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4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3">
            <text:p>Ragione sociale<text:span text:style-name="T3">(1)</text:span></text:p>
          </table:table-cell>
          <table:table-cell office:value-type="string" table:number-columns-spanned="1" table:number-rows-spanned="2" table:style-name="ce33">
            <text:p>Attività svolta<text:span text:style-name="T3">(2)</text:span></text:p>
          </table:table-cell>
          <table:table-cell office:value-type="string" table:number-columns-spanned="1" table:number-rows-spanned="2" table:style-name="ce33">
            <text:p>Misura della partecipazione (in Euro)</text:p>
          </table:table-cell>
          <table:table-cell office:value-type="string" table:number-columns-spanned="1" table:number-rows-spanned="2" table:style-name="ce33">
            <text:p>Durata</text:p>
          </table:table-cell>
          <table:table-cell office:value-type="string" table:number-columns-spanned="1" table:number-rows-spanned="2" table:style-name="ce33">
            <text:p>Onere complessivo gravante per l’anno sul bilancio di UNIFE<text:span text:style-name="T3">(3)</text:span></text:p>
          </table:table-cell>
          <table:table-cell office:value-type="string" table:number-columns-spanned="2" table:number-rows-spanned="1" table:style-name="ce33">
            <text:p>Rappresentati di UNIFE</text:p>
          </table:table-cell>
          <table:covered-table-cell/>
          <table:table-cell office:value-type="string" table:number-columns-spanned="3" table:number-rows-spanned="1" table:style-name="ce33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39">
            <text:p>Amministratore e relativo trattamento economico complessivo<text:span text:style-name="T3">(4)</text:span>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5">
            <text:p>2014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apmlab.com/">Advanced Polymer Materials s.r.l.</text:a></text:p>
          </table:table-cell>
          <table:table-cell office:value-type="string" table:style-name="ce7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28/07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Dott. Fulvio Fortezz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Alga&amp;Zyme Factory s.r.l.</text:p>
          </table:table-cell>
          <table:table-cell office:value-type="string" table:style-name="ce7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5/05/2014-31/12/2050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1">
            <text:p>1 - Consigliere di Amministrazione</text:p>
            <text:p>Prof. Marco Greggi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Liquidator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a xlink:href="http://www.ambrosialab.it/">Ambrosialab s.r.l.</text:a></text:p>
          </table:table-cell>
          <table:table-cell office:value-type="string" table:style-name="ce7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21/07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Dott.ssa Greta Cestar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eb.unife.it/progetti/clires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Enrico Deidda Gagliard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Euro 19.640,00</text:p>
            <text:p>Consigliere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ancy Pixel.s.rl.</text:p>
          </table:table-cell>
          <table:table-cell office:value-type="string" table:style-name="ce7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15/10/2013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Salvatore Madonn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6">
            <text:p><text:a xlink:href="http://www.gatesrl.info/">Gate s.r.l.</text:a></text:p>
          </table:table-cell>
          <table:table-cell office:value-type="string" table:style-name="ce7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31/03/2014 - 31/12/205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11">
            <text:p>1 - Consigliere di Amministrazione</text:p>
            <text:p>Prof. Salvatore Madonn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Utile</text:p>
          </table:table-cell>
          <table:table-cell table:style-name="ce38"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geotema.it/">Geotema s.r.l.</text:a></text:p>
          </table:table-cell>
          <table:table-cell office:value-type="string" table:style-name="ce7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26/01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Dott.ssa Caterina Pasquariell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Presidente: Euro 18.500,00</text:p>
            <text:p>Consiglieri di Amministrazione: (1) Euro 18.500,00 - (2) Euro 2.500,00 - (3) Euro 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istitutodelta.it/">Istituto Delta Ecologia Applicata s.r.l.</text:a></text:p>
          </table:table-cell>
          <table:table-cell office:value-type="string" table:style-name="ce7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8">
            <text:p>5.250,00</text:p>
          </table:table-cell>
          <table:table-cell office:value-type="string" table:style-name="ce9">
            <text:p>27/09/2001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7">
            <text:p>nessuno</text:p>
          </table:table-cell>
          <table:table-cell office:value-type="float" office:value="0" table:style-name="ce15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a xlink:href="http://www.materiacustica.it/">Materiacustica s.r.l.</text:a></text:p>
          </table:table-cell>
          <table:table-cell office:value-type="string" table:style-name="ce7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23/11/2004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Salvatore Madonn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Andrea Lolli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Presidente: Euro 30.00,00 (non ancora erogato)</text:p>
            <text:p>Consiglieri di Amministrazione: Euro 1.000,00 cadauno (non ancora erogato)</text:p>
            <text:p/>
          </table:table-cell>
          <table:table-cell table:number-columns-repeated="16373" table:style-name="ce1"/>
        </table:table-row>
        <table:table-row table:style-name="ro7">
          <table:table-cell office:value-type="string" table:style-name="ce18">
            <text:p><text:a xlink:href="http://www.ngbgenetics.com/">NGB Genetics s.r.l.</text:a></text:p>
          </table:table-cell>
          <table:table-cell office:value-type="string" table:style-name="ce7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8">
            <text:p>3.840,00</text:p>
          </table:table-cell>
          <table:table-cell office:value-type="string" table:style-name="ce9">
            <text:p>08/09/2006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Nuclear e-Mission s.r.l. in liquidazione</text:p>
          </table:table-cell>
          <table:table-cell office:value-type="string" table:style-name="ce7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1">
            <text:p>27/09/2005-31/12/2050</text:p>
          </table:table-cell>
          <table:table-cell office:value-type="float" office:value="0" table:style-name="ce22">
            <text:p>0,00</text:p>
          </table:table-cell>
          <table:table-cell office:value-type="string" table:style-name="ce19">
            <text:p>nessuno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24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Liquidatore: Euro 4.160,0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6">
            <text:p><text:a xlink:href="http://www.nuvovec.com/">NuvoVec s.r.l.</text:a></text:p>
          </table:table-cell>
          <table:table-cell office:value-type="string" table:style-name="ce7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21">
            <text:p>08/10/2013 - 31/12/2050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19">
            <text:p>1 - Consigliere di Amministrazione</text:p>
            <text:p>Prof. Salvatore Madonna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Perdita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<text:a xlink:href="http://www.pharmeste.com/">Pharmeste s.r.l. in liquidazione</text:a></text:p>
          </table:table-cell>
          <table:table-cell office:value-type="string" table:style-name="ce7">
            <text:p>Ricerca scientifica nel campo farmaceutico e farmacologico, la realizzazione di brevetti e la loro commercializzazione.</text:p>
          </table:table-cell>
          <table:table-cell office:value-type="float" office:value="1616.22" table:style-name="ce8">
            <text:p>1.616,22</text:p>
          </table:table-cell>
          <table:table-cell office:value-type="string" table:style-name="ce9">
            <text:p>01/09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9">
            <text:p>nessun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Utile</text:p>
          </table:table-cell>
          <table:table-cell office:value-type="string" table:style-name="ce38">
            <text:p><text:span text:style-name="T1">Ante liquidazione</text:span>: Presidente Euro 126.309,00</text:p>
            <text:p>Consiglieri di Amministrazione: (1) Euro 7.504,00 - (2) Euro 6.315,00 - (3) Euro 4.212,00 - (4) Euro 2.244,00 - (5): Euro 6.429,28</text:p>
            <text:p><text:span text:style-name="T1">Post liquidazione</text:span>:</text:p>
            <text:p>Liquidatore: Euro 2.465,00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4">
            <text:p>RareSplice s.r.l.</text:p>
          </table:table-cell>
          <table:table-cell office:value-type="string" table:style-name="ce7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1/2012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areggio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Presidente: nessun compenso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ufpeptides.com/">UFPeptides s.r.l.</text:a></text:p>
          </table:table-cell>
          <table:table-cell office:value-type="string" table:style-name="ce7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6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Utile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Presidente e Consigliere di Amministrazione: nessun compenso</text:p>
            <text:p>Amministratore Delegato: Euro 3.304,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zenithingegneria.it/">Zenith Ingegneria s.r.l.</text:a></text:p>
          </table:table-cell>
          <table:table-cell office:value-type="string" table:style-name="ce7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18/04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nsigliere di Amministrazione</text:p>
            <text:p>Dott.ssa Greta Cestar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erdita</text:p>
          </table:table-cell>
          <table:table-cell office:value-type="string" table:style-name="ce13">
            <text:p>Perdita</text:p>
          </table:table-cell>
          <table:table-cell office:value-type="string" table:style-name="ce38">
            <text:p>Presidente: Euro 6.000,00</text:p>
            <text:p>Consiglieri di Amministrazione: nessun compenso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4">(1)</text:span><text:s/>Il link al sito web istituzionale della società partecipata, qualora disponibile, si attiva cliccando direttamente sulla denominazione sociale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1"/>
          <table:table-cell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4">
            <text:p><text:span text:style-name="T4">(2)</text:span><text:s/>Le società spin-off non sono società in house costituite dall'Università aventi ad oggetto lo svolgimento di servizi a favore dell'Ateneo. Sono società costituite ai sensi del Decreto Legislativo del 27 luglio 1999 n. 297 e del Decreto Ministeriale n. 593 dell’8 agosto 2000 al fine di valorizzare i risultati della ricerca universitaria. Il dato inserito in questa colonna riporta pertanto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1" table:style-name="ce32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5">
            <text:p><text:span text:style-name="T4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36">
            <text:p><text:span text:style-name="T4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5" table:style-name="ro1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Campana Monica</dc:creator>
    <meta:creation-date>2013-08-19T07:02:58Z</meta:creation-date>
    <dc:date>2016-02-09T15:39:41Z</dc:date>
    <meta:print-date>2013-09-26T09:36:01Z</meta:print-date>
  </office:meta>
</office:document-meta>
</file>