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7.8105cm" style:use-optimal-column-width="true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21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3">
            <text:p>Ragione sociale<text:span text:style-name="T2">(1)</text:span></text:p>
          </table:table-cell>
          <table:table-cell office:value-type="string" table:number-columns-spanned="1" table:number-rows-spanned="2" table:style-name="ce23">
            <text:p>Attività svolta<text:span text:style-name="T2">(2)</text:span></text:p>
          </table:table-cell>
          <table:table-cell office:value-type="string" table:number-columns-spanned="1" table:number-rows-spanned="2" table:style-name="ce23">
            <text:p>Misura della partecipazione (in Euro)</text:p>
          </table:table-cell>
          <table:table-cell office:value-type="string" table:number-columns-spanned="1" table:number-rows-spanned="2" table:style-name="ce23">
            <text:p>Durata</text:p>
          </table:table-cell>
          <table:table-cell office:value-type="string" table:number-columns-spanned="1" table:number-rows-spanned="2" table:style-name="ce23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23">
            <text:p>Rappresentanti di UNIFE</text:p>
          </table:table-cell>
          <table:covered-table-cell/>
          <table:table-cell office:value-type="string" table:number-columns-spanned="3" table:number-rows-spanned="1" table:style-name="ce23">
            <text:p>Risultati bilancio</text:p>
          </table:table-cell>
          <table:covered-table-cell table:number-columns-repeated="2"/>
          <table:table-cell office:value-type="string" table:number-columns-spanned="1" table:number-rows-spanned="2" table:style-name="ce24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text:span text:style-name="T2">(4)</text:span>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clirest.it/">Clirest s.r.l.</text:a></text:p>
          </table:table-cell>
          <table:table-cell office:value-type="string" table:style-name="ce7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4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Dott. Ugo Rizz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Perdita</text:p>
          </table:table-cell>
          <table:table-cell office:value-type="string" table:style-name="ce31">
            <text:p>N/D<text:s/></text:p>
            <text:p>(Bilancio 2021 non ancora approvato)</text:p>
          </table:table-cell>
          <table:table-cell office:value-type="string" table:style-name="ce13">
            <text:p>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<text:a xlink:href="http://www.mec-mmic.it/">Microwave Electronics for Communications s.r.l.</text:a></text:p>
          </table:table-cell>
          <table:table-cell office:value-type="string" table:style-name="ce7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05/04/2004-31/12/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Dott. Ugo Rizzo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 30.000,00</text:p>
            <text:p>Componenti CDA: 1.000,00 <text:s/>(a componente)</text:p>
          </table:table-cell>
          <table:table-cell table:number-columns-repeated="16373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3" table:style-name="ce21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3" table:style-name="ce21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5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2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6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7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Bertazzo Alice (assegnisa)</dc:creator>
    <meta:creation-date>2013-08-19T07:02:58Z</meta:creation-date>
    <dc:date>2022-05-31T13:41:42Z</dc:date>
    <meta:print-date>2017-04-13T07:10:36Z</meta:print-date>
  </office:meta>
</office:document-meta>
</file>