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9">
      <style:table-cell-properties fo:border="thin solid #000000" style:vertical-align="top" fo:wrap-option="wrap" style:repeat-content="false"/>
      <style:paragraph-properties fo:text-align="center"/>
    </style:style>
    <style:style style:name="ce2" style:family="table-cell" style:parent-style-name="Default" style:data-style-name="N39">
      <style:table-cell-properties fo:border="thin solid #000000" style:vertical-align="automatic" fo:wrap-option="wrap"/>
    </style:style>
    <style:style style:name="ce3"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Valuta" style:data-style-name="N38">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9"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12"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0">
      <style:table-cell-properties fo:border="thin solid #000000" style:vertical-align="top" fo:wrap-option="wrap" fo:background-color="#FFFFFF"/>
    </style:style>
    <style:style style:name="ce15" style:family="table-cell" style:parent-style-name="Default" style:data-style-name="N19">
      <style:table-cell-properties fo:border="thin solid #000000" style:vertical-align="top" fo:wrap-option="wrap" fo:background-color="#FFFFFF"/>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end" fo:margin-right="0cm"/>
    </style:style>
    <style:style style:name="ce17"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end" fo:margin-right="0cm"/>
    </style:style>
    <style:style style:name="ce19" style:family="table-cell" style:parent-style-name="Default" style:data-style-name="N0">
      <style:table-cell-properties fo:border="thin solid #000000" style:vertical-align="top" fo:background-color="transparent" style:repeat-content="false"/>
      <style:paragraph-properties fo:text-align="center"/>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top" fo:wrap-option="wrap" style:repeat-content="false"/>
      <style:paragraph-properties fo:text-align="center"/>
    </style:style>
    <style:style style:name="ce22"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26"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27"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9" style:family="table-cell" style:parent-style-name="Default" style:data-style-name="N39">
      <style:table-cell-properties fo:border="thin solid #000000" style:vertical-align="top" fo:wrap-option="wrap"/>
    </style:style>
    <style:style style:name="ce30" style:family="table-cell" style:parent-style-name="Default" style:data-style-name="N4">
      <style:table-cell-properties fo:border="thin solid #000000" style:vertical-align="top" fo:wrap-option="wrap" fo:background-color="#FFFFFF"/>
    </style:style>
    <style:style style:name="ce31"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top" fo:background-color="#FFFFFF" style:repeat-content="false"/>
      <style:paragraph-properties fo:text-align="center"/>
    </style:style>
    <style:style style:name="ce33" style:family="table-cell" style:parent-style-name="Default" style:data-style-name="N39">
      <style:table-cell-properties fo:border="thin solid #000000" style:vertical-align="middle" fo:wrap-option="wrap" style:repeat-content="false"/>
      <style:paragraph-properties fo:text-align="center"/>
    </style:style>
    <style:style style:name="ce34" style:family="table-cell" style:parent-style-name="Normale_32_2" style:data-style-name="N0">
      <style:table-cell-properties fo:border="thin solid #000000" style:vertical-align="top" fo:wrap-option="wrap" fo:background-color="#FFFFFF"/>
    </style:style>
    <style:style style:name="ce35" style:family="table-cell" style:parent-style-name="Default" style:data-style-name="N0">
      <style:table-cell-properties fo:border="thin solid #000000" style:vertical-align="automatic" fo:background-color="#FFFFFF" style:repeat-content="false"/>
      <style:paragraph-properties fo:text-align="center"/>
    </style:style>
    <style:style style:name="ce36" style:family="table-cell" style:parent-style-name="Default" style:data-style-name="N0">
      <style:table-cell-properties fo:border="thin solid #000000" style:vertical-align="top" fo:wrap-option="wrap" fo:background-color="#FFFFFF"/>
      <style:text-properties fo:color="#222222" style:font-name="Arial" style:font-name-asian="Arial" style:font-name-complex="Arial"/>
    </style:style>
    <style:style style:name="ce37"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38" style:family="table-cell" style:parent-style-name="Default" style:data-style-name="N3">
      <style:table-cell-properties fo:border="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3.54541666666667cm"/>
    </style:style>
    <style:style style:name="co3" style:family="table-column">
      <style:table-column-properties fo:break-before="auto" style:column-width="8.255cm"/>
    </style:style>
    <style:style style:name="co4" style:family="table-column">
      <style:table-column-properties fo:break-before="auto" style:column-width="2.91041666666667cm"/>
    </style:style>
    <style:style style:name="co5" style:family="table-column">
      <style:table-column-properties fo:break-before="auto" style:column-width="2.56645833333333cm"/>
    </style:style>
    <style:style style:name="co6" style:family="table-column">
      <style:table-column-properties fo:break-before="auto" style:column-width="2.72520833333333cm"/>
    </style:style>
    <style:style style:name="co7" style:family="table-column">
      <style:table-column-properties fo:break-before="auto" style:column-width="3.571875cm"/>
    </style:style>
    <style:style style:name="co8" style:family="table-column">
      <style:table-column-properties fo:break-before="auto" style:column-width="1.61395833333333cm"/>
    </style:style>
    <style:style style:name="co9" style:family="table-column">
      <style:table-column-properties fo:break-before="auto" style:column-width="3.83645833333333cm"/>
    </style:style>
    <style:style style:name="co10" style:family="table-column">
      <style:table-column-properties fo:break-before="auto" style:column-width="3.20145833333333cm"/>
    </style:style>
    <style:style style:name="co11" style:family="table-column">
      <style:table-column-properties fo:break-before="auto" style:column-width="3.62479166666667cm"/>
    </style:style>
    <style:style style:name="co12" style:family="table-column">
      <style:table-column-properties fo:break-before="auto" style:column-width="10.0277083333333cm"/>
    </style:style>
    <style:style style:name="co13" style:family="table-column">
      <style:table-column-properties fo:break-before="auto" style:column-width="3.175cm"/>
    </style:style>
    <style:style style:name="co14" style:family="table-column">
      <style:table-column-properties fo:break-before="auto" style:column-width="2.35479166666667cm"/>
    </style:style>
    <style:style style:name="co15" style:family="table-column">
      <style:table-column-properties fo:break-before="auto" style:column-width="2.8575cm"/>
    </style:style>
    <style:style style:name="co16" style:family="table-column">
      <style:table-column-properties fo:break-before="auto" style:column-width="5.55625cm"/>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40pt" style:use-optimal-row-height="true" fo:break-before="auto"/>
    </style:style>
    <style:style style:name="ro4" style:family="table-row">
      <style:table-row-properties style:row-height="270pt" style:use-optimal-row-height="true" fo:break-before="auto"/>
    </style:style>
    <style:style style:name="ro5" style:family="table-row">
      <style:table-row-properties style:row-height="30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39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3"/>
        <table:table-column table:style-name="co2" table:default-cell-style-name="ce23"/>
        <table:table-column table:style-name="co3" table:default-cell-style-name="ce23"/>
        <table:table-column table:style-name="co4" table:number-columns-repeated="2"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3" table:default-cell-style-name="ce23"/>
        <table:table-column table:style-name="co15" table:default-cell-style-name="ce23"/>
        <table:table-column table:style-name="co16" table:default-cell-style-name="ce23"/>
        <table:table-column table:style-name="co17" table:number-columns-repeated="16365" table:default-cell-style-name="ce23"/>
        <table:table-row table:style-name="ro1">
          <table:table-cell table:number-columns-repeated="19" table:style-name="ce3"/>
          <table:table-cell table:number-columns-repeated="16365" table:style-name="ce4"/>
        </table:table-row>
        <table:table-row table:style-name="ro1">
          <table:table-cell office:value-type="string" table:number-columns-spanned="19" table:number-rows-spanned="1" table:style-name="ce5">
            <text:p>Anno 2021 - Elenco società partecipate dall'Università degli Studi di Ferrara - Dati aggiornati al 31 dicembre 2021</text:p>
          </table:table-cell>
          <table:covered-table-cell table:number-columns-repeated="18"/>
          <table:table-cell table:number-columns-repeated="16365" table:style-name="ce4"/>
        </table:table-row>
        <table:table-row table:style-name="ro1">
          <table:table-cell table:number-columns-repeated="16384"/>
        </table:table-row>
        <table:table-row table:style-name="ro1">
          <table:table-cell office:value-type="string" table:number-columns-spanned="1" table:number-rows-spanned="3" table:style-name="ce6">
            <text:p>n.</text:p>
          </table:table-cell>
          <table:table-cell office:value-type="string" table:number-columns-spanned="1" table:number-rows-spanned="3" table:style-name="ce7">
            <text:p>Ragione sociale</text:p>
          </table:table-cell>
          <table:table-cell office:value-type="string" table:number-columns-spanned="1" table:number-rows-spanned="3" table:style-name="ce8">
            <text:p>Oggetto sociale - Attività svolta</text:p>
          </table:table-cell>
          <table:table-cell office:value-type="string" table:number-columns-spanned="2" table:number-rows-spanned="2" table:style-name="ce8">
            <text:p>Misura della partecipazione<text:s/></text:p>
          </table:table-cell>
          <table:covered-table-cell/>
          <table:table-cell office:value-type="string" table:number-columns-spanned="2" table:number-rows-spanned="2" table:style-name="ce8">
            <text:p>Durata dell'impegno</text:p>
          </table:table-cell>
          <table:covered-table-cell/>
          <table:table-cell office:value-type="string" table:number-columns-spanned="1" table:number-rows-spanned="3" table:style-name="ce8">
            <text:p>Onere complessivo a qualsiasi titolo gravante per l'anno sul bilancio di Unife</text:p>
          </table:table-cell>
          <table:table-cell office:value-type="string" table:number-columns-spanned="3" table:number-rows-spanned="2" table:style-name="ce8">
            <text:p>Rappresentanti di Unife negli organi di governo</text:p>
          </table:table-cell>
          <table:covered-table-cell table:number-columns-repeated="2"/>
          <table:table-cell office:value-type="string" table:number-columns-spanned="3" table:number-rows-spanned="2" table:style-name="ce8">
            <text:p>Incarichi di amministratore dell'ente</text:p>
          </table:table-cell>
          <table:covered-table-cell table:number-columns-repeated="2"/>
          <table:table-cell office:value-type="string" table:number-columns-spanned="3" table:number-rows-spanned="1" table:style-name="ce9">
            <text:p>Risultati di bilancio ultimi tre esercizi</text:p>
          </table:table-cell>
          <table:covered-table-cell table:number-columns-repeated="2"/>
          <table:table-cell office:value-type="string" table:number-columns-spanned="1" table:number-rows-spanned="3" table:style-name="ce8">
            <text:p>Collegamento al sito istituzionale (link)</text:p>
          </table:table-cell>
          <table:table-cell office:value-type="string" table:number-columns-spanned="1" table:number-rows-spanned="3" table:style-name="ce6">
            <text:p>Note</text:p>
          </table:table-cell>
          <table:table-cell table:number-columns-repeated="16365" table:style-name="ce4"/>
        </table:table-row>
        <table:table-row table:style-name="ro1">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covered-table-cell/>
          <table:covered-table-cell/>
          <table:table-cell table:number-columns-repeated="16365" table:style-name="ce4"/>
        </table:table-row>
        <table:table-row table:style-name="ro2">
          <table:covered-table-cell/>
          <table:covered-table-cell/>
          <table:covered-table-cell/>
          <table:table-cell office:value-type="string" table:style-name="ce11">
            <text:p>Partecipazione in euro</text:p>
          </table:table-cell>
          <table:table-cell office:value-type="string" table:style-name="ce11">
            <text:p>% capitale posseduto</text:p>
          </table:table-cell>
          <table:table-cell office:value-type="string" table:style-name="ce11">
            <text:p>Data adesione</text:p>
          </table:table-cell>
          <table:table-cell office:value-type="string" table:style-name="ce11">
            <text:p>Durata società</text:p>
          </table:table-cell>
          <table:covered-table-cell/>
          <table:table-cell office:value-type="string" table:style-name="ce11">
            <text:p>Numero</text:p>
          </table:table-cell>
          <table:table-cell office:value-type="string" table:style-name="ce11">
            <text:p>Nominativo</text:p>
          </table:table-cell>
          <table:table-cell office:value-type="string" table:style-name="ce11">
            <text:p>Trattamento economico complessivo</text:p>
          </table:table-cell>
          <table:table-cell office:value-type="string" table:style-name="ce11">
            <text:p>Ruolo</text:p>
          </table:table-cell>
          <table:table-cell office:value-type="string" table:style-name="ce11">
            <text:p>Nominativo</text:p>
          </table:table-cell>
          <table:table-cell office:value-type="string" table:style-name="ce11">
            <text:p>Trattamento economico complessivo</text:p>
          </table:table-cell>
          <table:table-cell office:value-type="string" table:style-name="ce12">
            <text:p>utile-perdita<text:s/></text:p>
            <text:p>al 31/12</text:p>
          </table:table-cell>
          <table:table-cell office:value-type="string" table:style-name="ce12">
            <text:p>utile-perdita<text:s/></text:p>
            <text:p>al 31/12</text:p>
          </table:table-cell>
          <table:table-cell office:value-type="string" table:style-name="ce12">
            <text:p>utile-perdita<text:s/></text:p>
            <text:p>al 31/12</text:p>
          </table:table-cell>
          <table:covered-table-cell/>
          <table:covered-table-cell/>
          <table:table-cell table:number-columns-repeated="16365" table:style-name="ce4"/>
        </table:table-row>
        <table:table-row table:style-name="ro3">
          <table:table-cell office:value-type="float" office:value="1" table:style-name="ce13">
            <text:p>1</text:p>
          </table:table-cell>
          <table:table-cell office:value-type="string" table:style-name="ce14">
            <text:p>Consorzio Nazionale Interuniversitario per la Nanoelettronica - IUNET</text:p>
          </table:table-cell>
          <table:table-cell office:value-type="string" table:style-name="ce15">
            <text:p>(art. 1 , Oggetto e sede) Promuovere e coordinare ricerche nel campo dei dispositivi e delle tecnologie Micro e Nanoelettroniche secondo quanto previsto dagli articoli 3 e 4 del presente statuto; promuovere il rafforzamento del patrimonio di competenze e conoscenze nazionali nel settore e valorizzare le sinergie derivanti dalla complementarietà delle competenze disponibili presso le Università consorziate; favorire la collaborazione tra Università consorziate, Enti di Ricerca e Industrie nazionali ed</text:p>
            <text:p>internazionali.</text:p>
            <text:p>Il consorzio ha attività esterna.</text:p>
          </table:table-cell>
          <table:table-cell office:value-type="string" table:style-name="ce16">
            <text:p>3.000,00</text:p>
            <text:p/>
          </table:table-cell>
          <table:table-cell office:value-type="float" office:value="8.33" table:style-name="ce17">
            <text:p>8,33</text:p>
          </table:table-cell>
          <table:table-cell office:value-type="string" table:style-name="ce18">
            <text:p>21/02/2005</text:p>
          </table:table-cell>
          <table:table-cell office:value-type="string" table:style-name="ce15">
            <text:p>21/02/2005-20/02/2029</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Assemblea</text:span>:</text:p>
            <text:p>Piero Olivo</text:p>
            <text:p/>
            <text:p/>
          </table:table-cell>
          <table:table-cell office:value-type="float" office:value="0" table:style-name="ce21">
            <text:p>0</text:p>
          </table:table-cell>
          <table:table-cell office:value-type="string" table:style-name="ce22">
            <text:p>Direttore</text:p>
            <text:p/>
            <text:p>Presidente</text:p>
            <text:p/>
            <text:p>Revisore unico e OIV</text:p>
            <text:p/>
          </table:table-cell>
          <table:table-cell office:value-type="string" table:style-name="ce20">
            <text:p>Luca Selmi</text:p>
            <text:p/>
            <text:p>Giuseppe Iannacone</text:p>
            <text:p/>
            <text:p>Alessandro Saccani</text:p>
            <text:p/>
          </table:table-cell>
          <table:table-cell office:value-type="string" table:style-name="ce23">
            <text:p/>
            <text:p/>
            <text:p/>
            <text:p/>
            <text:p>Compenso annuale:<text:s/></text:p>
            <text:p>2.500 euro, oltre ad IVA e contributo 4% CNPADC</text:p>
            <text:p>Compenso annuale OIV: 1.000 euro, oltre ad IVA e contributo 4% CNPADC</text:p>
          </table:table-cell>
          <table:table-cell office:value-type="string" table:style-name="ce17">
            <text:p>0,00</text:p>
            <text:p>pareggio</text:p>
          </table:table-cell>
          <table:table-cell office:value-type="string" table:style-name="ce17">
            <text:p>0,00</text:p>
            <text:p>pareggio</text:p>
          </table:table-cell>
          <table:table-cell office:value-type="string" table:style-name="ce19">
            <text:p>ND</text:p>
          </table:table-cell>
          <table:table-cell office:value-type="string" table:style-name="ce17">
            <text:p>http://www.iunet.info/</text:p>
          </table:table-cell>
          <table:table-cell table:style-name="ce14"/>
          <table:table-cell table:number-columns-repeated="16365" table:style-name="ce4"/>
        </table:table-row>
        <table:table-row table:style-name="ro4">
          <table:table-cell office:value-type="float" office:value="2" table:style-name="ce24">
            <text:p>2</text:p>
          </table:table-cell>
          <table:table-cell office:value-type="string" table:style-name="ce14">
            <text:p>Consorzio nazionale interuniversitario per le scienze fisiche della materia - CNISM</text:p>
          </table:table-cell>
          <table:table-cell office:value-type="string" table:style-name="ce15">
            <text:p>Il Consorzio non ha scopo di lucro e si propone di promuovere e coordinare lericerche e le attività scientifiche eapplicative nel campo delle ScienzeFisiche della Materia e delle tecnologieconnesse tra i soggetti consorziati, al finedi meglio sviluppare le attività checiascuno di essi sostiene ed ospitanell’area delle Scienze Fisiche dellaMateria. Il Consorzio si propone inoltre dimettere in atto azioni finalizzate adinstaurare collaborazioni con il CNR, gli altri Enti di ricerca, gli Enti locali territoriali ed Istituzioni estere.</text:p>
          </table:table-cell>
          <table:table-cell office:value-type="float" office:value="15000" table:style-name="ce16">
            <text:p>15.000,00</text:p>
          </table:table-cell>
          <table:table-cell office:value-type="float" office:value="3.03" table:style-name="ce17">
            <text:p>3,03</text:p>
          </table:table-cell>
          <table:table-cell office:value-type="date" office:date-value="2005-02-03T00:00:00" table:style-name="ce25">
            <text:p>03/02/2005</text:p>
          </table:table-cell>
          <table:table-cell office:value-type="string" table:style-name="ce26">
            <text:p>03/02/2005-22/02/2018 (VEDI NOTA)</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Assemblea:</text:span><text:span text:style-name="T3"/></text:p>
            <text:p>Diego Bisero</text:p>
            <text:p/>
          </table:table-cell>
          <table:table-cell office:value-type="float" office:value="0" table:style-name="ce21">
            <text:p>0</text:p>
          </table:table-cell>
          <table:table-cell office:value-type="string" table:style-name="ce22">
            <text:p>Presidente</text:p>
            <text:p/>
            <text:p>Revisore Monocratico</text:p>
            <text:p/>
            <text:p/>
            <text:p/>
            <text:p>Vice Presidente</text:p>
            <text:p/>
            <text:p/>
            <text:p>Consiglieri</text:p>
          </table:table-cell>
          <table:table-cell office:value-type="string" table:style-name="ce39">
            <text:p>Ezio Puppin (commissario liquidatore)</text:p>
            <text:p/>
            <text:p>Paolo Guerrera<text:s text:c="2"/></text:p>
            <text:p/>
            <text:p/>
            <text:p/>
            <text:p><text:s/></text:p>
            <text:p>Andrea d'Anna</text:p>
            <text:p/>
            <text:p/>
            <text:p>Ezio Puppin (Presidente)</text:p>
            <text:p>Andrea d'Anna (Vice Presidente)</text:p>
            <text:p>Paolo Mariani<text:s/></text:p>
            <text:p>Raffaelle Giuseppe Agostino</text:p>
            <text:p>Flavio Seno<text:s/></text:p>
            <text:p/>
            <text:p><text:span text:style-name="T7"/></text:p>
            <text:p/>
          </table:table-cell>
          <table:table-cell office:value-type="string" table:style-name="ce21">
            <text:p>ND</text:p>
          </table:table-cell>
          <table:table-cell office:value-type="string" table:style-name="ce27">
            <text:p>-7.389,00</text:p>
            <text:p>perdita</text:p>
          </table:table-cell>
          <table:table-cell office:value-type="string" table:style-name="ce27">
            <text:p>-1.755,00</text:p>
            <text:p>perdita</text:p>
          </table:table-cell>
          <table:table-cell office:value-type="string" table:style-name="ce19">
            <text:p>ND</text:p>
          </table:table-cell>
          <table:table-cell office:value-type="string" table:style-name="ce17">
            <text:p>https://www.cnism.it/web/</text:p>
          </table:table-cell>
          <table:table-cell office:value-type="string" table:style-name="ce14">
            <text:p>Deliberata in Assemblea ordinaria del 29 marzo 2017 la messa in liquidazione del Consorzio e poi deliberato dal CdA UNIFE del 25/10/2017.  Prorogata fase liquidazione a data successiva al luglio 2020 per disposizione Ministeriale.</text:p>
            <text:p>Inizio della procedura:</text:p>
            <text:p>21/12/2021</text:p>
            <text:p><text:s text:c="2"/></text:p>
          </table:table-cell>
          <table:table-cell table:number-columns-repeated="16365" table:style-name="ce4"/>
        </table:table-row>
        <table:table-row table:style-name="ro5">
          <table:table-cell office:value-type="float" office:value="3" table:style-name="ce24">
            <text:p>3</text:p>
          </table:table-cell>
          <table:table-cell office:value-type="string" table:style-name="ce14">
            <text:p>Istituto Nazionale per la Ricerca Cardiovascolare Consorzio Interuniversitario - INRC</text:p>
          </table:table-cell>
          <table:table-cell office:value-type="string" table:style-name="ce15">
            <text:p>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é impegnata.</text:p>
          </table:table-cell>
          <table:table-cell office:value-type="float" office:value="7800" table:style-name="ce17">
            <text:p>7.800,00</text:p>
          </table:table-cell>
          <table:table-cell office:value-type="float" office:value="5.26" table:style-name="ce17">
            <text:p>5,26</text:p>
          </table:table-cell>
          <table:table-cell office:value-type="string" table:style-name="ce18">
            <text:p>18/10/1996</text:p>
          </table:table-cell>
          <table:table-cell office:value-type="string" table:style-name="ce28">
            <text:p>18/10/1996 - 18/10/2026</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Consiglio <text:s/>direttivo</text:span>:</text:p>
            <text:p>Gianluca Calogero Campo(2018-2022)<text:s/></text:p>
            <text:p/>
            <text:p/>
          </table:table-cell>
          <table:table-cell office:value-type="float" office:value="0" table:style-name="ce21">
            <text:p>0</text:p>
          </table:table-cell>
          <table:table-cell office:value-type="string" table:style-name="ce22">
            <text:p>Presidente:</text:p>
            <text:p/>
            <text:p/>
            <text:p>Vice Presidente</text:p>
            <text:p/>
            <text:p/>
            <text:p>Presidente Onorario</text:p>
            <text:p/>
            <text:p/>
            <text:p>Direttore Scientifico</text:p>
            <text:p/>
            <text:p/>
            <text:p>Consiglio Direttivo</text:p>
          </table:table-cell>
          <table:table-cell office:value-type="string" table:style-name="ce20">
            <text:p>Francesco Fedele</text:p>
            <text:p/>
            <text:p/>
            <text:p>Anna Vittoria Mattioli</text:p>
            <text:p/>
            <text:p/>
            <text:p>Claudio Marcello Caldarera</text:p>
            <text:p/>
            <text:p/>
            <text:p>Antonio Cevese</text:p>
            <text:p/>
            <text:p/>
            <text:p>Alessandra Dei Cas, Astrid Parenti, Anna Vittoria Mattioli, Claudio Brunelli, Sabinna Gallina, Francesco Fedele, Francesco Romeo, Gianluca Calogero Campo, Giulio Agnetti, Giuseppe Ambrosio, Maria Prat, Pasquale Pagliaro, Pasquale Perrone Filardi, Riccardo Radino, Roberto Pedrinelli, Giuseppina Novo, Tommaso Angelone, Federico Schena, Prof. Corrado Poggesi</text:p>
            <text:p/>
          </table:table-cell>
          <table:table-cell office:value-type="string" table:style-name="ce29">
            <text:p>0</text:p>
            <text:p/>
            <text:p/>
            <text:p>0,00</text:p>
            <text:p/>
            <text:p/>
            <text:p>0,00</text:p>
            <text:p/>
            <text:p/>
            <text:p/>
            <text:p>0,00</text:p>
            <text:p/>
            <text:p/>
            <text:p>0,00</text:p>
          </table:table-cell>
          <table:table-cell office:value-type="string" table:style-name="ce17">
            <text:p>373.347,00<text:s/></text:p>
            <text:p>utile</text:p>
          </table:table-cell>
          <table:table-cell office:value-type="string" table:style-name="ce28">
            <text:p>4.270,00</text:p>
            <text:p>utile</text:p>
          </table:table-cell>
          <table:table-cell office:value-type="string" table:style-name="ce19">
            <text:p>ND</text:p>
          </table:table-cell>
          <table:table-cell office:value-type="string" table:style-name="ce17">
            <text:p>https://www.inrc.it/</text:p>
          </table:table-cell>
          <table:table-cell table:style-name="ce14"/>
          <table:table-cell table:number-columns-repeated="16365" table:style-name="ce4"/>
        </table:table-row>
        <table:table-row table:style-name="ro6">
          <table:table-cell office:value-type="float" office:value="4" table:style-name="ce24">
            <text:p>4</text:p>
          </table:table-cell>
          <table:table-cell office:value-type="string" table:style-name="ce14">
            <text:p>Consorzio interuniversitario "macchine impianti e sistemi per l'energia l'industria e l'ambiente" <text:s/>- CIMIS</text:p>
          </table:table-cell>
          <table:table-cell office:value-type="string" table:style-name="ce15">
            <text:p>Avente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able:table-cell>
          <table:table-cell office:value-type="float" office:value="1000" table:style-name="ce16">
            <text:p>1.000,00</text:p>
          </table:table-cell>
          <table:table-cell office:value-type="float" office:value="33.33" table:style-name="ce17">
            <text:p>33,33</text:p>
          </table:table-cell>
          <table:table-cell office:value-type="date" office:date-value="2004-05-14T00:00:00" table:style-name="ce25">
            <text:p>14/05/2004</text:p>
          </table:table-cell>
          <table:table-cell office:value-type="string" table:style-name="ce14">
            <text:p>14/05/2004-14/05/2024</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Consiglio <text:s/>direttivo</text:span>:</text:p>
            <text:p>Michele Pinelli<text:s/></text:p>
            <text:p/>
            <text:p/>
          </table:table-cell>
          <table:table-cell office:value-type="float" office:value="0" table:style-name="ce21">
            <text:p>0</text:p>
          </table:table-cell>
          <table:table-cell office:value-type="string" table:style-name="ce22">
            <text:p>Direttore<text:s/></text:p>
            <text:p/>
            <text:p/>
            <text:p/>
            <text:p/>
            <text:p/>
            <text:p/>
            <text:p>Consiglio Direttivo<text:s/></text:p>
          </table:table-cell>
          <table:table-cell office:value-type="string" table:style-name="ce20">
            <text:p>Prof. Francesco Di Maria (scaduto nel 2019 seconda carica, nn rieleggibile)</text:p>
            <text:p>€. 0,00</text:p>
            <text:p><text:span text:style-name="T3"/></text:p>
            <text:p>Francesco Di Maria, Michele Bianchi, Michele Pinelli</text:p>
            <text:p>€. 0,00</text:p>
            <text:p/>
          </table:table-cell>
          <table:table-cell table:style-name="ce2"/>
          <table:table-cell office:value-type="string" table:style-name="ce27">
            <text:p>- 3.789,67</text:p>
            <text:p>perdita</text:p>
          </table:table-cell>
          <table:table-cell office:value-type="string" table:style-name="ce27">
            <text:p>-1.185,00<text:s/></text:p>
            <text:p>perdita<text:s/></text:p>
          </table:table-cell>
          <table:table-cell office:value-type="string" table:style-name="ce19">
            <text:p>ND</text:p>
          </table:table-cell>
          <table:table-cell office:value-type="string" table:style-name="ce27">
            <text:p>https://www.consorziocimis.org/contatti/</text:p>
          </table:table-cell>
          <table:table-cell table:style-name="ce14"/>
          <table:table-cell table:number-columns-repeated="16365" table:style-name="ce4"/>
        </table:table-row>
        <table:table-row table:style-name="ro7">
          <table:table-cell office:value-type="float" office:value="5" table:style-name="ce13">
            <text:p>5</text:p>
          </table:table-cell>
          <table:table-cell office:value-type="string" table:style-name="ce14">
            <text:p>Consorzio Interuniversitario Nazionale per le Telecomunicazioni <text:s/>- CNIT</text:p>
          </table:table-cell>
          <table:table-cell office:value-type="string" table:style-name="ce15">
            <text:p>Art.1) Oggetto e sedeIl Consorzio Nazionale Interuniversitario per le Telecomunicazioni, costituito con attoconvenzionale sottoscritto in data 10 gennaio 1995 dai Rettori o dai loro Rappresentanti delle Univ. di Bologna, Firenze, Genova, Parma, Pisa e del Politecnico di Torino, si propone, ai sensi ed agli effetti dell'art. 91 del D.P.R. n. 382 dell'11-7-1980 come modificato dall'art.12 dellaLegge 9-12-1985 n.705 e dei riferimenti in essa contenuti, le seguenti finalità generali:a) Promuovere e coordinare ricerche sia fondamentali che applicative nel campo delleTelecomunicazioni e delle relative aree dell'Elettromagnetismo secondo quanto previsto dagli artt.3 e 19 del presente statuto ed in accordo con i programmi di ricerca nazionali ed internazionali;b) svolgere una azione concertata per fornire un supporto interdisciplinare a coloro che lavorano nell'ambito della progettazione, realizzazione, utilizzazione e gestione di apparati, sistemi e servizi di telecomunicazioni, con possibilità di estendere l'iniziativa in ambito internazionale;c) favorire la collaborazione tra Università consorziate ed Istituti di Istruzione Universitaria e tra questi e altri Enti di Ricerca ed Industrie sia nazionali che internazionali;d) collaborare, anche mediante la concessione di borse di studio e di ricerca, allo sviluppo e all'attività di formazione dei Dottorati di Ricerca e alla preparazione di esperti ricercatori nel settore delle Telecomunicazioni;e) promuovere e svolgere attività di formazione professionale rivolta alla qualificazione, miglioramento, riconversione, specializzazione e recupero delle professionalità nel settore tecnologico applicativo delle Telecomunicazionì;f) stimolare iniziative di divulgazione scientifica.</text:p>
          </table:table-cell>
          <table:table-cell office:value-type="float" office:value="5164.57" table:style-name="ce16">
            <text:p>5.164,57</text:p>
          </table:table-cell>
          <table:table-cell office:value-type="float" office:value="2.7" table:style-name="ce17">
            <text:p>2,70</text:p>
          </table:table-cell>
          <table:table-cell office:value-type="date" office:date-value="2000-03-29T00:00:00" table:style-name="ce25">
            <text:p>29/03/2000</text:p>
          </table:table-cell>
          <table:table-cell office:value-type="string" table:style-name="ce14">
            <text:p>10/01/1995- illimitata</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Assemblea</text:span>:</text:p>
            <text:p>Velio Tralli</text:p>
            <text:p><text:s/></text:p>
            <text:p/>
          </table:table-cell>
          <table:table-cell office:value-type="float" office:value="0" table:style-name="ce21">
            <text:p>0</text:p>
          </table:table-cell>
          <table:table-cell office:value-type="string" table:style-name="ce22">
            <text:p>Presidente</text:p>
            <text:p/>
            <text:p/>
            <text:p/>
            <text:p>Direttore</text:p>
            <text:p/>
            <text:p/>
            <text:p>Consiglio di Amministrazione<text:s/></text:p>
          </table:table-cell>
          <table:table-cell office:value-type="string" table:style-name="ce20">
            <text:p><text:s/>Gianni Vernazza</text:p>
            <text:p/>
            <text:p/>
            <text:p/>
            <text:p><text:s/>Nicola Blefari Melazzi<text:s text:c="2"/></text:p>
            <text:p/>
            <text:p/>
            <text:p>Antonella Molinaro, Sergio Palazzo, Daniele Riccio, Ilenia Tinnirello<text:s/></text:p>
            <text:p/>
            <text:p/>
          </table:table-cell>
          <table:table-cell office:value-type="string" table:style-name="ce1">
            <text:p>ND</text:p>
          </table:table-cell>
          <table:table-cell office:value-type="string" table:style-name="ce17">
            <text:p>13.330.825,40</text:p>
            <text:p>avanzo di amministrazione</text:p>
          </table:table-cell>
          <table:table-cell office:value-type="string" table:style-name="ce17">
            <text:p>11.933.759,52</text:p>
            <text:p>avanzo di amministrazione</text:p>
          </table:table-cell>
          <table:table-cell office:value-type="string" table:style-name="ce19">
            <text:p>ND</text:p>
          </table:table-cell>
          <table:table-cell office:value-type="string" table:style-name="ce30">
            <text:p>https://www.cnit.it/</text:p>
          </table:table-cell>
          <table:table-cell office:value-type="string" table:style-name="ce14">
            <text:p>Il Consorzio adotta la contabilità finanziaria. Il dato dell'utile è riferito all'avanzo di amministrazione.<text:s/></text:p>
            <text:p/>
          </table:table-cell>
          <table:table-cell table:number-columns-repeated="16365" table:style-name="ce4"/>
        </table:table-row>
        <table:table-row table:style-name="ro8">
          <table:table-cell office:value-type="float" office:value="6" table:style-name="ce24">
            <text:p>6</text:p>
          </table:table-cell>
          <table:table-cell office:value-type="string" table:style-name="ce14">
            <text:p>Consorzio interuniversitario nazionale di tecnologie farmaceutiche innovative "TEFARCO Innova"</text:p>
          </table:table-cell>
          <table:table-cell office:value-type="string" table:style-name="ce15">
            <text:p>Finalità: promuovere e coordinare ricerche sia fondamentali che applicative nel campo delle tecnologie farmaceutiche. Promuovere iniziative di formazione e divulgazione scientifica.</text:p>
          </table:table-cell>
          <table:table-cell office:value-type="float" office:value="5164.57" table:style-name="ce16">
            <text:p>5.164,57</text:p>
          </table:table-cell>
          <table:table-cell office:value-type="float" office:value="7.69" table:style-name="ce17">
            <text:p>7,69</text:p>
          </table:table-cell>
          <table:table-cell office:value-type="date" office:date-value="1995-07-04T00:00:00" table:style-name="ce25">
            <text:p>04/07/1995</text:p>
          </table:table-cell>
          <table:table-cell office:value-type="string" table:style-name="ce31">
            <text:p>04/07/1995-illimitata</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Presidente<text:s/></text:span></text:p>
            <text:p>Gaia Colombo</text:p>
            <text:p>€. ND<text:span text:style-name="T3"/></text:p>
            <text:p><text:span text:style-name="T3"/></text:p>
            <text:p><text:span text:style-name="T3"/></text:p>
            <text:p><text:span text:style-name="T3">Consiglio direttivo</text:span>:</text:p>
            <text:p>Gaia Colombo (Nominata Liquidatore)</text:p>
            <text:p/>
            <text:p/>
            <text:p/>
          </table:table-cell>
          <table:table-cell office:value-type="string" table:style-name="ce21">
            <text:p>0</text:p>
            <text:p/>
            <text:p/>
            <text:p/>
            <text:p/>
            <text:p/>
            <text:p/>
            <text:p>0</text:p>
          </table:table-cell>
          <table:table-cell office:value-type="string" table:style-name="ce22">
            <text:p>Direttore</text:p>
            <text:p/>
            <text:p/>
            <text:p/>
            <text:p>Vice Direttore</text:p>
            <text:p/>
            <text:p/>
            <text:p/>
            <text:p>Presidente</text:p>
            <text:p/>
            <text:p/>
            <text:p/>
            <text:p>Giunta</text:p>
            <text:p/>
            <text:p/>
            <text:p>Consiglio Direttivo<text:s/></text:p>
          </table:table-cell>
          <table:table-cell office:value-type="string" table:style-name="ce20">
            <text:p>Roberta Cavalli</text:p>
            <text:p/>
            <text:p/>
            <text:p><text:s/>Francesca Buttini</text:p>
            <text:p/>
            <text:p/>
            <text:p/>
            <text:p/>
            <text:p/>
            <text:p>Gaia Colombo</text:p>
            <text:p/>
            <text:p/>
            <text:p>ND</text:p>
            <text:p/>
            <text:p/>
            <text:p/>
            <text:p>Nadia Passerini, Giuseppe De Rosa, Rosario Pignatello, Gaia Colombo, <text:s/>Francesca Buttini, Franca Ferrari, <text:s/>Luana Perioli, Paola Russo, Elisabetta Gavini, Valter Travagli,<text:s/></text:p>
            <text:p>Roberta Cavalli</text:p>
            <text:p/>
            <text:p/>
            <text:p/>
            <text:p/>
            <text:p/>
            <text:p/>
          </table:table-cell>
          <table:table-cell office:value-type="string" table:style-name="ce1">
            <text:p>ND</text:p>
          </table:table-cell>
          <table:table-cell office:value-type="string" table:style-name="ce27">
            <text:p>-44.102,00</text:p>
            <text:p>perdita</text:p>
          </table:table-cell>
          <table:table-cell office:value-type="string" table:style-name="ce32">
            <text:p>ND</text:p>
          </table:table-cell>
          <table:table-cell office:value-type="string" table:style-name="ce19">
            <text:p>ND</text:p>
          </table:table-cell>
          <table:table-cell office:value-type="string" table:style-name="ce17">
            <text:p>http://www.tefarco.it/it-IT/home.aspx</text:p>
          </table:table-cell>
          <table:table-cell office:value-type="string" table:style-name="ce14">
            <text:p>Approvato scioglimento delibera 28 aprile 2021.<text:s/></text:p>
            <text:p>Bilancio 2021 non ancora pervenuto<text:s/></text:p>
          </table:table-cell>
          <table:table-cell table:number-columns-repeated="16365" table:style-name="ce4"/>
        </table:table-row>
        <table:table-row table:style-name="ro8">
          <table:table-cell office:value-type="float" office:value="7" table:style-name="ce24">
            <text:p>7</text:p>
          </table:table-cell>
          <table:table-cell office:value-type="string" table:style-name="ce14">
            <text:p>Consorzio Interuniversitario di Ricerca in Chimica dei Metalli nei Sistemi Biologici <text:s/>- CIRCMSB</text:p>
          </table:table-cell>
          <table:table-cell office:value-type="string" table:style-name="ce15">
            <text:p>Art. 1 Scopi Finalità SedeIl Consorzio Interuniversitario di Ricerca in Chimica dei Metalli nei Sistemi Biologici(C.I.R.C.M.S.B.) istituito con atto convenzionale sottoscritto dai rettori delle Università di Ancona, Bari, Bologna, Camerino, Firenze, Parma, Siena, e Torino, si propone anche ai sensi ed agli effetti dell’art. 91 del D. P. R. n.382 dell’11 luglio 1980, come modificato dall’art. 12 della legge 9dicembre 1985 n. 705 e dei riferimenti in esso contenuti, di:a)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b) favorire la collaborazione tra le Università consorziate e tra queste ed altri enti di Ricerca e industrie sia nazionali che internazionali;c) stimolare iniziative di divulgazione scientifica e di formazione nell’ambito del dottorato diricerca e della preparazione di esperti ricercatori.Il Consorzio non ha fine di lucro e non può distribuire utili ai consorziati.</text:p>
          </table:table-cell>
          <table:table-cell office:value-type="float" office:value="5165" table:style-name="ce16">
            <text:p>5.165,00</text:p>
          </table:table-cell>
          <table:table-cell office:value-type="float" office:value="5" table:style-name="ce17">
            <text:p>5,00</text:p>
          </table:table-cell>
          <table:table-cell office:value-type="date" office:date-value="1992-11-19T00:00:00" table:style-name="ce25">
            <text:p>19/11/1992</text:p>
          </table:table-cell>
          <table:table-cell office:value-type="string" table:style-name="ce15">
            <text:p>19.11.1992-illimitata</text:p>
          </table:table-cell>
          <table:table-cell office:value-type="string" table:style-name="ce17">
            <text:p>/</text:p>
          </table:table-cell>
          <table:table-cell office:value-type="float" office:value="2" table:style-name="ce19">
            <text:p>2</text:p>
          </table:table-cell>
          <table:table-cell office:value-type="string" table:style-name="ce20">
            <text:p><text:span text:style-name="T3">Consiglio <text:s/>direttivo</text:span>:</text:p>
            <text:p>Marchi Andrea</text:p>
            <text:p/>
            <text:p/>
            <text:p><text:span text:style-name="T3">Consiglio scientifico</text:span>:</text:p>
            <text:p>Lorenza Marvelli<text:s/></text:p>
            <text:p/>
          </table:table-cell>
          <table:table-cell office:value-type="string" table:style-name="ce21">
            <text:p>0</text:p>
            <text:p/>
            <text:p/>
            <text:p/>
            <text:p/>
            <text:p/>
            <text:p/>
            <text:p>0</text:p>
          </table:table-cell>
          <table:table-cell office:value-type="string" table:style-name="ce22">
            <text:p>Direttore<text:s/></text:p>
            <text:p/>
            <text:p/>
            <text:p/>
            <text:p/>
            <text:p>Consiglio Direttivo<text:s/></text:p>
          </table:table-cell>
          <table:table-cell office:value-type="string" table:style-name="ce20">
            <text:p>Prof. Francesco Paolo Fanizzi</text:p>
            <text:p/>
            <text:p/>
            <text:p/>
            <text:p/>
            <text:p>Fabio Arnesano, Giuseppe Falini, Alfredo Burini, Graziella Vecchino, Marchi Andrea, Luigi Messori, Luigi Monsù Scolaro, Diego Tesauro, Lisa Dalla Via, Michelangelo Scapoletti, Giorgio Pelosi, Piersandro Pallavicini, Domenico Osella, Mauro Ravera, Diego La Mendola, Elisabetta Giorgini, Maria Pia Donzello, Francesco Paolo Fanizzi, Fabrizia Fabrizi De Biani, Enzo Terreno, Ennio Zangrando, Massimiliano Coletta.<text:s text:c="4"/></text:p>
            <text:p/>
            <text:p>€. 0,00</text:p>
          </table:table-cell>
          <table:table-cell office:value-type="currency" office:value="0" table:style-name="ce1">
            <text:p>0,00 €</text:p>
          </table:table-cell>
          <table:table-cell office:value-type="string" table:style-name="ce28">
            <text:p>-87.334,00</text:p>
            <text:p>perdita</text:p>
          </table:table-cell>
          <table:table-cell office:value-type="string" table:style-name="ce27">
            <text:p>-68.308<text:s/></text:p>
            <text:p>perdita</text:p>
          </table:table-cell>
          <table:table-cell office:value-type="string" table:style-name="ce19">
            <text:p>ND</text:p>
          </table:table-cell>
          <table:table-cell office:value-type="string" table:style-name="ce17">
            <text:p>ND</text:p>
          </table:table-cell>
          <table:table-cell table:style-name="ce14"/>
          <table:table-cell table:number-columns-repeated="16365"/>
        </table:table-row>
        <table:table-row table:style-name="ro7">
          <table:table-cell office:value-type="float" office:value="8" table:style-name="ce24">
            <text:p>8</text:p>
          </table:table-cell>
          <table:table-cell office:value-type="string" table:style-name="ce14">
            <text:p>Consorzio Interuniversitario Nazionale per la Scienze e la Tecnologia dei Materiali - INSTM</text:p>
          </table:table-cell>
          <table:table-cell office:value-type="string" table:style-name="ce15">
            <text:p>Finalità: fornire supporti organizzativi, tecnici e finanziari; promuovere e coordinare la partecipazione delle Università consorziate alle attività scientifiche nel campo della scienza e tecnologia dei materiali, in accordo con i programmi nazionali e internazionali in cui l’Italia è impegnata; promuovere iniziative di formazione e aggiornamento.</text:p>
          </table:table-cell>
          <table:table-cell office:value-type="float" office:value="7392" table:style-name="ce16">
            <text:p>7.392,00</text:p>
          </table:table-cell>
          <table:table-cell office:value-type="string" table:style-name="ce17">
            <text:p>2,04</text:p>
          </table:table-cell>
          <table:table-cell office:value-type="date" office:date-value="1992-09-07T00:00:00" table:style-name="ce25">
            <text:p>07/09/1992</text:p>
          </table:table-cell>
          <table:table-cell office:value-type="string" table:style-name="ce15">
            <text:p>07.09.1992-31.12.2025 rinnovabile</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Consiglio <text:s/>direttivo:</text:span><text:span text:style-name="T3"/></text:p>
            <text:p>Jusef Hassoun<text:s/></text:p>
            <text:p/>
            <text:p/>
            <text:p/>
          </table:table-cell>
          <table:table-cell office:value-type="float" office:value="0" table:style-name="ce21">
            <text:p>0</text:p>
          </table:table-cell>
          <table:table-cell office:value-type="string" table:style-name="ce22">
            <text:p>Presidente</text:p>
            <text:p/>
            <text:p/>
            <text:p>Direttore</text:p>
            <text:p/>
            <text:p/>
            <text:p>Giunta</text:p>
            <text:p/>
            <text:p/>
            <text:p/>
            <text:p>Consiglio Direttivo<text:s/></text:p>
          </table:table-cell>
          <table:table-cell office:value-type="string" table:style-name="ce20">
            <text:p>Federica Bondioli<text:s/><text:span text:style-name="T4"/></text:p>
            <text:p/>
            <text:p/>
            <text:p>Andrea Caneschi</text:p>
            <text:p/>
            <text:p><text:s/></text:p>
            <text:p>Luigi De Nardo, Angela Agostiano, Cecilia Bartuli,Federica Bondioli, Andrea Caneschi.<text:s text:c="2"/></text:p>
            <text:p/>
            <text:p/>
            <text:p>Angela Agostiano, Angela De Bonis, Luigi Coppola, Luca Prodi, Laura Depero, Carla Cannas, Alessandra Crispini, Claudio Pettinari, Gianfranco Dell’Agli, Antonino Pollicino, Patrizio Candeloro, Gianluca Iezzi, Jusef Hassoun, Lorenzo Sorace, Davide Peddis, Norberto Masciocchi, Carlo Cantalini, Siglinda Perathoner, Roberto Scotti, Luigi De Nardo, Dominique Roberto, Cristina Siligardi, Domenico Caputo, Luigi Grassia, Francesco Colangelo, Alessandro Martucci, Delia Francesca Chillura Martino, Daniel Milanese, Lorenzo Malavasi, Filippo De Angelis, Katia Sparnacci, Andrea Lazzeri, Francesca Tittarelli, Patrizia Frontera, Cecilia Bartuli, Giampiero Montesperelli, Marco Sebastiani, Giuseppe Ciccarella, Vincenzo Venditto, Plinio Innocenzi, Chiara Cappelli, Steven Arthur Loiselle, Elena Clara Groppo, Federica Bondioli, Andrea Dorigato, Tatiana Da Ros, Francesco Andreatta, Vieri Fusi, Michela Signoretto, Fabio Piccinelli.<text:s text:c="2"/></text:p>
            <text:p/>
            <text:p>€. 0,00 - (solo rimborso a piè di lista per partecipazione a sedute)</text:p>
          </table:table-cell>
          <table:table-cell office:value-type="string" table:style-name="ce33">
            <text:p>€. 0,00 - (solo rimborso a piè di lista per partecipazione a sedute)</text:p>
          </table:table-cell>
          <table:table-cell office:value-type="string" table:style-name="ce17">
            <text:p>58.016,00</text:p>
            <text:p>utile</text:p>
          </table:table-cell>
          <table:table-cell office:value-type="string" table:style-name="ce28">
            <text:p>2.083,00<text:s/></text:p>
            <text:p>utile</text:p>
          </table:table-cell>
          <table:table-cell office:value-type="string" table:style-name="ce19">
            <text:p>ND</text:p>
          </table:table-cell>
          <table:table-cell office:value-type="string" table:style-name="ce17">
            <text:p>https://www.instm.it/</text:p>
          </table:table-cell>
          <table:table-cell office:value-type="string" table:style-name="ce14">
            <text:p>(*) Il Consorzio ha adottato la contabilità finanziaria. Il dato dell'utile è desunto dallo Stato Patrimoniale.</text:p>
            <text:p/>
          </table:table-cell>
          <table:table-cell table:number-columns-repeated="16365"/>
        </table:table-row>
        <table:table-row table:style-name="ro9">
          <table:table-cell office:value-type="float" office:value="9" table:style-name="ce13">
            <text:p>9</text:p>
          </table:table-cell>
          <table:table-cell office:value-type="string" table:style-name="ce14">
            <text:p>Consorzio Interuniversitario CINECA</text:p>
          </table:table-cell>
          <table:table-cell office:value-type="string" table:style-name="ce14">
            <text:p>Promozione delll’utilizzo dei più avanzati sistemi di elaborazione dell’informazione a sostegno della ricerca scientifica e tecnologica, pubblica e privata, e delle sue applicazioni.</text:p>
          </table:table-cell>
          <table:table-cell office:value-type="float" office:value="5164.57" table:style-name="ce16">
            <text:p>5.164,57</text:p>
          </table:table-cell>
          <table:table-cell office:value-type="float" office:value="0.17" table:style-name="ce17">
            <text:p>0,17</text:p>
          </table:table-cell>
          <table:table-cell office:value-type="date" office:date-value="1990-03-20T00:00:00" table:style-name="ce25">
            <text:p>20/03/1990</text:p>
          </table:table-cell>
          <table:table-cell office:value-type="string" table:style-name="ce15">
            <text:p>13/10/1969 - 31/12/2050</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Assemblea consortile:</text:span><text:span text:style-name="T3"/></text:p>
            <text:p>Cesare Stefanelli</text:p>
            <text:p/>
            <text:p/>
          </table:table-cell>
          <table:table-cell office:value-type="string" table:style-name="ce21">
            <text:p>1.282,83 <text:s/>gettone di presenza</text:p>
          </table:table-cell>
          <table:table-cell office:value-type="string" table:style-name="ce22">
            <text:p>Presidente</text:p>
            <text:p/>
            <text:p/>
            <text:p/>
            <text:p>Direttore</text:p>
            <text:p/>
            <text:p/>
            <text:p>Consiglio di Amministrazione</text:p>
          </table:table-cell>
          <table:table-cell office:value-type="string" table:style-name="ce20">
            <text:p>Francesco Ubertini</text:p>
            <text:p>€. (*)<text:span text:style-name="T3"/></text:p>
            <text:p><text:span text:style-name="T3"/></text:p>
            <text:p/>
            <text:p>David Vannozzi</text:p>
            <text:p/>
            <text:p>Francesco Ubertini</text:p>
            <text:p>Luigi Consoli</text:p>
            <text:p>Giovanna Iannantuoni</text:p>
            <text:p>Polimeni Antonella</text:p>
            <text:p>Antonella Tozza</text:p>
            <text:p/>
          </table:table-cell>
          <table:table-cell office:value-type="string" table:style-name="ce1">
            <text:p>ND</text:p>
          </table:table-cell>
          <table:table-cell office:value-type="string" table:style-name="ce17">
            <text:p>13.894.601<text:s/></text:p>
            <text:p>utile</text:p>
          </table:table-cell>
          <table:table-cell office:value-type="string" table:style-name="ce17">
            <text:p>17.932.746<text:s/></text:p>
            <text:p>utile</text:p>
          </table:table-cell>
          <table:table-cell office:value-type="string" table:style-name="ce19">
            <text:p>ND</text:p>
          </table:table-cell>
          <table:table-cell office:value-type="string" table:style-name="ce17">
            <text:p>https://www.cineca.it/</text:p>
          </table:table-cell>
          <table:table-cell table:style-name="ce14"/>
          <table:table-cell table:number-columns-repeated="16365"/>
        </table:table-row>
        <table:table-row table:style-name="ro8">
          <table:table-cell office:value-type="float" office:value="10" table:style-name="ce24">
            <text:p>10</text:p>
          </table:table-cell>
          <table:table-cell office:value-type="string" table:style-name="ce14">
            <text:p>Consorzio Interuniversitario per le Biotecnologie - CIB</text:p>
          </table:table-cell>
          <table:table-cell office:value-type="string" table:style-name="ce14">
            <text:p>Art.3 Attività Il Consorzio promuove e coordina attività di ricerca scientifica e di trasferimento nel campo delle biotecnologie avanzate, avvalendosi di unità di ricerca nelle Università consorziate.Per il conseguimento dei propri fini statutari, il Consorzio potrà promuovere e predisporre opportuni strumenti esecutivi, intesi in particolare alla:o istituzione di Laboratori propri o presso Enti pubblici e privati di ricerca;o acquisizione di strumentazioni particolarmente costose;o attività di formazione, anche mediante accordi con le industrie per corsi di aggiornamento professionale, che prevedano la mobilità reciproca del personale di ricerca;o fornitura ad Amministrazioni statali, Enti pubblici e privati, nazionali ed internazionali, di pareri e mezzi di supporto, relativi a problemi nel settore delle biotecnologie.</text:p>
          </table:table-cell>
          <table:table-cell office:value-type="string" table:style-name="ce16">
            <text:p>10.329,14</text:p>
          </table:table-cell>
          <table:table-cell office:value-type="float" office:value="5" table:style-name="ce17">
            <text:p>5,00</text:p>
          </table:table-cell>
          <table:table-cell office:value-type="date" office:date-value="1987-03-26T00:00:00" table:style-name="ce25">
            <text:p>26/03/1987</text:p>
          </table:table-cell>
          <table:table-cell office:value-type="string" table:style-name="ce26">
            <text:p>26/03/1987</text:p>
            <text:p>- illimitata</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Consiglio</text:span>:</text:p>
            <text:p>Monica Borgatti<text:s/></text:p>
            <text:p/>
            <text:p/>
            <text:p/>
            <text:p/>
            <text:p><text:span text:style-name="T2">Consiglio:<text:s/></text:span></text:p>
            <text:p>Monica Borgatti</text:p>
            <text:p/>
            <text:p/>
            <text:p/>
            <text:p><text:span text:style-name="T3">Giunta</text:span>:</text:p>
            <text:p>Monica Borgatti</text:p>
            <text:p/>
          </table:table-cell>
          <table:table-cell office:value-type="string" table:style-name="ce21">
            <text:p>0</text:p>
            <text:p/>
            <text:p/>
            <text:p/>
            <text:p/>
            <text:p/>
            <text:p>0</text:p>
          </table:table-cell>
          <table:table-cell office:value-type="string" table:style-name="ce22">
            <text:p>Direttore</text:p>
            <text:p/>
            <text:p/>
            <text:p/>
            <text:p>Vice-Direttore</text:p>
            <text:p/>
            <text:p/>
            <text:p/>
            <text:p>Consiglio<text:s/></text:p>
            <text:p/>
            <text:p/>
            <text:p/>
            <text:p/>
            <text:p/>
            <text:p/>
            <text:p/>
            <text:p/>
            <text:p/>
            <text:p>Giunta</text:p>
          </table:table-cell>
          <table:table-cell office:value-type="string" table:style-name="ce34">
            <text:p>Graziano Pesole</text:p>
            <text:p>€. 0,00</text:p>
            <text:p/>
            <text:p/>
            <text:p>Claudio Schneider</text:p>
            <text:p>€. 0,00</text:p>
            <text:p/>
            <text:p>Graziano Pesole (Direttore), Claudio Schneider, <text:s/>Giovanna Cenacchi, Marina Colombi, Massimo Giulisano, Duccio Cavalieri, Loredano Pollegioni, Fabio Tascedda, <text:s/>Rosa Rao</text:p>
            <text:p>Giorgio Valle, <text:s/>Paola Goffrini, Daniele Rosellini, Isidoro Cino, <text:s/>Marco Tripodi, <text:s/>Fiorella Altruda, Licio collavi, Mauro Magnani, Cecilia Bucci, Carla Ceoloni, Monica Borgatti</text:p>
            <text:p>€. 0,00</text:p>
            <text:p/>
            <text:p/>
            <text:p/>
            <text:p>Pesole Graziano, Fiorella Altruda, Loredano Pollegioni, Giorgio Valle Monica Borgatti, Giovanna Cenacchi</text:p>
          </table:table-cell>
          <table:table-cell office:value-type="string" table:style-name="ce1">
            <text:p>0</text:p>
            <text:p/>
            <text:p/>
            <text:p/>
            <text:p/>
            <text:p/>
            <text:p/>
            <text:p>0,00</text:p>
            <text:p/>
            <text:p/>
            <text:p/>
            <text:p/>
            <text:p/>
            <text:p/>
            <text:p/>
            <text:p/>
            <text:p>0,00</text:p>
            <text:p/>
            <text:p/>
            <text:p/>
            <text:p/>
            <text:p/>
            <text:p/>
            <text:p/>
            <text:p/>
            <text:p>0,00</text:p>
          </table:table-cell>
          <table:table-cell office:value-type="string" table:style-name="ce27">
            <text:p>- 115,623,83</text:p>
            <text:p>disavanzo</text:p>
          </table:table-cell>
          <table:table-cell office:value-type="string" table:style-name="ce27">
            <text:p>- 27,874,10</text:p>
            <text:p>disavanzo</text:p>
          </table:table-cell>
          <table:table-cell office:value-type="string" table:style-name="ce19">
            <text:p>ND</text:p>
          </table:table-cell>
          <table:table-cell office:value-type="string" table:style-name="ce28">
            <text:p>http://www.cibiotech.it/</text:p>
          </table:table-cell>
          <table:table-cell table:style-name="ce14"/>
          <table:table-cell table:number-columns-repeated="16365"/>
        </table:table-row>
        <table:table-row table:style-name="ro10">
          <table:table-cell office:value-type="float" office:value="11" table:style-name="ce24">
            <text:p>11</text:p>
          </table:table-cell>
          <table:table-cell office:value-type="string" table:style-name="ce14">
            <text:p>Consorzio Interuniversitario Nazionale per la Bioncologia - CINBO</text:p>
          </table:table-cell>
          <table:table-cell office:value-type="string" table:style-name="ce14">
            <text:p>Costituzione e gestione di laboratori di ricerca avanzata. Condivisione attrezzature e laboratori. Promozione e preparazione di esperti in bio-oncologia.</text:p>
          </table:table-cell>
          <table:table-cell office:value-type="float" office:value="5165" table:style-name="ce16">
            <text:p>5.165,00</text:p>
          </table:table-cell>
          <table:table-cell office:value-type="float" office:value="19.23" table:style-name="ce28">
            <text:p>19,23</text:p>
          </table:table-cell>
          <table:table-cell office:value-type="string" table:style-name="ce18">
            <text:p>29/10/1987</text:p>
          </table:table-cell>
          <table:table-cell office:value-type="string" table:style-name="ce28">
            <text:p>29/10/1987 - illimitata</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Consiglio direttivo</text:span>:</text:p>
            <text:p>Francesco Carinci<text:s text:c="2"/></text:p>
            <text:p/>
            <text:p/>
          </table:table-cell>
          <table:table-cell office:value-type="float" office:value="0" table:style-name="ce21">
            <text:p>0</text:p>
          </table:table-cell>
          <table:table-cell office:value-type="string" table:style-name="ce22">
            <text:p>Direttore e Rappresentante legale</text:p>
            <text:p/>
            <text:p/>
            <text:p>Vice-Direttore:</text:p>
            <text:p/>
            <text:p/>
            <text:p>Consiglio Direttivo</text:p>
            <text:p/>
            <text:p/>
            <text:p/>
            <text:p/>
            <text:p/>
            <text:p/>
            <text:p/>
            <text:p/>
            <text:p>Giunta:</text:p>
          </table:table-cell>
          <table:table-cell office:value-type="string" table:style-name="ce20">
            <text:p/>
            <text:p>Clara Natoli</text:p>
            <text:p/>
            <text:p><text:span text:style-name="T3"/></text:p>
            <text:p>Lorenzo Lo Muzio</text:p>
            <text:p/>
            <text:p><text:span text:style-name="T3"/></text:p>
            <text:p/>
            <text:p>Clara Natoli (Direttore), Lorenzo Lo Muzio (Vice-Direttore), Marina Scarpelli, Giovanni Brandi, Patrizia Querzoli, Marco Carini, Corrado Ficorella, Vincenzo Adamo, Roberto Bianco, Antonio Russo, Francesco Grignani, Silverio Tomao, Giuseppe Tonini, Leonardo Della Salda, Massimo Aglietta</text:p>
            <text:p/>
            <text:p/>
            <text:p>Chiara Natoli (Direttore), Lorenzo Lo Muzio (Vice-Direttore), Silverio Tomao</text:p>
            <text:p/>
          </table:table-cell>
          <table:table-cell office:value-type="string" table:style-name="ce1">
            <text:p>0</text:p>
            <text:p/>
            <text:p/>
            <text:p/>
            <text:p>0,00</text:p>
            <text:p/>
            <text:p/>
            <text:p/>
            <text:p>0,00</text:p>
            <text:p/>
            <text:p/>
            <text:p/>
            <text:p/>
            <text:p/>
            <text:p/>
            <text:p/>
            <text:p>0,00</text:p>
          </table:table-cell>
          <table:table-cell office:value-type="string" table:style-name="ce28">
            <text:p>36.583,00<text:s/></text:p>
            <text:p>utile</text:p>
          </table:table-cell>
          <table:table-cell office:value-type="string" table:style-name="ce28">
            <text:p>8.683,00</text:p>
            <text:p>utile</text:p>
          </table:table-cell>
          <table:table-cell office:value-type="string" table:style-name="ce19">
            <text:p>ND</text:p>
          </table:table-cell>
          <table:table-cell office:value-type="string" table:style-name="ce17">
            <text:p>https://www.cinbo.org/</text:p>
          </table:table-cell>
          <table:table-cell office:value-type="string" table:style-name="ce14">
            <text:p><text:s/></text:p>
          </table:table-cell>
          <table:table-cell table:number-columns-repeated="16365"/>
        </table:table-row>
        <table:table-row table:style-name="ro6">
          <table:table-cell office:value-type="float" office:value="12" table:style-name="ce24">
            <text:p>12</text:p>
          </table:table-cell>
          <table:table-cell office:value-type="string" table:style-name="ce14">
            <text:p>Consorzio Interuniversitario Almalaurea</text:p>
          </table:table-cell>
          <table:table-cell office:value-type="string" table:style-name="ce14">
            <text:p>Consorzio per la gestione di servizi con rilevanza economica (consorzio-azienda). Senza fini di lucro</text:p>
          </table:table-cell>
          <table:table-cell office:value-type="string" table:style-name="ce16">
            <text:p>2.583,00</text:p>
            <text:p/>
          </table:table-cell>
          <table:table-cell office:value-type="float" office:value="1.0900000000000001" table:style-name="ce17">
            <text:p>1,09</text:p>
          </table:table-cell>
          <table:table-cell office:value-type="string" table:style-name="ce18">
            <text:p>27/10/2000</text:p>
          </table:table-cell>
          <table:table-cell office:value-type="string" table:style-name="ce14">
            <text:p>27/10/2000-31/12/2030</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Assemblea</text:span>:</text:p>
            <text:p>Andrea Gatti<text:s/></text:p>
            <text:p><text:s text:c="5"/></text:p>
          </table:table-cell>
          <table:table-cell office:value-type="float" office:value="0" table:style-name="ce21">
            <text:p>0</text:p>
          </table:table-cell>
          <table:table-cell office:value-type="string" table:style-name="ce22">
            <text:p>Presidente</text:p>
            <text:p/>
            <text:p>Direttore</text:p>
            <text:p/>
            <text:p>Consiglio di Amministrazione</text:p>
          </table:table-cell>
          <table:table-cell office:value-type="string" table:style-name="ce20">
            <text:p>Dionigi Ivano</text:p>
            <text:p/>
            <text:p>Marina timoteo</text:p>
            <text:p/>
            <text:p>Ivano Dionigi (pres.), <text:s/>Elio Franzini, Claudio Pettinari, Aurelia Sole, Angelo Siddi.<text:s/></text:p>
            <text:p>€. 0,00</text:p>
            <text:p/>
          </table:table-cell>
          <table:table-cell office:value-type="string" table:style-name="ce1">
            <text:p>0,00</text:p>
            <text:p/>
            <text:p>115.200,00</text:p>
            <text:p/>
            <text:p>0,00</text:p>
          </table:table-cell>
          <table:table-cell office:value-type="string" table:style-name="ce17">
            <text:p>477.591,00</text:p>
            <text:p>utile</text:p>
          </table:table-cell>
          <table:table-cell office:value-type="string" table:style-name="ce17">
            <text:p>377.913,00<text:s/></text:p>
            <text:p>utile</text:p>
          </table:table-cell>
          <table:table-cell office:value-type="string" table:style-name="ce19">
            <text:p>ND</text:p>
          </table:table-cell>
          <table:table-cell office:value-type="string" table:style-name="ce17">
            <text:p>https://www.almalaurea.it/</text:p>
          </table:table-cell>
          <table:table-cell table:style-name="ce35"/>
          <table:table-cell table:number-columns-repeated="16365"/>
        </table:table-row>
        <table:table-row table:style-name="ro7">
          <table:table-cell office:value-type="float" office:value="13" table:style-name="ce13">
            <text:p>13</text:p>
          </table:table-cell>
          <table:table-cell office:value-type="string" table:style-name="ce14">
            <text:p>Consorzio Interuniversitario Nazionale per l'Informatica - CINI</text:p>
          </table:table-cell>
          <table:table-cell office:value-type="string" table:style-name="ce14">
            <text:p>Il Consorzio si propone di promuovere e coordinare le ricerche sia di base sia applicative e le altre attività scientifiche e di trasferimento nel campo dell’Informatica tra le Università Consorziate favorendo, da un lato, collaborazioni tra Università, altri Enti di ricerca, Industrie e, dall’altro, il loro accesso e la loro eventuale partecipazione alla gestione di centri esteri o internazionali</text:p>
          </table:table-cell>
          <table:table-cell office:value-type="string" table:style-name="ce16">
            <text:p>10.329,14</text:p>
          </table:table-cell>
          <table:table-cell office:value-type="float" office:value="2.04" table:style-name="ce17">
            <text:p>2,04</text:p>
          </table:table-cell>
          <table:table-cell office:value-type="string" table:style-name="ce18">
            <text:p>29/11/2007</text:p>
          </table:table-cell>
          <table:table-cell office:value-type="string" table:style-name="ce14">
            <text:p>06/12/1989 - illimitata</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Consiglio direttivo</text:span>:</text:p>
            <text:p>Evelina Lamma<text:s text:c="2"/></text:p>
            <text:p/>
            <text:p/>
            <text:p/>
          </table:table-cell>
          <table:table-cell office:value-type="float" office:value="0" table:style-name="ce21">
            <text:p>0</text:p>
          </table:table-cell>
          <table:table-cell office:value-type="string" table:style-name="ce22">
            <text:p>Presidente</text:p>
            <text:p/>
            <text:p/>
            <text:p/>
            <text:p>Vice Presiente</text:p>
            <text:p/>
            <text:p/>
            <text:p/>
            <text:p>Direttore Esecutivo</text:p>
            <text:p/>
            <text:p/>
            <text:p>Consiglio Direttivo</text:p>
            <text:p/>
            <text:p/>
            <text:p/>
            <text:p/>
            <text:p/>
            <text:p/>
            <text:p/>
            <text:p/>
            <text:p/>
            <text:p/>
            <text:p/>
            <text:p/>
            <text:p/>
            <text:p/>
            <text:p/>
            <text:p>Giunta Amministrativa</text:p>
          </table:table-cell>
          <table:table-cell office:value-type="string" table:style-name="ce36">
            <text:p>Ernesto Damiani</text:p>
            <text:p><text:span text:style-name="T6"/></text:p>
            <text:p><text:span text:style-name="T6"/></text:p>
            <text:p/>
            <text:p>Stefano Russo</text:p>
            <text:p/>
            <text:p/>
            <text:p/>
            <text:p>Angela Miola</text:p>
            <text:p/>
            <text:p/>
            <text:p/>
            <text:p>Domenico Alfieri, Alberto aloisio, Alessandro Armando, Paolo Atzeni, Roberto Bagnara, Sebastiano Battiato, Francesco Bergadano, Devis Bianchini, Francesco Buccafurri, Danilo Caibano, Diego Calvanese, Maria Calla Calzarossa, Stefano Chessa, paolo Ciancarini, Vittorio Coltellessa, Agostino Cortesi, Bruno Crispo, Tommaso Cucinotta, ernesto Damiani, Claudio de Stefano, Begnamino di Martino, Tommaso di Noia, Aldo Franco Dragoni, Wiliam Fornaciani, Giorgio Giacinto, Roberto Giorgi, Sergio Greco, Elio Gullo, Evelina Lamma, Giuseppe Liotta, Giuseppe lo Re, michele Loreti, Marco Mamei, Lonardo Mariani, Erik Medvet, Marino Mivulam, Daniele Nardi, Stefano Paraboschi, Luigi Patrono, Patrizio Pelliccione, Giuseppe §Polese, Luigi Portinale, Paolo Prinetto, Luigi Romano, Stefano Russo, Mirco Tribastone, Tulio Vardanega, Tiziano Villa, Massimo Villari, Eugenio Zimeo<text:s/></text:p>
            <text:p/>
            <text:p>Alessandro Armando, Paolo Azteni, Sebastiano Battiato, Paolo Ciancarini, <text:s/>Ernesto Damiani, Wiliam Fornaciari, Daniele Nardi, Tulio Vardanega, Stefano Russo</text:p>
            <text:p/>
            <text:p/>
            <text:p>€. 0,00</text:p>
          </table:table-cell>
          <table:table-cell office:value-type="string" table:style-name="ce1">
            <text:p>0,00</text:p>
            <text:p/>
            <text:p/>
            <text:p/>
            <text:p>0,00</text:p>
            <text:p/>
            <text:p/>
            <text:p>60.000,00</text:p>
            <text:p/>
            <text:p/>
            <text:p/>
            <text:p/>
            <text:p>0,00</text:p>
          </table:table-cell>
          <table:table-cell office:value-type="string" table:style-name="ce28">
            <text:p>3.379,00<text:s/></text:p>
            <text:p>utile</text:p>
          </table:table-cell>
          <table:table-cell office:value-type="string" table:style-name="ce28">
            <text:p>3.931 ,00</text:p>
            <text:p>utile</text:p>
          </table:table-cell>
          <table:table-cell office:value-type="string" table:style-name="ce19">
            <text:p>ND</text:p>
          </table:table-cell>
          <table:table-cell office:value-type="string" table:style-name="ce37">
            <text:p>https://www.consorzio-cini.it/index.php/it/</text:p>
          </table:table-cell>
          <table:table-cell table:style-name="ce14"/>
          <table:table-cell table:number-columns-repeated="16365"/>
        </table:table-row>
        <table:table-row table:style-name="ro11">
          <table:table-cell office:value-type="float" office:value="14" table:style-name="ce24">
            <text:p>14</text:p>
          </table:table-cell>
          <table:table-cell office:value-type="string" table:style-name="ce14">
            <text:p>Consorzio Universitario per la Ricerca Socioeconomica e per l'Ambiente - CURSA</text:p>
          </table:table-cell>
          <table:table-cell office:value-type="string" table:style-name="ce14">
            <text:p>Finalità: promozione della collaborazione scientifica tra i consorziati, altri enti di ricerca nazionali e non, ed il settore privato; trasferimento dei risultati della ricerca per applicazione nel settore pubblico e privato; divulgazione scientifica e tecnologica; promozione a progetti nazionali e internazionali; promozione accesso mondo lavoro di giovani laureati; formazione esperti; studi e ricerche di carattere metodologico; esecuzione studi ricerche servizi consulenze.</text:p>
          </table:table-cell>
          <table:table-cell office:value-type="float" office:value="0" table:style-name="ce16">
            <text:p>0,00</text:p>
          </table:table-cell>
          <table:table-cell office:value-type="float" office:value="33.33" table:style-name="ce17">
            <text:p>33,33</text:p>
          </table:table-cell>
          <table:table-cell office:value-type="date" office:date-value="2008-07-14T00:00:00" table:style-name="ce25">
            <text:p>14/07/2008</text:p>
          </table:table-cell>
          <table:table-cell office:value-type="string" table:style-name="ce15">
            <text:p>14/07/2008 - 31/12/2100</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Assemblea</text:span>:</text:p>
            <text:p>Cristiana Fioravanti</text:p>
            <text:p>€. 0,00</text:p>
            <text:p/>
          </table:table-cell>
          <table:table-cell office:value-type="float" office:value="0" table:style-name="ce21">
            <text:p>0</text:p>
          </table:table-cell>
          <table:table-cell office:value-type="string" table:style-name="ce22">
            <text:p>Presidente</text:p>
            <text:p/>
            <text:p/>
            <text:p/>
            <text:p>Vice Presiente</text:p>
            <text:p/>
            <text:p/>
            <text:p/>
            <text:p>Consigliere<text:s/></text:p>
            <text:p/>
            <text:p/>
            <text:p/>
            <text:p>Direttore</text:p>
            <text:p/>
          </table:table-cell>
          <table:table-cell office:value-type="string" table:style-name="ce36">
            <text:p>dal 8/10/2020 Umberto Simeoni</text:p>
            <text:p/>
            <text:p/>
            <text:p/>
            <text:p>ND</text:p>
            <text:p/>
            <text:p/>
            <text:p/>
            <text:p>Marco Marchetti<text:s/></text:p>
            <text:p>Giuseppe Scarascia Mugnozza</text:p>
            <text:p/>
            <text:p/>
            <text:p/>
            <text:p>Stefano Banini</text:p>
          </table:table-cell>
          <table:table-cell office:value-type="string" table:style-name="ce1">
            <text:p>0</text:p>
            <text:p/>
            <text:p/>
            <text:p/>
            <text:p>0</text:p>
            <text:p/>
            <text:p/>
            <text:p>0</text:p>
            <text:p/>
            <text:p/>
            <text:p/>
            <text:p/>
            <text:p>0</text:p>
          </table:table-cell>
          <table:table-cell office:value-type="string" table:style-name="ce27">
            <text:p>-127.166,00</text:p>
            <text:p>perdita</text:p>
          </table:table-cell>
          <table:table-cell office:value-type="string" table:style-name="ce27">
            <text:p>ND</text:p>
          </table:table-cell>
          <table:table-cell office:value-type="string" table:style-name="ce19">
            <text:p>ND</text:p>
          </table:table-cell>
          <table:table-cell office:value-type="string" table:style-name="ce38">
            <text:p>https://www.cursa.it/</text:p>
          </table:table-cell>
          <table:table-cell office:value-type="string" table:style-name="ce14">
            <text:p>Bilancio 2021 non ancora pervenuto<text:s/></text:p>
          </table:table-cell>
          <table:table-cell table:number-columns-repeated="16365"/>
        </table:table-row>
        <table:table-row table:style-name="ro12">
          <table:table-cell office:value-type="float" office:value="15" table:style-name="ce24">
            <text:p>15</text:p>
          </table:table-cell>
          <table:table-cell office:value-type="string" table:style-name="ce14">
            <text:p>Consorzio Interuniversitario</text:p>
            <text:p>Sistemi Integrati per l'Accesso - CISIA</text:p>
          </table:table-cell>
          <table:table-cell office:value-type="string" table:style-name="ce15">
            <text:p>Il Consorzio, senza fine di lucro, ha per oggetto prevalente lo svolgimento di attività e ricerche nel campo</text:p>
            <text:p>dell'orientamento agli studi universitari, specialistici e di perfezionamento superiore.</text:p>
          </table:table-cell>
          <table:table-cell office:value-type="float" office:value="5000" table:style-name="ce16">
            <text:p>5.000,00</text:p>
          </table:table-cell>
          <table:table-cell office:value-type="float" office:value="1.43" table:style-name="ce17">
            <text:p>1,43</text:p>
          </table:table-cell>
          <table:table-cell office:value-type="date" office:date-value="2014-10-30T00:00:00" table:style-name="ce25">
            <text:p>30/10/2014</text:p>
          </table:table-cell>
          <table:table-cell office:value-type="string" table:style-name="ce15">
            <text:p>21/01/2010 -<text:s/></text:p>
            <text:p>31/12/2050</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Assemblea</text:span><text:span text:style-name="T3">:</text:span><text:span text:style-name="T3"/></text:p>
            <text:p>Gaetano Bellanca</text:p>
            <text:p/>
          </table:table-cell>
          <table:table-cell office:value-type="float" office:value="0" table:style-name="ce21">
            <text:p>0</text:p>
          </table:table-cell>
          <table:table-cell office:value-type="string" table:style-name="ce20">
            <text:p><text:span text:style-name="T3">Presidente</text:span>:</text:p>
            <text:p/>
            <text:p/>
            <text:p/>
            <text:p><text:span text:style-name="T3">Vice Presidente</text:span><text:span text:style-name="T3"/></text:p>
            <text:p/>
            <text:p/>
            <text:p/>
            <text:p><text:span text:style-name="T3">Direttore</text:span>:</text:p>
            <text:p><text:span text:style-name="T3"/></text:p>
            <text:p><text:span text:style-name="T3"/></text:p>
            <text:p><text:span text:style-name="T3"/></text:p>
            <text:p><text:span text:style-name="T3">Consiglio Direttivo</text:span>:</text:p>
            <text:p/>
            <text:p/>
          </table:table-cell>
          <table:table-cell office:value-type="string" table:style-name="ce20">
            <text:p>Andrea Stella</text:p>
            <text:p/>
            <text:p/>
            <text:p/>
            <text:p>Bianca Maria Lombardo</text:p>
            <text:p/>
            <text:p/>
            <text:p/>
            <text:p>Giuseppe Forte</text:p>
            <text:p/>
            <text:p/>
            <text:p/>
            <text:p>Giovanni Betta, Andrea Campioli, Anna Ciampolini, Bianca Maria Lombardo , Andrea Stella</text:p>
            <text:p/>
            <text:p/>
            <text:p/>
          </table:table-cell>
          <table:table-cell office:value-type="string" table:style-name="ce1">
            <text:p>0,00</text:p>
            <text:p/>
            <text:p/>
            <text:p/>
            <text:p>0,00</text:p>
            <text:p/>
            <text:p/>
            <text:p/>
            <text:p>23.600,00</text:p>
            <text:p/>
            <text:p/>
            <text:p/>
            <text:p>0,00</text:p>
          </table:table-cell>
          <table:table-cell office:value-type="string" table:style-name="ce17">
            <text:p>549.808,00<text:s/></text:p>
            <text:p>utile</text:p>
          </table:table-cell>
          <table:table-cell office:value-type="string" table:style-name="ce17">
            <text:p>447.733,00</text:p>
            <text:p>utile</text:p>
          </table:table-cell>
          <table:table-cell office:value-type="string" table:style-name="ce19">
            <text:p>ND</text:p>
          </table:table-cell>
          <table:table-cell office:value-type="string" table:style-name="ce17">
            <text:p>https://www.cisiaonline.it/area-tematica-cisia/chi-siamo/</text:p>
          </table:table-cell>
          <table:table-cell table:style-name="ce14"/>
          <table:table-cell table:number-columns-repeated="16365"/>
        </table:table-row>
        <table:table-row table:style-name="ro5">
          <table:table-cell office:value-type="float" office:value="16" table:style-name="ce24">
            <text:p>16</text:p>
          </table:table-cell>
          <table:table-cell office:value-type="string" table:style-name="ce28">
            <text:p>Consorzio BI-REX - Big Data innovation &amp; Research Excellence<text:s text:c="2"/></text:p>
          </table:table-cell>
          <table:table-cell office:value-type="string" table:style-name="ce14">
            <text:p>In coerenza con le finalità del D.M. 12 settembre 2017 n. 214 per la costituzione di centri di competenza ad alta specializzazione Industria 4.0, e con la strategia di Specializzazione Intelligente nazionale e regionale, il Consorzio si prefigge lo scopo di sviluppare e promuovere le tecnologie abilitanti della rivoluzione digitale verso il sistema industriale nazionale ed in particolare verso le Piccole e Medie Imprese – PMI, attraverso: - un sistema di formazione e orientamento alle imprese anche in collaborazione con i Digital Innovation Hub – DIH, presenti sul territorio regionale e nazionale; - un ampio ecosistema di progetti di ricerca collaborativa pubblico-privata; - un impianto produttivo dimostrativo (Pilota) su cui implementare ed ottimizzare l’adozione delle tecnologie abilitanti.</text:p>
          </table:table-cell>
          <table:table-cell office:value-type="string" table:style-name="ce27">
            <text:p>8.000,00</text:p>
          </table:table-cell>
          <table:table-cell office:value-type="float" office:value="3.4" table:style-name="ce17">
            <text:p>3,40</text:p>
          </table:table-cell>
          <table:table-cell office:value-type="date" office:date-value="2018-12-11T00:00:00" table:style-name="ce25">
            <text:p>11/12/2018</text:p>
          </table:table-cell>
          <table:table-cell office:value-type="string" table:style-name="ce31">
            <text:p>dal 11/12/2018</text:p>
            <text:p>al 31/12/2028</text:p>
          </table:table-cell>
          <table:table-cell office:value-type="string" table:style-name="ce27">
            <text:p>/</text:p>
          </table:table-cell>
          <table:table-cell office:value-type="float" office:value="2" table:style-name="ce19">
            <text:p>2</text:p>
          </table:table-cell>
          <table:table-cell office:value-type="string" table:style-name="ce20">
            <text:p><text:span text:style-name="T3">Assemblea</text:span>:</text:p>
            <text:p>Prof. Giorgio Dalpiaz</text:p>
            <text:p/>
            <text:p/>
            <text:p><text:span text:style-name="T3">Comitato esecutivo</text:span>:</text:p>
            <text:p>Prof. Cesare Stefanelli</text:p>
            <text:p/>
          </table:table-cell>
          <table:table-cell office:value-type="string" table:style-name="ce21">
            <text:p>0</text:p>
            <text:p/>
            <text:p/>
            <text:p/>
            <text:p/>
            <text:p/>
            <text:p/>
            <text:p>0</text:p>
          </table:table-cell>
          <table:table-cell office:value-type="string" table:style-name="ce20">
            <text:p><text:span text:style-name="T3">Presidente:</text:span><text:span text:style-name="T3"/></text:p>
            <text:p><text:span text:style-name="T3"/></text:p>
            <text:p><text:span text:style-name="T3"/></text:p>
            <text:p><text:span text:style-name="T3">Comitato di Indirizzo:</text:span><text:span text:style-name="T3"/></text:p>
            <text:p><text:span text:style-name="T3"/></text:p>
            <text:p><text:span text:style-name="T3"/></text:p>
            <text:p><text:span text:style-name="T3"/></text:p>
            <text:p><text:span text:style-name="T3"/></text:p>
            <text:p><text:span text:style-name="T3"/></text:p>
            <text:p><text:span text:style-name="T3"/></text:p>
            <text:p/>
            <text:p/>
            <text:p><text:span text:style-name="T3">Comitato esecutivo:</text:span><text:span text:style-name="T3"/></text:p>
            <text:p/>
          </table:table-cell>
          <table:table-cell office:value-type="string" table:style-name="ce20">
            <text:p>Domenico Bambi<text:span text:style-name="T3"/></text:p>
            <text:p><text:span text:style-name="T3"/></text:p>
            <text:p>Sergio Bertolucci - Presidente</text:p>
            <text:p>Cesare Fantuzzi, Roberto Menozzi, Ettore Capri, Maria Cristina Vistoli, Emilio Fortunato Campana, Maria Paola Landini, Maurizio Sobrero, Roberta Turra, Leda Bologni, Domenico Bambi, Enrico Landi, Dario Rea,</text:p>
            <text:p>Emanuele Masciarri, <text:s/>Andrea Torcelli, Vittoria Bellettato, Massimiliano Vaccari, Roberto Mansolillo, Maurizio Massanelli ,Enrico Piraccini</text:p>
            <text:p/>
            <text:p><text:span text:style-name="T3"/></text:p>
            <text:p>Domenico Bambi – Presidente</text:p>
            <text:p>Francesco Millo – Vice-Presidente</text:p>
            <text:p>Michele Poggipolini</text:p>
            <text:p>Fabio Fava</text:p>
            <text:p>Cesare Stefanelli</text:p>
            <text:p>Andrea Zanotti</text:p>
            <text:p/>
          </table:table-cell>
          <table:table-cell table:style-name="ce2"/>
          <table:table-cell office:value-type="string" table:style-name="ce17">
            <text:p>0,00</text:p>
            <text:p>pareggio</text:p>
          </table:table-cell>
          <table:table-cell office:value-type="string" table:style-name="ce17">
            <text:p>0,00</text:p>
            <text:p>pareggio</text:p>
          </table:table-cell>
          <table:table-cell office:value-type="string" table:style-name="ce19">
            <text:p>ND</text:p>
          </table:table-cell>
          <table:table-cell office:value-type="string" table:style-name="ce17">
            <text:p>https://bi-rex.it/</text:p>
          </table:table-cell>
          <table:table-cell table:style-name="ce14"/>
          <table:table-cell table:number-columns-repeated="16365"/>
        </table:table-row>
        <table:table-row table:style-name="ro12">
          <table:table-cell office:value-type="float" office:value="17" table:style-name="ce13">
            <text:p>17</text:p>
          </table:table-cell>
          <table:table-cell office:value-type="string" table:style-name="ce14">
            <text:p>Consorzio Futuro in Ricerca</text:p>
          </table:table-cell>
          <table:table-cell office:value-type="string" table:style-name="ce14">
            <text:p>1. Il Consorzio si propone di promuovere, integrare e coordinare, in un quadro di collaborazione e sussidiarietà a forte valenza interdisciplinare, le competenze, le specializzazioni e le conoscenze dei Consorziati, realizzando un sistema di integrazione delle risorse scientifiche esistenti presso i consorziati e proponendosi come strumento di collegamento tra questi e le imprese per un uso sinergico delle competenze, delle strutture e della strumentazione possedute dai consorziati, rispondendo alla necessità di disporre di un’organizzazione capace di operare direttamente nello sviluppo di progetti che richiedano il superamento dei limiti imposti dalle dimensioni delle singole unità di ricerca dei consorziati e così coordinare azioni dirette ad ottenere anche  commesse e finanziamenti</text:p>
          </table:table-cell>
          <table:table-cell office:value-type="float" office:value="0" table:style-name="ce17">
            <text:p>0,00</text:p>
          </table:table-cell>
          <table:table-cell office:value-type="float" office:value="4.76" table:style-name="ce17">
            <text:p>4,76</text:p>
          </table:table-cell>
          <table:table-cell office:value-type="date" office:date-value="2016-04-11T00:00:00" table:style-name="ce25">
            <text:p>11/04/2016</text:p>
          </table:table-cell>
          <table:table-cell office:value-type="string" table:style-name="ce31">
            <text:p>2014 -<text:s/></text:p>
            <text:p>31/12/2050</text:p>
          </table:table-cell>
          <table:table-cell office:value-type="string" table:style-name="ce17">
            <text:p>/</text:p>
          </table:table-cell>
          <table:table-cell office:value-type="float" office:value="1" table:style-name="ce19">
            <text:p>1</text:p>
          </table:table-cell>
          <table:table-cell office:value-type="string" table:style-name="ce20">
            <text:p><text:span text:style-name="T3">Presidente</text:span>:</text:p>
            <text:p>Donato Vincenzi</text:p>
            <text:p/>
          </table:table-cell>
          <table:table-cell office:value-type="float" office:value="0" table:style-name="ce21">
            <text:p>0</text:p>
          </table:table-cell>
          <table:table-cell office:value-type="string" table:style-name="ce20">
            <text:p><text:span text:style-name="T3">Direttore</text:span>:</text:p>
            <text:p/>
            <text:p/>
            <text:p/>
            <text:p><text:span text:style-name="T3">Consiglio di Amministrazione</text:span></text:p>
          </table:table-cell>
          <table:table-cell office:value-type="string" table:style-name="ce20">
            <text:p>Stefania CORSI</text:p>
            <text:p/>
            <text:p/>
            <text:p/>
            <text:p>Donato Vincenzi - Presidente</text:p>
            <text:p>Consiglieri:</text:p>
            <text:p>Vincenzo BRANDOLINI, Caterina FERRI, Riccardo MAIARELLI, Salvatore MOLE', Luca ZAGHI</text:p>
            <text:p>€. 0,00</text:p>
            <text:p/>
          </table:table-cell>
          <table:table-cell office:value-type="string" table:style-name="ce1">
            <text:p>ND</text:p>
          </table:table-cell>
          <table:table-cell office:value-type="string" table:style-name="ce17">
            <text:p>90.264,00<text:s/></text:p>
            <text:p>utile</text:p>
          </table:table-cell>
          <table:table-cell office:value-type="string" table:style-name="ce17">
            <text:p>66.282,00</text:p>
            <text:p>utile</text:p>
          </table:table-cell>
          <table:table-cell office:value-type="string" table:style-name="ce19">
            <text:p>ND</text:p>
          </table:table-cell>
          <table:table-cell office:value-type="string" table:style-name="ce17">
            <text:p>https://www.cieffeerre.it/</text:p>
          </table:table-cell>
          <table:table-cell office:value-type="string" table:style-name="ce20">
            <text:p>L’apporto al Consorzio di Università ed Enti pubblici di Ricerca non economici è costituito esclusivamente da prestazioni di opera scientifica. Gli stessi soggetti sono esclusi dal pagamento delle quote del fondo di gestione.</text:p>
          </table:table-cell>
          <table:table-cell table:number-columns-repeated="16365"/>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grouping="true"/>
    </number:number-style>
    <number:currency-style style:name="N38P0">
      <number:text> </number:text>
      <number:number number:decimal-places="2" number:min-integer-digits="1" number:grouping="true"/>
      <number:text> </number:text>
      <number:currency-symbol>€</number:currency-symbol>
      <number:text> </number:text>
    </number:currency-style>
    <number:currency-style style:name="N38P1">
      <number:text>-</number:text>
      <number:number number:decimal-places="2" number:min-integer-digits="1" number:grouping="true"/>
      <number:text> </number:text>
      <number:currency-symbol>€</number:currency-symbol>
      <number:text> </number:text>
    </number:currency-style>
    <number:currency-style style:name="N38P2">
      <number:text> -</number:text>
      <number:number number:decimal-places="0" number:min-integer-digits="2">
        <number:embedded-text number:position="0"> </number:embedded-text>
      </number:number>
      <number:currency-symbol>€</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Valuta"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a Pregnolato</meta:initial-creator>
    <dc:creator>Enrico Rimessi</dc:creator>
    <meta:creation-date>2022-09-06T14:10:51Z</meta:creation-date>
    <dc:date>2022-12-23T13:49:32Z</dc:date>
  </office:meta>
</office:document-meta>
</file>