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style>
    <style:style style:name="ce5" style:family="table-cell" style:parent-style-name="Default" style:data-style-name="N38">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8" style:family="table-cell" style:parent-style-name="Default" style:data-style-name="N0">
      <style:table-cell-properties fo:border="thin solid #000000" style:vertical-align="top" fo:wrap-option="wrap"/>
    </style:style>
    <style:style style:name="ce9" style:family="table-cell" style:parent-style-name="Default" style:data-style-name="N4">
      <style:table-cell-properties fo:border="thin solid #000000" style:vertical-align="top" fo:background-color="transparent"/>
    </style:style>
    <style:style style:name="ce10" style:family="table-cell" style:parent-style-name="Default" style:data-style-name="N0">
      <style:table-cell-properties fo:border="thin solid #000000" style:vertical-align="top" fo:background-color="transparent"/>
    </style:style>
    <style:style style:name="ce11" style:family="table-cell" style:parent-style-name="Default" style:data-style-name="N0">
      <style:table-cell-properties fo:border="thin solid #000000" style:vertical-align="top" fo:wrap-option="wrap" fo:background-color="transparent"/>
    </style:style>
    <style:style style:name="ce12" style:family="table-cell" style:parent-style-name="Default" style:data-style-name="N2">
      <style:table-cell-properties fo:border="thin solid #000000" style:vertical-align="top" fo:wrap-option="wrap"/>
    </style:style>
    <style:style style:name="ce13" style:family="table-cell" style:parent-style-name="Default" style:data-style-name="N4">
      <style:table-cell-properties fo:border="thin solid #000000" style:vertical-align="top" fo:wrap-option="wrap" style:repeat-content="false"/>
      <style:paragraph-properties fo:text-align="center"/>
    </style:style>
    <style:style style:name="ce14" style:family="table-cell" style:parent-style-name="Default" style:data-style-name="N30">
      <style:table-cell-properties fo:border="thin solid #000000" style:vertical-align="top" fo:wrap-option="wrap" style:repeat-content="false"/>
      <style:paragraph-properties fo:text-align="center"/>
    </style:style>
    <style:style style:name="ce15" style:family="table-cell" style:parent-style-name="Default" style:data-style-name="N0">
      <style:table-cell-properties fo:border="thin solid #000000" style:vertical-align="top" fo:background-color="transparent"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7" style:family="table-cell" style:parent-style-name="Default" style:data-style-name="N19">
      <style:table-cell-properties fo:border="thin solid #000000" style:vertical-align="top" fo:background-color="transparent"/>
    </style:style>
    <style:style style:name="ce18" style:family="table-cell" style:parent-style-name="Default" style:data-style-name="N19">
      <style:table-cell-properties fo:border="thin solid #000000" style:vertical-align="top" fo:wrap-option="wrap" fo:background-color="transparent"/>
    </style:style>
    <style:style style:name="ce19" style:family="table-cell" style:parent-style-name="Default" style:data-style-name="N4">
      <style:table-cell-properties fo:border-top="thin solid #000000" fo:border-bottom="none" fo:border-left="thin solid #000000" fo:border-right="thin solid #000000" style:vertical-align="top" fo:wrap-option="wrap" style:repeat-content="false"/>
      <style:paragraph-properties fo:text-align="center"/>
    </style:style>
    <style:style style:name="ce20" style:family="table-cell" style:parent-style-name="Default" style:data-style-name="N0">
      <style:table-cell-properties fo:border="thin solid #000000" style:vertical-align="top" fo:wrap-option="wrap"/>
      <style:text-properties fo:font-weight="bold" style:font-weight-asian="bold" style:font-weight-complex="bold"/>
    </style:style>
    <style:style style:name="ce21" style:family="table-cell" style:parent-style-name="Default" style:data-style-name="N0">
      <style:table-cell-properties fo:border="thin solid #000000" style:vertical-align="top" fo:wrap-option="wrap" style:repeat-content="false"/>
      <style:paragraph-properties fo:text-align="center"/>
    </style:style>
    <style:style style:name="ce22" style:family="table-cell" style:parent-style-name="Default" style:data-style-name="N19">
      <style:table-cell-properties fo:border="thin solid #000000" style:vertical-align="top" fo:wrap-option="wrap"/>
    </style:style>
    <style:style style:name="ce23" style:family="table-cell" style:parent-style-name="Collegamento_32_ipertestuale" style:data-style-name="N0">
      <style:table-cell-properties fo:border="thin solid #000000" style:vertical-align="top" fo:wrap-option="wrap" style:repeat-content="false"/>
      <style:paragraph-properties fo:text-align="center"/>
      <style:text-properties fo:color="#0563C1" style:font-name="Arial" style:font-name-asian="Arial" style:font-name-complex="Arial" style:text-underline-style="solid" style:text-underline-type="single"/>
    </style:style>
    <style:style style:name="ce24" style:family="table-cell" style:parent-style-name="Default" style:data-style-name="N4">
      <style:table-cell-properties fo:border="thin solid #000000" style:vertical-align="top" fo:wrap-option="wrap"/>
    </style:style>
    <style:style style:name="ce25" style:family="table-cell" style:parent-style-name="Default" style:data-style-name="N0">
      <style:table-cell-properties fo:border="thin solid #000000" style:vertical-align="top" fo:wrap-option="wrap" fo:background-color="#FFFFFF"/>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style:style>
    <style:style style:name="ce27" style:family="table-cell" style:parent-style-name="Default" style:data-style-name="N4">
      <style:table-cell-properties fo:border-top="thin solid #000000" fo:border-bottom="none" fo:border-left="thin solid #000000" fo:border-right="thin solid #000000" style:vertical-align="top" fo:wrap-option="wrap"/>
    </style:style>
    <style:style style:name="ce28" style:family="table-cell" style:parent-style-name="Default" style:data-style-name="N2">
      <style:table-cell-properties fo:border-top="thin solid #000000" fo:border-bottom="none" fo:border-left="thin solid #000000" fo:border-right="thin solid #000000" style:vertical-align="top" fo:wrap-option="wrap"/>
    </style:style>
    <style:style style:name="ce29"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style>
    <style:style style:name="ce30" style:family="table-cell" style:parent-style-name="Default" style:data-style-name="N4">
      <style:table-cell-properties style:vertical-align="top" style:repeat-content="false"/>
      <style:paragraph-properties fo:text-align="center"/>
    </style:style>
    <style:style style:name="ce31" style:family="table-cell" style:parent-style-name="Default" style:data-style-name="N0">
      <style:table-cell-properties fo:border="thin solid #000000" style:vertical-align="top" fo:background-color="#FFFFFF" style:repeat-content="false"/>
      <style:paragraph-properties fo:text-align="center"/>
    </style:style>
    <style:style style:name="ce32"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33" style:family="table-cell" style:parent-style-name="Default" style:data-style-name="N4">
      <style:table-cell-properties style:vertical-align="top" fo:wrap-option="wrap"/>
    </style:style>
    <style:style style:name="ce34" style:family="table-cell" style:parent-style-name="Collegamento_32_ipertestuale" style:data-style-name="N4">
      <style:table-cell-properties fo:border="thin solid #000000" style:vertical-align="top" fo:wrap-option="wrap" style:repeat-content="false"/>
      <style:paragraph-properties fo:text-align="center"/>
      <style:text-properties fo:color="#0563C1" style:font-name="Arial" style:font-name-asian="Arial" style:font-name-complex="Arial" style:text-underline-style="solid" style:text-underline-type="single"/>
    </style:style>
    <style:style style:name="ce35" style:family="table-cell" style:parent-style-name="Default" style:data-style-name="N4">
      <style:table-cell-properties fo:border="thin solid #000000" style:vertical-align="top" fo:wrap-option="wrap" fo:background-color="#FFFFFF" style:repeat-content="false"/>
      <style:paragraph-properties fo:text-align="center"/>
    </style:style>
    <style:style style:name="ce36" style:family="table-cell" style:parent-style-name="Default" style:data-style-name="N0">
      <style:table-cell-properties fo:border-top="thin solid #000000" fo:border-bottom="thin solid #000000" fo:border-left="thin solid #000000" fo:border-right="none" style:vertical-align="top" fo:wrap-option="wrap"/>
    </style:style>
    <style:style style:name="ce37" style:family="table-cell" style:parent-style-name="Default" style:data-style-name="N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38" style:family="table-cell" style:parent-style-name="Default" style:data-style-name="N0">
      <style:table-cell-properties fo:border-top="thin solid #000000" fo:border-bottom="thin solid #000000" fo:border-left="thin solid #000000" fo:border-right="none" style:vertical-align="top" fo:wrap-option="wrap" fo:background-color="transparent"/>
    </style:style>
    <style:style style:name="ce39" style:family="table-cell" style:parent-style-name="Default" style:data-style-name="N19">
      <style:table-cell-properties fo:border="thin solid #000000" style:vertical-align="top" fo:background-color="#FFFFFF" style:repeat-content="false"/>
      <style:paragraph-properties fo:text-align="center"/>
    </style:style>
    <style:style style:name="ce40" style:family="table-cell" style:parent-style-name="Default" style:data-style-name="N0">
      <style:table-cell-properties fo:border-top="thin solid #000000" fo:border-bottom="thin solid #000000" fo:border-left="thin solid #000000" fo:border-right="none" style:vertical-align="top" fo:wrap-option="wrap" fo:background-color="#FFFFFF"/>
    </style:style>
    <style:style style:name="ce41" style:family="table-cell" style:parent-style-name="Default" style:data-style-name="N0">
      <style:table-cell-properties fo:border="thin solid #000000" style:vertical-align="top" style:repeat-content="false"/>
      <style:paragraph-properties fo:text-align="center"/>
    </style:style>
    <style:style style:name="ce42" style:family="table-cell" style:parent-style-name="Default" style:data-style-name="N0">
      <style:table-cell-properties fo:border-top="thin solid #000000" fo:border-bottom="none" fo:border-left="thin solid #000000" fo:border-right="none" style:vertical-align="top" fo:wrap-option="wrap" fo:background-color="#FFFFFF"/>
    </style:style>
    <style:style style:name="ce43" style:family="table-cell" style:parent-style-name="Default" style:data-style-name="N0">
      <style:table-cell-properties style:vertical-align="top" fo:wrap-option="wrap"/>
    </style:style>
    <style:style style:name="ce44" style:family="table-cell" style:parent-style-name="Default" style:data-style-name="N3">
      <style:table-cell-properties fo:border="thin solid #000000" style:vertical-align="top" fo:wrap-option="wrap" style:repeat-content="false"/>
      <style:paragraph-properties fo:text-align="center"/>
    </style:style>
    <style:style style:name="ce45" style:family="table-cell" style:parent-style-name="Collegamento_32_ipertestuale" style:data-style-name="N4">
      <style:table-cell-properties fo:border-top="thin solid #000000" fo:border-bottom="thin solid #000000" fo:border-left="thin solid #000000" fo:border-right="none" style:vertical-align="top" fo:wrap-option="wrap" style:repeat-content="false"/>
      <style:paragraph-properties fo:text-align="center"/>
      <style:text-properties fo:color="#0563C1" style:font-name="Arial" style:font-name-asian="Arial" style:font-name-complex="Arial" style:text-underline-style="solid" style:text-underline-type="single"/>
    </style:style>
    <style:style style:name="ce46" style:family="table-cell" style:parent-style-name="Default" style:data-style-name="N2">
      <style:table-cell-properties fo:border="thin solid #000000" style:vertical-align="top" fo:wrap-option="wrap" style:repeat-content="false"/>
      <style:paragraph-properties fo:text-align="center"/>
    </style:style>
    <style:style style:name="ce47" style:family="table-cell" style:parent-style-name="Default" style:data-style-name="N19">
      <style:table-cell-properties fo:border-top="thin solid #000000" fo:border-bottom="none" fo:border-left="thin solid #000000" fo:border-right="thin solid #000000" style:vertical-align="top" fo:background-color="#FFFFFF" style:repeat-content="false"/>
      <style:paragraph-properties fo:text-align="center"/>
    </style:style>
    <style:style style:name="ce48"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49" style:family="table-cell" style:parent-style-name="Default" style:data-style-name="N0">
      <style:table-cell-properties fo:border-top="thin solid #000000" fo:border-bottom="none" fo:border-left="thin solid #000000" fo:border-right="thin solid #000000" style:vertical-align="top" fo:wrap-option="wrap" fo:background-color="#FFFFFF"/>
    </style:style>
    <style:style style:name="ce50"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style>
    <style:style style:name="ce51"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style>
    <style:style style:name="ce52" style:family="table-cell" style:parent-style-name="Collegamento_32_ipertestuale"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font-name="Arial" style:font-name-asian="Arial" style:font-name-complex="Arial" style:text-underline-style="solid" style:text-underline-type="single"/>
    </style:style>
    <style:style style:name="ce53" style:family="table-cell" style:parent-style-name="Default" style:data-style-name="N0">
      <style:table-cell-properties fo:border="thin solid #000000" style:vertical-align="automatic" fo:wrap-option="wrap"/>
    </style:style>
    <style:style style:name="ce54" style:family="table-cell" style:parent-style-name="Collegamento_32_ipertestuale" style:data-style-name="N0">
      <style:table-cell-properties fo:border="thin solid #000000" style:vertical-align="top" fo:wrap-option="wrap"/>
      <style:text-properties fo:color="#0563C1" style:font-name="Arial" style:font-name-asian="Arial" style:font-name-complex="Arial" style:text-underline-style="solid" style:text-underline-type="single"/>
    </style:style>
    <style:style style:name="ce5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56" style:family="table-cell" style:parent-style-name="Default" style:data-style-name="N0">
      <style:table-cell-properties fo:border-top="thin solid #000000" fo:border-bottom="none" fo:border-left="thin solid #000000" fo:border-right="none" style:vertical-align="top" fo:wrap-option="wrap"/>
    </style:style>
    <style:style style:name="ce57"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5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style>
    <style:style style:name="ce59"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61" style:family="table-cell" style:parent-style-name="Valuta" style:data-style-name="N37">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style>
    <style:style style:name="ce63" style:family="table-cell" style:parent-style-name="Default" style:data-style-name="N38">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style>
    <style:style style:name="ce64" style:family="table-cell" style:parent-style-name="Default" style:data-style-name="N4">
      <style:table-cell-properties fo:border-top="thin solid #000000" fo:border-bottom="thin solid #000000" fo:border-left="thin solid #000000" fo:border-right="none" style:vertical-align="top" fo:wrap-option="wrap"/>
    </style:style>
    <style:style style:name="ce65" style:family="table-cell" style:parent-style-name="Default" style:data-style-name="N0">
      <style:table-cell-properties fo:border="thin solid #000000" style:vertical-align="top" fo:wrap-option="wrap"/>
      <style:text-properties fo:font-weight="bold" style:font-weight-asian="bold" style:font-weight-complex="bold"/>
    </style:style>
    <style:style style:name="ce66" style:family="table-cell" style:parent-style-name="Default" style:data-style-name="N0">
      <style:table-cell-properties fo:border="thin solid #000000" style:vertical-align="top" fo:wrap-option="wrap"/>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635cm"/>
    </style:style>
    <style:style style:name="co2" style:family="table-column">
      <style:table-column-properties fo:break-before="auto" style:column-width="3.54541666666667cm"/>
    </style:style>
    <style:style style:name="co3" style:family="table-column">
      <style:table-column-properties fo:break-before="auto" style:column-width="8.493125cm"/>
    </style:style>
    <style:style style:name="co4" style:family="table-column">
      <style:table-column-properties fo:break-before="auto" style:column-width="2.91041666666667cm"/>
    </style:style>
    <style:style style:name="co5" style:family="table-column">
      <style:table-column-properties fo:break-before="auto" style:column-width="2.27541666666667cm"/>
    </style:style>
    <style:style style:name="co6" style:family="table-column">
      <style:table-column-properties fo:break-before="auto" style:column-width="2.56645833333333cm"/>
    </style:style>
    <style:style style:name="co7" style:family="table-column">
      <style:table-column-properties fo:break-before="auto" style:column-width="3.571875cm"/>
    </style:style>
    <style:style style:name="co8" style:family="table-column">
      <style:table-column-properties fo:break-before="auto" style:column-width="1.61395833333333cm"/>
    </style:style>
    <style:style style:name="co9" style:family="table-column">
      <style:table-column-properties fo:break-before="auto" style:column-width="3.83645833333333cm"/>
    </style:style>
    <style:style style:name="co10" style:family="table-column">
      <style:table-column-properties fo:break-before="auto" style:column-width="3.20145833333333cm"/>
    </style:style>
    <style:style style:name="co11" style:family="table-column">
      <style:table-column-properties fo:break-before="auto" style:column-width="8.20208333333333cm"/>
    </style:style>
    <style:style style:name="co12" style:family="table-column">
      <style:table-column-properties fo:break-before="auto" style:column-width="3.175cm"/>
    </style:style>
    <style:style style:name="co13" style:family="table-column">
      <style:table-column-properties fo:break-before="auto" style:column-width="2.35479166666667cm"/>
    </style:style>
    <style:style style:name="co14" style:family="table-column">
      <style:table-column-properties fo:break-before="auto" style:column-width="6.21770833333333cm" style:use-optimal-column-width="true"/>
    </style:style>
    <style:style style:name="co15" style:family="table-column">
      <style:table-column-properties fo:break-before="auto" style:column-width="6.905625cm"/>
    </style:style>
    <style:style style:name="co16"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60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360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409.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80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315pt" style:use-optimal-row-height="true" fo:break-before="auto"/>
    </style:style>
    <style:style style:name="ro13" style:family="table-row">
      <style:table-row-properties style:row-height="285pt" style:use-optimal-row-height="true" fo:break-before="auto"/>
    </style:style>
    <style:style style:name="ro14" style:family="table-row">
      <style:table-row-properties style:row-height="150pt" style:use-optimal-row-height="true" fo:break-before="auto"/>
    </style:style>
    <style:style style:name="ro15" style:family="table-row">
      <style:table-row-properties style:row-height="270pt" style:use-optimal-row-height="true" fo:break-before="auto"/>
    </style:style>
    <style:style style:name="ro16" style:family="table-row">
      <style:table-row-properties style:row-height="240pt" style:use-optimal-row-height="true" fo:break-before="auto"/>
    </style:style>
    <style:style style:name="ro17" style:family="table-row">
      <style:table-row-properties style:row-height="210pt" style:use-optimal-row-height="true" fo:break-before="auto"/>
    </style:style>
    <style:style style:name="ro18" style:family="table-row">
      <style:table-row-properties style:row-height="2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7" table:default-cell-style-name="ce3"/>
        <table:table-column table:style-name="co11" table:default-cell-style-name="ce3"/>
        <table:table-column table:style-name="co12" table:default-cell-style-name="ce3"/>
        <table:table-column table:style-name="co13" table:number-columns-repeated="3" table:default-cell-style-name="ce3"/>
        <table:table-column table:style-name="co14" table:default-cell-style-name="ce3"/>
        <table:table-column table:style-name="co15" table:default-cell-style-name="ce3"/>
        <table:table-column table:style-name="co16" table:number-columns-repeated="16365" table:default-cell-style-name="ce3"/>
        <table:table-row table:style-name="ro1">
          <table:table-cell table:number-columns-repeated="19" table:style-name="ce2"/>
          <table:table-cell table:number-columns-repeated="16365" table:style-name="ce1"/>
        </table:table-row>
        <table:table-row table:style-name="ro1">
          <table:table-cell office:value-type="string" table:number-columns-spanned="19" table:number-rows-spanned="1" table:style-name="ce59">
            <text:p>Anno 2021 - Elenco società partecipate dall'Università degli Studi di Ferrara - Dati aggiornati al 31 dicembre 2021</text:p>
          </table:table-cell>
          <table:covered-table-cell table:number-columns-repeated="18"/>
          <table:table-cell table:number-columns-repeated="16365" table:style-name="ce1"/>
        </table:table-row>
        <table:table-row table:style-name="ro2">
          <table:table-cell table:number-columns-repeated="16384"/>
        </table:table-row>
        <table:table-row table:style-name="ro3">
          <table:table-cell office:value-type="string" table:number-columns-spanned="1" table:number-rows-spanned="3" table:style-name="ce60">
            <text:p>n.</text:p>
          </table:table-cell>
          <table:table-cell office:value-type="string" table:number-columns-spanned="1" table:number-rows-spanned="3" table:style-name="ce61">
            <text:p>Ragione sociale</text:p>
          </table:table-cell>
          <table:table-cell office:value-type="string" table:number-columns-spanned="1" table:number-rows-spanned="3" table:style-name="ce62">
            <text:p>Oggetto sociale - Attività svolta</text:p>
          </table:table-cell>
          <table:table-cell office:value-type="string" table:number-columns-spanned="2" table:number-rows-spanned="2" table:style-name="ce62">
            <text:p>Misura della partecipazione<text:s/></text:p>
          </table:table-cell>
          <table:covered-table-cell/>
          <table:table-cell office:value-type="string" table:number-columns-spanned="2" table:number-rows-spanned="2" table:style-name="ce62">
            <text:p>Durata dell'impegno</text:p>
          </table:table-cell>
          <table:covered-table-cell/>
          <table:table-cell office:value-type="string" table:number-columns-spanned="1" table:number-rows-spanned="3" table:style-name="ce62">
            <text:p>Onere complessivo a qualsiasi titolo gravante per l'anno sul bilancio di Unife</text:p>
          </table:table-cell>
          <table:table-cell office:value-type="string" table:number-columns-spanned="3" table:number-rows-spanned="2" table:style-name="ce62">
            <text:p>Rappresentanti di Unife negli organi di governo</text:p>
          </table:table-cell>
          <table:covered-table-cell table:number-columns-repeated="2"/>
          <table:table-cell office:value-type="string" table:number-columns-spanned="3" table:number-rows-spanned="2" table:style-name="ce62">
            <text:p>Incarichi di amministratore dell'ente</text:p>
          </table:table-cell>
          <table:covered-table-cell table:number-columns-repeated="2"/>
          <table:table-cell office:value-type="string" table:number-columns-spanned="3" table:number-rows-spanned="1" table:style-name="ce63">
            <text:p>Risultati di bilancio ultimi tre esercizi</text:p>
          </table:table-cell>
          <table:covered-table-cell table:number-columns-repeated="2"/>
          <table:table-cell office:value-type="string" table:number-columns-spanned="1" table:number-rows-spanned="3" table:style-name="ce62">
            <text:p>Collegamento al sito istituzionale (link)</text:p>
          </table:table-cell>
          <table:table-cell office:value-type="string" table:number-columns-spanned="1" table:number-rows-spanned="3" table:style-name="ce60">
            <text:p>Note</text:p>
          </table:table-cell>
          <table:table-cell table:number-columns-repeated="16365" table:style-name="ce1"/>
        </table:table-row>
        <table:table-row table:style-name="ro2">
          <table:covered-table-cell/>
          <table:covered-table-cell/>
          <table:covered-table-cell/>
          <table:covered-table-cell/>
          <table:covered-table-cell/>
          <table:covered-table-cell/>
          <table:covered-table-cell/>
          <table:covered-table-cell/>
          <table:covered-table-cell/>
          <table:covered-table-cell table:number-columns-repeated="2"/>
          <table:covered-table-cell/>
          <table:covered-table-cell table:number-columns-repeated="2"/>
          <table:table-cell office:value-type="float" office:value="2020" table:style-name="ce6">
            <text:p>2020</text:p>
          </table:table-cell>
          <table:table-cell office:value-type="float" office:value="2021" table:style-name="ce6">
            <text:p>2021</text:p>
          </table:table-cell>
          <table:table-cell office:value-type="float" office:value="2022" table:style-name="ce6">
            <text:p>2022</text:p>
          </table:table-cell>
          <table:covered-table-cell/>
          <table:covered-table-cell/>
          <table:table-cell table:number-columns-repeated="16365" table:style-name="ce1"/>
        </table:table-row>
        <table:table-row table:style-name="ro4">
          <table:covered-table-cell/>
          <table:covered-table-cell/>
          <table:covered-table-cell/>
          <table:table-cell office:value-type="string" table:style-name="ce4">
            <text:p>Partecipazione in euro</text:p>
          </table:table-cell>
          <table:table-cell office:value-type="string" table:style-name="ce4">
            <text:p>% capitale posseduto</text:p>
          </table:table-cell>
          <table:table-cell office:value-type="string" table:style-name="ce4">
            <text:p>Data adesione</text:p>
          </table:table-cell>
          <table:table-cell office:value-type="string" table:style-name="ce4">
            <text:p>Durata società</text:p>
          </table:table-cell>
          <table:covered-table-cell/>
          <table:table-cell office:value-type="string" table:style-name="ce4">
            <text:p>Numero</text:p>
          </table:table-cell>
          <table:table-cell office:value-type="string" table:style-name="ce4">
            <text:p>Nominativo</text:p>
          </table:table-cell>
          <table:table-cell office:value-type="string" table:style-name="ce4">
            <text:p>Trattamento economico complessivo</text:p>
          </table:table-cell>
          <table:table-cell office:value-type="string" table:style-name="ce4">
            <text:p>Ruolo</text:p>
          </table:table-cell>
          <table:table-cell office:value-type="string" table:style-name="ce4">
            <text:p>Nominativo</text:p>
          </table:table-cell>
          <table:table-cell office:value-type="string" table:style-name="ce4">
            <text:p>Trattamento economico complessivo</text:p>
          </table:table-cell>
          <table:table-cell office:value-type="string" table:style-name="ce5">
            <text:p>utile-perdita<text:s/></text:p>
            <text:p>al 31/12</text:p>
          </table:table-cell>
          <table:table-cell office:value-type="string" table:style-name="ce5">
            <text:p>utile-perdita<text:s/></text:p>
            <text:p>al 31/12</text:p>
          </table:table-cell>
          <table:table-cell office:value-type="string" table:style-name="ce5">
            <text:p>utile-perdita<text:s/></text:p>
            <text:p>al 31/12</text:p>
          </table:table-cell>
          <table:covered-table-cell/>
          <table:covered-table-cell/>
          <table:table-cell table:number-columns-repeated="16365" table:style-name="ce1"/>
        </table:table-row>
        <table:table-row table:style-name="ro5">
          <table:table-cell office:value-type="float" office:value="1" table:style-name="ce7">
            <text:p>1</text:p>
          </table:table-cell>
          <table:table-cell office:value-type="string" table:style-name="ce8">
            <text:p>Conferenza dei Rettori delle Università Italiane - CRUI</text:p>
          </table:table-cell>
          <table:table-cell office:value-type="string" table:style-name="ce8">
            <text:p>Rappresentare e valorizzare il sistema delle autonomie universitarie in ogni sede nazionale e internazionale, svolgendo attività di coordinamento, di indirizzo, di tutela e di promozione degli Atenei italiani;</text:p>
            <text:p>contribuire attivamente allo sviluppo di un coerente sistema europeo per l’alta formazione e la ricerca e all’allargamento delle collaborazioni con tutte le parti del mondo nei settori di competenza delle università;</text:p>
            <text:p>elaborare e presentare al Governo, al Parlamento e alle altre Istituzioni competenti i pareri eventualmente richiesti ed avanzare proposte ed osservazioni in materia di alta formazione e di ricerca, nonché su ogni altro argomento di interesse e competenza delle università;</text:p>
            <text:p> ricercare coerenza di comportamenti e di interpretazioni in tutte le questioni di interesse comune; </text:p>
            <text:p>promuovere e sostenere ogni altra iniziativa utile al potenziamento dell'insegnamento superiore e della ricerca e ad elevare la funzionalità, la qualità e il prestigio, anche internazionale, del sistema universitario italiano.</text:p>
          </table:table-cell>
          <table:table-cell office:value-type="float" office:value="0" table:style-name="ce9">
            <text:p>0,00</text:p>
          </table:table-cell>
          <table:table-cell office:value-type="float" office:value="0" table:style-name="ce9">
            <text:p>0,00</text:p>
          </table:table-cell>
          <table:table-cell office:value-type="float" office:value="1988" table:style-name="ce10">
            <text:p>1988</text:p>
          </table:table-cell>
          <table:table-cell office:value-type="string" table:style-name="ce11">
            <text:p>1963-<text:s/></text:p>
            <text:p>illimitata</text:p>
          </table:table-cell>
          <table:table-cell office:value-type="float" office:value="25000" table:style-name="ce9">
            <text:p>25.000,00</text:p>
          </table:table-cell>
          <table:table-cell office:value-type="float" office:value="1" table:style-name="ce10">
            <text:p>1</text:p>
          </table:table-cell>
          <table:table-cell office:value-type="string" table:style-name="ce8">
            <text:p><text:span text:style-name="T2">Assemblea:</text:span><text:span text:style-name="T2"/></text:p>
            <text:p>Laura Ramaciotti</text:p>
            <text:p>Rettore pro-tempore</text:p>
          </table:table-cell>
          <table:table-cell office:value-type="float" office:value="0" table:style-name="ce12">
            <text:p>0,00</text:p>
          </table:table-cell>
          <table:table-cell office:value-type="string" table:style-name="ce8">
            <text:p><text:span text:style-name="T2">Presidente</text:span><text:span text:style-name="T2"/></text:p>
            <text:p/>
            <text:p/>
            <text:p><text:span text:style-name="T2">Giunta</text:span><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Segretario Generale:</text:span></text:p>
          </table:table-cell>
          <table:table-cell office:value-type="string" table:style-name="ce8">
            <text:p>Ferruccio Resta.</text:p>
            <text:p/>
            <text:p/>
            <text:p>Ferruccio Resta, Salvatore Cuzzocrea (Vicepresidente), Paolo Andrei, Francesco Cupertino, Tiziana Lippiello, Giovanni Francesco Nicoletti, Alessandra Petrucci, Claudio Pettinari, Antonella Polimeni.</text:p>
            <text:p/>
            <text:p/>
            <text:p/>
            <text:p/>
            <text:p/>
            <text:p/>
            <text:p/>
            <text:p/>
            <text:p>Giovanni Francesco Nicoletti.</text:p>
          </table:table-cell>
          <table:table-cell table:style-name="ce8"/>
          <table:table-cell office:value-type="string" table:style-name="ce13">
            <text:p>103.727,00</text:p>
            <text:p>utile</text:p>
          </table:table-cell>
          <table:table-cell office:value-type="string" table:style-name="ce14">
            <text:p>-148.994,00</text:p>
            <text:p>perdita</text:p>
          </table:table-cell>
          <table:table-cell office:value-type="string" table:style-name="ce15">
            <text:p>ND</text:p>
          </table:table-cell>
          <table:table-cell office:value-type="string" table:style-name="ce13">
            <text:p>https://www.crui.it/</text:p>
          </table:table-cell>
          <table:table-cell table:style-name="ce10"/>
          <table:table-cell table:number-columns-repeated="16365" table:style-name="ce1"/>
        </table:table-row>
        <table:table-row table:style-name="ro6">
          <table:table-cell office:value-type="float" office:value="2" table:style-name="ce16">
            <text:p>2</text:p>
          </table:table-cell>
          <table:table-cell office:value-type="string" table:style-name="ce8">
            <text:p>Network per la Valorizzazione della Ricerca Universitaria - NETVAL</text:p>
          </table:table-cell>
          <table:table-cell office:value-type="string" table:style-name="ce8">
            <text:p>Promozione e valorizzazione della ricerca universitaria</text:p>
          </table:table-cell>
          <table:table-cell office:value-type="float" office:value="0" table:style-name="ce9">
            <text:p>0,00</text:p>
          </table:table-cell>
          <table:table-cell office:value-type="float" office:value="0" table:style-name="ce9">
            <text:p>0,00</text:p>
          </table:table-cell>
          <table:table-cell office:value-type="date" office:date-value="2007-09-11T00:00:00" table:style-name="ce17">
            <text:p>11/09/2007</text:p>
          </table:table-cell>
          <table:table-cell office:value-type="string" table:style-name="ce18">
            <text:p>11/09/2007</text:p>
            <text:p>30/09/2047</text:p>
          </table:table-cell>
          <table:table-cell office:value-type="float" office:value="2500" table:style-name="ce19">
            <text:p>2.500,00</text:p>
          </table:table-cell>
          <table:table-cell office:value-type="float" office:value="1" table:style-name="ce10">
            <text:p>1</text:p>
          </table:table-cell>
          <table:table-cell office:value-type="string" table:style-name="ce8">
            <text:p><text:span text:style-name="T2">Assemblea:</text:span><text:span text:style-name="T2"/></text:p>
            <text:p>Laura Ramaciotti</text:p>
            <text:p>Rettore pro-tempore</text:p>
          </table:table-cell>
          <table:table-cell office:value-type="float" office:value="0" table:style-name="ce12">
            <text:p>0,00</text:p>
          </table:table-cell>
          <table:table-cell office:value-type="string" table:style-name="ce8">
            <text:p><text:span text:style-name="T2">Presidente:</text:span><text:span text:style-name="T2"/></text:p>
            <text:p/>
            <text:p/>
            <text:p><text:span text:style-name="T2">Vicepresidente:</text:span><text:span text:style-name="T2"/></text:p>
            <text:p/>
            <text:p/>
            <text:p><text:span text:style-name="T2">Consiglio Direttivo:</text:span></text:p>
          </table:table-cell>
          <table:table-cell office:value-type="string" table:style-name="ce8">
            <text:p>Giuseppe Conti.</text:p>
            <text:p/>
            <text:p/>
            <text:p>Andrea Piccaluga.</text:p>
            <text:p/>
            <text:p/>
            <text:p>Cristina Battaglia, Maria Chiara Di Guardo, Massimiliano Granieri, Shiva Loccisano, Margherita Morpurgo, Vanessa Ravagni, Laura Spinardi.<text:s/></text:p>
            <text:p/>
          </table:table-cell>
          <table:table-cell office:value-type="string" table:style-name="ce8">
            <text:p>0,00</text:p>
            <text:p/>
            <text:p/>
            <text:p>0,00</text:p>
            <text:p/>
            <text:p/>
            <text:p/>
            <text:p/>
            <text:p/>
            <text:p>0,00</text:p>
          </table:table-cell>
          <table:table-cell office:value-type="string" table:style-name="ce13">
            <text:p>54.201,31</text:p>
            <text:p>utile</text:p>
          </table:table-cell>
          <table:table-cell office:value-type="string" table:style-name="ce13">
            <text:p>73591,94</text:p>
            <text:p>utile</text:p>
          </table:table-cell>
          <table:table-cell office:value-type="string" table:style-name="ce15">
            <text:p>ND</text:p>
          </table:table-cell>
          <table:table-cell office:value-type="string" table:style-name="ce13">
            <text:p>https://netval.it/</text:p>
          </table:table-cell>
          <table:table-cell table:style-name="ce10"/>
          <table:table-cell table:number-columns-repeated="16365" table:style-name="ce1"/>
        </table:table-row>
        <table:table-row table:style-name="ro7">
          <table:table-cell office:value-type="float" office:value="3" table:style-name="ce16">
            <text:p>3</text:p>
          </table:table-cell>
          <table:table-cell office:value-type="string" table:style-name="ce8">
            <text:p>Convegno dei Direttori Generali delle Amministrazioni Universitarie -  CoDAU</text:p>
          </table:table-cell>
          <table:table-cell office:value-type="string" table:style-name="ce8">
            <text:p>Svolgere attività di coordinamento e di indirizzo nella gestione delle Istituzioni universitarie, nel rispetto dell’autonomia delle stesse; instaurare rapporti sistematici con: Ministeri, CRUI, ANVUR, CNSU, OO.SS., ARAN, Comitati di settore e altri Organismi istituzionali per la promozione di studi congiunti, ricerche e proposte di soluzioni su problematiche attinenti la gestione finanziaria, tecnica e amministrativa delle Istituzioni universitarie per il miglior funzionamento e l’organizzazione delle  medesime,  anche  al  fine  di  favorire  una  omogenea  applicazione  delle  norme  di specifico riferimento e la diffusione di buone pratiche;- attivare relazioni con organismi e rappresentanze parlamentari, di governo, sindacali, in ordine alle problematiche di interesse delle Istituzioni Universitarie, della dirigenza e del personale universitario in genere;</text:p>
            <text:p>instaurare    rapporti    di    collaborazione    con    analoghe    Organizzazioni    nazionali    e sovranazionali, per scambi di esperienze e conoscenza di esigenze e orientamenti, al fine di formulare valutazioni e proposte anche di provvedimenti normativi, per il miglioramento ed il consolidamento dell’integrazione a livello europeo ed extraeuropeo;</text:p>
            <text:p>promuovere e valorizzare i dirigenti delle Istituzioni universitarie, anche attraverso iniziative volte a favorirne la formazione, la crescita e lo sviluppo professionale.</text:p>
          </table:table-cell>
          <table:table-cell office:value-type="float" office:value="0" table:style-name="ce9">
            <text:p>0,00</text:p>
          </table:table-cell>
          <table:table-cell office:value-type="float" office:value="0" table:style-name="ce9">
            <text:p>0,00</text:p>
          </table:table-cell>
          <table:table-cell office:value-type="float" office:value="1993" table:style-name="ce10">
            <text:p>1993</text:p>
          </table:table-cell>
          <table:table-cell office:value-type="string" table:style-name="ce11">
            <text:p>1990 -</text:p>
            <text:p>illimitata</text:p>
          </table:table-cell>
          <table:table-cell office:value-type="float" office:value="2000" table:style-name="ce19">
            <text:p>2.000,00</text:p>
          </table:table-cell>
          <table:table-cell office:value-type="float" office:value="2" table:style-name="ce10">
            <text:p>2</text:p>
          </table:table-cell>
          <table:table-cell office:value-type="string" table:style-name="ce8">
            <text:p>Giuseppe Galvan (scad. 14/09/2022).</text:p>
            <text:p/>
            <text:p/>
            <text:p>Marco Pisano (dal 15/09/2022).</text:p>
          </table:table-cell>
          <table:table-cell office:value-type="string" table:style-name="ce8">
            <text:p>0,00</text:p>
            <text:p/>
            <text:p/>
            <text:p/>
            <text:p>0,00</text:p>
          </table:table-cell>
          <table:table-cell office:value-type="string" table:style-name="ce20">
            <text:p>Presidente:</text:p>
            <text:p/>
            <text:p/>
            <text:p>Presidente vicario:</text:p>
            <text:p/>
            <text:p/>
            <text:p>Giunta:</text:p>
          </table:table-cell>
          <table:table-cell office:value-type="string" table:style-name="ce8">
            <text:p>Alberto Scuttari.</text:p>
            <text:p/>
            <text:p/>
            <text:p>Vicenzo Tedesco.</text:p>
            <text:p/>
            <text:p/>
            <text:p/>
            <text:p>Tedesco Vincenzo, Colitti Lucia, De Benedetto Donato, Degli Esposti Marco, Romei Teresa, Feldt Maja, Festinese Giuseppe, Andrea Rossi.<text:s/></text:p>
          </table:table-cell>
          <table:table-cell office:value-type="float" office:value="0" table:style-name="ce12">
            <text:p>0,00</text:p>
          </table:table-cell>
          <table:table-cell office:value-type="string" table:style-name="ce21">
            <text:p>182.649,35</text:p>
            <text:p>avanzo di cassa</text:p>
          </table:table-cell>
          <table:table-cell office:value-type="string" table:style-name="ce21">
            <text:p>87.607,06</text:p>
            <text:p>avanzo di cassa</text:p>
          </table:table-cell>
          <table:table-cell office:value-type="string" table:style-name="ce15">
            <text:p>ND</text:p>
          </table:table-cell>
          <table:table-cell office:value-type="string" table:style-name="ce21">
            <text:p>https://www.codau.it/</text:p>
          </table:table-cell>
          <table:table-cell office:value-type="string" table:style-name="ce11">
            <text:p>L'Ateneo effettua esclusivamente</text:p>
            <text:p>il pagamento della quota associativa.</text:p>
            <text:p>Bilancio redatto in contabilità finanziaria.</text:p>
          </table:table-cell>
          <table:table-cell table:number-columns-repeated="16365" table:style-name="ce1"/>
        </table:table-row>
        <table:table-row table:style-name="ro8">
          <table:table-cell office:value-type="float" office:value="4" table:style-name="ce16">
            <text:p>4</text:p>
          </table:table-cell>
          <table:table-cell office:value-type="string" table:style-name="ce8">
            <text:p>Agenzia per la Promozione della Ricerca Europea - APRE</text:p>
          </table:table-cell>
          <table:table-cell office:value-type="string" table:style-name="ce8">
            <text:p>Supporto e assistenza in materia di partecipazione italiana ai programmi ed alle iniziative di collaborazione a livello nazionale ed europeo nel campo della ricerca e sviluppo, dell'innovazione tecnologica e del trasferimento dei risultati.</text:p>
          </table:table-cell>
          <table:table-cell office:value-type="float" office:value="0" table:style-name="ce13">
            <text:p>0,00</text:p>
          </table:table-cell>
          <table:table-cell office:value-type="float" office:value="0" table:style-name="ce13">
            <text:p>0,00</text:p>
          </table:table-cell>
          <table:table-cell office:value-type="date" office:date-value="1997-11-26T00:00:00" table:style-name="ce22">
            <text:p>26/11/1997</text:p>
          </table:table-cell>
          <table:table-cell office:value-type="string" table:style-name="ce8">
            <text:p>1989 -<text:s/></text:p>
            <text:p>illimitata</text:p>
          </table:table-cell>
          <table:table-cell office:value-type="float" office:value="7437" table:style-name="ce19">
            <text:p>7.437,00</text:p>
          </table:table-cell>
          <table:table-cell office:value-type="float" office:value="2" table:style-name="ce8">
            <text:p>2</text:p>
          </table:table-cell>
          <table:table-cell office:value-type="string" table:style-name="ce8">
            <text:p><text:span text:style-name="T2">Assemblea:</text:span><text:span text:style-name="T2"/></text:p>
            <text:p>Laura Ramaciotti.</text:p>
            <text:p/>
            <text:p>Ad ogni Assemblea viene inviato un delegato ad hoc.</text:p>
            <text:p/>
            <text:p><text:span text:style-name="T2">Consiglio Direttivo</text:span>:</text:p>
            <text:p>Monica Campana.</text:p>
          </table:table-cell>
          <table:table-cell office:value-type="float" office:value="0" table:style-name="ce12">
            <text:p>0,00</text:p>
          </table:table-cell>
          <table:table-cell office:value-type="string" table:style-name="ce20">
            <text:p>Presidente:</text:p>
            <text:p/>
            <text:p/>
            <text:p>Direttore:</text:p>
            <text:p/>
            <text:p/>
            <text:p>Consiglio Direttivo:</text:p>
          </table:table-cell>
          <table:table-cell office:value-type="string" table:style-name="ce8">
            <text:p>Alessandro Damiani.</text:p>
            <text:p/>
            <text:p/>
            <text:p>Marco Falzetti.</text:p>
            <text:p/>
            <text:p/>
            <text:p>Lisandro Benedetti Cecchi, Sergio Bonamici, Teresa Caltabiano, Monica Campana, Virginia Coda Nunziante, Gaia della Rocca, Laura Fulci, Angelo Antonio Izzo, Filippo Mazzariol, Luca Moretti, Gian Marco Revel, Domenico Stocchi, Ginevra Tonini, Stefano Tosi, Donato Zangani, Ciro Franco (Osservatore).<text:s/></text:p>
          </table:table-cell>
          <table:table-cell office:value-type="string" table:style-name="ce12">
            <text:p>ND.</text:p>
            <text:p/>
            <text:p/>
            <text:p>ND.</text:p>
            <text:p/>
            <text:p/>
            <text:p>ND.</text:p>
          </table:table-cell>
          <table:table-cell office:value-type="string" table:style-name="ce13">
            <text:p>ND</text:p>
          </table:table-cell>
          <table:table-cell office:value-type="string" table:style-name="ce13">
            <text:p>667.379,75</text:p>
            <text:p>utile</text:p>
          </table:table-cell>
          <table:table-cell office:value-type="string" table:style-name="ce15">
            <text:p>ND</text:p>
          </table:table-cell>
          <table:table-cell office:value-type="string" table:style-name="ce23">
            <text:p><text:a xlink:href="https://apre.it/">https://apre.it/</text:a></text:p>
          </table:table-cell>
          <table:table-cell office:value-type="string" table:style-name="ce8">
            <text:p>L'Ateneo effettua esclusivamente il pagamento della quota associativa.</text:p>
          </table:table-cell>
          <table:table-cell table:number-columns-repeated="16365" table:style-name="ce1"/>
        </table:table-row>
        <table:table-row table:style-name="ro9">
          <table:table-cell office:value-type="float" office:value="5" table:style-name="ce7">
            <text:p>5</text:p>
          </table:table-cell>
          <table:table-cell office:value-type="string" table:style-name="ce8">
            <text:p>Associazione Italiana degli Incubatori Universitari e delle Business Plan Competition Locali - PNIcube</text:p>
          </table:table-cell>
          <table:table-cell office:value-type="string" table:style-name="ce8">
            <text:p>Riunire gli incubatori universitari, società e consorzi a partecipazione prevalentemente universitaria, nonché quelle università e quei centri di ricerca pubblici che realizzano al loro interno attività di creazione di imprese, come ad esempio business plan competition locali. L'Associazione intende promuovere iniziative volte a sensibilizzare i contesti socio-economici di riferimento nonchè azioni di formazione ed informazione rivolte agli operatori del settore anche acquisendo idonei finanziamenti.</text:p>
          </table:table-cell>
          <table:table-cell office:value-type="float" office:value="0" table:style-name="ce13">
            <text:p>0,00</text:p>
          </table:table-cell>
          <table:table-cell office:value-type="float" office:value="0" table:style-name="ce13">
            <text:p>0,00</text:p>
          </table:table-cell>
          <table:table-cell office:value-type="date" office:date-value="2008-07-22T00:00:00" table:style-name="ce22">
            <text:p>22/07/2008</text:p>
          </table:table-cell>
          <table:table-cell office:value-type="string" table:style-name="ce8">
            <text:p>09/11/2004</text:p>
            <text:p>31/12/2050</text:p>
          </table:table-cell>
          <table:table-cell office:value-type="float" office:value="0" table:style-name="ce24">
            <text:p>0,00</text:p>
          </table:table-cell>
          <table:table-cell office:value-type="float" office:value="2" table:style-name="ce8">
            <text:p>2</text:p>
          </table:table-cell>
          <table:table-cell office:value-type="string" table:style-name="ce8">
            <text:p><text:span text:style-name="T2">Assemblea:</text:span><text:span text:style-name="T2"/></text:p>
            <text:p>Laura Ramaciotti.</text:p>
            <text:p/>
            <text:p/>
            <text:p><text:span text:style-name="T2">Consiglio Direttivo</text:span>:</text:p>
            <text:p>Enrico Bracci.</text:p>
          </table:table-cell>
          <table:table-cell office:value-type="string" table:style-name="ce12">
            <text:p/>
            <text:p/>
            <text:p/>
            <text:p/>
            <text:p>0,00</text:p>
          </table:table-cell>
          <table:table-cell office:value-type="string" table:style-name="ce20">
            <text:p>Presidente</text:p>
            <text:p/>
            <text:p/>
            <text:p/>
            <text:p>Consiglio Direttivo</text:p>
          </table:table-cell>
          <table:table-cell office:value-type="string" table:style-name="ce8">
            <text:p>Alessandro Grandi.</text:p>
            <text:p/>
            <text:p/>
            <text:p/>
            <text:p>Alessandro Grandi, Andrea Attanasio, Bernardo Balboni, Barbara Colombo, Rosario Faraci, Francesco Ferrante, Enrico Gastaldi, Monia Gentile, Luca Guarnieri, Francesco Meloni, Paola Paniccia, Giovanni Perrone, Mario Raffa, Laura Ramaciotti, Giuseppe Scellato.</text:p>
          </table:table-cell>
          <table:table-cell office:value-type="string" table:style-name="ce12">
            <text:p>0,00</text:p>
            <text:p/>
            <text:p/>
            <text:p/>
            <text:p/>
            <text:p/>
            <text:p/>
            <text:p/>
            <text:p/>
            <text:p/>
            <text:p/>
            <text:p>0,00</text:p>
          </table:table-cell>
          <table:table-cell office:value-type="string" table:style-name="ce13">
            <text:p>2.623,00</text:p>
            <text:p>utile</text:p>
          </table:table-cell>
          <table:table-cell office:value-type="float" office:value="2449" table:style-name="ce13">
            <text:p>2.449,00</text:p>
          </table:table-cell>
          <table:table-cell office:value-type="string" table:style-name="ce15">
            <text:p>ND</text:p>
          </table:table-cell>
          <table:table-cell office:value-type="string" table:style-name="ce13">
            <text:p>https://www.pnicube.it/</text:p>
          </table:table-cell>
          <table:table-cell table:style-name="ce8"/>
          <table:table-cell table:number-columns-repeated="16365" table:style-name="ce1"/>
        </table:table-row>
        <table:table-row table:style-name="ro10">
          <table:table-cell office:value-type="float" office:value="6" table:style-name="ce16">
            <text:p>6</text:p>
          </table:table-cell>
          <table:table-cell office:value-type="string" table:style-name="ce25">
            <text:p>TUCEP - Tiber Umbria Comett Education Programme</text:p>
          </table:table-cell>
          <table:table-cell office:value-type="string" table:style-name="ce8">
            <text:p>Favorire l’accesso dei giovani alle professioni attraverso corsi di formazione ed in particolare attraverso stage presso le aziende sia a livello regionale sia a livello internazionale, proporre interventi di formazione continua per imprenditori e dipendenti, fornire assistenza tecnica per l’organizzazione e la gestione di corsi di formazione.</text:p>
          </table:table-cell>
          <table:table-cell office:value-type="float" office:value="0" table:style-name="ce13">
            <text:p>0,00</text:p>
          </table:table-cell>
          <table:table-cell office:value-type="float" office:value="0" table:style-name="ce13">
            <text:p>0,00</text:p>
          </table:table-cell>
          <table:table-cell office:value-type="float" office:value="2000" table:style-name="ce26">
            <text:p>2000</text:p>
          </table:table-cell>
          <table:table-cell office:value-type="string" table:style-name="ce26">
            <text:p>in corso di</text:p>
            <text:p>aggiornamento.</text:p>
          </table:table-cell>
          <table:table-cell office:value-type="float" office:value="0" table:style-name="ce27">
            <text:p>0,00</text:p>
          </table:table-cell>
          <table:table-cell office:value-type="float" office:value="1" table:style-name="ce26">
            <text:p>1</text:p>
          </table:table-cell>
          <table:table-cell office:value-type="string" table:style-name="ce26">
            <text:p><text:span text:style-name="T2">Assemblea:</text:span><text:span text:style-name="T2"/></text:p>
            <text:p>Maria Teresa Borgato</text:p>
            <text:p>(pensionata nel novembre 2020).</text:p>
            <text:p/>
            <text:p>Da novembre 2020, ad ogni Assemblea viene inviato un delegato ad hoc.</text:p>
          </table:table-cell>
          <table:table-cell office:value-type="float" office:value="0" table:style-name="ce28">
            <text:p>0,00</text:p>
          </table:table-cell>
          <table:table-cell office:value-type="string" table:style-name="ce26">
            <text:p>ND</text:p>
          </table:table-cell>
          <table:table-cell office:value-type="string" table:style-name="ce26">
            <text:p>ND</text:p>
          </table:table-cell>
          <table:table-cell office:value-type="string" table:style-name="ce26">
            <text:p>ND</text:p>
          </table:table-cell>
          <table:table-cell office:value-type="string" table:style-name="ce13">
            <text:p>ND</text:p>
          </table:table-cell>
          <table:table-cell office:value-type="string" table:style-name="ce13">
            <text:p>ND</text:p>
          </table:table-cell>
          <table:table-cell office:value-type="string" table:style-name="ce15">
            <text:p>ND</text:p>
          </table:table-cell>
          <table:table-cell office:value-type="string" table:style-name="ce13">
            <text:p>http://www.tucep.org/</text:p>
          </table:table-cell>
          <table:table-cell table:style-name="ce26"/>
          <table:table-cell table:number-columns-repeated="16365" table:style-name="ce1"/>
        </table:table-row>
        <table:table-row table:style-name="ro7">
          <table:table-cell office:value-type="float" office:value="7" table:style-name="ce16">
            <text:p>7</text:p>
          </table:table-cell>
          <table:table-cell office:value-type="string" table:style-name="ce8">
            <text:p>CNBA - Coordinamento Nazionale Biblioteche di Architettura -  associazione delle biblioteche e dei centri di documentazione di architettura</text:p>
          </table:table-cell>
          <table:table-cell office:value-type="string" table:style-name="ce8">
            <text:p>a) favorire il coordinamento fra biblioteche e centri italiani che predispongono documentazione nel campo dell'architettura, sia che appartengano ad enti pubblici che privati assumendo anche iniziative proprie per aumentare la disponibilità informativa;</text:p>
            <text:p>b) stabilire relazioni internazionali con biblioteche e centri di documentazione di architettura in altri paesi, in particolare della Comunità europea, per lo sviluppo di un'attività di cooperazione;</text:p>
            <text:p>c) organizzare l'attività sociale in gruppi di lavoro finalizzati all'analisi, l'armonizzazione e lo sviluppo di metodi e strumenti di lavoro nei settori di competenza secondo criteri possibilmente concordati con gli enti simili della Comunità europea;</text:p>
            <text:p>d) promuovere il censimento e la valorizzazione dei fondi archivistici e di quelli rari e preziosi di interesse per gli scopi del CNBA secondo standard possibilmente concordati con gli enti simili della comunità europea;</text:p>
            <text:p>e) organizzare seminari, corsi di aggiornamento, giornate di studio etc. su temi di competenza del CNBA possibilmente aperti anche ai colleghi della Comunità europea;</text:p>
            <text:p>f) organizzare annualmente un congresso professionale nel quale i diversi gruppi di lavoro presentino al dibattito il risultato dell'attività svolta durante l'anno; g) promuovere la pubblicazione dei risultati parziali e finali di quanto espresso ai precedenti punti.</text:p>
            <text:p>Per assicurare lo svolgimento delle attività indicate ai punti precedenti, il CNBA adotterà un proprio regolamento ed aderirà ad altre associazioni professionali e di settore. </text:p>
          </table:table-cell>
          <table:table-cell office:value-type="float" office:value="0" table:style-name="ce13">
            <text:p>0,00</text:p>
          </table:table-cell>
          <table:table-cell office:value-type="float" office:value="0" table:style-name="ce13">
            <text:p>0,00</text:p>
          </table:table-cell>
          <table:table-cell office:value-type="date" office:date-value="2013-03-27T00:00:00" table:style-name="ce22">
            <text:p>27/03/2013</text:p>
          </table:table-cell>
          <table:table-cell office:value-type="string" table:style-name="ce22">
            <text:p>06/07/1991</text:p>
            <text:p>31/12/2041</text:p>
          </table:table-cell>
          <table:table-cell office:value-type="float" office:value="200" table:style-name="ce24">
            <text:p>200,00</text:p>
          </table:table-cell>
          <table:table-cell office:value-type="float" office:value="1" table:style-name="ce8">
            <text:p>1</text:p>
          </table:table-cell>
          <table:table-cell office:value-type="string" table:style-name="ce8">
            <text:p><text:span text:style-name="T2">Assemblea:</text:span><text:span text:style-name="T2"/></text:p>
            <text:p>ND.</text:p>
          </table:table-cell>
          <table:table-cell office:value-type="string" table:style-name="ce12">
            <text:p>ND.</text:p>
          </table:table-cell>
          <table:table-cell office:value-type="string" table:style-name="ce20">
            <text:p>Presidente:</text:p>
            <text:p/>
            <text:p/>
            <text:p>Vicepresidente:</text:p>
            <text:p/>
            <text:p/>
            <text:p>Segreteria:</text:p>
            <text:p/>
            <text:p/>
            <text:p>Comitato esecutivo:</text:p>
            <text:p/>
            <text:p/>
            <text:p/>
            <text:p/>
            <text:p>Revisore dei Conti:</text:p>
            <text:p/>
            <text:p/>
            <text:p>Vice Revisore dei Conti:<text:s/></text:p>
          </table:table-cell>
          <table:table-cell office:value-type="string" table:style-name="ce8">
            <text:p>Raffaella Inglese.</text:p>
            <text:p/>
            <text:p/>
            <text:p>Luisa Marquardt.</text:p>
            <text:p/>
            <text:p/>
            <text:p>Martina Mallocci.</text:p>
            <text:p/>
            <text:p/>
            <text:p>Laura Arniero, Sara Belli, Roberta Lucia, Monica Martignon.</text:p>
            <text:p/>
            <text:p/>
            <text:p/>
            <text:p>Angela Windholz.</text:p>
            <text:p/>
            <text:p/>
            <text:p>Giulia Pili.<text:s/></text:p>
          </table:table-cell>
          <table:table-cell office:value-type="string" table:style-name="ce12">
            <text:p>0,00</text:p>
            <text:p/>
            <text:p/>
            <text:p>0,00</text:p>
            <text:p/>
            <text:p/>
            <text:p>0,00</text:p>
            <text:p/>
            <text:p/>
            <text:p/>
            <text:p>0,00</text:p>
          </table:table-cell>
          <table:table-cell office:value-type="string" table:style-name="ce21">
            <text:p>ND</text:p>
          </table:table-cell>
          <table:table-cell office:value-type="string" table:style-name="ce29">
            <text:p>ND</text:p>
          </table:table-cell>
          <table:table-cell office:value-type="string" table:style-name="ce15">
            <text:p>ND</text:p>
          </table:table-cell>
          <table:table-cell office:value-type="string" table:style-name="ce29">
            <text:p>https://www.cnba.it/</text:p>
          </table:table-cell>
          <table:table-cell office:value-type="string" table:style-name="ce8">
            <text:p>L'Ateneo effettua esclusivamente il pagamento della quota associativa.<text:s/></text:p>
          </table:table-cell>
          <table:table-cell table:number-columns-repeated="16365"/>
        </table:table-row>
        <table:table-row table:style-name="ro7">
          <table:table-cell office:value-type="float" office:value="8" table:style-name="ce16">
            <text:p>8</text:p>
          </table:table-cell>
          <table:table-cell office:value-type="string" table:style-name="ce11">
            <text:p>Ente Italiano di Normazione - UNI</text:p>
          </table:table-cell>
          <table:table-cell office:value-type="string" table:style-name="ce8">
            <text:p>Emanare norme tecniche e prescrizioni tecniche generali interessanti sia la produzione sia il suo esito, di definire tipi unificati di materiali, di oggetti, di strumenti, di organi di macchine ed i impianti, di promuovere la diffusione e l'adozione delle norme tecniche unificate.</text:p>
          </table:table-cell>
          <table:table-cell office:value-type="float" office:value="0" table:style-name="ce13">
            <text:p>0,00</text:p>
          </table:table-cell>
          <table:table-cell office:value-type="float" office:value="0" table:style-name="ce13">
            <text:p>0,00</text:p>
          </table:table-cell>
          <table:table-cell office:value-type="date" office:date-value="2013-03-27T00:00:00" table:style-name="ce22">
            <text:p>27/03/2013</text:p>
          </table:table-cell>
          <table:table-cell office:value-type="string" table:style-name="ce8">
            <text:p>1921 -</text:p>
            <text:p>illimitata.</text:p>
          </table:table-cell>
          <table:table-cell office:value-type="float" office:value="750" table:style-name="ce24">
            <text:p>750,00</text:p>
          </table:table-cell>
          <table:table-cell office:value-type="float" office:value="1" table:style-name="ce8">
            <text:p>1</text:p>
          </table:table-cell>
          <table:table-cell office:value-type="string" table:style-name="ce8">
            <text:p><text:span text:style-name="T2">Assemblea:</text:span><text:span text:style-name="T2"/></text:p>
            <text:p>Laura Ramaciotti</text:p>
            <text:p>Rettrice pro-tempore.</text:p>
          </table:table-cell>
          <table:table-cell office:value-type="float" office:value="0" table:style-name="ce12">
            <text:p>0,00</text:p>
          </table:table-cell>
          <table:table-cell office:value-type="string" table:style-name="ce20">
            <text:p>Presidente:</text:p>
            <text:p/>
            <text:p/>
            <text:p>Vicepresidente:</text:p>
            <text:p/>
            <text:p/>
            <text:p>Direttore Generale:</text:p>
            <text:p/>
            <text:p/>
            <text:p>Consiglio Direttivo:</text:p>
            <text:p/>
            <text:p/>
            <text:p/>
            <text:p/>
            <text:p/>
            <text:p/>
            <text:p/>
            <text:p/>
            <text:p/>
            <text:p/>
            <text:p/>
            <text:p/>
            <text:p/>
            <text:p/>
            <text:p/>
            <text:p>Giunta esecutiva:</text:p>
          </table:table-cell>
          <table:table-cell office:value-type="string" table:style-name="ce8">
            <text:p>Giuseppe Rossi.</text:p>
            <text:p/>
            <text:p/>
            <text:p>Giovanni Esposito, Paolo Lazzara, Andrea Orlando, Armando Zambrano.</text:p>
            <text:p/>
            <text:p/>
            <text:p/>
            <text:p/>
            <text:p>Giuseppe Rossi, Giovanni Esposito, Paolo Lazzara, Andrea Orlando, Armando Zambrano, Massimo De Felice, Federica Mele, Massimo Greco, Gianluca Ievolella, Stefano Marsella, Emanuele Nastri, Michele Pasquariello, Riccardo Lama, Fabrizio Benedetti, Antonio Panvini, Cesare Boffa, Bruno Brianzoli, Filippo D'Aprile, Patrizia Dapreda, Eduardo Di Benedetto, Roberto Frassine, Domenico Squillace, Paolo Lazzara, Gianni Massa, Andrea Orlando, Anna Danzi, Massimo Deldossi, Franco Deregibus, Luigi Di Carlantonio,</text:p>
            <text:p>Giovanni Esposito, Anna Rita Fioroni, Santino Giglio, Maurizio Savoncelli, Marco Spinetto, Armando Zambrano, Roberto Mario Zappa.</text:p>
            <text:p/>
            <text:p>Giuseppe Rossi, Giovanni Esposito, Paolo Lazzara, Andrea Orlando, Armando Zambrano, Anna Rita Fioroni</text:p>
            <text:p>Maurizio Savoncelli, Massimo Greco, Federica Mele, Domenico Squillace</text:p>
          </table:table-cell>
          <table:table-cell office:value-type="string" table:style-name="ce12">
            <text:p>ND.</text:p>
            <text:p/>
            <text:p/>
            <text:p>ND.</text:p>
            <text:p/>
            <text:p/>
            <text:p>ND.</text:p>
            <text:p/>
            <text:p/>
            <text:p>ND.</text:p>
            <text:p/>
            <text:p/>
            <text:p/>
            <text:p/>
            <text:p/>
            <text:p/>
            <text:p/>
            <text:p/>
            <text:p/>
            <text:p/>
            <text:p/>
            <text:p/>
            <text:p/>
            <text:p/>
            <text:p/>
            <text:p>ND.</text:p>
          </table:table-cell>
          <table:table-cell office:value-type="string" table:style-name="ce13">
            <text:p>25.540,00</text:p>
            <text:p>utile</text:p>
          </table:table-cell>
          <table:table-cell office:value-type="string" table:style-name="ce13">
            <text:p>173.037,00</text:p>
            <text:p>utile</text:p>
          </table:table-cell>
          <table:table-cell office:value-type="string" table:style-name="ce15">
            <text:p>ND</text:p>
          </table:table-cell>
          <table:table-cell office:value-type="string" table:style-name="ce13">
            <text:p>https://www.uni.com/</text:p>
          </table:table-cell>
          <table:table-cell table:style-name="ce8"/>
          <table:table-cell table:number-columns-repeated="16365"/>
        </table:table-row>
        <table:table-row table:style-name="ro11">
          <table:table-cell office:value-type="float" office:value="9" table:style-name="ce7">
            <text:p>9</text:p>
          </table:table-cell>
          <table:table-cell office:value-type="string" table:style-name="ce25">
            <text:p>AMS - American Mathematical Society </text:p>
          </table:table-cell>
          <table:table-cell office:value-type="string" table:style-name="ce8">
            <text:p>Programs and services that promote mathemtical research and its uses, strengthen mathematical education, and foster awareness and appreciation of mathematics and its connections to other disciplines and to everyday life.</text:p>
          </table:table-cell>
          <table:table-cell office:value-type="float" office:value="0" table:style-name="ce13">
            <text:p>0,00</text:p>
          </table:table-cell>
          <table:table-cell office:value-type="float" office:value="0" table:style-name="ce13">
            <text:p>0,00</text:p>
          </table:table-cell>
          <table:table-cell office:value-type="date" office:date-value="2013-03-27T00:00:00" table:style-name="ce22">
            <text:p>27/03/2013</text:p>
          </table:table-cell>
          <table:table-cell office:value-type="string" table:style-name="ce8">
            <text:p>01/12/2003</text:p>
            <text:p>- illimitata</text:p>
          </table:table-cell>
          <table:table-cell office:value-type="float" office:value="2000" table:style-name="ce24">
            <text:p>2.000,00</text:p>
          </table:table-cell>
          <table:table-cell office:value-type="string" table:style-name="ce8">
            <text:p>ND.</text:p>
          </table:table-cell>
          <table:table-cell office:value-type="string" table:style-name="ce8">
            <text:p>ND.</text:p>
          </table:table-cell>
          <table:table-cell office:value-type="string" table:style-name="ce12">
            <text:p>ND.</text:p>
          </table:table-cell>
          <table:table-cell office:value-type="string" table:style-name="ce20">
            <text:p>Presidente:</text:p>
          </table:table-cell>
          <table:table-cell office:value-type="string" table:style-name="ce8">
            <text:p>Ruth M. Charney.</text:p>
          </table:table-cell>
          <table:table-cell office:value-type="string" table:style-name="ce12">
            <text:p>ND.</text:p>
          </table:table-cell>
          <table:table-cell office:value-type="string" table:style-name="ce29">
            <text:p>ND</text:p>
          </table:table-cell>
          <table:table-cell office:value-type="string" table:style-name="ce29">
            <text:p>ND</text:p>
          </table:table-cell>
          <table:table-cell office:value-type="string" table:style-name="ce15">
            <text:p>ND</text:p>
          </table:table-cell>
          <table:table-cell office:value-type="string" table:style-name="ce29">
            <text:p>https://www.ams.org/home/page</text:p>
          </table:table-cell>
          <table:table-cell table:style-name="ce8"/>
          <table:table-cell table:number-columns-repeated="16365"/>
        </table:table-row>
        <table:table-row table:style-name="ro12">
          <table:table-cell office:value-type="float" office:value="10" table:style-name="ce16">
            <text:p>10</text:p>
          </table:table-cell>
          <table:table-cell office:value-type="string" table:style-name="ce8">
            <text:p>AIB - Associazione Italiana biblitoeche</text:p>
          </table:table-cell>
          <table:table-cell office:value-type="string" table:style-name="ce8">
            <text:p>Promuovere l'organizzazione e lo sviluppo in Italia delle biblioteche e di un servizio bibliotecario, che tenga in crescente considerazione le esigenze dell'utenza; svolgere il ruolo di rappresentanza professionale in ogni ambito culturale, scientifico, tecnico, giuridico e legislativo, per tutto quanto può concernere l'esercizio della professione e una migliore organizzazione dei servizi bibliotecari e di documentazione; promuovere, sostenere e sviluppare ogni azione utile a garantire una qualificata formazione professionale; fornire ai propri associati supporti scientifici e tecnici per l'aggiornamento professionale permanente; contribuire in ogni sede agli orientamenti ed alle scelte di politica bibliotecaria; promuovere il rispetto dei principi deontologici della professione; tutelare la dignità e la specificità professionale del bibliotecario. </text:p>
          </table:table-cell>
          <table:table-cell office:value-type="float" office:value="0" table:style-name="ce13">
            <text:p>0,00</text:p>
          </table:table-cell>
          <table:table-cell office:value-type="float" office:value="0" table:style-name="ce13">
            <text:p>0,00</text:p>
          </table:table-cell>
          <table:table-cell office:value-type="date" office:date-value="2013-03-27T00:00:00" table:style-name="ce22">
            <text:p>27/03/2013</text:p>
          </table:table-cell>
          <table:table-cell office:value-type="string" table:style-name="ce8">
            <text:p>1930 -</text:p>
            <text:p>illimitata</text:p>
          </table:table-cell>
          <table:table-cell office:value-type="float" office:value="130" table:style-name="ce24">
            <text:p>130,00</text:p>
          </table:table-cell>
          <table:table-cell office:value-type="float" office:value="1" table:style-name="ce8">
            <text:p>1</text:p>
          </table:table-cell>
          <table:table-cell office:value-type="string" table:style-name="ce8">
            <text:p><text:span text:style-name="T2">Assemblea:</text:span><text:span text:style-name="T2"/></text:p>
            <text:p>Laura Ramaciotti<text:s/></text:p>
            <text:p>Rettore pro-tempore</text:p>
            <text:p/>
          </table:table-cell>
          <table:table-cell office:value-type="float" office:value="0" table:style-name="ce12">
            <text:p>0,00</text:p>
          </table:table-cell>
          <table:table-cell office:value-type="string" table:style-name="ce8">
            <text:p>L'Associazione ha strutture e organi nazionali e territoriali.</text:p>
            <text:p>Si riportano gli organi nazionali.</text:p>
            <text:p><text:span text:style-name="T2"/></text:p>
            <text:p><text:span text:style-name="T2">Presidente Nazionale</text:span>:</text:p>
            <text:p/>
            <text:p/>
            <text:p>V<text:span text:style-name="T2">icepresidente:</text:span><text:span text:style-name="T2"/></text:p>
            <text:p><text:span text:style-name="T2"/></text:p>
            <text:p><text:span text:style-name="T2"/></text:p>
            <text:p><text:span text:style-name="T2"/></text:p>
            <text:p><text:span text:style-name="T2">Comitato Esecutivo Nazionale:</text:span><text:span text:style-name="T2"/></text:p>
            <text:p/>
            <text:p/>
            <text:p/>
            <text:p/>
          </table:table-cell>
          <table:table-cell office:value-type="string" table:style-name="ce8">
            <text:p/>
            <text:p/>
            <text:p/>
            <text:p/>
            <text:p/>
            <text:p/>
            <text:p/>
            <text:p>Rosa Maiello.</text:p>
            <text:p/>
            <text:p/>
            <text:p/>
            <text:p>Vittorio Ponzani.</text:p>
            <text:p/>
            <text:p/>
            <text:p/>
            <text:p>Rosa Maiello, Vittorio Ponzani, Enzo Borio, Giovanni Bergamin, Francesco Langella, Patrizia Luperi. Milena Tancredi.</text:p>
          </table:table-cell>
          <table:table-cell office:value-type="string" table:style-name="ce12">
            <text:p/>
            <text:p/>
            <text:p/>
            <text:p/>
            <text:p/>
            <text:p/>
            <text:p/>
            <text:p>ND.</text:p>
            <text:p/>
            <text:p/>
            <text:p/>
            <text:p>ND.</text:p>
            <text:p/>
            <text:p/>
            <text:p/>
            <text:p/>
            <text:p>ND.</text:p>
          </table:table-cell>
          <table:table-cell office:value-type="string" table:style-name="ce21">
            <text:p>78.336,51<text:s/></text:p>
            <text:p>utile<text:s/></text:p>
          </table:table-cell>
          <table:table-cell office:value-type="string" table:style-name="ce21">
            <text:p>ND</text:p>
          </table:table-cell>
          <table:table-cell office:value-type="string" table:style-name="ce15">
            <text:p>ND</text:p>
          </table:table-cell>
          <table:table-cell office:value-type="string" table:style-name="ce13">
            <text:p>https://www.aib.it/</text:p>
          </table:table-cell>
          <table:table-cell office:value-type="string" table:style-name="ce8">
            <text:p>L'Ateneo effettua esclusivamente il pagamento della quota associativa.</text:p>
          </table:table-cell>
          <table:table-cell table:number-columns-repeated="16365"/>
        </table:table-row>
        <table:table-row table:style-name="ro7">
          <table:table-cell office:value-type="float" office:value="11" table:style-name="ce16">
            <text:p>11</text:p>
          </table:table-cell>
          <table:table-cell office:value-type="string" table:style-name="ce8">
            <text:p>ANMS -Associazione Nazionale Musei Scientifici</text:p>
          </table:table-cell>
          <table:table-cell office:value-type="string" table:style-name="ce8">
            <text:p>a) tutelare le condizioni morali, giuridiche ed economiche nelle quali si svolge l’attività dei  Musei scientifici che raccolgono le testimonianze e i materiali relativi alle scienze e alla loro storia, li conservano, li comunicano e li rendono disponibili  alla ricerca e alla fruizione pubblica nell’ambito delle discipline scientifiche,  gli Orti Botanici, i Giardini Zoologici, gli Acquari e i soggetti che istituzionalmente svolgono attività di comunicazione e/o conservazione e ricerca in ambito scientifico;</text:p>
            <text:p>b) tutelare il patrimonio nazionale di museologia scientifica, promuovendo movimenti di opinione ed iniziative atte ad evitare la dispersione ed il deterioramento del patrimonio stesso e a curarne invece l’aggiornamento e l’incremento;</text:p>
            <text:p>c) mantenere desto l’interesse del pubblico per tali istituzioni, potenziandone le funzioni educativa e divulgativa;</text:p>
            <text:p>d) vigilare perché i compiti culturali del personale scientifico e tecnico di tali istituzioni siano tenuti nella considerazione dovuta e perché organici e carriere siano adeguati alla giusta valutazione dei compiti stessi;</text:p>
            <text:p>e) promuovere intese fra le istituzioni per facilitare scambi di esperienze e di materiale, nonché per la formulazione di normative comuni; f) mantenere il collegamento con Associazioni similari italiane ed estere.</text:p>
          </table:table-cell>
          <table:table-cell office:value-type="float" office:value="0" table:style-name="ce13">
            <text:p>0,00</text:p>
          </table:table-cell>
          <table:table-cell office:value-type="float" office:value="0" table:style-name="ce13">
            <text:p>0,00</text:p>
          </table:table-cell>
          <table:table-cell office:value-type="date" office:date-value="2014-05-28T00:00:00" table:style-name="ce22">
            <text:p>28/05/2014</text:p>
          </table:table-cell>
          <table:table-cell office:value-type="string" table:style-name="ce8">
            <text:p>1972 - fino <text:s/>a recesso.</text:p>
          </table:table-cell>
          <table:table-cell office:value-type="float" office:value="100" table:style-name="ce24">
            <text:p>100,00</text:p>
          </table:table-cell>
          <table:table-cell office:value-type="float" office:value="1" table:style-name="ce8">
            <text:p>1</text:p>
          </table:table-cell>
          <table:table-cell office:value-type="string" table:style-name="ce8">
            <text:p><text:span text:style-name="T2">Assemblea:</text:span><text:span text:style-name="T2"/></text:p>
            <text:p>Laura Ramaciotti</text:p>
            <text:p>Rettrice pro-tempore.</text:p>
          </table:table-cell>
          <table:table-cell office:value-type="float" office:value="0" table:style-name="ce12">
            <text:p>0,00</text:p>
          </table:table-cell>
          <table:table-cell office:value-type="string" table:style-name="ce20">
            <text:p>Presidente:</text:p>
            <text:p/>
            <text:p/>
            <text:p>Vicepresidente:</text:p>
            <text:p/>
            <text:p/>
            <text:p/>
            <text:p>Consiglio Direttivo:</text:p>
            <text:p/>
            <text:p/>
            <text:p/>
            <text:p/>
            <text:p>Revisori dei Conti:</text:p>
          </table:table-cell>
          <table:table-cell office:value-type="string" table:style-name="ce8">
            <text:p>Fausto Barbagli.</text:p>
            <text:p/>
            <text:p/>
            <text:p>Michele Lanzinger.</text:p>
            <text:p/>
            <text:p/>
            <text:p/>
            <text:p>Fausto Barbagli, Michele Lanzinger, Milena Bertacchini, Giuliano Doria, Elena Facchino, Anna Maria Miglietta, Vincenzo Vomero.</text:p>
            <text:p/>
            <text:p/>
            <text:p>Genuario Belmonte, Elisabeta Cioppi, Giacomo Giacobini.</text:p>
          </table:table-cell>
          <table:table-cell office:value-type="string" table:style-name="ce12">
            <text:p>ND.</text:p>
            <text:p/>
            <text:p/>
            <text:p>ND.</text:p>
            <text:p/>
            <text:p/>
            <text:p/>
            <text:p/>
            <text:p>ND.</text:p>
          </table:table-cell>
          <table:table-cell office:value-type="string" table:style-name="ce14">
            <text:p>-6994,55<text:s/></text:p>
            <text:p>disavanzo di esercizio</text:p>
          </table:table-cell>
          <table:table-cell office:value-type="string" table:style-name="ce13">
            <text:p>5389,25</text:p>
            <text:p>Avanzo di esercizio</text:p>
          </table:table-cell>
          <table:table-cell office:value-type="string" table:style-name="ce15">
            <text:p>ND</text:p>
          </table:table-cell>
          <table:table-cell office:value-type="string" table:style-name="ce30">
            <text:p>https://www.anms.it/</text:p>
          </table:table-cell>
          <table:table-cell office:value-type="string" table:style-name="ce8">
            <text:p>L'Ateneo partecipa solo con il pagamento della quota associativa.</text:p>
          </table:table-cell>
          <table:table-cell table:number-columns-repeated="16365" table:style-name="ce3"/>
        </table:table-row>
        <table:table-row table:style-name="ro10">
          <table:table-cell office:value-type="float" office:value="12" table:style-name="ce16">
            <text:p>12</text:p>
          </table:table-cell>
          <table:table-cell office:value-type="string" table:style-name="ce8">
            <text:p>Cluster Fabbrica Intelligente</text:p>
          </table:table-cell>
          <table:table-cell office:value-type="string" table:style-name="ce8">
            <text:p>Promuovere e agevolare la ricerca pre-competitiva in materia di tecnologie di produzione all'interno dell'area della ricerca italiana ed europea.</text:p>
          </table:table-cell>
          <table:table-cell office:value-type="float" office:value="0" table:style-name="ce13">
            <text:p>0,00</text:p>
          </table:table-cell>
          <table:table-cell office:value-type="float" office:value="0" table:style-name="ce13">
            <text:p>0,00</text:p>
          </table:table-cell>
          <table:table-cell office:value-type="date" office:date-value="2015-01-28T00:00:00" table:style-name="ce22">
            <text:p>28/01/2015</text:p>
          </table:table-cell>
          <table:table-cell office:value-type="string" table:style-name="ce8">
            <text:p>2012 -</text:p>
            <text:p>illimitata</text:p>
          </table:table-cell>
          <table:table-cell office:value-type="float" office:value="300" table:style-name="ce24">
            <text:p>300,00</text:p>
          </table:table-cell>
          <table:table-cell office:value-type="float" office:value="1" table:style-name="ce8">
            <text:p>1</text:p>
          </table:table-cell>
          <table:table-cell office:value-type="string" table:style-name="ce8">
            <text:p><text:span text:style-name="T2">Assemblea:</text:span><text:span text:style-name="T2"/></text:p>
            <text:p>Giorgio Dalpiaz.</text:p>
          </table:table-cell>
          <table:table-cell office:value-type="float" office:value="0" table:style-name="ce12">
            <text:p>0,00</text:p>
          </table:table-cell>
          <table:table-cell office:value-type="string" table:style-name="ce20">
            <text:p>Presidente:</text:p>
            <text:p/>
            <text:p/>
            <text:p>Organo di coordinamento e di gestione:</text:p>
          </table:table-cell>
          <table:table-cell office:value-type="string" table:style-name="ce8">
            <text:p>Gianluigi Viscardi.</text:p>
            <text:p/>
            <text:p/>
            <text:p>Gianluigi Viscardi, Daniela Vinci, Giuseppe Fogliazza, Giuseppe Lucisano, Eleonora Carletti, Sauro Longhi, Marco Taisch, Leda Bologni, Paolo Dondo, Filippo Gabrielli, Alessandro Marini, Mario Ricco, Tullio Antonio Maria Tolio, Flavio Tonelli.<text:s/></text:p>
          </table:table-cell>
          <table:table-cell office:value-type="string" table:style-name="ce12">
            <text:p>0,00</text:p>
            <text:p/>
            <text:p/>
            <text:p/>
            <text:p>0,00</text:p>
          </table:table-cell>
          <table:table-cell office:value-type="string" table:style-name="ce21">
            <text:p>102.036,00</text:p>
            <text:p>utile</text:p>
          </table:table-cell>
          <table:table-cell office:value-type="string" table:style-name="ce21">
            <text:p>5.319,00</text:p>
            <text:p>utile</text:p>
          </table:table-cell>
          <table:table-cell office:value-type="string" table:style-name="ce15">
            <text:p>ND</text:p>
          </table:table-cell>
          <table:table-cell office:value-type="string" table:style-name="ce21">
            <text:p>https://www.fabbricaintelligente.it/</text:p>
          </table:table-cell>
          <table:table-cell table:style-name="ce8"/>
          <table:table-cell table:number-columns-repeated="16365" table:style-name="ce3"/>
        </table:table-row>
        <table:table-row table:style-name="ro13">
          <table:table-cell office:value-type="float" office:value="13" table:style-name="ce7">
            <text:p>13</text:p>
          </table:table-cell>
          <table:table-cell office:value-type="string" table:style-name="ce8">
            <text:p>Istituto per la storia e le memorie del Novecento Parri Emilia-Romagna </text:p>
          </table:table-cell>
          <table:table-cell office:value-type="string" table:style-name="ce8">
            <text:p>a. Promuovere, anche in accordo e in collaborazione con altri, studi e ricerche di storia contemporanea, sia in ambito locale e regionale, sia nazionale;</text:p>
            <text:p>b. Raccogliere, conservare e valorizzare le fonti per  la storia contemporanea, con particolare attenzione alla storia del movimento di liberazione in Emilia-Romagna, dell'antifascismo e dell'età repubblicana;</text:p>
            <text:p>c. svolgere attività di pubblico servizio culturale e di divulgazione storica;d.svolgere attività di formazione e aggiornamento dei docenti, di ricerca, mediazione e consulenza didattica, anche in collaborazione o in convenzione con gli enti locali, le istituzioni scolastiche, e con il mondo della scuola e della formazione. </text:p>
          </table:table-cell>
          <table:table-cell office:value-type="float" office:value="0" table:style-name="ce19">
            <text:p>0,00</text:p>
          </table:table-cell>
          <table:table-cell office:value-type="float" office:value="0" table:style-name="ce19">
            <text:p>0,00</text:p>
          </table:table-cell>
          <table:table-cell table:style-name="ce8"/>
          <table:table-cell office:value-type="string" table:style-name="ce8">
            <text:p>1963 -</text:p>
            <text:p>illimitata.</text:p>
          </table:table-cell>
          <table:table-cell office:value-type="float" office:value="0" table:style-name="ce24">
            <text:p>0,00</text:p>
          </table:table-cell>
          <table:table-cell office:value-type="float" office:value="1" table:style-name="ce8">
            <text:p>1</text:p>
          </table:table-cell>
          <table:table-cell office:value-type="string" table:style-name="ce8">
            <text:p>Assemblea:</text:p>
            <text:p>ND.</text:p>
          </table:table-cell>
          <table:table-cell office:value-type="float" office:value="0" table:style-name="ce12">
            <text:p>0,00</text:p>
          </table:table-cell>
          <table:table-cell office:value-type="string" table:style-name="ce20">
            <text:p>Presidente:</text:p>
            <text:p/>
            <text:p/>
            <text:p>Vicepresidente:</text:p>
            <text:p/>
            <text:p/>
            <text:p>Consiglio di indirizzo:</text:p>
          </table:table-cell>
          <table:table-cell office:value-type="string" table:style-name="ce8">
            <text:p>Virginio Merola.</text:p>
            <text:p/>
            <text:p/>
            <text:p>Anna Cocchi.</text:p>
            <text:p/>
            <text:p/>
            <text:p>Luisa Cicognetti, Ambrogio Dionigi, Mauro Maggiorani, Marica Tolomelli, Walter Vitali.</text:p>
            <text:p/>
          </table:table-cell>
          <table:table-cell office:value-type="string" table:style-name="ce12">
            <text:p>ND.</text:p>
            <text:p/>
            <text:p/>
            <text:p>ND.</text:p>
            <text:p/>
            <text:p/>
            <text:p>ND.</text:p>
          </table:table-cell>
          <table:table-cell office:value-type="string" table:style-name="ce13">
            <text:p>81.328,41</text:p>
            <text:p>utile</text:p>
          </table:table-cell>
          <table:table-cell office:value-type="string" table:style-name="ce13">
            <text:p>46358,86</text:p>
            <text:p>utile</text:p>
          </table:table-cell>
          <table:table-cell office:value-type="string" table:style-name="ce15">
            <text:p>ND</text:p>
          </table:table-cell>
          <table:table-cell office:value-type="string" table:style-name="ce13">
            <text:p>http://www.istitutoparri.eu/</text:p>
          </table:table-cell>
          <table:table-cell office:value-type="string" table:style-name="ce8">
            <text:p>La partecipazione delle Università dell'Emilia Romagna è prevista dallo Statuto dell'Associazione.</text:p>
          </table:table-cell>
          <table:table-cell table:number-columns-repeated="16365" table:style-name="ce3"/>
        </table:table-row>
        <table:table-row table:style-name="ro10">
          <table:table-cell office:value-type="float" office:value="14" table:style-name="ce16">
            <text:p>14</text:p>
          </table:table-cell>
          <table:table-cell office:value-type="string" table:style-name="ce8">
            <text:p>Associazione Clust-ER Agroalimentare</text:p>
          </table:table-cell>
          <table:table-cell office:value-type="string" table:style-name="ce8">
            <text:p>L’Associazione ha come scopo il potenziamento della capacità del sistema dell'innovazione dell'Emilia-Romagna di sviluppare attività di ricerca collaborativa e trasferimento tecnologico nell'ambito del sistema produttivo </text:p>
          </table:table-cell>
          <table:table-cell office:value-type="float" office:value="3000" table:style-name="ce24">
            <text:p>3.000,00</text:p>
          </table:table-cell>
          <table:table-cell office:value-type="float" office:value="0" table:style-name="ce24">
            <text:p>0,00</text:p>
          </table:table-cell>
          <table:table-cell office:value-type="float" office:value="2017" table:style-name="ce31">
            <text:p>2017</text:p>
          </table:table-cell>
          <table:table-cell office:value-type="string" table:style-name="ce32">
            <text:p>2017 - Illimitata</text:p>
          </table:table-cell>
          <table:table-cell office:value-type="float" office:value="500" table:style-name="ce24">
            <text:p>500,00</text:p>
          </table:table-cell>
          <table:table-cell office:value-type="float" office:value="2" table:style-name="ce8">
            <text:p>2</text:p>
          </table:table-cell>
          <table:table-cell office:value-type="string" table:style-name="ce8">
            <text:p><text:span text:style-name="T2">Assemblea:</text:span><text:span text:style-name="T2"/></text:p>
            <text:p>Alberto Cavazzini,</text:p>
            <text:p>Carmela Vaccaro.</text:p>
          </table:table-cell>
          <table:table-cell office:value-type="string" table:style-name="ce12">
            <text:p/>
            <text:p>0,00</text:p>
            <text:p>0,00</text:p>
          </table:table-cell>
          <table:table-cell office:value-type="string" table:style-name="ce20">
            <text:p>Presidente:</text:p>
            <text:p/>
            <text:p/>
            <text:p>Vicepresidente:</text:p>
            <text:p/>
            <text:p/>
            <text:p>Consiglio Direttivo:</text:p>
          </table:table-cell>
          <table:table-cell office:value-type="string" table:style-name="ce8">
            <text:p>Massimo Ambanelli.</text:p>
            <text:p/>
            <text:p/>
            <text:p>Francesco Capozzi.</text:p>
            <text:p/>
            <text:p/>
            <text:p>Andrea Antonelli, Paolo Carnemolla, Silver Giorgini, Erasmo Neviani, Teresa Pacchioli, Federica Rossi, Roberta Virgili.</text:p>
          </table:table-cell>
          <table:table-cell office:value-type="string" table:style-name="ce12">
            <text:p>ND.</text:p>
            <text:p/>
            <text:p/>
            <text:p>ND.</text:p>
            <text:p/>
            <text:p/>
            <text:p/>
            <text:p>ND.</text:p>
          </table:table-cell>
          <table:table-cell office:value-type="string" table:style-name="ce13">
            <text:p>46.638,15</text:p>
            <text:p>disavanzo<text:s/></text:p>
          </table:table-cell>
          <table:table-cell office:value-type="string" table:style-name="ce32">
            <text:p>63.172,98<text:s/></text:p>
            <text:p>Avanzo<text:s text:c="2"/></text:p>
          </table:table-cell>
          <table:table-cell office:value-type="string" table:style-name="ce15">
            <text:p>ND</text:p>
          </table:table-cell>
          <table:table-cell office:value-type="string" table:style-name="ce13">
            <text:p>https://agrifood.clust-er.it/</text:p>
          </table:table-cell>
          <table:table-cell office:value-type="string" table:style-name="ce8">
            <text:p>Il bilancio è redatto in contabilità finanziaria e l patrimonio netto si riferisce al saldo dei c/c bancari.</text:p>
          </table:table-cell>
          <table:table-cell table:number-columns-repeated="16365" table:style-name="ce3"/>
        </table:table-row>
        <table:table-row table:style-name="ro14">
          <table:table-cell office:value-type="float" office:value="15" table:style-name="ce16">
            <text:p>15</text:p>
          </table:table-cell>
          <table:table-cell office:value-type="string" table:style-name="ce25">
            <text:p>Associazione Clust-ER Edilizia e Costruzioni</text:p>
          </table:table-cell>
          <table:table-cell office:value-type="string" table:style-name="ce8">
            <text:p>L’Associazione ha come scopo il potenziamento della capacità del sistema dell'innovazione dell'Emilia-Romagna di sviluppare attività di ricerca collaborativa e trasferimento tecnologico nell'ambito del sistema produttivo </text:p>
          </table:table-cell>
          <table:table-cell office:value-type="float" office:value="2000" table:style-name="ce33">
            <text:p>2.000,00</text:p>
          </table:table-cell>
          <table:table-cell office:value-type="float" office:value="0" table:style-name="ce24">
            <text:p>0,00</text:p>
          </table:table-cell>
          <table:table-cell office:value-type="float" office:value="2017" table:style-name="ce31">
            <text:p>2017</text:p>
          </table:table-cell>
          <table:table-cell office:value-type="string" table:style-name="ce32">
            <text:p>2017 - Illimitata</text:p>
          </table:table-cell>
          <table:table-cell office:value-type="float" office:value="1000" table:style-name="ce24">
            <text:p>1.000,00</text:p>
          </table:table-cell>
          <table:table-cell office:value-type="float" office:value="4" table:style-name="ce8">
            <text:p>4</text:p>
          </table:table-cell>
          <table:table-cell office:value-type="string" table:style-name="ce8">
            <text:p><text:span text:style-name="T2">Assemblea:</text:span><text:span text:style-name="T2"/></text:p>
            <text:p>Stefano Alvisi,</text:p>
            <text:p>Marcello Balzani.</text:p>
            <text:p/>
            <text:p><text:span text:style-name="T2">Consiglio Direttivo:</text:span><text:span text:style-name="T2"/></text:p>
            <text:p>Marcello Balzani.</text:p>
            <text:p/>
            <text:p><text:span text:style-name="T2">Presidente:</text:span><text:span text:style-name="T2"/></text:p>
            <text:p>Marcello Balzani.</text:p>
          </table:table-cell>
          <table:table-cell office:value-type="string" table:style-name="ce12">
            <text:p/>
            <text:p>0,00</text:p>
            <text:p>0,00</text:p>
            <text:p/>
            <text:p/>
            <text:p>0,00</text:p>
            <text:p/>
            <text:p/>
            <text:p>0,00</text:p>
          </table:table-cell>
          <table:table-cell office:value-type="string" table:style-name="ce8">
            <text:p><text:span text:style-name="T2">Presidente:</text:span><text:span text:style-name="T2"/></text:p>
            <text:p><text:span text:style-name="T2"/></text:p>
            <text:p><text:span text:style-name="T2"/></text:p>
            <text:p><text:span text:style-name="T2">Vicepresidente:</text:span><text:span text:style-name="T2"/></text:p>
            <text:p><text:span text:style-name="T2"/></text:p>
            <text:p><text:span text:style-name="T2"/></text:p>
            <text:p><text:span text:style-name="T2">Consiglio Direttivo:</text:span><text:span text:style-name="T2"/></text:p>
            <text:p/>
            <text:p/>
            <text:p/>
          </table:table-cell>
          <table:table-cell office:value-type="string" table:style-name="ce8">
            <text:p>Marcello Balzani.</text:p>
            <text:p/>
            <text:p/>
            <text:p>Lorenzo Berardi.</text:p>
            <text:p/>
            <text:p/>
            <text:p>Marcello Balzani, Lorenzo Bernardi, Claudio Mazzotti, <text:s/>Massimo Crepaldi, Michele Dondi, Chiara Pancaldi, Lena Ferrari, Chiara Vernizzi, Fabrizio Moretti.</text:p>
          </table:table-cell>
          <table:table-cell office:value-type="string" table:style-name="ce12">
            <text:p>0,00</text:p>
            <text:p/>
            <text:p/>
            <text:p>0,00</text:p>
            <text:p/>
            <text:p/>
            <text:p/>
            <text:p>0,00</text:p>
          </table:table-cell>
          <table:table-cell office:value-type="string" table:style-name="ce13">
            <text:p>ND</text:p>
          </table:table-cell>
          <table:table-cell office:value-type="string" table:style-name="ce21">
            <text:p>107121,76</text:p>
            <text:p>Avanzo<text:s/></text:p>
          </table:table-cell>
          <table:table-cell office:value-type="string" table:style-name="ce15">
            <text:p>ND</text:p>
          </table:table-cell>
          <table:table-cell office:value-type="string" table:style-name="ce34">
            <text:p><text:a xlink:href="https://build.clust-er.it/">https://build.clust-er.it/</text:a></text:p>
          </table:table-cell>
          <table:table-cell office:value-type="string" table:style-name="ce8">
            <text:p>Il bilancio è redatto in contabilità finanziaria e il patrimonio netto si riferisce al saldo dei c/c bancari.</text:p>
            <text:p><text:s/></text:p>
          </table:table-cell>
          <table:table-cell table:number-columns-repeated="16365" table:style-name="ce3"/>
        </table:table-row>
        <table:table-row table:style-name="ro14">
          <table:table-cell office:value-type="float" office:value="16" table:style-name="ce16">
            <text:p>16</text:p>
          </table:table-cell>
          <table:table-cell office:value-type="string" table:style-name="ce8">
            <text:p>Associazione Clust-ER Energia e Sviluppo Sostenibile</text:p>
          </table:table-cell>
          <table:table-cell office:value-type="string" table:style-name="ce8">
            <text:p>L’Associazione ha come scopo il potenziamento della capacità del sistema dell'innovazione dell'Emilia-Romagna di sviluppare attività di ricerca collaborativa e trasferimento tecnologico nell'ambito del sistema produttivo </text:p>
          </table:table-cell>
          <table:table-cell office:value-type="float" office:value="2000" table:style-name="ce24">
            <text:p>2.000,00</text:p>
          </table:table-cell>
          <table:table-cell office:value-type="float" office:value="0" table:style-name="ce24">
            <text:p>0,00</text:p>
          </table:table-cell>
          <table:table-cell office:value-type="float" office:value="2017" table:style-name="ce31">
            <text:p>2017</text:p>
          </table:table-cell>
          <table:table-cell office:value-type="string" table:style-name="ce32">
            <text:p>2017 - Illimitata</text:p>
          </table:table-cell>
          <table:table-cell office:value-type="float" office:value="1500" table:style-name="ce24">
            <text:p>1.500,00</text:p>
          </table:table-cell>
          <table:table-cell office:value-type="float" office:value="3" table:style-name="ce8">
            <text:p>3</text:p>
          </table:table-cell>
          <table:table-cell office:value-type="string" table:style-name="ce8">
            <text:p><text:span text:style-name="T2">Assemblea:</text:span><text:span text:style-name="T2"/></text:p>
            <text:p>Luisa Pasti</text:p>
            <text:p>Michele Bottarelli</text:p>
            <text:p>Pier Ruggero Spina</text:p>
          </table:table-cell>
          <table:table-cell office:value-type="string" table:style-name="ce12">
            <text:p/>
            <text:p>0,00</text:p>
            <text:p>0,00</text:p>
            <text:p>0,00</text:p>
            <text:p/>
          </table:table-cell>
          <table:table-cell office:value-type="string" table:style-name="ce8">
            <text:p><text:span text:style-name="T2">Presidente:</text:span><text:span text:style-name="T2"/></text:p>
            <text:p><text:span text:style-name="T2"/></text:p>
            <text:p><text:span text:style-name="T2"/></text:p>
            <text:p><text:span text:style-name="T2">Vicepresidente:</text:span><text:span text:style-name="T2"/></text:p>
            <text:p><text:span text:style-name="T2"/></text:p>
            <text:p><text:span text:style-name="T2"/></text:p>
            <text:p><text:span text:style-name="T2">Consiglio Direttivo:</text:span><text:span text:style-name="T2"/></text:p>
            <text:p/>
            <text:p/>
            <text:p/>
          </table:table-cell>
          <table:table-cell office:value-type="string" table:style-name="ce8">
            <text:p>Sandro Fuzzi.</text:p>
            <text:p/>
            <text:p/>
            <text:p>Ivano Battaglia.</text:p>
            <text:p/>
            <text:p/>
            <text:p>Marcello Romagnoli, Luca Laghi, Sergio Piccinini, Arturo Tornaboni, Francesca Cappellaro, Enrico Piraccini, Nicola Mondelli.</text:p>
          </table:table-cell>
          <table:table-cell office:value-type="string" table:style-name="ce12">
            <text:p>0,00</text:p>
            <text:p/>
            <text:p/>
            <text:p>0,00</text:p>
            <text:p/>
            <text:p/>
            <text:p/>
            <text:p>0,00</text:p>
          </table:table-cell>
          <table:table-cell office:value-type="string" table:style-name="ce13">
            <text:p>36.251,34</text:p>
            <text:p>avanzo</text:p>
          </table:table-cell>
          <table:table-cell office:value-type="string" table:style-name="ce13">
            <text:p>159917,09</text:p>
            <text:p>avanzo</text:p>
          </table:table-cell>
          <table:table-cell office:value-type="string" table:style-name="ce15">
            <text:p>ND</text:p>
          </table:table-cell>
          <table:table-cell office:value-type="string" table:style-name="ce13">
            <text:p>https://greentech.clust-er.it/</text:p>
          </table:table-cell>
          <table:table-cell office:value-type="string" table:style-name="ce8">
            <text:p>Il bilancio è redatto in contabilità finanziaria e il patrimonio netto si riferisce al saldo dei c/c bancari.</text:p>
          </table:table-cell>
          <table:table-cell table:number-columns-repeated="16365" table:style-name="ce3"/>
        </table:table-row>
        <table:table-row table:style-name="ro14">
          <table:table-cell office:value-type="float" office:value="17" table:style-name="ce7">
            <text:p>17</text:p>
          </table:table-cell>
          <table:table-cell office:value-type="string" table:style-name="ce25">
            <text:p>Associazione Clust-ER Industrie Culturali e Creative</text:p>
          </table:table-cell>
          <table:table-cell office:value-type="string" table:style-name="ce25">
            <text:p>L’Associazione ha come scopo il potenziamento della capacità del sistema dell'innovazione dell'Emilia-Romagna di sviluppare attività di ricerca collaborativa e trasferimento tecnologico nell'ambito del sistema produttivo </text:p>
          </table:table-cell>
          <table:table-cell office:value-type="float" office:value="2000" table:style-name="ce24">
            <text:p>2.000,00</text:p>
          </table:table-cell>
          <table:table-cell office:value-type="float" office:value="0" table:style-name="ce24">
            <text:p>0,00</text:p>
          </table:table-cell>
          <table:table-cell office:value-type="float" office:value="2017" table:style-name="ce31">
            <text:p>2017</text:p>
          </table:table-cell>
          <table:table-cell office:value-type="string" table:style-name="ce32">
            <text:p>2017 - Illimitata</text:p>
          </table:table-cell>
          <table:table-cell office:value-type="float" office:value="1000" table:style-name="ce24">
            <text:p>1.000,00</text:p>
          </table:table-cell>
          <table:table-cell office:value-type="float" office:value="2" table:style-name="ce8">
            <text:p>2</text:p>
          </table:table-cell>
          <table:table-cell office:value-type="string" table:style-name="ce8">
            <text:p><text:span text:style-name="T2">Assemblea:</text:span><text:span text:style-name="T2"/></text:p>
            <text:p>Monia Castellini,</text:p>
            <text:p>Fabrizio Riguzzi.</text:p>
          </table:table-cell>
          <table:table-cell office:value-type="string" table:style-name="ce12">
            <text:p/>
            <text:p>0,00</text:p>
            <text:p>0,00</text:p>
          </table:table-cell>
          <table:table-cell office:value-type="string" table:style-name="ce20">
            <text:p>Presidente:</text:p>
            <text:p/>
            <text:p/>
            <text:p>Vice Presidente:</text:p>
            <text:p/>
            <text:p/>
            <text:p>Consiglio Direttivo:</text:p>
            <text:p/>
          </table:table-cell>
          <table:table-cell office:value-type="string" table:style-name="ce8">
            <text:p>Flaviano Celaschi.</text:p>
            <text:p/>
            <text:p/>
            <text:p>Gianluca Guidotti.</text:p>
            <text:p/>
            <text:p/>
            <text:p>Flaviano Celaschi (Presidente), Pompili Matteo, Pasini Federica, De Sabbata Piero, Calari Roberto, Fantini Massimiliano, Pignedoli Valeria, Gamberini Rita.</text:p>
          </table:table-cell>
          <table:table-cell office:value-type="string" table:style-name="ce12">
            <text:p>0,00</text:p>
            <text:p/>
            <text:p/>
            <text:p>0,00</text:p>
            <text:p/>
            <text:p/>
            <text:p/>
            <text:p>0,00</text:p>
          </table:table-cell>
          <table:table-cell office:value-type="string" table:style-name="ce32">
            <text:p>10898,75</text:p>
            <text:p>disavanzo</text:p>
          </table:table-cell>
          <table:table-cell office:value-type="float" office:value="118687.19" table:style-name="ce35">
            <text:p>118.687,19</text:p>
          </table:table-cell>
          <table:table-cell office:value-type="string" table:style-name="ce15">
            <text:p>ND</text:p>
          </table:table-cell>
          <table:table-cell office:value-type="string" table:style-name="ce35">
            <text:p>https://create.clust-er.it/</text:p>
          </table:table-cell>
          <table:table-cell office:value-type="string" table:style-name="ce8">
            <text:p>Il bilancio è redatto in contabilità finanziaria e il patrimonio netto si riferisce al saldo dei c/c bancari.</text:p>
          </table:table-cell>
          <table:table-cell table:number-columns-repeated="16365" table:style-name="ce3"/>
        </table:table-row>
        <table:table-row table:style-name="ro10">
          <table:table-cell office:value-type="float" office:value="18" table:style-name="ce16">
            <text:p>18</text:p>
          </table:table-cell>
          <table:table-cell office:value-type="string" table:style-name="ce36">
            <text:p>Associazione Clust-ER Innovazione nei Servizi</text:p>
          </table:table-cell>
          <table:table-cell office:value-type="string" table:style-name="ce8">
            <text:p>L’Associazione ha come scopo il potenziamento della capacità del sistema dell'innovazione dell'Emilia-Romagna di sviluppare attività di ricerca collaborativa e trasferimento tecnologico nell'ambito del sistema produttivo </text:p>
          </table:table-cell>
          <table:table-cell office:value-type="float" office:value="1000" table:style-name="ce24">
            <text:p>1.000,00</text:p>
          </table:table-cell>
          <table:table-cell office:value-type="float" office:value="0" table:style-name="ce24">
            <text:p>0,00</text:p>
          </table:table-cell>
          <table:table-cell office:value-type="float" office:value="2017" table:style-name="ce31">
            <text:p>2017</text:p>
          </table:table-cell>
          <table:table-cell office:value-type="string" table:style-name="ce32">
            <text:p>2017 - Illimitata</text:p>
          </table:table-cell>
          <table:table-cell office:value-type="float" office:value="500" table:style-name="ce24">
            <text:p>500,00</text:p>
          </table:table-cell>
          <table:table-cell office:value-type="float" office:value="2" table:style-name="ce8">
            <text:p>2</text:p>
          </table:table-cell>
          <table:table-cell office:value-type="string" table:style-name="ce8">
            <text:p><text:span text:style-name="T2">Assemblea:</text:span><text:span text:style-name="T2"/></text:p>
            <text:p>Cesare Stefanelli.</text:p>
            <text:p/>
            <text:p/>
            <text:p><text:span text:style-name="T2">Consiglio Direttivo:</text:span><text:span text:style-name="T2"/></text:p>
            <text:p>Cesare Stefanelli.</text:p>
          </table:table-cell>
          <table:table-cell office:value-type="string" table:style-name="ce12">
            <text:p/>
            <text:p>0,00</text:p>
            <text:p/>
            <text:p/>
            <text:p/>
            <text:p>0,00</text:p>
          </table:table-cell>
          <table:table-cell office:value-type="string" table:style-name="ce20">
            <text:p>Presidente:</text:p>
            <text:p/>
            <text:p>Vice Presidente:</text:p>
            <text:p/>
            <text:p/>
            <text:p>Consiglio Direttivo:</text:p>
            <text:p/>
          </table:table-cell>
          <table:table-cell office:value-type="string" table:style-name="ce8">
            <text:p>Antonio Corradi.</text:p>
            <text:p/>
            <text:p>Filippo Bosi.</text:p>
            <text:p/>
            <text:p/>
            <text:p>Antonio Corradi (Presidente), Roberto Vezzani, Cesare Stefanelli, Andrea Bardi, Cesare Valenti, Gianluca Ortolani, Stefano Maccaferri, Anna Lisa Minghetti.</text:p>
          </table:table-cell>
          <table:table-cell office:value-type="string" table:style-name="ce12">
            <text:p>0,00</text:p>
            <text:p/>
            <text:p>0,00</text:p>
            <text:p/>
            <text:p/>
            <text:p/>
            <text:p>0,00</text:p>
          </table:table-cell>
          <table:table-cell office:value-type="string" table:style-name="ce13">
            <text:p>4300,53</text:p>
            <text:p>avanzo</text:p>
          </table:table-cell>
          <table:table-cell office:value-type="string" table:style-name="ce13">
            <text:p>82706,51<text:s/></text:p>
            <text:p>avanzo</text:p>
          </table:table-cell>
          <table:table-cell office:value-type="string" table:style-name="ce15">
            <text:p>ND</text:p>
          </table:table-cell>
          <table:table-cell office:value-type="string" table:style-name="ce13">
            <text:p>https://innovate.clust-er.it/</text:p>
          </table:table-cell>
          <table:table-cell office:value-type="string" table:style-name="ce8">
            <text:p>Il bilancio è redatto in contabilità finanziaria e il patrimonio netto si riferisce al saldo dei c/c bancari.</text:p>
          </table:table-cell>
          <table:table-cell table:number-columns-repeated="16365" table:style-name="ce3"/>
        </table:table-row>
        <table:table-row table:style-name="ro14">
          <table:table-cell office:value-type="float" office:value="19" table:style-name="ce16">
            <text:p>19</text:p>
          </table:table-cell>
          <table:table-cell office:value-type="string" table:style-name="ce36">
            <text:p>Associazione Clust-ER Industrie della Salute e del Benessere</text:p>
          </table:table-cell>
          <table:table-cell office:value-type="string" table:style-name="ce8">
            <text:p>L’Associazione ha come scopo il potenziamento della capacità del sistema dell'innovazione dell'Emilia-Romagna di sviluppare attività di ricerca collaborativa e trasferimento tecnologico nell'ambito del sistema produttivo </text:p>
          </table:table-cell>
          <table:table-cell office:value-type="float" office:value="4000" table:style-name="ce24">
            <text:p>4.000,00</text:p>
          </table:table-cell>
          <table:table-cell office:value-type="float" office:value="0" table:style-name="ce24">
            <text:p>0,00</text:p>
          </table:table-cell>
          <table:table-cell office:value-type="float" office:value="2017" table:style-name="ce31">
            <text:p>2017</text:p>
          </table:table-cell>
          <table:table-cell office:value-type="string" table:style-name="ce32">
            <text:p>2017 - Illimitata</text:p>
          </table:table-cell>
          <table:table-cell office:value-type="float" office:value="2000" table:style-name="ce24">
            <text:p>2.000,00</text:p>
          </table:table-cell>
          <table:table-cell office:value-type="float" office:value="5" table:style-name="ce8">
            <text:p>5</text:p>
          </table:table-cell>
          <table:table-cell office:value-type="string" table:style-name="ce8">
            <text:p><text:span text:style-name="T2">Assemblea:</text:span><text:span text:style-name="T2"/></text:p>
            <text:p>Gianni Sacchetti,</text:p>
            <text:p>Giuseppe Mincolelli,<text:s/></text:p>
            <text:p>Luca Nicola Ferraro,</text:p>
            <text:p>Mauro Tognon.</text:p>
            <text:p/>
            <text:p/>
            <text:p><text:span text:style-name="T2">Consiglio Direttivo:</text:span><text:s/><text:span text:style-name="T2"/></text:p>
            <text:p>Luca Nicola Ferraro.</text:p>
            <text:p/>
          </table:table-cell>
          <table:table-cell office:value-type="string" table:style-name="ce12">
            <text:p/>
            <text:p>0,00</text:p>
            <text:p>0,00</text:p>
            <text:p>0,00</text:p>
            <text:p>0,00</text:p>
            <text:p/>
            <text:p/>
            <text:p/>
            <text:p>0,00</text:p>
          </table:table-cell>
          <table:table-cell office:value-type="string" table:style-name="ce20">
            <text:p>Presidente:</text:p>
            <text:p/>
            <text:p>Vice Presidente:</text:p>
            <text:p/>
            <text:p/>
            <text:p>Consiglio Direttivo:</text:p>
            <text:p/>
          </table:table-cell>
          <table:table-cell office:value-type="string" table:style-name="ce8">
            <text:p>Aldo Tomasi.</text:p>
            <text:p/>
            <text:p>Roberta Buti.</text:p>
            <text:p/>
            <text:p/>
            <text:p>Aldo Tomasi (presidente), Luigi Ricciardiello, Marco Fadda, Massimiliano Malavasi, Luca Nicola Ferraro, Paolo Ciampolini, Carlo Tacconi, Pierluigi Mangino.</text:p>
          </table:table-cell>
          <table:table-cell office:value-type="string" table:style-name="ce12">
            <text:p>0,00</text:p>
            <text:p/>
            <text:p>0,00</text:p>
            <text:p/>
            <text:p/>
            <text:p/>
            <text:p>0,00</text:p>
          </table:table-cell>
          <table:table-cell office:value-type="string" table:style-name="ce13">
            <text:p>37139,24</text:p>
            <text:p>avanzo</text:p>
          </table:table-cell>
          <table:table-cell office:value-type="string" table:style-name="ce13">
            <text:p>57433,42</text:p>
            <text:p>avanzo</text:p>
          </table:table-cell>
          <table:table-cell office:value-type="string" table:style-name="ce15">
            <text:p>ND</text:p>
          </table:table-cell>
          <table:table-cell office:value-type="string" table:style-name="ce13">
            <text:p>https://health.clust-er.it/</text:p>
          </table:table-cell>
          <table:table-cell office:value-type="string" table:style-name="ce8">
            <text:p>Il bilancio è redatto in contabilità finanziaria e il patrimonio netto si riferisce al saldo dei c/c bancari.</text:p>
          </table:table-cell>
          <table:table-cell table:number-columns-repeated="16365" table:style-name="ce3"/>
        </table:table-row>
        <table:table-row table:style-name="ro15">
          <table:table-cell office:value-type="float" office:value="20" table:style-name="ce16">
            <text:p>20</text:p>
          </table:table-cell>
          <table:table-cell office:value-type="string" table:style-name="ce36">
            <text:p>Associazione Clust-ER Meccatronica e Motoristica</text:p>
          </table:table-cell>
          <table:table-cell office:value-type="string" table:style-name="ce8">
            <text:p>L’Associazione ha come scopo il potenziamento della capacità del sistema dell'innovazione dell'Emilia-Romagna di sviluppare attività di ricerca collaborativa e trasferimento tecnologico nell'ambito del sistema produttivo </text:p>
          </table:table-cell>
          <table:table-cell office:value-type="float" office:value="1000" table:style-name="ce24">
            <text:p>1.000,00</text:p>
          </table:table-cell>
          <table:table-cell office:value-type="float" office:value="0" table:style-name="ce24">
            <text:p>0,00</text:p>
          </table:table-cell>
          <table:table-cell office:value-type="float" office:value="2017" table:style-name="ce31">
            <text:p>2017</text:p>
          </table:table-cell>
          <table:table-cell office:value-type="string" table:style-name="ce32">
            <text:p>2017 - Illimitata</text:p>
          </table:table-cell>
          <table:table-cell office:value-type="float" office:value="500" table:style-name="ce24">
            <text:p>500,00</text:p>
          </table:table-cell>
          <table:table-cell office:value-type="float" office:value="2" table:style-name="ce8">
            <text:p>2</text:p>
          </table:table-cell>
          <table:table-cell office:value-type="string" table:style-name="ce8">
            <text:p><text:span text:style-name="T2">Assemblea:</text:span><text:span text:style-name="T2"/></text:p>
            <text:p>Giorgio Dalpiaz.</text:p>
            <text:p/>
            <text:p><text:span text:style-name="T2">Consiglio Direttivo</text:span>:<text:s/></text:p>
            <text:p>Giorgio Dalpiaz.</text:p>
            <text:p/>
          </table:table-cell>
          <table:table-cell office:value-type="string" table:style-name="ce12">
            <text:p/>
            <text:p>0,00</text:p>
            <text:p/>
            <text:p/>
            <text:p>0,00</text:p>
          </table:table-cell>
          <table:table-cell office:value-type="string" table:style-name="ce20">
            <text:p>Presidente:</text:p>
            <text:p/>
            <text:p/>
            <text:p>Vice Presidente:</text:p>
            <text:p/>
            <text:p/>
            <text:p>Consiglio Direttivo:</text:p>
            <text:p/>
          </table:table-cell>
          <table:table-cell office:value-type="string" table:style-name="ce8">
            <text:p>Maria Cristina Gherpelli.</text:p>
            <text:p/>
            <text:p/>
            <text:p>Marco Bianconi.</text:p>
            <text:p/>
            <text:p/>
            <text:p>Maria Cristina Gherpelli (Presidente), Marco Bianconi (Vice Presidente), Stefano Caselli, Giorgio Dalpiaz, Marco Padovani, Paolo Pasini, Francesco Pellicano, Roberta Piccinini, Luca Tomesani.<text:s/></text:p>
            <text:p/>
            <text:p/>
            <text:p/>
            <text:p/>
            <text:p/>
            <text:p/>
            <text:p/>
          </table:table-cell>
          <table:table-cell office:value-type="string" table:style-name="ce12">
            <text:p>0,00</text:p>
            <text:p/>
            <text:p/>
            <text:p>0,00</text:p>
            <text:p/>
            <text:p/>
            <text:p/>
            <text:p>0,00</text:p>
          </table:table-cell>
          <table:table-cell office:value-type="string" table:style-name="ce13">
            <text:p>ND</text:p>
          </table:table-cell>
          <table:table-cell office:value-type="float" office:value="173357.49" table:style-name="ce37">
            <text:p>173.357,49</text:p>
          </table:table-cell>
          <table:table-cell office:value-type="string" table:style-name="ce15">
            <text:p>ND</text:p>
          </table:table-cell>
          <table:table-cell office:value-type="string" table:style-name="ce13">
            <text:p>https://mech.clust-er.it/</text:p>
          </table:table-cell>
          <table:table-cell office:value-type="string" table:style-name="ce8">
            <text:p>Il bilancio è redatto in contabilità finanziaria e il patrimonio netto si riferisce al saldo dei c/c bancari.</text:p>
          </table:table-cell>
          <table:table-cell table:number-columns-repeated="16365" table:style-name="ce3"/>
        </table:table-row>
        <table:table-row table:style-name="ro13">
          <table:table-cell office:value-type="float" office:value="21" table:style-name="ce16">
            <text:p>21</text:p>
          </table:table-cell>
          <table:table-cell office:value-type="string" table:style-name="ce38">
            <text:p>Associazione Motorvehicle University of Emilia Romagna - MUNER</text:p>
          </table:table-cell>
          <table:table-cell office:value-type="string" table:style-name="ce8">
            <text:p>L’Associazione ha come scopo il potenziamento dell’innovazione dell’Emilia-Romagna nell’ambito del settore "Automotive" e della relativa componentistica, incluso il settore "Motor e Motorsport" (qui di seguito “il Settore”), attraverso una efficace sinergia tra Università, Enti di Ricerca e Industria, in coerenza con gli obiettivi e le priorità tecnologiche della "Strategia di Specializzazione Intelligente", la promozione e il potenziamento dell’offerta formativa nel Settore, per la formazione di profili professionali in grado di competere sul mercato del lavoro presente e futuro e di favorire la crescita del sistema dell’innovazione nella filiera regionale nel contesto della competizione internazionale. L’Associazione potrà sviluppare attività di raccolta fondi, orientamento agli studenti e raccordo con i portatori di interessi per potenziare l’offerta formativa riguardante il Settore.</text:p>
          </table:table-cell>
          <table:table-cell office:value-type="float" office:value="0" table:style-name="ce24">
            <text:p>0,00</text:p>
          </table:table-cell>
          <table:table-cell office:value-type="float" office:value="0" table:style-name="ce24">
            <text:p>0,00</text:p>
          </table:table-cell>
          <table:table-cell office:value-type="date" office:date-value="2017-04-19T00:00:00" table:style-name="ce39">
            <text:p>19/04/2017</text:p>
          </table:table-cell>
          <table:table-cell office:value-type="string" table:style-name="ce32">
            <text:p>19/04/2017 -</text:p>
            <text:p>2029</text:p>
          </table:table-cell>
          <table:table-cell office:value-type="float" office:value="0" table:style-name="ce24">
            <text:p>0,00</text:p>
          </table:table-cell>
          <table:table-cell office:value-type="float" office:value="2" table:style-name="ce8">
            <text:p>2</text:p>
          </table:table-cell>
          <table:table-cell office:value-type="string" table:style-name="ce8">
            <text:p><text:span text:style-name="T2">Assemblea:</text:span><text:span text:style-name="T2"/></text:p>
            <text:p>Giorgio Dalpiaz</text:p>
            <text:p/>
            <text:p/>
            <text:p><text:span text:style-name="T2">Consiglio Direttivo:<text:s/></text:span><text:span text:style-name="T2"/></text:p>
            <text:p>Giorgio Dalpiaz</text:p>
            <text:p/>
          </table:table-cell>
          <table:table-cell office:value-type="string" table:style-name="ce12">
            <text:p/>
            <text:p>0,00</text:p>
            <text:p/>
            <text:p/>
            <text:p/>
            <text:p>0,00</text:p>
          </table:table-cell>
          <table:table-cell office:value-type="string" table:style-name="ce20">
            <text:p>Presidente:</text:p>
            <text:p/>
            <text:p/>
            <text:p>Vicepresidente:<text:s/></text:p>
            <text:p/>
            <text:p>Consiglio Direttivo:</text:p>
            <text:p/>
          </table:table-cell>
          <table:table-cell office:value-type="string" table:style-name="ce8">
            <text:p>Andrea Pontremoli.</text:p>
            <text:p/>
            <text:p/>
            <text:p>Enrico Sangiorgi.</text:p>
            <text:p/>
            <text:p>Andrea Pontremoli (Presidente), Selleri Stefano, Dalpiaz Giorgio, Antoniazzi Michele, Sonaglioni Chiara, Vignaroli Gianluca, Lusitano Domenico, Ottavi Massimo, Valenti Otello, Bozzoli Andrea, Di Gregorio Filippo, Perini Francesco, Francesco Leali.</text:p>
            <text:p/>
            <text:p/>
            <text:p/>
            <text:p/>
            <text:p/>
            <text:p/>
            <text:p/>
            <text:p/>
          </table:table-cell>
          <table:table-cell office:value-type="string" table:style-name="ce12">
            <text:p>0,00</text:p>
            <text:p/>
            <text:p/>
            <text:p>0,00</text:p>
            <text:p/>
            <text:p/>
            <text:p>0,00</text:p>
          </table:table-cell>
          <table:table-cell office:value-type="string" table:style-name="ce21">
            <text:p>32.877,8</text:p>
            <text:p>utile</text:p>
          </table:table-cell>
          <table:table-cell office:value-type="string" table:style-name="ce13">
            <text:p>ND</text:p>
          </table:table-cell>
          <table:table-cell office:value-type="string" table:style-name="ce15">
            <text:p>ND</text:p>
          </table:table-cell>
          <table:table-cell office:value-type="string" table:style-name="ce34">
            <text:p><text:a xlink:href="https://motorvehicleuniversity.com/">https://motorvehicleuniversity.com/</text:a></text:p>
          </table:table-cell>
          <table:table-cell table:style-name="ce8"/>
          <table:table-cell table:number-columns-repeated="5" table:style-name="ce3"/>
          <table:table-cell office:value-type="float" office:value="0" table:formula="of:=[.AE9]" table:style-name="ce3">
            <text:p>0</text:p>
          </table:table-cell>
          <table:table-cell table:number-columns-repeated="16359"/>
        </table:table-row>
        <table:table-row table:style-name="ro16">
          <table:table-cell office:value-type="float" office:value="22" table:style-name="ce16">
            <text:p>22</text:p>
          </table:table-cell>
          <table:table-cell office:value-type="string" table:style-name="ce40">
            <text:p>Associazione Big Data</text:p>
          </table:table-cell>
          <table:table-cell office:value-type="string" table:style-name="ce8">
            <text:p>L’Associazione ha come scopo la promozione di una comunità fondata in Emilia-Romagna di centri ed infrastrutture di ricerca di eccellenza nel campo del supercalcolo (High Performance Computing) e del trattamento dei Big Data. Nello specifico l’Associazione promuove la condivisione e l’integrazione delle infrastrutture per i Big Data presenti sul territorio regionale e nazionale dei soci con sede in Emilia-Romagna, allo scopo di rafforzare la capacità del sistema produttivo regionale di sviluppare servizi ed applicazioni basate sul trattamento di Big Data, con particolare riferimento agli ambiti industriali prioritari identificati dalla Regione Emilia-Romagna nella Strategia di Specializzazione Intelligente</text:p>
          </table:table-cell>
          <table:table-cell office:value-type="float" office:value="2000" table:style-name="ce24">
            <text:p>2.000,00</text:p>
          </table:table-cell>
          <table:table-cell office:value-type="float" office:value="0" table:style-name="ce24">
            <text:p>0,00</text:p>
          </table:table-cell>
          <table:table-cell office:value-type="date" office:date-value="2018-06-06T00:00:00" table:style-name="ce39">
            <text:p>06/06/2018</text:p>
          </table:table-cell>
          <table:table-cell office:value-type="string" table:style-name="ce32">
            <text:p>06/06/2018 - illimitata</text:p>
          </table:table-cell>
          <table:table-cell office:value-type="float" office:value="1000" table:style-name="ce24">
            <text:p>1.000,00</text:p>
          </table:table-cell>
          <table:table-cell office:value-type="float" office:value="2" table:style-name="ce8">
            <text:p>2</text:p>
          </table:table-cell>
          <table:table-cell office:value-type="string" table:style-name="ce8">
            <text:p><text:span text:style-name="T2">Assemblea dei soci:<text:s/></text:span><text:span text:style-name="T2"/></text:p>
            <text:p>Fabrizio Riguzzi</text:p>
            <text:p/>
            <text:p/>
            <text:p><text:span text:style-name="T2">Consiglio Direttivo:</text:span><text:span text:style-name="T2"/></text:p>
            <text:p>Fabrizio Riguzzi</text:p>
            <text:p/>
          </table:table-cell>
          <table:table-cell office:value-type="string" table:style-name="ce12">
            <text:p/>
            <text:p>0,00</text:p>
            <text:p/>
            <text:p/>
            <text:p/>
            <text:p>0,00</text:p>
          </table:table-cell>
          <table:table-cell office:value-type="string" table:style-name="ce20">
            <text:p>Chairman</text:p>
            <text:p>(Presidente):</text:p>
            <text:p/>
            <text:p/>
            <text:p>Board of Directors</text:p>
            <text:p>(Consiglio Direttivo):<text:s/></text:p>
          </table:table-cell>
          <table:table-cell office:value-type="string" table:style-name="ce8">
            <text:p>Antonio Zoccoli.</text:p>
            <text:p/>
            <text:p/>
            <text:p/>
            <text:p/>
            <text:p>Leda Bologni, Sanzio Bassini, Antonio Navarra, Elisa Molinari, Simonetta Pagnutti, Pino Malaguti, Francesca Quareni, Mariapaola Landini, Beatrice Nepoti, Fabrizio Riguzzi, Rita Cucchiara, Roberto De Renzi, Michela Milano.</text:p>
            <text:p/>
          </table:table-cell>
          <table:table-cell table:style-name="ce12"/>
          <table:table-cell office:value-type="string" table:style-name="ce13">
            <text:p>94,42</text:p>
            <text:p>avanzo</text:p>
          </table:table-cell>
          <table:table-cell office:value-type="float" office:value="77683.86" table:style-name="ce13">
            <text:p>77.683,86</text:p>
          </table:table-cell>
          <table:table-cell office:value-type="string" table:style-name="ce15">
            <text:p>ND</text:p>
          </table:table-cell>
          <table:table-cell office:value-type="string" table:style-name="ce13">
            <text:p>https://associazionebigdata.it/</text:p>
          </table:table-cell>
          <table:table-cell table:style-name="ce8"/>
          <table:table-cell table:number-columns-repeated="16365" table:style-name="ce3"/>
        </table:table-row>
        <table:table-row table:style-name="ro14">
          <table:table-cell office:value-type="float" office:value="23" table:style-name="ce16">
            <text:p>23</text:p>
          </table:table-cell>
          <table:table-cell office:value-type="string" table:style-name="ce36">
            <text:p>European Animal Research Alliance - EARA</text:p>
          </table:table-cell>
          <table:table-cell office:value-type="string" table:style-name="ce8">
            <text:p>L’Associazione Europea per la Ricerca sugli Animali (EARA) è un’organizzazione di comunicazione e sostegno la cui missione è di supportare gli interessi della ricerca biomedica e lo sviluppo della sanità in Europa. Fornendo informazioni accurate e basate su prove scientifiche a favore della ricerca biomedica condotta sugli animali, EARA si propone di informare, educare e unificare i pubblici che sostengono la ricerca, e di facilitare un dibattito aperto sulla questione animale.</text:p>
          </table:table-cell>
          <table:table-cell office:value-type="float" office:value="0" table:style-name="ce24">
            <text:p>0,00</text:p>
          </table:table-cell>
          <table:table-cell office:value-type="float" office:value="0" table:style-name="ce24">
            <text:p>0,00</text:p>
          </table:table-cell>
          <table:table-cell office:value-type="date" office:date-value="2017-06-05T00:00:00" table:style-name="ce39">
            <text:p>05/06/2017</text:p>
          </table:table-cell>
          <table:table-cell office:value-type="string" table:style-name="ce31">
            <text:p>Dal 2014</text:p>
          </table:table-cell>
          <table:table-cell office:value-type="float" office:value="1500" table:style-name="ce24">
            <text:p>1.500,00</text:p>
          </table:table-cell>
          <table:table-cell office:value-type="string" table:style-name="ce8">
            <text:p>ND.</text:p>
          </table:table-cell>
          <table:table-cell office:value-type="string" table:style-name="ce8">
            <text:p>ND.</text:p>
          </table:table-cell>
          <table:table-cell office:value-type="string" table:style-name="ce8">
            <text:p>ND.</text:p>
          </table:table-cell>
          <table:table-cell office:value-type="string" table:style-name="ce8">
            <text:p>ND.</text:p>
          </table:table-cell>
          <table:table-cell office:value-type="string" table:style-name="ce8">
            <text:p>ND.</text:p>
          </table:table-cell>
          <table:table-cell office:value-type="string" table:style-name="ce8">
            <text:p>ND.</text:p>
          </table:table-cell>
          <table:table-cell office:value-type="string" table:style-name="ce41">
            <text:p>ND</text:p>
          </table:table-cell>
          <table:table-cell office:value-type="string" table:style-name="ce41">
            <text:p>ND</text:p>
          </table:table-cell>
          <table:table-cell office:value-type="string" table:style-name="ce15">
            <text:p>ND</text:p>
          </table:table-cell>
          <table:table-cell office:value-type="string" table:style-name="ce41">
            <text:p>https://www.eara.eu/italia</text:p>
          </table:table-cell>
          <table:table-cell table:style-name="ce8"/>
          <table:table-cell table:number-columns-repeated="16365" table:style-name="ce3"/>
        </table:table-row>
        <table:table-row table:style-name="ro8">
          <table:table-cell office:value-type="float" office:value="24" table:style-name="ce16">
            <text:p>24</text:p>
          </table:table-cell>
          <table:table-cell office:value-type="string" table:style-name="ce36">
            <text:p>Associazione Biobased Industries Consortium (BIC)</text:p>
          </table:table-cell>
          <table:table-cell office:value-type="string" table:style-name="ce8">
            <text:p>BICONSORTIUM rappresenta la parte privata nella partnership pubblico-privata (PPP) sulle industrie bio-based denominata Bio-Based Industries Joint Undertaking, dove la parte pubblica è costituita dalla Commissione Europea. Il BIC è costituito in forma di associazione no-profit; ha sede a Bruxelles e aggrega oltre 200 membri pubblici e privati che lavorano sulle strategie di ricerca e innovazione in diversi settori bio-based quali l'agricoltura, l'agri-food, l’energia, la gestione dei rifiuti e i processi chimici</text:p>
          </table:table-cell>
          <table:table-cell office:value-type="float" office:value="0" table:style-name="ce24">
            <text:p>0,00</text:p>
          </table:table-cell>
          <table:table-cell office:value-type="float" office:value="0" table:style-name="ce24">
            <text:p>0,00</text:p>
          </table:table-cell>
          <table:table-cell office:value-type="date" office:date-value="2018-12-19T00:00:00" table:style-name="ce39">
            <text:p>19/12/2018</text:p>
          </table:table-cell>
          <table:table-cell office:value-type="string" table:style-name="ce32">
            <text:p>2013 - illimitata</text:p>
          </table:table-cell>
          <table:table-cell office:value-type="float" office:value="1000" table:style-name="ce24">
            <text:p>1.000,00</text:p>
          </table:table-cell>
          <table:table-cell office:value-type="float" office:value="2" table:style-name="ce8">
            <text:p>2</text:p>
          </table:table-cell>
          <table:table-cell office:value-type="string" table:style-name="ce8">
            <text:p><text:span text:style-name="T2">Assemblea Generale</text:span>:</text:p>
            <text:p>Simonetta Pancaldi,</text:p>
            <text:p>Alessandro Massi.</text:p>
          </table:table-cell>
          <table:table-cell office:value-type="string" table:style-name="ce12">
            <text:p/>
            <text:p>0,00</text:p>
            <text:p>0,00</text:p>
          </table:table-cell>
          <table:table-cell office:value-type="string" table:style-name="ce8">
            <text:p><text:span text:style-name="T2">Chair</text:span><text:span text:style-name="T2"/></text:p>
            <text:p><text:span text:style-name="T2">(Presidente):</text:span><text:span text:style-name="T2"/></text:p>
            <text:p/>
            <text:p/>
            <text:p>Board of Directors &amp; Executive Committee</text:p>
            <text:p>(Consiglio Direttivo e Esecutivo):<text:s/></text:p>
            <text:p/>
          </table:table-cell>
          <table:table-cell office:value-type="string" table:style-name="ce8">
            <text:p>Mat Quaedvlieg (scad. Novembre 2022),</text:p>
            <text:p>Rob Beekers.</text:p>
            <text:p/>
            <text:p/>
            <text:p>Rob Beekers (chair), Mat Quaedvlieg,Christophe Luguel, Michelle Collins,Serge Creutz, Giulia Gregori, Frank van Noord, Claus Crone Fuglsang, Alex Michine, Milica Folić, <text:s/>Hendrik Waegeman, Gloria Gaupmann.</text:p>
          </table:table-cell>
          <table:table-cell office:value-type="string" table:style-name="ce12">
            <text:p>ND.</text:p>
            <text:p/>
            <text:p/>
            <text:p/>
            <text:p/>
            <text:p/>
            <text:p>ND.</text:p>
          </table:table-cell>
          <table:table-cell office:value-type="string" table:style-name="ce41">
            <text:p>ND</text:p>
          </table:table-cell>
          <table:table-cell office:value-type="string" table:style-name="ce41">
            <text:p>ND</text:p>
          </table:table-cell>
          <table:table-cell office:value-type="string" table:style-name="ce15">
            <text:p>ND</text:p>
          </table:table-cell>
          <table:table-cell office:value-type="string" table:style-name="ce41">
            <text:p>https://biconsortium.eu/</text:p>
          </table:table-cell>
          <table:table-cell table:style-name="ce8"/>
          <table:table-cell table:number-columns-repeated="16365" table:style-name="ce3"/>
        </table:table-row>
        <table:table-row table:style-name="ro10">
          <table:table-cell office:value-type="float" office:value="25" table:style-name="ce16">
            <text:p>25</text:p>
          </table:table-cell>
          <table:table-cell office:value-type="string" table:style-name="ce42">
            <text:p>INSIDE - ex ARTEMIS-IA (ARTEMIS-Industry Association)</text:p>
          </table:table-cell>
          <table:table-cell office:value-type="string" table:style-name="ce26">
            <text:p>L'Associazione no-profit ARTEMISIA (ARTEMIS-Industry Association) rappresenta, insieme alle associazioni AENEAS ed EPoSS) la parte privata nella partnership pubblico-privata (PPP) sull’industria elettronica denominata ECSEL Joint Undertaking (Electronics Components and Systems for European Leadership), dove la parte pubblica è costituita dalla Commis-sione Europea;</text:p>
          </table:table-cell>
          <table:table-cell office:value-type="float" office:value="500" table:style-name="ce24">
            <text:p>500,00</text:p>
          </table:table-cell>
          <table:table-cell office:value-type="float" office:value="0" table:style-name="ce24">
            <text:p>0,00</text:p>
          </table:table-cell>
          <table:table-cell office:value-type="date" office:date-value="2018-12-03T00:00:00" table:style-name="ce39">
            <text:p>03/12/2018</text:p>
          </table:table-cell>
          <table:table-cell office:value-type="string" table:style-name="ce32">
            <text:p>2007 - illimitata</text:p>
          </table:table-cell>
          <table:table-cell office:value-type="float" office:value="500" table:style-name="ce24">
            <text:p>500,00</text:p>
          </table:table-cell>
          <table:table-cell office:value-type="float" office:value="1" table:style-name="ce8">
            <text:p>1</text:p>
          </table:table-cell>
          <table:table-cell office:value-type="string" table:style-name="ce8">
            <text:p><text:span text:style-name="T2">Assemblea:</text:span><text:span text:style-name="T2"/></text:p>
            <text:p>Davide Bertozzi.</text:p>
          </table:table-cell>
          <table:table-cell office:value-type="string" table:style-name="ce12">
            <text:p/>
            <text:p>0,00</text:p>
          </table:table-cell>
          <table:table-cell office:value-type="string" table:style-name="ce8">
            <text:p><text:span text:style-name="T2">Management</text:span><text:span text:style-name="T2"/></text:p>
            <text:p/>
            <text:p/>
          </table:table-cell>
          <table:table-cell office:value-type="string" table:style-name="ce8">
            <text:p>Jean-Luc Di Paola Galloni (President), Michael Paulweber (Vice President / Treasurer), <text:s/>Knut Hufeld, Jerker Delsing (Vice-President), Daniel Watzenig (Vice-President), Paolo Azzoni (secretary), Mateusz Bonecki, Patrick Pype, Mikel Lorente, Guido Stephan, Roberto Zafalon, Ronald Begeer, Francesco Rogo, Daniel Watzenig, Roberto Zafalon, Andreas Eckel.</text:p>
            <text:p/>
          </table:table-cell>
          <table:table-cell office:value-type="string" table:style-name="ce12">
            <text:p>ND.</text:p>
          </table:table-cell>
          <table:table-cell office:value-type="string" table:style-name="ce41">
            <text:p>ND</text:p>
          </table:table-cell>
          <table:table-cell office:value-type="string" table:style-name="ce41">
            <text:p>ND</text:p>
          </table:table-cell>
          <table:table-cell office:value-type="string" table:style-name="ce15">
            <text:p>ND</text:p>
          </table:table-cell>
          <table:table-cell office:value-type="string" table:style-name="ce41">
            <text:p>https://www.inside-association.eu/</text:p>
          </table:table-cell>
          <table:table-cell table:style-name="ce8"/>
          <table:table-cell table:number-columns-repeated="16365" table:style-name="ce3"/>
        </table:table-row>
        <table:table-row table:style-name="ro6">
          <table:table-cell office:value-type="float" office:value="26" table:style-name="ce16">
            <text:p>26</text:p>
          </table:table-cell>
          <table:table-cell office:value-type="string" table:style-name="ce36">
            <text:p>Fondazione ITS - Nuove Tecnologie della Vita </text:p>
          </table:table-cell>
          <table:table-cell office:value-type="string" table:style-name="ce8">
            <text:p>Le finalità della fondazione si esplicano nell'ambito regionale e nazionale, anche con riferimento a iniziative dell'Unione Europea.In relazione alle priorità strategiche per lo sviluppo economico del paese e negli ambiti e secondo le priorità indicati dalla programmazione regionale, la fondazione persegue le finalità di promuovere la diffusione della cultura tecnica e scientifica e di sostenere le misure per lo sviluppo dell'economia e le politiche attive del lavoro con particolare riguardo al settore biomedicale.</text:p>
          </table:table-cell>
          <table:table-cell office:value-type="float" office:value="2500" table:style-name="ce24">
            <text:p>2.500,00</text:p>
          </table:table-cell>
          <table:table-cell office:value-type="float" office:value="4.54" table:style-name="ce24">
            <text:p>4,54</text:p>
          </table:table-cell>
          <table:table-cell office:value-type="date" office:date-value="2013-12-13T00:00:00" table:style-name="ce39">
            <text:p>13/12/2013</text:p>
          </table:table-cell>
          <table:table-cell office:value-type="string" table:style-name="ce32">
            <text:p>13/12/2013<text:s/></text:p>
            <text:p>illimitata</text:p>
          </table:table-cell>
          <table:table-cell office:value-type="float" office:value="0" table:style-name="ce24">
            <text:p>0,00</text:p>
          </table:table-cell>
          <table:table-cell office:value-type="float" office:value="2" table:style-name="ce8">
            <text:p>2</text:p>
          </table:table-cell>
          <table:table-cell office:value-type="string" table:style-name="ce8">
            <text:p><text:span text:style-name="T2">Assemblea:</text:span><text:span text:style-name="T2"/></text:p>
            <text:p>Rebecca Voltan.</text:p>
            <text:p/>
            <text:p><text:s/></text:p>
            <text:p><text:span text:style-name="T2">Consiglio di indirizzo:</text:span><text:span text:style-name="T2"/></text:p>
            <text:p>Rebecca Voltan.</text:p>
          </table:table-cell>
          <table:table-cell office:value-type="string" table:style-name="ce12">
            <text:p/>
            <text:p>0,00</text:p>
            <text:p/>
            <text:p/>
            <text:p/>
            <text:p>0,00</text:p>
          </table:table-cell>
          <table:table-cell office:value-type="string" table:style-name="ce8">
            <text:p>ND.</text:p>
          </table:table-cell>
          <table:table-cell office:value-type="string" table:style-name="ce8">
            <text:p>ND.</text:p>
          </table:table-cell>
          <table:table-cell office:value-type="string" table:style-name="ce12">
            <text:p>ND.</text:p>
          </table:table-cell>
          <table:table-cell office:value-type="string" table:style-name="ce21">
            <text:p>2.918,00</text:p>
            <text:p>utile</text:p>
          </table:table-cell>
          <table:table-cell office:value-type="string" table:style-name="ce13">
            <text:p>ND</text:p>
          </table:table-cell>
          <table:table-cell office:value-type="string" table:style-name="ce15">
            <text:p>ND</text:p>
          </table:table-cell>
          <table:table-cell office:value-type="string" table:style-name="ce34">
            <text:p><text:a xlink:href="https://www.fondazionebiotecnologie.it/">https://www.fondazionebiotecnologie.it/</text:a></text:p>
          </table:table-cell>
          <table:table-cell table:style-name="ce8"/>
          <table:table-cell table:number-columns-repeated="16365" table:style-name="ce3"/>
        </table:table-row>
        <table:table-row table:style-name="ro17">
          <table:table-cell office:value-type="float" office:value="27" table:style-name="ce16">
            <text:p>27</text:p>
          </table:table-cell>
          <table:table-cell office:value-type="string" table:style-name="ce40">
            <text:p>Fondazione ITS Territorio Energia Costruire</text:p>
          </table:table-cell>
          <table:table-cell office:value-type="string" table:style-name="ce8">
            <text:p>La Fondazione persegue le finalità di promuovere la diffusione della cultura tecnica e scientifica, di sostenere le misure per lo sviluppo dell’economia e le politiche attive del lavoro.</text:p>
          </table:table-cell>
          <table:table-cell office:value-type="float" office:value="3000" table:style-name="ce24">
            <text:p>3.000,00</text:p>
          </table:table-cell>
          <table:table-cell office:value-type="float" office:value="1.92" table:style-name="ce24">
            <text:p>1,92</text:p>
          </table:table-cell>
          <table:table-cell office:value-type="date" office:date-value="2010-12-28T00:00:00" table:style-name="ce39">
            <text:p>28/12/2010</text:p>
          </table:table-cell>
          <table:table-cell office:value-type="string" table:style-name="ce32">
            <text:p>28/12/2010<text:s/></text:p>
            <text:p>illimitata</text:p>
          </table:table-cell>
          <table:table-cell office:value-type="float" office:value="0" table:style-name="ce24">
            <text:p>0,00</text:p>
          </table:table-cell>
          <table:table-cell office:value-type="float" office:value="2" table:style-name="ce8">
            <text:p>2</text:p>
          </table:table-cell>
          <table:table-cell office:value-type="string" table:style-name="ce8">
            <text:p><text:span text:style-name="T2">Assemblea di partecipazione:</text:span><text:span text:style-name="T2"/></text:p>
            <text:p>Alberto Pellegrinelli</text:p>
            <text:p>(scad. novembre 2022)</text:p>
            <text:p>Michele Pinelli.</text:p>
            <text:p/>
            <text:p/>
            <text:p/>
            <text:p><text:span text:style-name="T2">Consiglio di Indirizzo:</text:span><text:span text:style-name="T2"/></text:p>
            <text:p>Alberto Pellegrinelli</text:p>
            <text:p>(scad. Novembre 2022),</text:p>
            <text:p>Michele Pinelli.</text:p>
          </table:table-cell>
          <table:table-cell office:value-type="string" table:style-name="ce12">
            <text:p/>
            <text:p/>
            <text:p>0,00</text:p>
            <text:p/>
            <text:p/>
            <text:p>0,00</text:p>
            <text:p/>
            <text:p/>
            <text:p/>
            <text:p/>
            <text:p>0,00</text:p>
            <text:p/>
            <text:p/>
            <text:p>0,00</text:p>
          </table:table-cell>
          <table:table-cell office:value-type="string" table:style-name="ce8">
            <text:p>ND.</text:p>
          </table:table-cell>
          <table:table-cell office:value-type="string" table:style-name="ce8">
            <text:p>ND.</text:p>
          </table:table-cell>
          <table:table-cell office:value-type="string" table:style-name="ce12">
            <text:p>ND.</text:p>
          </table:table-cell>
          <table:table-cell office:value-type="string" table:style-name="ce41">
            <text:p>ND</text:p>
          </table:table-cell>
          <table:table-cell office:value-type="string" table:style-name="ce41">
            <text:p>ND</text:p>
          </table:table-cell>
          <table:table-cell office:value-type="string" table:style-name="ce15">
            <text:p>ND</text:p>
          </table:table-cell>
          <table:table-cell office:value-type="string" table:style-name="ce23">
            <text:p><text:a xlink:href="https://www.itstec.it/">https://www.itstec.it/</text:a></text:p>
          </table:table-cell>
          <table:table-cell table:style-name="ce8"/>
          <table:table-cell table:number-columns-repeated="16365"/>
        </table:table-row>
        <table:table-row table:style-name="ro8">
          <table:table-cell office:value-type="float" office:value="28" table:style-name="ce16">
            <text:p>28</text:p>
          </table:table-cell>
          <table:table-cell office:value-type="string" table:style-name="ce36">
            <text:p>Fondazione TICHE - Fondazione di partecipazione</text:p>
          </table:table-cell>
          <table:table-cell office:value-type="string" table:style-name="ce8">
            <text:p>La Fondazione ha la finalità di operare e di intraprendere iniziative idonee allo sviluppo di un Cluster tecnologico nel settore delle Tecnologie per il Patrimonio Culturale, con l'obiettivo di avviare e realizzare un sistema di innovazione territoriale di valenza nazionale, mediante la connessione in rete, l’integrazione interregionale e il governo delle competenze e delle risorse delle strutture pubbliche e private di R&amp;S e produzione, di gestione delle tecnologie e dell’innovazione, di valorizzazione della ricerca, di trasferimento tecnologico, di incubazione di impresa, di attrazione degli investimenti, di finanza dedicata.</text:p>
          </table:table-cell>
          <table:table-cell office:value-type="float" office:value="5000" table:style-name="ce24">
            <text:p>5.000,00</text:p>
          </table:table-cell>
          <table:table-cell office:value-type="float" office:value="1.92" table:style-name="ce24">
            <text:p>1,92</text:p>
          </table:table-cell>
          <table:table-cell office:value-type="date" office:date-value="2017-12-14T00:00:00" table:style-name="ce39">
            <text:p>14/12/2017</text:p>
          </table:table-cell>
          <table:table-cell office:value-type="string" table:style-name="ce32">
            <text:p>14/12/2017 - illimitata</text:p>
          </table:table-cell>
          <table:table-cell office:value-type="float" office:value="1500" table:style-name="ce24">
            <text:p>1.500,00</text:p>
          </table:table-cell>
          <table:table-cell office:value-type="float" office:value="1" table:style-name="ce43">
            <text:p>1</text:p>
          </table:table-cell>
          <table:table-cell office:value-type="string" table:style-name="ce25">
            <text:p><text:span text:style-name="T3">Assemblea</text:span>:</text:p>
            <text:p>Marcello Balzani</text:p>
            <text:p/>
          </table:table-cell>
          <table:table-cell office:value-type="string" table:style-name="ce12">
            <text:p/>
            <text:p>0,00</text:p>
          </table:table-cell>
          <table:table-cell office:value-type="string" table:style-name="ce20">
            <text:p>Presidente:</text:p>
            <text:p/>
            <text:p/>
            <text:p>Direttore Generale:</text:p>
            <text:p/>
            <text:p/>
            <text:p>Consiglio di amministrazione:</text:p>
          </table:table-cell>
          <table:table-cell office:value-type="string" table:style-name="ce8">
            <text:p>Lucio d’Alessandro</text:p>
            <text:p/>
            <text:p/>
            <text:p>Marco Cinquegrani</text:p>
            <text:p/>
            <text:p/>
            <text:p>Lucio d'Alessandro (Presidente), Giovanni Betta, Giuseppina Mengano Amarelli, Stefano Della Torre, Arturo De Vivo, Antonino Rotolo, Santo Marcello Zimbone.</text:p>
          </table:table-cell>
          <table:table-cell office:value-type="string" table:style-name="ce12">
            <text:p>ND.</text:p>
            <text:p/>
            <text:p/>
            <text:p>ND.</text:p>
            <text:p/>
            <text:p/>
            <text:p/>
            <text:p>ND.</text:p>
          </table:table-cell>
          <table:table-cell office:value-type="string" table:style-name="ce21">
            <text:p>98012</text:p>
            <text:p>utile</text:p>
          </table:table-cell>
          <table:table-cell office:value-type="string" table:style-name="ce44">
            <text:p>72.440,00</text:p>
            <text:p>utile</text:p>
          </table:table-cell>
          <table:table-cell office:value-type="string" table:style-name="ce15">
            <text:p>ND</text:p>
          </table:table-cell>
          <table:table-cell office:value-type="string" table:style-name="ce45">
            <text:p><text:a xlink:href="https://www.fondazionetiche.it/">https://www.fondazionetiche.it/</text:a></text:p>
          </table:table-cell>
          <table:table-cell table:style-name="ce8"/>
          <table:table-cell table:number-columns-repeated="16365"/>
        </table:table-row>
        <table:table-row table:style-name="ro9">
          <table:table-cell office:value-type="float" office:value="29" table:style-name="ce16">
            <text:p>29</text:p>
          </table:table-cell>
          <table:table-cell office:value-type="string" table:style-name="ce36">
            <text:p>Fondazione  GaragErasmus</text:p>
          </table:table-cell>
          <table:table-cell office:value-type="string" table:style-name="ce8">
            <text:p>La Fondazione intende porsi quale istituzione culturale permanente finalizzata allo studio, alla divulgazione e alla promozione di ogni manifestazione di natura culturale, da intendersi sia nelle comuni accezioni di scienza, arte, tecnica e costume che, più precipuamente, nella multimedialità e comunicazione ove volte allo sviluppo della multiculturalità e all’emancipazione delle classi sociali. “garagErasmus” si rifà allo spirito del programma Erasmus e alla sua efficacia nel diffondere una cultura ed un’apertura all’internazionalità e alla visione di prospettiva tra i giovani italiani ed europei.</text:p>
          </table:table-cell>
          <table:table-cell office:value-type="float" office:value="0" table:style-name="ce24">
            <text:p>0,00</text:p>
          </table:table-cell>
          <table:table-cell office:value-type="float" office:value="0" table:style-name="ce24">
            <text:p>0,00</text:p>
          </table:table-cell>
          <table:table-cell office:value-type="date" office:date-value="2015-01-27T00:00:00" table:style-name="ce39">
            <text:p>27/01/2015</text:p>
          </table:table-cell>
          <table:table-cell office:value-type="string" table:style-name="ce32">
            <text:p>09/11/2012<text:s/></text:p>
            <text:p>illimitata</text:p>
          </table:table-cell>
          <table:table-cell office:value-type="float" office:value="1000" table:style-name="ce24">
            <text:p>1.000,00</text:p>
          </table:table-cell>
          <table:table-cell office:value-type="string" table:style-name="ce21">
            <text:p>/</text:p>
          </table:table-cell>
          <table:table-cell office:value-type="string" table:style-name="ce21">
            <text:p>/</text:p>
          </table:table-cell>
          <table:table-cell office:value-type="string" table:style-name="ce46">
            <text:p>/</text:p>
          </table:table-cell>
          <table:table-cell office:value-type="string" table:style-name="ce20">
            <text:p>Direttore Esecutivo:</text:p>
            <text:p/>
            <text:p>Amministratore Delegato:</text:p>
            <text:p/>
            <text:p>Vice Presidente per gli Affari Europei:</text:p>
          </table:table-cell>
          <table:table-cell office:value-type="string" table:style-name="ce8">
            <text:p>Francesco Cappè</text:p>
            <text:p/>
            <text:p>Fabrizio Bitetto</text:p>
            <text:p/>
            <text:p/>
            <text:p>Nicola Filizzola</text:p>
            <text:p/>
            <text:p/>
          </table:table-cell>
          <table:table-cell office:value-type="string" table:style-name="ce12">
            <text:p>ND.</text:p>
            <text:p/>
            <text:p>ND.</text:p>
            <text:p/>
            <text:p/>
            <text:p>ND.</text:p>
          </table:table-cell>
          <table:table-cell office:value-type="string" table:style-name="ce41">
            <text:p>ND</text:p>
          </table:table-cell>
          <table:table-cell office:value-type="string" table:style-name="ce41">
            <text:p>ND</text:p>
          </table:table-cell>
          <table:table-cell office:value-type="string" table:style-name="ce15">
            <text:p>ND</text:p>
          </table:table-cell>
          <table:table-cell office:value-type="string" table:style-name="ce21">
            <text:p>https://garagerasmus.org/</text:p>
          </table:table-cell>
          <table:table-cell table:style-name="ce8"/>
          <table:table-cell table:number-columns-repeated="16365"/>
        </table:table-row>
        <table:table-row table:style-name="ro14">
          <table:table-cell office:value-type="float" office:value="30" table:style-name="ce16">
            <text:p>30</text:p>
          </table:table-cell>
          <table:table-cell office:value-type="string" table:style-name="ce40">
            <text:p>UNIADRION<text:s/></text:p>
          </table:table-cell>
          <table:table-cell office:value-type="string" table:style-name="ce43">
            <text:p>UNIADRION ha per scopo la collaborazione tra le Università e gli enti di ricerca per il rafforzamento della cooperazione internazionale, per il progresso della cultura, della scienza, della formazione e della ricerca nei paesi del bacino dell’Adriatico e dello Ionio. A tal fine le Università e i centri di ricerca associati costituiscono una rete di collegamento per promuovere progetti e programmi didattici e scientifici comuni.<text:s/></text:p>
          </table:table-cell>
          <table:table-cell office:value-type="float" office:value="0" table:style-name="ce24">
            <text:p>0,00</text:p>
          </table:table-cell>
          <table:table-cell office:value-type="float" office:value="0" table:style-name="ce24">
            <text:p>0,00</text:p>
          </table:table-cell>
          <table:table-cell office:value-type="date" office:date-value="2018-04-19T00:00:00" table:style-name="ce47">
            <text:p>19/04/2018</text:p>
          </table:table-cell>
          <table:table-cell office:value-type="string" table:style-name="ce48">
            <text:p>2000-</text:p>
            <text:p>illimitata</text:p>
          </table:table-cell>
          <table:table-cell office:value-type="float" office:value="150" table:style-name="ce24">
            <text:p>150,00</text:p>
          </table:table-cell>
          <table:table-cell office:value-type="float" office:value="1" table:style-name="ce8">
            <text:p>1</text:p>
          </table:table-cell>
          <table:table-cell office:value-type="string" table:style-name="ce49">
            <text:p><text:span text:style-name="T3">Assemblea</text:span>:</text:p>
            <text:p>Francesco Nicolli<text:s/></text:p>
            <text:p/>
          </table:table-cell>
          <table:table-cell office:value-type="string" table:style-name="ce12">
            <text:p/>
            <text:p>0,00</text:p>
          </table:table-cell>
          <table:table-cell office:value-type="string" table:style-name="ce20">
            <text:p>President:</text:p>
            <text:p/>
            <text:p/>
            <text:p>Secretary General:</text:p>
          </table:table-cell>
          <table:table-cell office:value-type="string" table:style-name="ce8">
            <text:p>Jusuf Duraković</text:p>
            <text:p/>
            <text:p/>
            <text:p>Andrea Perna</text:p>
          </table:table-cell>
          <table:table-cell office:value-type="string" table:style-name="ce12">
            <text:p>ND.</text:p>
            <text:p/>
            <text:p/>
            <text:p>ND.</text:p>
          </table:table-cell>
          <table:table-cell office:value-type="currency" office:value="34292.31" table:style-name="ce50">
            <text:p>€ 34.292,31</text:p>
          </table:table-cell>
          <table:table-cell office:value-type="string" table:style-name="ce51">
            <text:p>ND</text:p>
          </table:table-cell>
          <table:table-cell office:value-type="string" table:style-name="ce15">
            <text:p>ND</text:p>
          </table:table-cell>
          <table:table-cell office:value-type="string" table:style-name="ce52">
            <text:p><text:a xlink:href="https://www.uniadrion.net/">https://www.uniadrion.net/</text:a></text:p>
          </table:table-cell>
          <table:table-cell table:style-name="ce8"/>
          <table:table-cell table:number-columns-repeated="16365"/>
        </table:table-row>
        <table:table-row table:style-name="ro18">
          <table:table-cell office:value-type="float" office:value="31" table:style-name="ce16">
            <text:p>31</text:p>
          </table:table-cell>
          <table:table-cell office:value-type="string" table:style-name="ce42">
            <text:p>“European Open Science Cloud Association”, abbreviated to “EOSC</text:p>
          </table:table-cell>
          <table:table-cell office:value-type="string" table:style-name="ce43">
            <text:p>The Association advances Open Science to accelerate the creation of new knowledge, inspire education, spur innovation and promote accessibility and transparency. representation for the broader EOSC stakeholder community, (2) to promote the alignment of <text:s/>The international purpose of the Association is (1) to provide a single voice for advocacy and European Union research policy and priorities with activities coordinated by the Association, and (3) <text:s/>to enable seamless access to data through interoperable services that address the entire research data life cycle, from discovery to storage, management, analysis and re-use across borders andscientific disciplines.</text:p>
          </table:table-cell>
          <table:table-cell office:value-type="float" office:value="0" table:style-name="ce24">
            <text:p>0,00</text:p>
          </table:table-cell>
          <table:table-cell office:value-type="float" office:value="0" table:style-name="ce24">
            <text:p>0,00</text:p>
          </table:table-cell>
          <table:table-cell office:value-type="date" office:date-value="2021-10-27T00:00:00" table:style-name="ce39">
            <text:p>27/10/2021</text:p>
          </table:table-cell>
          <table:table-cell office:value-type="string" table:style-name="ce32">
            <text:p>2000-</text:p>
            <text:p>illimitata</text:p>
          </table:table-cell>
          <table:table-cell office:value-type="float" office:value="10000" table:style-name="ce24">
            <text:p>10.000,00</text:p>
          </table:table-cell>
          <table:table-cell office:value-type="float" office:value="1" table:style-name="ce8">
            <text:p>1</text:p>
          </table:table-cell>
          <table:table-cell office:value-type="string" table:style-name="ce8">
            <text:p><text:span text:style-name="T2">Assemblea:</text:span><text:span text:style-name="T2"/></text:p>
            <text:p>Stefano Volinia.<text:s/></text:p>
          </table:table-cell>
          <table:table-cell office:value-type="float" office:value="0" table:style-name="ce12">
            <text:p>0,00</text:p>
          </table:table-cell>
          <table:table-cell office:value-type="string" table:style-name="ce20">
            <text:p>Presidente:</text:p>
            <text:p/>
            <text:p>Board:<text:s/></text:p>
          </table:table-cell>
          <table:table-cell office:value-type="string" table:style-name="ce8">
            <text:p>Karel Luyben </text:p>
            <text:p/>
            <text:p>Karel Luyben, Marialuisa Lavitrano, Suzanne Dumouchel, Klaus Tochtermann, Sarah Jones, Ignazio Blanquer, Sara Garavelli, Bob Jones, Wilhelm Widmark.<text:s/></text:p>
            <text:p/>
          </table:table-cell>
          <table:table-cell office:value-type="string" table:style-name="ce12">
            <text:p>ND.</text:p>
            <text:p/>
            <text:p/>
            <text:p>ND.</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string" table:style-name="ce21">
            <text:p>https://eosc-portal.eu/</text:p>
          </table:table-cell>
          <table:table-cell table:style-name="ce8"/>
          <table:table-cell table:number-columns-repeated="16365"/>
        </table:table-row>
        <table:table-row table:style-name="ro5">
          <table:table-cell office:value-type="float" office:value="32" table:style-name="ce16">
            <text:p>32</text:p>
          </table:table-cell>
          <table:table-cell office:value-type="string" table:style-name="ce36">
            <text:p>Fondazione Ecosister</text:p>
          </table:table-cell>
          <table:table-cell office:value-type="string" table:style-name="ce53">
            <text:p>La Fondazione, nell'ambito di una complessiva finalità orientata al bene comune, opera in</text:p>
            <text:p>qualità di Hub per la gestione del progetto “Ecosystem for sustainable Transition in EmiliaRomagna”, finanziato dal Ministero dell’Università e della Ricerca (MUR) nell’ambito della Missione</text:p>
            <text:p>4 Componente 2 del Piano Nazionale di Ripresa e Resilienza, Investimento 1.5 “Creazione e</text:p>
            <text:p>rafforzamento di ecosistemi dell’innovazione, costruzione di leader territoriali di R&amp;S”, in risposta</text:p>
            <text:p>all’Avviso n. 3277 del 30-12-2021.</text:p>
            <text:p>Il ruolo di Hub è quello di soggetto responsabile dell’avvio, dell’attuazione e della gestione</text:p>
            <text:p>dell’Ecosistema dell’Innovazione, rappresenta il referente unico per l’attuazione del progetto nei</text:p>
            <text:p>confronti del MUR. Svolge le attività di gestione e di coordinamento dell’Ecosistema</text:p>
            <text:p>dell’innovazione, riceve le tranche di agevolazioni concesse, verifica e trasmette al MUR la</text:p>
            <text:p>rendicontazione delle attività svolte dagli Spoke e loro affiliati.</text:p>
          </table:table-cell>
          <table:table-cell office:value-type="float" office:value="12500" table:style-name="ce24">
            <text:p>12.500,00</text:p>
          </table:table-cell>
          <table:table-cell office:value-type="string" table:style-name="ce24">
            <text:p>ND.</text:p>
          </table:table-cell>
          <table:table-cell office:value-type="date" office:date-value="2022-06-06T00:00:00" table:style-name="ce22">
            <text:p>06/06/2022</text:p>
          </table:table-cell>
          <table:table-cell office:value-type="date" office:date-value="2042-06-06T00:00:00" table:style-name="ce22">
            <text:p>06/06/2042</text:p>
          </table:table-cell>
          <table:table-cell office:value-type="float" office:value="7500" table:style-name="ce24">
            <text:p>7.500,00</text:p>
          </table:table-cell>
          <table:table-cell office:value-type="float" office:value="1" table:style-name="ce8">
            <text:p>1</text:p>
          </table:table-cell>
          <table:table-cell office:value-type="string" table:style-name="ce8">
            <text:p>Assemblea:</text:p>
            <text:p>Laura Ramaciotti</text:p>
            <text:p>Rettrice pro-tempore.</text:p>
          </table:table-cell>
          <table:table-cell office:value-type="float" office:value="0" table:style-name="ce12">
            <text:p>0,00</text:p>
          </table:table-cell>
          <table:table-cell office:value-type="string" table:style-name="ce20">
            <text:p>Presidente:</text:p>
            <text:p/>
            <text:p/>
            <text:p>Vicepresidente:</text:p>
            <text:p/>
            <text:p/>
            <text:p>Consiglio di Amministrazione:</text:p>
            <text:p/>
            <text:p/>
            <text:p/>
            <text:p>Direttore Generale:</text:p>
          </table:table-cell>
          <table:table-cell office:value-type="string" table:style-name="ce8">
            <text:p>Maria Chiara Carrozza.</text:p>
            <text:p/>
            <text:p/>
            <text:p>Lucio D'Alessandro.</text:p>
            <text:p/>
            <text:p/>
            <text:p>Maria Chiara Carrozza, Lucio D'Alessandro, <text:s/>Nicoletta Amodio, Elisabetta Cerbai, Nicola Fantini.</text:p>
            <text:p/>
            <text:p/>
            <text:p>Giuseppe Colpani.<text:s/></text:p>
          </table:table-cell>
          <table:table-cell office:value-type="string" table:style-name="ce8">
            <text:p>ND.</text:p>
            <text:p/>
            <text:p/>
            <text:p>ND.</text:p>
            <text:p/>
            <text:p/>
            <text:p>ND.</text:p>
            <text:p/>
            <text:p/>
            <text:p/>
            <text:p/>
            <text:p>ND.</text:p>
          </table:table-cell>
          <table:table-cell office:value-type="string" table:style-name="ce8">
            <text:p>Non ancora costituita.</text:p>
          </table:table-cell>
          <table:table-cell office:value-type="string" table:style-name="ce8">
            <text:p>Non ancora costituita.</text:p>
          </table:table-cell>
          <table:table-cell office:value-type="string" table:style-name="ce8">
            <text:p>ND.</text:p>
          </table:table-cell>
          <table:table-cell office:value-type="string" table:style-name="ce54">
            <text:p><text:a xlink:href="https://www.cnr.it/it">https://www.cnr.it/it</text:a></text:p>
          </table:table-cell>
          <table:table-cell table:style-name="ce8"/>
          <table:table-cell table:number-columns-repeated="16365"/>
        </table:table-row>
        <table:table-row table:style-name="ro6">
          <table:table-cell office:value-type="float" office:value="33" table:style-name="ce55">
            <text:p>33</text:p>
          </table:table-cell>
          <table:table-cell office:value-type="string" table:style-name="ce56">
            <text:p>Fondazione HPC</text:p>
          </table:table-cell>
          <table:table-cell office:value-type="string" table:style-name="ce57">
            <text:p>La Fondazione ha come scopo la ricerca scientifica e tecnologica con</text:p>
            <text:p>riferimento a: simulazioni, calcolo e analisi dei dati ad alte prestazioni (highperformance</text:p>
            <text:p>computing, big data e quantum computing), incluse le relative</text:p>
            <text:p>applicazioni in ogni ambito disciplinare e le relative ricadute nel contesto</text:p>
            <text:p>socio-economico, idonee a generare redditività economica secondo criteri di</text:p>
            <text:p>mercato nel breve periodo.</text:p>
          </table:table-cell>
          <table:table-cell office:value-type="string" table:style-name="ce27">
            <text:p>in aggiornamento<text:s/></text:p>
          </table:table-cell>
          <table:table-cell office:value-type="string" table:style-name="ce27">
            <text:p>in aggiornamento<text:s/></text:p>
          </table:table-cell>
          <table:table-cell office:value-type="string" table:style-name="ce27">
            <text:p>in aggiornamento<text:s/></text:p>
          </table:table-cell>
          <table:table-cell office:value-type="string" table:style-name="ce27">
            <text:p>in aggiornamento<text:s/></text:p>
          </table:table-cell>
          <table:table-cell table:style-name="ce27"/>
          <table:table-cell office:value-type="float" office:value="1" table:style-name="ce26">
            <text:p>1</text:p>
          </table:table-cell>
          <table:table-cell office:value-type="string" table:style-name="ce26">
            <text:p><text:span text:style-name="T2">Assemblea:</text:span><text:span text:style-name="T2"/></text:p>
            <text:p>Laura Ramaciotti</text:p>
            <text:p>Rettrice pro-tempore.</text:p>
          </table:table-cell>
          <table:table-cell office:value-type="float" office:value="0" table:style-name="ce28">
            <text:p>0,00</text:p>
          </table:table-cell>
          <table:table-cell office:value-type="string" table:style-name="ce26">
            <text:p>ND.</text:p>
          </table:table-cell>
          <table:table-cell office:value-type="string" table:style-name="ce26">
            <text:p>ND.</text:p>
          </table:table-cell>
          <table:table-cell office:value-type="string" table:style-name="ce26">
            <text:p>ND.</text:p>
          </table:table-cell>
          <table:table-cell office:value-type="string" table:style-name="ce8">
            <text:p>Non ancora costituita.</text:p>
          </table:table-cell>
          <table:table-cell office:value-type="string" table:style-name="ce8">
            <text:p>Non ancora costituita.</text:p>
          </table:table-cell>
          <table:table-cell office:value-type="string" table:style-name="ce8">
            <text:p>ND.</text:p>
          </table:table-cell>
          <table:table-cell office:value-type="string" table:style-name="ce26">
            <text:p>Non ancora disponibile.</text:p>
          </table:table-cell>
          <table:table-cell table:style-name="ce26"/>
          <table:table-cell table:number-columns-repeated="16365"/>
        </table:table-row>
        <table:table-row table:style-name="ro7">
          <table:table-cell office:value-type="float" office:value="34" table:style-name="ce58">
            <text:p>34</text:p>
          </table:table-cell>
          <table:table-cell office:value-type="string" table:style-name="ce8">
            <text:p>Apenet</text:p>
          </table:table-cell>
          <table:table-cell office:value-type="string" table:style-name="ce8">
            <text:p>La finalità principale delle Rete è diffondere, promuovere e valorizzare la cultura e le buone</text:p>
            <text:p>pratiche nelle azioni di Public Engagement (nel seguito anche PE). La Rete supporta e facilita il</text:p>
            <text:p>processo di istituzionalizzazione del PE negli Atenei e nei Centri di Ricerca italiani attraverso la condivisione e il potenziamento delle conoscenze e delle competenze necessarie.</text:p>
            <text:p>Gli obiettivi della Rete sono i seguenti:</text:p>
            <text:p>- contribuire - in collaborazione con i diversi attori istituzionali del sistema italiano della</text:p>
            <text:p>ricerca (MIUR, CUN, CRUI, ANVUR, …) - alla valorizzazione e valutazione delle</text:p>
            <text:p>iniziative di Public Engagement;</text:p>
            <text:p>- sensibilizzare, formare e aggiornare il personale (di ricerca e tecnico-amministrativo) degli</text:p>
            <text:p>Atenei e dei Centri di ricerca;</text:p>
            <text:p>- condividere e promuovere best practices nazionali e internazionali;</text:p>
            <text:p>- sviluppare una piattaforma comune e condivisa per la promozione, il monitoraggio e la</text:p>
            <text:p>valutazione delle iniziative di Public Engagement;</text:p>
            <text:p>- promuovere e sviluppare la presenza del Public Engagement all’interno dei programmi</text:p>
            <text:p>universitari (corsi di laurea e di dottorato);</text:p>
            <text:p>- promuovere la ricerca sui temi del Public Engagement.</text:p>
            <text:p/>
          </table:table-cell>
          <table:table-cell office:value-type="string" table:style-name="ce27">
            <text:p>in aggiornamento<text:s/></text:p>
          </table:table-cell>
          <table:table-cell office:value-type="string" table:style-name="ce27">
            <text:p>in aggiornamento<text:s/></text:p>
          </table:table-cell>
          <table:table-cell office:value-type="string" table:style-name="ce27">
            <text:p>in aggiornamento<text:s/></text:p>
          </table:table-cell>
          <table:table-cell office:value-type="string" table:style-name="ce27">
            <text:p>in aggiornamento<text:s/></text:p>
          </table:table-cell>
          <table:table-cell office:value-type="float" office:value="2500" table:style-name="ce24">
            <text:p>2.500,00</text:p>
          </table:table-cell>
          <table:table-cell office:value-type="float" office:value="1" table:style-name="ce8">
            <text:p>1</text:p>
          </table:table-cell>
          <table:table-cell office:value-type="string" table:style-name="ce8">
            <text:p><text:span text:style-name="T2">Assemblea:</text:span><text:span text:style-name="T2"/></text:p>
            <text:p>Marco Bresadola.</text:p>
          </table:table-cell>
          <table:table-cell office:value-type="float" office:value="0" table:style-name="ce64">
            <text:p>0,00</text:p>
          </table:table-cell>
          <table:table-cell office:value-type="string" table:style-name="ce65">
            <text:p>Presidente:</text:p>
            <text:p/>
            <text:p/>
            <text:p>Vicepresidente:</text:p>
            <text:p/>
            <text:p/>
            <text:p>Consiglio Direttivo:</text:p>
          </table:table-cell>
          <table:table-cell office:value-type="string" table:style-name="ce66">
            <text:p>Giulia Anastasia Carluccio.</text:p>
            <text:p/>
            <text:p/>
            <text:p>Pier Andrea Serra.</text:p>
            <text:p/>
            <text:p/>
            <text:p>Elisa Ascani, Andrea Luca Attanasio, Giulia Anastasia Carluccio, Giorgio Chiarelli,<text:s/></text:p>
            <text:p>Francesca Cognetti De Martiis, Daniela De Leo, <text:s/>Pier Andrea Serra, Alessia Rita Tricomi.</text:p>
          </table:table-cell>
          <table:table-cell office:value-type="string" table:style-name="ce66">
            <text:p>ND.</text:p>
            <text:p/>
            <text:p/>
            <text:p>ND.</text:p>
            <text:p/>
            <text:p/>
            <text:p>ND.</text:p>
          </table:table-cell>
          <table:table-cell office:value-type="string" table:style-name="ce27">
            <text:p>in aggiornamento<text:s/></text:p>
          </table:table-cell>
          <table:table-cell office:value-type="string" table:style-name="ce27">
            <text:p>in aggiornamento<text:s/></text:p>
          </table:table-cell>
          <table:table-cell office:value-type="string" table:style-name="ce8">
            <text:p>ND.</text:p>
          </table:table-cell>
          <table:table-cell office:value-type="string" table:style-name="ce8">
            <text:p>http://www.apenetwork.it/it</text:p>
          </table:table-cell>
          <table:table-cell table:style-name="ce8"/>
          <table:table-cell table:number-columns-repeated="16365"/>
        </table:table-row>
        <table:table-row table:style-name="ro2">
          <table:table-cell table:number-columns-repeated="3" table:style-name="ce3"/>
          <table:table-cell table:number-columns-repeated="4" table:style-name="ce27"/>
          <table:table-cell table:number-columns-repeated="16377" table:style-name="ce3"/>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currency-symbol>€</number:currency-symbol>
      <number:text> </number:text>
      <number:number number:decimal-places="2" number:min-integer-digits="1" number:grouping="true"/>
    </number:currency-style>
    <number:currency-style style:name="N36">
      <style:text-properties fo:color="#FF0000"/>
      <number:text>-</number:text>
      <number:currency-symbol>€</number:currency-symbol>
      <number:text> </number:text>
      <number:number number:decimal-places="2" number:min-integer-digits="1" number:grouping="true"/>
      <style:map style:condition="value()&gt;=0" style:apply-style-name="N36P0"/>
    </number:currency-style>
    <number:currency-style style:name="N37P0">
      <number:text> </number:text>
      <number:number number:decimal-places="2" number:min-integer-digits="1" number:grouping="true"/>
      <number:text> </number:text>
      <number:currency-symbol>€</number:currency-symbol>
      <number:text> </number:text>
    </number:currency-style>
    <number:currency-style style:name="N37P1">
      <number:text>-</number:text>
      <number:number number:decimal-places="2" number:min-integer-digits="1" number:grouping="true"/>
      <number:text> </number:text>
      <number:currency-symbol>€</number:currency-symbol>
      <number:text> </number:text>
    </number:currency-style>
    <number:currency-style style:name="N37P2">
      <number:text> -</number:text>
      <number:number number:decimal-places="0" number:min-integer-digits="2">
        <number:embedded-text number:position="0"> </number:embedded-text>
      </number:number>
      <number:currency-symbol>€</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3" number:min-integer-digits="1" number:grouping="true"/>
    </number:number-style>
    <style:style style:name="Collegamento_32_ipertestuale" style:display-name="Collegamento ipertestuale" style:family="table-cell" style:data-style-name="N0">
      <style:text-properties fo:color="#0563C1"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7"/>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nna Pregnolato</meta:initial-creator>
    <dc:creator>Enrico Rimessi</dc:creator>
    <meta:creation-date>2022-09-06T14:10:51Z</meta:creation-date>
    <dc:date>2022-12-23T13:52:06Z</dc:date>
  </office:meta>
</office:document-meta>
</file>