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408pt" style:use-optimal-row-height="fals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252pt" style:use-optimal-row-height="false" fo:break-before="auto"/>
    </style:style>
    <style:style style:name="ro7" style:family="table-row">
      <style:table-row-properties style:row-height="40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8"/>
        <table:table-column table:style-name="co12" table:default-cell-style-name="ce18"/>
        <table:table-column table:style-name="co11" table:number-columns-repeated="2" table:default-cell-style-name="ce18"/>
        <table:table-column table:style-name="co13" table:number-columns-repeated="11" table:default-cell-style-name="ce19"/>
        <table:table-column table:style-name="co5" table:number-columns-repeated="16359" table:default-cell-style-name="ce19"/>
        <table:table-row table:style-name="ro1">
          <table:table-cell office:value-type="string" table:number-columns-spanned="1" table:number-rows-spanned="2" table:style-name="ce67">
            <text:p>N°</text:p>
          </table:table-cell>
          <table:table-cell office:value-type="string" table:number-columns-spanned="1" table:number-rows-spanned="2" table:style-name="ce68">
            <text:p>Ragione sociale</text:p>
          </table:table-cell>
          <table:table-cell office:value-type="string" table:number-columns-spanned="1" table:number-rows-spanned="2" table:style-name="ce63">
            <text:p>Oggetto sociale</text:p>
            <text:p><text:s/>Attività svolta</text:p>
          </table:table-cell>
          <table:table-cell office:value-type="string" table:number-columns-spanned="1" table:number-rows-spanned="2" table:style-name="ce64">
            <text:p>Durata<text:s/></text:p>
            <text:p/>
          </table:table-cell>
          <table:table-cell office:value-type="string" table:number-columns-spanned="1" table:number-rows-spanned="2" table:style-name="ce69">
            <text:p>Data di</text:p>
            <text:p>adesione</text:p>
          </table:table-cell>
          <table:table-cell office:value-type="string" table:number-columns-spanned="1" table:number-rows-spanned="2" table:style-name="ce63">
            <text:p>Misura della</text:p>
            <text:p>partecipazione</text:p>
            <text:p>(euro)</text:p>
          </table:table-cell>
          <table:table-cell office:value-type="string" table:number-columns-spanned="1" table:number-rows-spanned="2" table:style-name="ce63">
            <text:p>% capitale</text:p>
            <text:p>posseduto</text:p>
          </table:table-cell>
          <table:table-cell office:value-type="string" table:number-columns-spanned="1" table:number-rows-spanned="2" table:style-name="ce64">
            <text:p>Eventuale</text:p>
            <text:p>contributo annuo</text:p>
            <text:p>da parte dell'Università nel</text:p>
            <text:p>2018</text:p>
          </table:table-cell>
          <table:table-cell office:value-type="string" table:number-columns-spanned="1" table:number-rows-spanned="2" table:style-name="ce63">
            <text:p>Incarichi rappresentanti UniFe<text:s/></text:p>
            <text:p>negli organi di governo e<text:s/></text:p>
            <text:p>trattamento economico complessivo</text:p>
            <text:p>(euro)</text:p>
          </table:table-cell>
          <table:table-cell office:value-type="string" table:number-columns-spanned="1" table:number-rows-spanned="2" table:style-name="ce63">
            <text:p>Incarichi di amministratore della società</text:p>
            <text:p>e <text:s/>trattamento economico</text:p>
            <text:p><text:s/>complessivo<text:s/></text:p>
            <text:p>(euro)</text:p>
            <text:p/>
          </table:table-cell>
          <table:table-cell office:value-type="string" table:number-columns-spanned="3" table:number-rows-spanned="1" table:style-name="ce65">
            <text:p>Risultati di bilancio degli</text:p>
            <text:p>ultimi 3 esercizi finanziari (euro)</text:p>
          </table:table-cell>
          <table:covered-table-cell table:number-columns-repeated="2"/>
          <table:table-cell office:value-type="string" table:number-columns-spanned="1" table:number-rows-spanned="2" table:style-name="ce66">
            <text:p>Collegamento al sito istituzionale<text:s/></text:p>
            <text:p>della società</text:p>
          </table:table-cell>
          <table:table-cell office:value-type="string" table:number-columns-spanned="2" table:number-rows-spanned="1" table:style-name="ce54">
            <text:p>NOTE</text:p>
          </table:table-cell>
          <table:covered-table-cell/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l 31/12/2016</text:p>
          </table:table-cell>
          <table:table-cell office:value-type="string" table:style-name="ce20">
            <text:p>Al 31/12/2017</text:p>
          </table:table-cell>
          <table:table-cell office:value-type="string" table:style-name="ce20">
            <text:p>Al 31/12/2018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68" table:style-name="ce1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42">
            <text:p>Fondazione TICHE</text:p>
          </table:table-cell>
          <table:table-cell office:value-type="string" table:style-name="ce2">
            <text:p>La Fondazione ha la finalità di operare e di</text:p>
            <text:p>intraprendere iniziative idonee allo sviluppo di un</text:p>
            <text:p>Cluster tecnologico nel settore delle Tecnologie</text:p>
            <text:p>per il Patrimonio Culturale, con l'obiettivo di</text:p>
            <text:p>avviare e realizzare un sistema di innovazione</text:p>
            <text:p>territoriale di valenza nazionale, mediante la</text:p>
            <text:p>connessione in rete, l’integrazione interregionale e</text:p>
            <text:p>il governo delle competenze e delle risorse delle</text:p>
            <text:p>strutture pubbliche e private di R&amp;S e</text:p>
            <text:p>produzione, di gestione delle tecnologie e</text:p>
            <text:p>dell’innovazione, di valorizzazione della ricerca,</text:p>
            <text:p>di trasferimento tecnologico, di incubazione di</text:p>
            <text:p>impresa, di attrazione degli investimenti, di</text:p>
            <text:p>finanza dedicata.</text:p>
          </table:table-cell>
          <table:table-cell office:value-type="string" table:style-name="ce22">
            <text:p>14/12/2017 -illimitat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5">
            <text:p>5.000,00</text:p>
          </table:table-cell>
          <table:table-cell office:value-type="percentage" office:value="1.7000000000000001E-2" table:style-name="ce23">
            <text:p>1,70%</text:p>
          </table:table-cell>
          <table:table-cell office:value-type="float" office:value="0" table:style-name="ce24">
            <text:p>0,00</text:p>
          </table:table-cell>
          <table:table-cell office:value-type="string" table:style-name="ce2">
            <text:p><text:span text:style-name="T2">Assemblea</text:span><text:span text:style-name="T1">:</text:span></text:p>
            <text:p><text:span text:style-name="T1">Prof. Marcello Balzani</text:span></text:p>
            <text:p><text:span text:style-name="T1">€. 0,00</text:span></text:p>
          </table:table-cell>
          <table:table-cell office:value-type="string" table:style-name="ce25">
            <text:p><text:span text:style-name="T2">Presidente</text:span><text:span text:style-name="T1">:</text:span></text:p>
            <text:p><text:span text:style-name="T1">Lucio D'Alessandro</text:span></text:p>
            <text:p><text:span text:style-name="T1">€. ND</text:span><text:span text:style-name="T2"/></text:p>
            <text:p><text:span text:style-name="T2"/></text:p>
            <text:p><text:span text:style-name="T2">Consiglio di Amministrazione:</text:span><text:span text:style-name="T1"/></text:p>
            <text:p><text:span text:style-name="T1">Lucio D'Alessandro (Presidente),<text:s/></text:span></text:p>
            <text:p><text:span text:style-name="T1">Gianmaria Federico Ajani,</text:span></text:p>
            <text:p><text:span text:style-name="T1">Giovanni Betta, <text:s/>Gilberto Corbellini, Gino Mirocle Crisci,</text:span></text:p>
            <text:p><text:span text:style-name="T1">Arturo De Vivo, Alberto Melloni</text:span></text:p>
            <text:p><text:span text:style-name="T1">€. ND</text:span></text:p>
            <text:p><text:span text:style-name="T1"/></text:p>
            <text:p><text:span text:style-name="T2">Direttore Generale</text:span><text:span text:style-name="T1"/></text:p>
            <text:p><text:span text:style-name="T1">Marco Cinquegrani</text:span></text:p>
            <text:p><text:span text:style-name="T1">€. ND</text:span></text:p>
            <text:p/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30.647,00</text:p>
            <text:p>avanzo</text:p>
          </table:table-cell>
          <table:table-cell office:value-type="string" table:style-name="ce28">
            <text:p><text:a xlink:href="https://www.fondazionetiche.it/">Link</text:a></text:p>
          </table:table-cell>
          <table:table-cell table:number-columns-spanned="2" table:number-rows-spanned="1" table:style-name="ce54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5">
            <text:p>Fondazione I.T.S.</text:p>
            <text:p><text:s/>Territorio, Energia<text:s/></text:p>
            <text:p>Costruire</text:p>
          </table:table-cell>
          <table:table-cell office:value-type="string" table:style-name="ce25">
            <text:p>In relazione alle priorità strategiche per lo sviluppo economico del paese e negli ambiti e secondo le priorità indicati dalla programmazione regionale, la fondazione persegue le finalità di promuovere la diffusione della cultura tecnica e scientifica e di sostenere le misure per lo sviluppo dell'economia e le politiche attive del lavoro.</text:p>
          </table:table-cell>
          <table:table-cell office:value-type="string" table:style-name="ce29">
            <text:p>28/12/2010 - illimitata</text:p>
          </table:table-cell>
          <table:table-cell office:value-type="string" table:style-name="ce5">
            <text:p>28/12/2010</text:p>
          </table:table-cell>
          <table:table-cell office:value-type="string" table:style-name="ce29">
            <text:p>3.000,00</text:p>
          </table:table-cell>
          <table:table-cell office:value-type="percentage" office:value="1.0000000000000001E-5" table:style-name="ce30">
            <text:p>0,001%</text:p>
          </table:table-cell>
          <table:table-cell office:value-type="float" office:value="0" table:style-name="ce31">
            <text:p>0,00</text:p>
          </table:table-cell>
          <table:table-cell office:value-type="string" table:style-name="ce25">
            <text:p><text:span text:style-name="T2">Assemblea</text:span><text:span text:style-name="T1">:</text:span></text:p>
            <text:p><text:span text:style-name="T1">Maurizio Biolcati Rinaldi<text:s/></text:span></text:p>
            <text:p><text:span text:style-name="T1">€. 0,00</text:span></text:p>
            <text:p/>
          </table:table-cell>
          <table:table-cell office:value-type="string" table:style-name="ce25">
            <text:p><text:span text:style-name="T2">Presidente</text:span><text:span text:style-name="T1">:</text:span></text:p>
            <text:p><text:span text:style-name="T1">ND</text:span></text:p>
            <text:p><text:span text:style-name="T1"/></text:p>
            <text:p><text:span text:style-name="T2">Consiglio di Amministrazione</text:span><text:span text:style-name="T1">:</text:span></text:p>
            <text:p><text:span text:style-name="T1">ND</text:span></text:p>
          </table:table-cell>
          <table:table-cell office:value-type="string" table:style-name="ce22">
            <text:p>1.032,00</text:p>
            <text:p>utile</text:p>
          </table:table-cell>
          <table:table-cell office:value-type="string" table:style-name="ce22">
            <text:p>355,00</text:p>
            <text:p>utile</text:p>
          </table:table-cell>
          <table:table-cell office:value-type="string" table:style-name="ce22">
            <text:p>10.723,00</text:p>
            <text:p>utile</text:p>
          </table:table-cell>
          <table:table-cell office:value-type="string" table:style-name="ce28">
            <text:p><text:a xlink:href="https://itstec.it/">Link</text:a></text:p>
          </table:table-cell>
          <table:table-cell table:number-columns-spanned="2" table:number-rows-spanned="1" table:style-name="ce54"/>
          <table:covered-table-cell/>
          <table:table-cell table:style-name="ce12"/>
          <table:table-cell table:number-columns-repeated="1636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">
            <text:p>Fondazione I.T.S. Nuove<text:s/></text:p>
            <text:p>Tecnologie della Vita</text:p>
          </table:table-cell>
          <table:table-cell office:value-type="string" table:style-name="ce2">
            <text:p>In relazione alle priorità strategiche per lo sviluppo economico del paese e negli ambiti e secondo le priorità indicati dalla programmazione regionale, la fondazione persegue le finalità di promuovere la diffusione della cultura tecnica e scientifica e di sostenere le misure per lo sviluppo dell'economia e le politiche attive del lavoro.</text:p>
          </table:table-cell>
          <table:table-cell office:value-type="string" table:style-name="ce3">
            <text:p><text:s/>13/12/2013</text:p>
            <text:p>illimitata<text:s/></text:p>
          </table:table-cell>
          <table:table-cell office:value-type="date" office:date-value="2013-12-13T00:00:00" table:style-name="ce4">
            <text:p>13/12/2013</text:p>
          </table:table-cell>
          <table:table-cell office:value-type="string" table:style-name="ce5">
            <text:p>2.500,00</text:p>
          </table:table-cell>
          <table:table-cell office:value-type="percentage" office:value="4.7600000000000003E-2" table:style-name="ce23">
            <text:p>4,76%</text:p>
          </table:table-cell>
          <table:table-cell office:value-type="float" office:value="0" table:style-name="ce26">
            <text:p>0</text:p>
          </table:table-cell>
          <table:table-cell office:value-type="string" table:style-name="ce6">
            <text:p><text:span text:style-name="T2">Assemblea</text:span><text:span text:style-name="T1">:</text:span></text:p>
            <text:p><text:span text:style-name="T1">Paola Secchiero<text:s/></text:span></text:p>
            <text:p><text:span text:style-name="T1">€. 0,00</text:span></text:p>
            <text:p/>
          </table:table-cell>
          <table:table-cell office:value-type="string" table:style-name="ce6">
            <text:p><text:span text:style-name="T2">Presidente</text:span><text:span text:style-name="T1">:</text:span></text:p>
            <text:p><text:span text:style-name="T1">Giuliana Gavioli<text:s/></text:span></text:p>
            <text:p><text:span text:style-name="T1">€. 0,00</text:span></text:p>
            <text:p><text:span text:style-name="T1"/></text:p>
            <text:p><text:span text:style-name="T2">Giunta esecutiva</text:span><text:span text:style-name="T1">:</text:span></text:p>
            <text:p><text:span text:style-name="T1">Giuliana Gavioli (Presidente), Umberto Lonardoni, Stefano Foschieri, Milena Prandini, Massimo Pulvirenti</text:span></text:p>
            <text:p><text:span text:style-name="T1">€. 0,00</text:span></text:p>
            <text:p/>
          </table:table-cell>
          <table:table-cell office:value-type="string" table:style-name="ce3">
            <text:p>38,00</text:p>
            <text:p><text:s/>utile</text:p>
          </table:table-cell>
          <table:table-cell office:value-type="string" table:style-name="ce3">
            <text:p>662,00</text:p>
            <text:p>perdita</text:p>
          </table:table-cell>
          <table:table-cell office:value-type="string" table:style-name="ce3">
            <text:p>177,00</text:p>
            <text:p>utile</text:p>
          </table:table-cell>
          <table:table-cell office:value-type="string" table:style-name="ce28">
            <text:p><text:a xlink:href="https://www.fondazionebiotecnologie.it/chi-siamo/fondazione-its/">Link</text:a></text:p>
          </table:table-cell>
          <table:table-cell table:number-columns-spanned="2" table:number-rows-spanned="1" table:style-name="ce56"/>
          <table:covered-table-cell/>
          <table:table-cell table:style-name="ce12"/>
          <table:table-cell table:number-columns-repeated="1636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Fondazione GaragErasmus</text:p>
          </table:table-cell>
          <table:table-cell office:value-type="string" table:style-name="ce2">
            <text:p>La Fondazione intende porsi quale istituzione</text:p>
            <text:p>culturale permanente finalizzata allo studio, alla</text:p>
            <text:p>divulgazione e alla promozione di ogni</text:p>
            <text:p>manifestazione di natura culturale, da</text:p>
            <text:p>intendersi sia nelle comuni accezioni di</text:p>
            <text:p>scienza, arte, tecnica e costume che, più</text:p>
            <text:p>precipuamente, nella multimedialità e</text:p>
            <text:p>comunicazione ove volte allo sviluppo della</text:p>
            <text:p>multiculturalità e all’emancipazione delle classi</text:p>
            <text:p>sociali. “garagErasmus” si rifà allo spirito del</text:p>
            <text:p>programma Erasmus e alla sua efficacia nel</text:p>
            <text:p>diffondere una cultura ed un’apertura</text:p>
            <text:p>all’internazionalità e alla visione di</text:p>
            <text:p>prospettiva tra i giovani italiani ed europei.</text:p>
          </table:table-cell>
          <table:table-cell office:value-type="string" table:style-name="ce3">
            <text:p>09/11/2012- illimitata</text:p>
          </table:table-cell>
          <table:table-cell office:value-type="date" office:date-value="2015-01-27T00:00:00" table:style-name="ce4">
            <text:p>27/01/2015</text:p>
          </table:table-cell>
          <table:table-cell office:value-type="string" table:style-name="ce10">
            <text:p>0,00</text:p>
          </table:table-cell>
          <table:table-cell office:value-type="percentage" office:value="1.0000000000000001E-5" table:style-name="ce9">
            <text:p>0,001%</text:p>
          </table:table-cell>
          <table:table-cell office:value-type="string" table:style-name="ce10">
            <text:p>1.000,00</text:p>
          </table:table-cell>
          <table:table-cell office:value-type="string" table:style-name="ce3">
            <text:p>/</text:p>
          </table:table-cell>
          <table:table-cell office:value-type="string" table:style-name="ce11">
            <text:p><text:span text:style-name="T2">Direttore Esecutivo</text:span><text:span text:style-name="T1">:</text:span><text:span text:style-name="T1"/></text:p>
            <text:p><text:span text:style-name="T1">Francesco Cappè</text:span></text:p>
            <text:p><text:span text:style-name="T1">€. ND</text:span></text:p>
            <text:p><text:span text:style-name="T1"/></text:p>
            <text:p><text:span text:style-name="T2">Amministratore Delegato</text:span><text:span text:style-name="T1">:<text:s/></text:span></text:p>
            <text:p><text:span text:style-name="T1">Francesco Bitetto</text:span></text:p>
            <text:p><text:span text:style-name="T1">€. ND</text:span></text:p>
            <text:p><text:span text:style-name="T1"/></text:p>
            <text:p><text:span text:style-name="T2">Vice Presidente per gli Affari Europei:</text:span><text:span text:style-name="T1"/></text:p>
            <text:p><text:span text:style-name="T1">Nicola Filizola</text:span></text:p>
            <text:p><text:span text:style-name="T1">€. ND</text:span></text:p>
            <text:p/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28">
            <text:p><text:a xlink:href="https://www.bing.com/search?q=FONDAZIONE+GARAGEARSMUS&amp;form=PRASU1&amp;src=IE11TR&amp;pc=EUPP_ASTE">Link</text:a></text:p>
          </table:table-cell>
          <table:table-cell table:number-columns-spanned="2" table:number-rows-spanned="1" table:style-name="ce54"/>
          <table:covered-table-cell/>
          <table:table-cell table:style-name="ce12"/>
          <table:table-cell table:number-columns-repeated="16367"/>
        </table:table-row>
        <table:table-row table:style-name="ro7">
          <table:table-cell table:style-name="ce12"/>
          <table:table-cell table:style-name="ce13"/>
          <table:table-cell table:style-name="ce7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32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style-name="ce3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style-name="ce33"/>
          <table:table-cell table:style-name="ce14"/>
          <table:table-cell table:number-columns-repeated="2" table:style-name="ce18"/>
          <table:table-cell table:style-name="ce38"/>
          <table:table-cell table:number-columns-repeated="2" table:style-name="ce17"/>
          <table:table-cell table:number-columns-repeated="3" table:style-name="ce35"/>
          <table:table-cell table:style-name="ce37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style-name="ce3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3" table:style-name="ce15"/>
          <table:table-cell table:style-name="ce32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style-name="ce38"/>
          <table:table-cell table:style-name="ce39"/>
          <table:table-cell table:number-columns-repeated="2" table:style-name="ce15"/>
          <table:table-cell table:style-name="ce16"/>
          <table:table-cell table:style-name="ce40"/>
          <table:table-cell table:style-name="ce17"/>
          <table:table-cell table:number-columns-repeated="3" table:style-name="ce15"/>
          <table:table-cell table:style-name="ce32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number-columns-repeated="2" table:style-name="ce14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style-name="ce32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style-name="ce17"/>
          <table:table-cell table:style-name="ce41"/>
          <table:table-cell table:number-columns-repeated="2" table:style-name="ce18"/>
          <table:table-cell table:style-name="ce19"/>
          <table:table-cell table:style-name="ce17"/>
          <table:table-cell table:style-name="ce19"/>
          <table:table-cell table:number-columns-repeated="3" table:style-name="ce18"/>
          <table:table-cell table:style-name="ce32"/>
          <table:table-cell table:number-columns-repeated="16370" table:style-name="ce19"/>
        </table:table-row>
        <table:table-row table:style-name="ro7">
          <table:table-cell table:style-name="ce12"/>
          <table:table-cell table:style-name="ce13"/>
          <table:table-cell table:style-name="ce7"/>
          <table:table-cell table:number-columns-repeated="2" table:style-name="ce14"/>
          <table:table-cell table:number-columns-repeated="2" table:style-name="ce18"/>
          <table:table-cell table:style-name="ce19"/>
          <table:table-cell table:number-columns-repeated="2" table:style-name="ce17"/>
          <table:table-cell table:style-name="ce18"/>
          <table:table-cell table:style-name="ce35"/>
          <table:table-cell table:style-name="ce18"/>
          <table:table-cell table:style-name="ce37"/>
          <table:table-cell table:number-columns-repeated="16370" table:style-name="ce19"/>
        </table:table-row>
        <table:table-row table:number-rows-repeated="2" table:style-name="ro8">
          <table:table-cell table:number-columns-repeated="5" table:style-name="ce19"/>
          <table:table-cell table:number-columns-repeated="2" table:style-name="ce18"/>
          <table:table-cell table:number-columns-repeated="3" table:style-name="ce19"/>
          <table:table-cell table:number-columns-repeated="4" table:style-name="ce18"/>
          <table:table-cell table:number-columns-repeated="16370" table:style-name="ce19"/>
        </table:table-row>
        <table:table-row table:number-rows-repeated="2" table:style-name="ro8">
          <table:table-cell/>
          <table:table-cell table:number-columns-repeated="4" table:style-name="ce19"/>
          <table:table-cell table:number-columns-repeated="16379"/>
        </table:table-row>
        <table:table-row table:style-name="ro8">
          <table:table-cell/>
          <table:table-cell table:number-columns-spanned="3" table:number-rows-spanned="9" table:style-name="ce52"/>
          <table:covered-table-cell table:number-columns-repeated="2"/>
          <table:table-cell table:number-columns-repeated="16380"/>
        </table:table-row>
        <table:table-row table:number-rows-repeated="8"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5" table:style-name="ro8">
          <table:table-cell/>
          <table:table-cell table:number-columns-repeated="4" table:style-name="ce19"/>
          <table:table-cell table:number-columns-repeated="16379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Foglio2" table:style-name="ta2">
        <table:table-column table:style-name="co13" table:number-columns-repeated="26" table:default-cell-style-name="ce1"/>
        <table:table-column table:style-name="co5" table:number-columns-repeated="16358" table:default-cell-style-name="ce1"/>
        <table:table-row table:number-rows-repeated="1000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Foglio3" table:style-name="ta2">
        <table:table-column table:style-name="co13" table:number-columns-repeated="26" table:default-cell-style-name="ce1"/>
        <table:table-column table:style-name="co5" table:number-columns-repeated="16358" table:default-cell-style-name="ce1"/>
        <table:table-row table:number-rows-repeated="1000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nrico Rimessi</dc:creator>
    <meta:creation-date>2020-06-18T09:15:31Z</meta:creation-date>
    <dc:date>2021-04-27T09:10:57Z</dc:date>
  </office:meta>
</office:document-meta>
</file>