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Collegamento_32_ipertestuale" style:data-style-name="N0">
      <style:table-cell-properties fo:border="thin solid #000000" style:vertical-align="top" style:repeat-content="false"/>
      <style:paragraph-properties fo:text-align="center"/>
      <style:text-properties fo:color="#0000FF" style:text-underline-style="solid" style:text-underline-type="single"/>
    </style:style>
    <style:style style:name="ce3" style:family="table-cell" style:parent-style-name="Default" style:data-style-name="N0">
      <style:table-cell-properties fo:border="thin solid #000000" style:vertical-align="top" style:repeat-content="false"/>
      <style:paragraph-properties fo:text-align="center"/>
      <style:text-properties style:font-name="Calibri" style:font-name-asian="Calibri" style:font-name-complex="Calibri" style:font-family-generic="swiss"/>
    </style:style>
    <style:style style:name="ce4"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6" style:family="table-cell" style:parent-style-name="Default" style:data-style-name="N19">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3">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style:font-family-generic="swiss"/>
    </style:style>
    <style:style style:name="ce10" style:family="table-cell" style:parent-style-name="Collegamento_32_ipertestuale" style:data-style-name="N0">
      <style:table-cell-properties fo:border="thin solid #000000" style:vertical-align="top" style:repeat-content="false"/>
      <style:paragraph-properties fo:text-align="center"/>
      <style:text-properties fo:color="#0000FF" style:font-name="Calibri" style:font-name-asian="Calibri" style:font-name-complex="Calibri" style:text-underline-style="solid" style:text-underline-type="single" style:font-family-generic="swiss"/>
    </style:style>
    <style:style style:name="ce11" style:family="table-cell" style:parent-style-name="Default" style:data-style-name="N4">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top" fo:wrap-option="wrap"/>
      <style:text-properties style:font-name="Calibri" style:font-name-asian="Calibri" style:font-name-complex="Calibri" style:font-family-generic="swiss"/>
    </style:style>
    <style:style style:name="ce13" style:family="table-cell" style:parent-style-name="Default" style:data-style-name="N4">
      <style:table-cell-properties fo:border="thin solid #000000" style:vertical-align="top"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19">
      <style:table-cell-properties fo:border="thin solid #000000" style:vertical-align="top" fo:wrap-option="wrap"/>
      <style:text-properties style:font-name="Calibri" style:font-name-asian="Calibri" style:font-name-complex="Calibri" style:font-family-generic="swiss"/>
    </style:style>
    <style:style style:name="ce15"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name="Calibri" style:font-name-asian="Calibri" style:font-name-complex="Calibri"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Collegamento_32_ipertestuale" style:data-style-name="N0">
      <style:table-cell-properties fo:border="thin solid #000000" style:vertical-align="top" fo:wrap-option="wrap"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style:font-family-generic="swiss"/>
    </style:style>
    <style:style style:name="ce19" style:family="table-cell" style:parent-style-name="Collegamento_32_ipertestuale" style:data-style-name="N0">
      <style:table-cell-properties style:vertical-align="top" style:repeat-content="false"/>
      <style:paragraph-properties fo:text-align="center"/>
      <style:text-properties fo:color="#0000FF" style:text-underline-style="solid" style:text-underline-type="single"/>
    </style:style>
    <style:style style:name="ce20" style:family="table-cell" style:parent-style-name="Default" style:data-style-name="N0">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2">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23" style:family="table-cell" style:parent-style-name="Default" style:data-style-name="N0">
      <style:table-cell-properties fo:border="thin solid #000000" style:vertical-align="top" fo:wrap-option="wrap"/>
    </style:style>
    <style:style style:name="ce24" style:family="table-cell" style:parent-style-name="Default" style:data-style-name="N0">
      <style:table-cell-properties fo:border-top="none" fo:border-bottom="none" fo:border-left="none" fo:border-right="thin solid #000000" style:vertical-align="top" fo:wrap-option="wrap"/>
      <style:text-properties style:font-name="Calibri" style:font-name-asian="Calibri" style:font-name-complex="Calibri" style:font-family-generic="swiss"/>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0">
      <style:table-cell-properties style:vertical-align="top"/>
      <style:text-properties style:font-name="Calibri" style:font-name-asian="Calibri" style:font-name-complex="Calibri" style:font-family-generic="swiss"/>
    </style:style>
    <style:style style:name="ce27" style:family="table-cell" style:parent-style-name="Default" style:data-style-name="N19">
      <style:table-cell-properties fo:border="thin solid #000000" style:vertical-align="top" style:repeat-content="false"/>
      <style:paragraph-properties fo:text-align="center"/>
      <style:text-properties style:font-name="Calibri" style:font-name-asian="Calibri" style:font-name-complex="Calibri" style:font-family-generic="swiss"/>
    </style:style>
    <style:style style:name="ce28" style:family="table-cell" style:parent-style-name="Default" style:data-style-name="N2">
      <style:table-cell-properties fo:border="thin solid #000000" style:vertical-align="top" style:repeat-content="false"/>
      <style:paragraph-properties fo:text-align="center"/>
      <style:text-properties style:font-name="Calibri" style:font-name-asian="Calibri" style:font-name-complex="Calibri" style:font-family-generic="swiss"/>
    </style:style>
    <style:style style:name="ce29" style:family="table-cell" style:parent-style-name="Default" style:data-style-name="N2">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37">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31" style:family="table-cell" style:parent-style-name="Default" style:data-style-name="N2">
      <style:table-cell-properties style:vertical-align="top" style:repeat-content="false"/>
      <style:paragraph-properties fo:text-align="center"/>
      <style:text-properties style:font-name="Calibri" style:font-name-asian="Calibri" style:font-name-complex="Calibri" style:font-family-generic="swiss"/>
    </style:style>
    <style:style style:name="ce32" style:family="table-cell" style:parent-style-name="Default" style:data-style-name="N2">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34"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font-family-generic="swiss"/>
    </style:style>
    <style:style style:name="ce35"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font-family-generic="swiss"/>
    </style:style>
    <style:style style:name="ce36" style:family="table-cell" style:parent-style-name="Default" style:data-style-name="N0">
      <style:table-cell-properties fo:border="thin solid #000000" style:vertical-align="top" fo:wrap-option="wrap" fo:background-color="#FFFFFF"/>
      <style:text-properties fo:color="#000000" style:font-name="Calibri" style:font-name-asian="Calibri" style:font-name-complex="Calibri" style:font-family-generic="swiss"/>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38" style:family="table-cell" style:parent-style-name="Default" style:data-style-name="N4">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Collegamento_32_ipertestuale" style:data-style-name="N0">
      <style:table-cell-properties fo:border="thin solid #000000" style:vertical-align="top" fo:wrap-option="wrap" fo:background-color="#FFFFFF" style:repeat-content="false"/>
      <style:paragraph-properties fo:text-align="center"/>
      <style:text-properties fo:color="#0000FF" style:text-underline-style="solid" style:text-underline-type="single"/>
    </style:style>
    <style:style style:name="ce40" style:family="table-cell" style:parent-style-name="Default" style:data-style-name="N2">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41" style:family="table-cell" style:parent-style-name="Default" style:data-style-name="N0">
      <style:table-cell-properties fo:border="thin solid #000000" style:vertical-align="top" fo:background-color="#FFFFFF"/>
      <style:text-properties style:font-name="Calibri" style:font-name-asian="Calibri" style:font-name-complex="Calibri" style:font-family-generic="swiss"/>
    </style:style>
    <style:style style:name="ce42" style:family="table-cell" style:parent-style-name="Default" style:data-style-name="N4">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font-family-generic="swiss"/>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44" style:family="table-cell" style:parent-style-name="Default" style:data-style-name="N0">
      <style:table-cell-properties style:vertical-align="top" fo:wrap-option="wrap" style:repeat-content="false"/>
      <style:paragraph-properties fo:text-align="center"/>
      <style:text-properties fo:color="#202124" fo:font-size="10pt" style:font-size-asian="10pt" style:font-size-complex="10pt" style:font-family-generic="swiss"/>
    </style:style>
    <style:style style:name="ce45" style:family="table-cell" style:parent-style-name="Default" style:data-style-name="N0">
      <style:table-cell-properties style:vertical-align="top"/>
      <style:text-properties style:font-name="Calibri" style:font-name-asian="Calibri" style:font-name-complex="Calibri"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style:font-name-asian="Calibri" style:font-name-complex="Calibri" style:font-family-generic="swiss"/>
    </style:style>
    <style:style style:name="ce4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style:font-family-generic="swiss"/>
    </style:style>
    <style:style style:name="ce49" style:family="table-cell" style:parent-style-name="Default" style:data-style-name="N2">
      <style:table-cell-properties style:vertical-align="top"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55"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none" fo:border-right="none" style:vertical-align="to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61"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2"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63"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65"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66" style:family="table-cell" style:parent-style-name="Default" style:data-style-name="N2">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2">
      <style:table-cell-properties fo:border-top="none" fo:border-bottom="none" fo:border-left="thin solid #000000" fo:border-right="thin solid #000000" style:vertical-align="to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9" style:family="table-cell" style:parent-style-name="Default" style:data-style-name="N2">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0"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1" style:family="table-cell" style:parent-style-name="Default"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7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74"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7.540625cm"/>
    </style:style>
    <style:style style:name="co3" style:family="table-column">
      <style:table-column-properties fo:break-before="auto" style:column-width="9.86895833333333cm"/>
    </style:style>
    <style:style style:name="co4" style:family="table-column">
      <style:table-column-properties fo:break-before="auto" style:column-width="2.778125cm"/>
    </style:style>
    <style:style style:name="co5" style:family="table-column">
      <style:table-column-properties fo:break-before="auto" style:column-width="2.06375cm"/>
    </style:style>
    <style:style style:name="co6" style:family="table-column">
      <style:table-column-properties fo:break-before="auto" style:column-width="3.01625cm"/>
    </style:style>
    <style:style style:name="co7" style:family="table-column">
      <style:table-column-properties fo:break-before="auto" style:column-width="2.83104166666667cm"/>
    </style:style>
    <style:style style:name="co8" style:family="table-column">
      <style:table-column-properties fo:break-before="auto" style:column-width="2.51354166666667cm"/>
    </style:style>
    <style:style style:name="co9" style:family="table-column">
      <style:table-column-properties fo:break-before="auto" style:column-width="6.429375cm"/>
    </style:style>
    <style:style style:name="co10" style:family="table-column">
      <style:table-column-properties fo:break-before="auto" style:column-width="5.476875cm"/>
    </style:style>
    <style:style style:name="co11" style:family="table-column">
      <style:table-column-properties fo:break-before="auto" style:column-width="5.50333333333333cm"/>
    </style:style>
    <style:style style:name="co12" style:family="table-column">
      <style:table-column-properties fo:break-before="auto" style:column-width="5.02708333333333cm"/>
    </style:style>
    <style:style style:name="co13" style:family="table-column">
      <style:table-column-properties fo:break-before="auto" style:column-width="4.63020833333333cm"/>
    </style:style>
    <style:style style:name="co14" style:family="table-column">
      <style:table-column-properties fo:break-before="auto" style:column-width="3.75708333333333cm"/>
    </style:style>
    <style:style style:name="co15" style:family="table-column">
      <style:table-column-properties fo:break-before="auto" style:column-width="1.61395833333333cm"/>
    </style:style>
    <style:style style:name="co16" style:family="table-column">
      <style:table-column-properties fo:break-before="auto" style:column-width="2.67229166666667cm"/>
    </style:style>
    <style:style style:name="ro1" style:family="table-row">
      <style:table-row-properties style:row-height="77.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0.75pt" style:use-optimal-row-height="false" fo:break-before="auto"/>
    </style:style>
    <style:style style:name="ro4" style:family="table-row">
      <style:table-row-properties style:row-height="227.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345.75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332.25pt" style:use-optimal-row-height="false" fo:break-before="auto"/>
    </style:style>
    <style:style style:name="ro11" style:family="table-row">
      <style:table-row-properties style:row-height="408.75pt" style:use-optimal-row-height="false" fo:break-before="auto"/>
    </style:style>
    <style:style style:name="ro12" style:family="table-row">
      <style:table-row-properties style:row-height="407.25pt" style:use-optimal-row-height="false" fo:break-before="auto"/>
    </style:style>
    <style:style style:name="ro13" style:family="table-row">
      <style:table-row-properties style:row-height="346.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409.5pt" style:use-optimal-row-height="false" fo:break-before="auto"/>
    </style:style>
    <style:style style:name="ro16" style:family="table-row">
      <style:table-row-properties style:row-height="369pt" style:use-optimal-row-height="false" fo:break-before="auto"/>
    </style:style>
    <style:style style:name="ro17" style:family="table-row">
      <style:table-row-properties style:row-height="252.75pt" style:use-optimal-row-height="false" fo:break-before="auto"/>
    </style:style>
    <style:style style:name="ro18" style:family="table-row">
      <style:table-row-properties style:row-height="150pt" style:use-optimal-row-height="false" fo:break-before="auto"/>
    </style:style>
    <style:style style:name="ro19" style:family="table-row">
      <style:table-row-properties style:row-height="341.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8"/>
        <table:table-column table:style-name="co2" table:default-cell-style-name="ce26"/>
        <table:table-column table:style-name="co3" table:default-cell-style-name="ce26"/>
        <table:table-column table:style-name="co4" table:default-cell-style-name="ce18"/>
        <table:table-column table:style-name="co5" table:default-cell-style-name="ce18"/>
        <table:table-column table:style-name="co6" table:default-cell-style-name="ce18"/>
        <table:table-column table:style-name="co7" table:default-cell-style-name="ce31"/>
        <table:table-column table:style-name="co8" table:default-cell-style-name="ce18"/>
        <table:table-column table:style-name="co9" table:default-cell-style-name="ce26"/>
        <table:table-column table:style-name="co10" table:default-cell-style-name="ce26"/>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6" table:default-cell-style-name="ce24"/>
        <table:table-column table:style-name="co15" table:number-columns-repeated="2" table:default-cell-style-name="ce45"/>
        <table:table-column table:style-name="co15" table:number-columns-repeated="8" table:default-cell-style-name="ce26"/>
        <table:table-column table:style-name="co16" table:number-columns-repeated="16359" table:default-cell-style-name="ce26"/>
        <table:table-row table:style-name="ro1">
          <table:table-cell office:value-type="string" table:number-columns-spanned="1" table:number-rows-spanned="2" table:style-name="ce70">
            <text:p>N°</text:p>
          </table:table-cell>
          <table:table-cell office:value-type="string" table:number-columns-spanned="1" table:number-rows-spanned="2" table:style-name="ce71">
            <text:p>Ragione sociale</text:p>
          </table:table-cell>
          <table:table-cell office:value-type="string" table:number-columns-spanned="1" table:number-rows-spanned="2" table:style-name="ce72">
            <text:p>Oggetto sociale</text:p>
            <text:p><text:s/>Attività svolta</text:p>
          </table:table-cell>
          <table:table-cell office:value-type="string" table:number-columns-spanned="1" table:number-rows-spanned="2" table:style-name="ce72">
            <text:p>Durata<text:s/></text:p>
            <text:p/>
          </table:table-cell>
          <table:table-cell office:value-type="string" table:number-columns-spanned="1" table:number-rows-spanned="2" table:style-name="ce73">
            <text:p>Data di</text:p>
            <text:p>adesione</text:p>
          </table:table-cell>
          <table:table-cell office:value-type="string" table:number-columns-spanned="1" table:number-rows-spanned="2" table:style-name="ce68">
            <text:p>Misura della</text:p>
            <text:p>partecipazione</text:p>
            <text:p>(euro)</text:p>
          </table:table-cell>
          <table:table-cell office:value-type="string" table:number-columns-spanned="1" table:number-rows-spanned="2" table:style-name="ce69">
            <text:p>% capitale</text:p>
            <text:p>posseduto</text:p>
          </table:table-cell>
          <table:table-cell office:value-type="string" table:number-columns-spanned="1" table:number-rows-spanned="2" table:style-name="ce72">
            <text:p>Eventuale</text:p>
            <text:p>contributo annuo</text:p>
            <text:p>da parte dell'Università nel</text:p>
            <text:p>2018</text:p>
          </table:table-cell>
          <table:table-cell office:value-type="string" table:number-columns-spanned="1" table:number-rows-spanned="2" table:style-name="ce68">
            <text:p>Incarichi rappresentanti UniFe<text:s/></text:p>
            <text:p>negli organi di governo e<text:s/></text:p>
            <text:p>trattamento economico complessivo</text:p>
            <text:p>(euro)</text:p>
          </table:table-cell>
          <table:table-cell office:value-type="string" table:number-columns-spanned="1" table:number-rows-spanned="2" table:style-name="ce75">
            <text:p>Incarichi di amministratore della società</text:p>
            <text:p>e <text:s/>trattamento economico</text:p>
            <text:p><text:s/>complessivo<text:s/></text:p>
            <text:p>(euro)</text:p>
            <text:p/>
          </table:table-cell>
          <table:table-cell office:value-type="string" table:number-columns-spanned="3" table:number-rows-spanned="1" table:style-name="ce75">
            <text:p>Risultati di bilancio degli</text:p>
            <text:p>ultimi 3 esercizi finanziari</text:p>
            <text:p>Avanzo/disavanzo di amministrazione</text:p>
            <text:p>Utile/perdita di esercizio</text:p>
            <text:p><text:s/>(euro)</text:p>
          </table:table-cell>
          <table:covered-table-cell table:number-columns-repeated="2"/>
          <table:table-cell office:value-type="string" table:number-columns-spanned="1" table:number-rows-spanned="2" table:style-name="ce76">
            <text:p>Collegamento al sito istituzionale<text:s/></text:p>
            <text:p>della società</text:p>
          </table:table-cell>
          <table:table-cell office:value-type="string" table:number-columns-spanned="1" table:number-rows-spanned="2" table:style-name="ce74">
            <text:p>Note</text:p>
          </table:table-cell>
          <table:table-cell table:number-columns-repeated="16369"/>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Al 31/12/2016</text:p>
          </table:table-cell>
          <table:table-cell office:value-type="string" table:style-name="ce46">
            <text:p>Al 31/12/2017</text:p>
          </table:table-cell>
          <table:table-cell office:value-type="string" table:style-name="ce46">
            <text:p>Al 31/12/2018</text:p>
          </table:table-cell>
          <table:covered-table-cell/>
          <table:covered-table-cell/>
          <table:table-cell table:number-columns-repeated="16369"/>
        </table:table-row>
        <table:table-row table:style-name="ro3">
          <table:table-cell office:value-type="float" office:value="1" table:style-name="ce3">
            <text:p>1</text:p>
          </table:table-cell>
          <table:table-cell office:value-type="string" table:style-name="ce4">
            <text:p>IUNET -<text:s/></text:p>
            <text:p>Consorzio Nazionale</text:p>
            <text:p><text:s/>Interuniversitario per</text:p>
            <text:p><text:s/>la Nanoelettronica</text:p>
            <text:p/>
            <text:p/>
          </table:table-cell>
          <table:table-cell office:value-type="string" table:style-name="ce4">
            <text:p>Promuove e coordina ricerche nel campo dei dispositivi e delle tecnologie Micro e Nanoelettroniche.</text:p>
            <text:p>Promuove e rafforza il patrimonio di competenze e conoscenze nazionali nel settore e valorizza le sinergie derivanti dalla complementarietà delle competenze disponibili presso le Università consorziate; favorisce la collaborazione tra Università consorziate, enti di ricerca e industrie nazionali e internazionali.</text:p>
            <text:p>Promuove e coordina ricerche nel campo dei dispositivi e delle tecnologie Micro e Nanoelettroniche.</text:p>
            <text:p>Promuove e rafforza il patrimonio di competenze e conoscenze nazionali nel settore e valorizza le sinergie derivanti dalla complementarietà delle competenze disponibili presso le Università consorziate; favorisce la collaborazione tra Università consorziate, enti di ricerca e industrie nazionali e internazionali.</text:p>
            <text:p/>
          </table:table-cell>
          <table:table-cell office:value-type="string" table:style-name="ce5">
            <text:p>21/02/2005 -<text:s/></text:p>
            <text:p>20/02/2029</text:p>
          </table:table-cell>
          <table:table-cell office:value-type="date" office:date-value="2005-02-21T00:00:00" table:style-name="ce6">
            <text:p>21/02/2005</text:p>
          </table:table-cell>
          <table:table-cell office:value-type="float" office:value="3000" table:style-name="ce7">
            <text:p>3.000</text:p>
          </table:table-cell>
          <table:table-cell office:value-type="float" office:value="9.09" table:style-name="ce21">
            <text:p>9,09</text:p>
          </table:table-cell>
          <table:table-cell office:value-type="float" office:value="0" table:style-name="ce21">
            <text:p>0,00</text:p>
          </table:table-cell>
          <table:table-cell office:value-type="string" table:style-name="ce8">
            <text:p><text:span text:style-name="T3">Assemble</text:span>a:</text:p>
            <text:p>Piero Olivo</text:p>
            <text:p>€. 0,00</text:p>
          </table:table-cell>
          <table:table-cell office:value-type="string" table:style-name="ce34">
            <text:p>Cariche a titolo gratuito, tranne il Revisore<text:span text:style-name="T3"/></text:p>
            <text:p><text:span text:style-name="T3">Direttore</text:span>: Luca Selmi</text:p>
            <text:p/>
            <text:p><text:span text:style-name="T3">Presidente:</text:span><text:s/>Giuseppe Iannacone</text:p>
            <text:p/>
            <text:p><text:span text:style-name="T3">Revisore unico</text:span>: Alessandro Saccani</text:p>
            <text:p>Compenso annuale: 2.500 euro, oltre ad IVA e contributo 4% CNPADC</text:p>
            <text:p/>
          </table:table-cell>
          <table:table-cell office:value-type="string" table:style-name="ce9">
            <text:p>0,00</text:p>
            <text:p/>
            <text:p/>
            <text:p/>
          </table:table-cell>
          <table:table-cell office:value-type="string" table:style-name="ce9">
            <text:p>0,00</text:p>
            <text:p/>
            <text:p/>
            <text:p/>
          </table:table-cell>
          <table:table-cell office:value-type="string" table:style-name="ce9">
            <text:p>0,00</text:p>
            <text:p/>
            <text:p/>
            <text:p/>
          </table:table-cell>
          <table:table-cell office:value-type="string" table:style-name="ce10">
            <text:p><text:a xlink:href="http://www.iunet.info/">Link</text:a></text:p>
          </table:table-cell>
          <table:table-cell table:style-name="ce12"/>
          <table:table-cell table:number-columns-repeated="16369"/>
        </table:table-row>
        <table:table-row table:style-name="ro4">
          <table:table-cell office:value-type="float" office:value="2" table:style-name="ce3">
            <text:p>2</text:p>
          </table:table-cell>
          <table:table-cell office:value-type="string" table:style-name="ce4">
            <text:p>CNISM-</text:p>
            <text:p>Consorzio Interuniversitario<text:s/></text:p>
            <text:p>per le Scienze Fisiche<text:s/></text:p>
            <text:p>della Materia</text:p>
            <text:p/>
          </table:table-cell>
          <table:table-cell office:value-type="string" table:style-name="ce4">
            <text:p>Il Consorzio si propone di promuovere e coordinare le ricerche e le attività scientifiche e applicative nel campo delle Scienze Fisiche della Materia e delle tecnologie connesse tra i soggetti consorziati, al fine di meglio sviluppare le attività che ciascuno di essi sostiene ed ospita nell’area delle Scienze Fisiche della Materia. Il Consorzio si propone inoltre di mettere in atto azioni finalizzate ad instaurare collaborazioni con il CNR, gli altri Enti di ricerca, gli Enti locali e territoriali ed Istituzioni estere.</text:p>
          </table:table-cell>
          <table:table-cell office:value-type="string" table:style-name="ce37">
            <text:p>03/02/2005-22/02/2018 (VEDI NOTA)</text:p>
          </table:table-cell>
          <table:table-cell office:value-type="date" office:date-value="2005-02-03T00:00:00" table:style-name="ce6">
            <text:p>03/02/2005</text:p>
          </table:table-cell>
          <table:table-cell office:value-type="float" office:value="15000" table:style-name="ce11">
            <text:p>15.000,00</text:p>
          </table:table-cell>
          <table:table-cell office:value-type="float" office:value="2.5649999999999999" table:style-name="ce30">
            <text:p>2,565</text:p>
          </table:table-cell>
          <table:table-cell office:value-type="float" office:value="0" table:style-name="ce21">
            <text:p>0,00</text:p>
          </table:table-cell>
          <table:table-cell office:value-type="string" table:style-name="ce12">
            <text:p><text:span text:style-name="T3">Assemblea</text:span>:</text:p>
            <text:p>Diego Bisero</text:p>
            <text:p>€. 0,00</text:p>
          </table:table-cell>
          <table:table-cell office:value-type="string" table:style-name="ce34">
            <text:p><text:span text:style-name="T3">Presidente</text:span>:</text:p>
            <text:p>Ezio Puppin</text:p>
            <text:p>€. 0,00</text:p>
            <text:p><text:s/></text:p>
            <text:p><text:span text:style-name="T3">Vice Presidente</text:span>:<text:s/></text:p>
            <text:p>Andrea d'Anna</text:p>
            <text:p>€. 0,00</text:p>
            <text:p/>
            <text:p><text:span text:style-name="T3">Consiglieri</text:span>:</text:p>
            <text:p>Ezio Puppin (Presidente), Andrea d'Anna (Vice Presidente), Paolo Mariani<text:s/></text:p>
            <text:p>Raffaelle Giuseppe Agostino,</text:p>
            <text:p>Flavio Seno<text:s/></text:p>
            <text:p>€. 0,00</text:p>
            <text:p><text:span text:style-name="T3"/></text:p>
            <text:p/>
          </table:table-cell>
          <table:table-cell office:value-type="string" table:style-name="ce9">
            <text:p>7.417 ,00</text:p>
            <text:p>utile</text:p>
          </table:table-cell>
          <table:table-cell office:value-type="string" table:style-name="ce9">
            <text:p>4.238,00<text:s text:c="2"/></text:p>
            <text:p>perdita</text:p>
          </table:table-cell>
          <table:table-cell office:value-type="string" table:style-name="ce9">
            <text:p>32.652,00<text:s/></text:p>
            <text:p><text:s/>perdita</text:p>
          </table:table-cell>
          <table:table-cell office:value-type="string" table:style-name="ce2">
            <text:p><text:a xlink:href="https://www.cnism.it/web/">Link</text:a></text:p>
          </table:table-cell>
          <table:table-cell office:value-type="string" table:style-name="ce15">
            <text:p>Deliberata in Assemblea ordinaria del 29 marzo 2017 la messa in liquidazione del Consorzio e poi deliberato dal CdA UNIFE del 25/10/2017.  Prorogata fase liquidazione a data successiva al luglio 2020 per disposizione Ministeriale</text:p>
          </table:table-cell>
          <table:table-cell table:number-columns-repeated="16369"/>
        </table:table-row>
        <table:table-row table:style-name="ro5">
          <table:table-cell office:value-type="float" office:value="3" table:style-name="ce3">
            <text:p>3</text:p>
          </table:table-cell>
          <table:table-cell office:value-type="string" table:style-name="ce4">
            <text:p>INN -</text:p>
            <text:p>Istituto Nazionale<text:s/></text:p>
            <text:p>di Neuroscienze</text:p>
          </table:table-cell>
          <table:table-cell office:value-type="string" table:style-name="ce4">
            <text:p>Ha lo scopo di promuovere, di pianificare e di svolgere ricerca scientifica e formazione nel campo delle Neuroscienze. Il Consorzio si propone inoltre di fornire servizi per la formulazione, la valutazione e la realizzazione di progetti di ricerca nel campo delle Neuroscienze che siano richiesti da istituzioni o da enti pubblici o privati sia in ambito nazionale sia internazionale.</text:p>
          </table:table-cell>
          <table:table-cell office:value-type="string" table:style-name="ce16">
            <text:p>24/05/2005 - 31/12/2024</text:p>
          </table:table-cell>
          <table:table-cell office:value-type="string" table:style-name="ce16">
            <text:p>24/05/2005</text:p>
          </table:table-cell>
          <table:table-cell office:value-type="float" office:value="5000" table:style-name="ce13">
            <text:p>5.000,00</text:p>
          </table:table-cell>
          <table:table-cell office:value-type="float" office:value="20" table:style-name="ce28">
            <text:p>20,00</text:p>
          </table:table-cell>
          <table:table-cell office:value-type="float" office:value="2500" table:style-name="ce13">
            <text:p>2.500,00</text:p>
          </table:table-cell>
          <table:table-cell office:value-type="string" table:style-name="ce12">
            <text:p><text:span text:style-name="T3">Consiglio di Amministrazione</text:span>:</text:p>
            <text:p>Michele Simonato<text:s/></text:p>
            <text:p>€. 0,00</text:p>
            <text:p/>
            <text:p><text:span text:style-name="T3">Assemblea</text:span>:<text:s/></text:p>
            <text:p>Girolamo Calò<text:s/></text:p>
            <text:p>€. 0,00</text:p>
          </table:table-cell>
          <table:table-cell office:value-type="string" table:style-name="ce12">
            <text:p><text:span text:style-name="T3">Presidente</text:span>:<text:s/></text:p>
            <text:p>Alessandro Vercelli<text:s/></text:p>
            <text:p>€. 0,00</text:p>
            <text:p/>
            <text:p><text:span text:style-name="T3">Consiglio di Amministrazione</text:span>:<text:s/></text:p>
            <text:p>Leonardo Chelazzi,<text:s/></text:p>
            <text:p>Michele Simonato</text:p>
            <text:p>Cristina Cacciari</text:p>
            <text:p>Nicola Simola</text:p>
            <text:p>€. 0,00</text:p>
            <text:p><text:s text:c="47"/></text:p>
          </table:table-cell>
          <table:table-cell office:value-type="string" table:style-name="ce5">
            <text:p>37.081,00<text:s/></text:p>
            <text:p>perdita</text:p>
          </table:table-cell>
          <table:table-cell office:value-type="string" table:style-name="ce5">
            <text:p>45.650,00</text:p>
            <text:p>perdita</text:p>
          </table:table-cell>
          <table:table-cell office:value-type="string" table:style-name="ce5">
            <text:p>20.834,00<text:s/></text:p>
            <text:p>perdita</text:p>
          </table:table-cell>
          <table:table-cell office:value-type="string" table:style-name="ce17">
            <text:p><text:a xlink:href="http://www.ist-nazionale-neuroscienze.unito.it/it/content/trasparenza">Link</text:a></text:p>
          </table:table-cell>
          <table:table-cell table:style-name="ce23"/>
          <table:table-cell table:number-columns-repeated="16369"/>
        </table:table-row>
        <table:table-row table:style-name="ro6">
          <table:table-cell office:value-type="float" office:value="4" table:style-name="ce3">
            <text:p>4</text:p>
          </table:table-cell>
          <table:table-cell office:value-type="string" table:style-name="ce4">
            <text:p>CIMIS<text:s/></text:p>
            <text:p>Consorzio Interuniversitario</text:p>
          </table:table-cell>
          <table:table-cell office:value-type="string" table:style-name="ce4">
            <text:p>Il Consorzio ha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ext:p/>
            <text:p/>
          </table:table-cell>
          <table:table-cell office:value-type="string" table:style-name="ce5">
            <text:p>14/05/2004 -<text:s/></text:p>
            <text:p>14/05/2024</text:p>
          </table:table-cell>
          <table:table-cell office:value-type="date" office:date-value="2004-05-14T00:00:00" table:style-name="ce6">
            <text:p>14/05/2004</text:p>
          </table:table-cell>
          <table:table-cell office:value-type="float" office:value="1000" table:style-name="ce7">
            <text:p>1.000</text:p>
          </table:table-cell>
          <table:table-cell office:value-type="float" office:value="33.33" table:style-name="ce21">
            <text:p>33,33</text:p>
          </table:table-cell>
          <table:table-cell office:value-type="float" office:value="0" table:style-name="ce21">
            <text:p>0,00</text:p>
          </table:table-cell>
          <table:table-cell office:value-type="string" table:style-name="ce14">
            <text:p><text:span text:style-name="T3">Consiglio Direttivo</text:span>:</text:p>
            <text:p>Michele Pinelli</text:p>
            <text:p>€. 0,00</text:p>
          </table:table-cell>
          <table:table-cell office:value-type="string" table:style-name="ce35">
            <text:p><text:span text:style-name="T2">Direttore</text:span><text:span text:style-name="T1">:<text:s/></text:span></text:p>
            <text:p><text:span text:style-name="T1">Prof. Francesco Di Maria</text:span></text:p>
            <text:p><text:span text:style-name="T1">€. 0,00</text:span></text:p>
            <text:p><text:span text:style-name="T2"/></text:p>
            <text:p><text:span text:style-name="T2">Consiglio Direttivo</text:span><text:span text:style-name="T1">:</text:span></text:p>
            <text:p><text:span text:style-name="T1">Francesco Di Maria, Michele Bianchi, Michele Pinelli</text:span></text:p>
            <text:p><text:span text:style-name="T1">€. 0,00</text:span></text:p>
            <text:p/>
          </table:table-cell>
          <table:table-cell office:value-type="string" table:style-name="ce5">
            <text:p>32,00</text:p>
            <text:p>utile</text:p>
          </table:table-cell>
          <table:table-cell office:value-type="string" table:style-name="ce5">
            <text:p>57,00</text:p>
            <text:p>utile</text:p>
          </table:table-cell>
          <table:table-cell office:value-type="string" table:style-name="ce5">
            <text:p>1.624,00</text:p>
            <text:p>perdita</text:p>
          </table:table-cell>
          <table:table-cell office:value-type="string" table:style-name="ce19">
            <text:p><text:a xlink:href="file:///C:/Users/Smart/Desktop/Amministrazione%20Trasparente%20-%20Consorzio%20Cimis">Link</text:a></text:p>
          </table:table-cell>
          <table:table-cell table:style-name="ce12"/>
          <table:table-cell table:number-columns-repeated="16369"/>
        </table:table-row>
        <table:table-row table:style-name="ro7">
          <table:table-cell office:value-type="float" office:value="5" table:style-name="ce20">
            <text:p>5</text:p>
          </table:table-cell>
          <table:table-cell office:value-type="string" table:style-name="ce4">
            <text:p>C.I.R.C.M.S.B.<text:s/></text:p>
            <text:p>Consorzio Interuniversitario</text:p>
            <text:p>di Ricerca in Chimica dei<text:s/></text:p>
            <text:p>Metalli nei Sistemi Biologici<text:s/></text:p>
          </table:table-cell>
          <table:table-cell office:value-type="string" table:style-name="ce4">
            <text:p>Il Consorzio si propone di <text:s/>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 favorire la collaborazione tra le Università consorziate e tra queste ed altri enti di Ricerca e industrie sia nazionali che internazionali; <text:s/>stimolare iniziative di divulgazione scientifica e di formazione nell’ambito del dottorato di ricerca e della preparazione di esperti ricercatori.</text:p>
          </table:table-cell>
          <table:table-cell office:value-type="string" table:style-name="ce5">
            <text:p>19/11/1992 -<text:s/></text:p>
            <text:p>illimitata</text:p>
          </table:table-cell>
          <table:table-cell office:value-type="date" office:date-value="1992-11-19T00:00:00" table:style-name="ce6">
            <text:p>19/11/1992</text:p>
          </table:table-cell>
          <table:table-cell office:value-type="float" office:value="5165" table:style-name="ce11">
            <text:p>5.165,00</text:p>
          </table:table-cell>
          <table:table-cell office:value-type="float" office:value="4.54" table:style-name="ce21">
            <text:p>4,54</text:p>
          </table:table-cell>
          <table:table-cell office:value-type="float" office:value="0" table:style-name="ce21">
            <text:p>0,00</text:p>
          </table:table-cell>
          <table:table-cell office:value-type="string" table:style-name="ce12">
            <text:p><text:span text:style-name="T3">Consiglio Direttivo</text:span>:</text:p>
            <text:p>Maurizio Remelli</text:p>
            <text:p>€. 0,00</text:p>
            <text:p/>
            <text:p><text:span text:style-name="T3">Consiglio scientifico</text:span>:</text:p>
            <text:p>Lorenza Marvelli</text:p>
            <text:p>€. 0,00</text:p>
          </table:table-cell>
          <table:table-cell office:value-type="string" table:style-name="ce4">
            <text:p><text:span text:style-name="T3">Direttore/Amministratore unico</text:span>: Francesco Paolo Fanizzi</text:p>
            <text:p>€. 0,00</text:p>
            <text:p/>
            <text:p/>
          </table:table-cell>
          <table:table-cell office:value-type="string" table:style-name="ce5">
            <text:p>3.928,00<text:s/></text:p>
            <text:p>utile</text:p>
            <text:p/>
          </table:table-cell>
          <table:table-cell office:value-type="string" table:style-name="ce5">
            <text:p>75.539,00<text:s/></text:p>
            <text:p>perdita</text:p>
          </table:table-cell>
          <table:table-cell office:value-type="string" table:style-name="ce5">
            <text:p>12.551,00</text:p>
            <text:p><text:s/>perdita</text:p>
            <text:p/>
          </table:table-cell>
          <table:table-cell office:value-type="string" table:style-name="ce2">
            <text:p><text:a xlink:href="https://www.uniba.it/ateneo/organismi-associativi-partecipati-da-uniba/consorzi-interuniversitari/circmsb-consorzio-interuniversitario-di-ricerca-in-chimica-dei-metalli-nei-sistemi-biologici">Link</text:a></text:p>
          </table:table-cell>
          <table:table-cell table:style-name="ce12"/>
          <table:table-cell table:number-columns-repeated="16369"/>
        </table:table-row>
        <table:table-row table:style-name="ro8">
          <table:table-cell office:value-type="float" office:value="6" table:style-name="ce3">
            <text:p>6</text:p>
          </table:table-cell>
          <table:table-cell office:value-type="string" table:style-name="ce4">
            <text:p>INSTM -</text:p>
            <text:p>Consorzio Interuniversitario Nazionale per <text:s/>la Scienze e la Tecnologia dei Materiali</text:p>
          </table:table-cell>
          <table:table-cell office:value-type="string" table:style-name="ce4">
            <text:p>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collaborazioni tra Università e Enti di ricerca, Industrie e/o soggetti privati e il loro accesso e la loro eventuale partecipazione alla gestione di laboratori esteri o internazionali di Scienza e Tecnologia dei Materiali, secondo le norme del presente Statuto.</text:p>
          </table:table-cell>
          <table:table-cell office:value-type="string" table:style-name="ce5">
            <text:p>07/09/1992 -<text:s/></text:p>
            <text:p>31/12/2025 rinnovabile</text:p>
          </table:table-cell>
          <table:table-cell office:value-type="date" office:date-value="1992-09-07T00:00:00" table:style-name="ce6">
            <text:p>07/09/1992</text:p>
          </table:table-cell>
          <table:table-cell office:value-type="float" office:value="7190.86" table:style-name="ce11">
            <text:p>7.190,86</text:p>
          </table:table-cell>
          <table:table-cell office:value-type="float" office:value="2.04" table:style-name="ce29">
            <text:p>2,04</text:p>
          </table:table-cell>
          <table:table-cell office:value-type="float" office:value="0" table:style-name="ce21">
            <text:p>0,00</text:p>
          </table:table-cell>
          <table:table-cell office:value-type="string" table:style-name="ce4">
            <text:p><text:span text:style-name="T3">Consiglio Direttivo</text:span>:</text:p>
            <text:p>Jusef Hassoun</text:p>
            <text:p>€. 0,00</text:p>
          </table:table-cell>
          <table:table-cell office:value-type="string" table:style-name="ce4">
            <text:p><text:span text:style-name="T3">Presidente:</text:span></text:p>
            <text:p>Teodoro Valente</text:p>
            <text:p>€. 0,00 (solo rimborso a piè di lista per partecipazione a riunioni degli organi Consortili)</text:p>
            <text:p/>
            <text:p><text:span text:style-name="T3">Direttore:</text:span><text:s/></text:p>
            <text:p>Andrea Caneschi<text:s/></text:p>
            <text:p>€. 0,00 (solo rimborso a piè di lista per partecipazione a riunioni degli organi Consortili)</text:p>
            <text:p/>
            <text:p><text:span text:style-name="T3">Giunta:</text:span></text:p>
            <text:p>Teordoro Valente (Presidente), Andrea Anceschi (Direttore),</text:p>
            <text:p>Gabriele Centi, Luigi De Nardo,</text:p>
            <text:p>Giuseppe Mensitieri</text:p>
            <text:p>€. 0,00 (solo rimborso a piè di lista per partecipazione a riunioni degli organi Consortili)</text:p>
            <text:p/>
            <text:p><text:span text:style-name="T3">Consiglio Direttivo</text:span>:</text:p>
            <text:p>Pietro Favia, Angela De Bonis, Luigi Coppola, Luca Prodi, Laura Depero, Carla Cannas, Attilio Golemme, Claudio Pettinari, Alberto D'Amore, Michele Pansini, Antonino Pollicino, Enzo Di Fabrizio, Jusef Hassoun, Andrea Caneschi, Davide Peddis, Norberto Masciocchi, Carlo Cantalini, Gabriele Centi, Roberto Scotti, Luigi De Nardo, Dominique Roberto, Tiziano Manfredini, Giuseppe Mensitieri, Francesco Colangelo, Giovanna Brusatin, Antonino Valenza, Andrea Secchi, Lorenzo Malavasi, Francesco Tarantelli, Katia Sparnacci, Giancarlo Galli, Francesca Tittarelli, Patrizia Frontera, Teodoro Valente, Alessandra Bianco, Edoardo Bemporad, Giuseppe Ciccarella, Vincenzo Venditto, Stefano Enzo, Chiara Cappelli, Agnese Magnani, Silvia Bordiga, Federica Bondioli, Vincenzo Sglavo, Tatiana Da Ros, Lorenzo Fedrizzi, Vieri Fusi, Michela Signoretto, Adolfo Speghini</text:p>
            <text:p/>
            <text:p>€. 0,00 (solo rimborso a piè di lista per partecipazione a sedute)</text:p>
            <text:p/>
          </table:table-cell>
          <table:table-cell office:value-type="string" table:style-name="ce5">
            <text:p>10.238.423,20<text:s/></text:p>
            <text:p>avanzo</text:p>
            <text:p/>
          </table:table-cell>
          <table:table-cell office:value-type="string" table:style-name="ce22">
            <text:p>10.040.019,31<text:s/></text:p>
            <text:p>avanzo</text:p>
            <text:p/>
            <text:p>40.401,00</text:p>
            <text:p>utile</text:p>
          </table:table-cell>
          <table:table-cell office:value-type="string" table:style-name="ce5">
            <text:p>11.229.451,88</text:p>
            <text:p>avanzo</text:p>
            <text:p/>
            <text:p>54.936,31<text:s/></text:p>
            <text:p>utile</text:p>
            <text:p/>
          </table:table-cell>
          <table:table-cell office:value-type="string" table:style-name="ce17">
            <text:p><text:a xlink:href="http://www.instm.it/">Link</text:a></text:p>
          </table:table-cell>
          <table:table-cell office:value-type="string" table:style-name="ce12">
            <text:p>Adottata contabilità finanziaria. Il dato dell'utile è desunto dallo Stato Patrimoniale</text:p>
          </table:table-cell>
          <table:table-cell table:number-columns-repeated="16369"/>
        </table:table-row>
        <table:table-row table:style-name="ro9">
          <table:table-cell office:value-type="float" office:value="7" table:style-name="ce3">
            <text:p>7</text:p>
          </table:table-cell>
          <table:table-cell office:value-type="string" table:style-name="ce4">
            <text:p>CNIT<text:s/></text:p>
            <text:p>Consorzio Nazionale Interuniversitario<text:s/></text:p>
            <text:p>per le Telecomunicazioni</text:p>
          </table:table-cell>
          <table:table-cell office:value-type="string" table:style-name="ce4">
            <text:p>Nell'oggetto sociale del Consorzio rientrano: promuovere e coordinare ricerche sia fondamentali che applicative nel campo delle Telecomunicazioni e delle relative aree dell'Elettromagnetismo secondo gli artt. 3 e 19 dello statuto ed in accordo con i programmi di ricerca nazionali ed internazionali; svolgere un’azione concertata per fornire un supporto interdisciplinare a coloro che lavorano nell'ambito della progettazione, realizzazione, utilizzazione e gestione di apparati, sistemi e servizi di telecomunicazioni, con possibilità di estendere l'iniziativa in ambito internazionale; favorire la collaborazione tra Università consorziate ed Istituti di Istruzione Universitaria e tra questi e altri Enti di Ricerca ed Industrie sia nazionali che internazionali; collaborare, anche mediante la concessione di borse di studio e di ricerca, allo sviluppo e all'attività di formazione dei Dottorati di Ricerca e alla preparazione di esperti ricercatori nel settore delle Telecomunicazioni; promuovere e svolgere attività di formazione professionale rivolta alla qualificazione, miglioramento, riconversione, specializzazione e recupero delle professionalità nel settore tecnologico applicativo delle Telecomunicazioni; stimolare iniziative di divulgazione scientifica.</text:p>
          </table:table-cell>
          <table:table-cell office:value-type="string" table:style-name="ce5">
            <text:p>10/01/1995 - illimitata</text:p>
          </table:table-cell>
          <table:table-cell office:value-type="string" table:style-name="ce25">
            <text:p>29/03/2000</text:p>
            <text:p/>
          </table:table-cell>
          <table:table-cell office:value-type="float" office:value="5164.57" table:style-name="ce11">
            <text:p>5.164,57</text:p>
          </table:table-cell>
          <table:table-cell office:value-type="float" office:value="2.7" table:style-name="ce21">
            <text:p>2,70</text:p>
          </table:table-cell>
          <table:table-cell office:value-type="float" office:value="0" table:style-name="ce21">
            <text:p>0,00</text:p>
          </table:table-cell>
          <table:table-cell office:value-type="string" table:style-name="ce8">
            <text:p><text:span text:style-name="T3">Assemblea</text:span>:</text:p>
            <text:p>Andrea Conti</text:p>
            <text:p>€. 0,00</text:p>
            <text:p/>
          </table:table-cell>
          <table:table-cell office:value-type="string" table:style-name="ce8">
            <text:p><text:span text:style-name="T3">Presidente</text:span>:</text:p>
            <text:p>Gianni Vernazza</text:p>
            <text:p>€. 0,00</text:p>
            <text:p/>
            <text:p><text:span text:style-name="T3">Direttore</text:span>:</text:p>
            <text:p>Nicola Blefari Melazzi</text:p>
            <text:p>€. ND</text:p>
            <text:p/>
            <text:p><text:span text:style-name="T3">Consiglio di Amministrazione</text:span>:</text:p>
            <text:p>Nicola Blefari Melazzi, Tommaso Isernia, Achille Pattavina, Marco Luise, Francesco De Natale</text:p>
            <text:p>€. ND</text:p>
          </table:table-cell>
          <table:table-cell office:value-type="string" table:style-name="ce5">
            <text:p>11.178.149,03<text:s/></text:p>
            <text:p>avanzo</text:p>
            <text:p/>
            <text:p>32.448, 00</text:p>
            <text:p>utile</text:p>
          </table:table-cell>
          <table:table-cell office:value-type="string" table:style-name="ce5">
            <text:p>52.099,00<text:s/></text:p>
            <text:p>utile</text:p>
          </table:table-cell>
          <table:table-cell office:value-type="string" table:style-name="ce5">
            <text:p>10.492.581,29<text:s/></text:p>
            <text:p><text:s/>avanzo</text:p>
          </table:table-cell>
          <table:table-cell office:value-type="string" table:style-name="ce17">
            <text:p><text:a xlink:href="https://www.cnit.it/">Link</text:a></text:p>
          </table:table-cell>
          <table:table-cell table:style-name="ce12"/>
          <table:table-cell table:number-columns-repeated="16369"/>
        </table:table-row>
        <table:table-row table:style-name="ro10">
          <table:table-cell office:value-type="float" office:value="8" table:style-name="ce3">
            <text:p>8</text:p>
          </table:table-cell>
          <table:table-cell office:value-type="string" table:style-name="ce4">
            <text:p>TEFARCO INNOVA<text:s/></text:p>
            <text:p>Consorzio Interuniversitario Nazionale di Tecnologie Farmaceutiche e Innovative<text:s/></text:p>
          </table:table-cell>
          <table:table-cell office:value-type="string" table:style-name="ce4">
            <text:p>Promuovere e coordinare ricerche sia fondamentali che applicative nel campo delle Tecnologie Farmaceutiche; svolgere un’ azione concentrata per fornire un supporto interdisciplinare a coloro che lavorano nell'ambito della progettazione, sintesi e utilizzazione di nuove forme di rilascio del farmaco, con possibilità di estendere l'iniziativa in ambito internazionale.</text:p>
          </table:table-cell>
          <table:table-cell office:value-type="string" table:style-name="ce9">
            <text:p>04/07/1995 - illimitata</text:p>
          </table:table-cell>
          <table:table-cell office:value-type="date" office:date-value="1995-07-04T00:00:00" table:style-name="ce27">
            <text:p>04/07/1995</text:p>
          </table:table-cell>
          <table:table-cell office:value-type="float" office:value="5164.57" table:style-name="ce11">
            <text:p>5.164,57</text:p>
          </table:table-cell>
          <table:table-cell office:value-type="float" office:value="7.69" table:style-name="ce21">
            <text:p>7,69</text:p>
          </table:table-cell>
          <table:table-cell office:value-type="float" office:value="0" table:style-name="ce21">
            <text:p>0,00</text:p>
          </table:table-cell>
          <table:table-cell office:value-type="string" table:style-name="ce4">
            <text:p><text:span text:style-name="T3">Consiglio Direttivo</text:span>:</text:p>
            <text:p>Colombo Gaia</text:p>
            <text:p>€. 0,00<text:s/></text:p>
            <text:p/>
            <text:p/>
            <text:p/>
          </table:table-cell>
          <table:table-cell office:value-type="string" table:style-name="ce36">
            <text:p><text:span text:style-name="T4">Presidente:<text:s/></text:span></text:p>
            <text:p>Carla Caramella<text:span text:style-name="T4"/></text:p>
            <text:p>€. ND<text:span text:style-name="T4"/></text:p>
            <text:p><text:span text:style-name="T4"/></text:p>
            <text:p><text:span text:style-name="T4">Direttore</text:span>:</text:p>
            <text:p>Maurizio Cini</text:p>
            <text:p>€. ND</text:p>
            <text:p/>
            <text:p><text:span text:style-name="T4">Vice Direttore</text:span>:</text:p>
            <text:p>Fabio Sonvico</text:p>
            <text:p>€. ND</text:p>
            <text:p/>
            <text:p><text:span text:style-name="T4">Giunta:</text:span></text:p>
            <text:p>Maurizio Cini, Fabio Sonvico, Franca Ferrari</text:p>
            <text:p>€. ND</text:p>
            <text:p/>
            <text:p><text:span text:style-name="T4">Consiglio Direttivo</text:span>:<text:s/><text:span text:style-name="T4"/></text:p>
            <text:p>Maurizio Cini, Rosario Pignatello, Gaia Colombo, Fabio Sonvico, Franca Ferrari, Luana Perioli, Matteo D'Amore, Paolo Giunchedi, Valter Travagli,</text:p>
            <text:p>Roberta Cavalli</text:p>
            <text:p>€. ND<text:span text:style-name="T4"/></text:p>
            <text:p/>
            <text:p/>
          </table:table-cell>
          <table:table-cell office:value-type="string" table:style-name="ce5">
            <text:p>40.290,00<text:s/></text:p>
            <text:p>perdita</text:p>
            <text:p/>
          </table:table-cell>
          <table:table-cell office:value-type="string" table:style-name="ce5">
            <text:p>109.555,00</text:p>
            <text:p><text:s/>perdita</text:p>
          </table:table-cell>
          <table:table-cell office:value-type="string" table:style-name="ce5">
            <text:p>42.703,00<text:s/></text:p>
            <text:p><text:s/>utile</text:p>
          </table:table-cell>
          <table:table-cell office:value-type="string" table:style-name="ce2">
            <text:p><text:a xlink:href="http://www.tefarco.it/it-IT/home.aspx">Link</text:a></text:p>
          </table:table-cell>
          <table:table-cell table:style-name="ce12"/>
          <table:table-cell table:number-columns-repeated="16369"/>
        </table:table-row>
        <table:table-row table:style-name="ro11">
          <table:table-cell office:value-type="float" office:value="9" table:style-name="ce3">
            <text:p>9</text:p>
          </table:table-cell>
          <table:table-cell office:value-type="string" table:style-name="ce4">
            <text:p>CINECA -</text:p>
            <text:p>Consorzio Interuniversitario</text:p>
          </table:table-cell>
          <table:table-cell office:value-type="string" table:style-name="ce4">
            <text:p>Realizza servizi informatici innovativi per i Consorziati, al fine di renderli più efficienti e moderni, nella maniera economicamente più vantaggiosa mediante la valorizzazione di tecnologie e la condivisione degli obiettivi di sviluppo. Gli obiettivi sono realizzati mediante la produzione di servizi ad alta potenzialità ed efficienza e il trasferimento applicativo di</text:p>
            <text:p>tecnologie per lo sviluppo e l’eccellenza del sistema nazionale dell’istruzione superiore e della ricerca. (art. 3 statuto)</text:p>
            <text:p/>
          </table:table-cell>
          <table:table-cell office:value-type="string" table:style-name="ce9">
            <text:p>13/10/1969 -<text:s/></text:p>
            <text:p>31/12/2050</text:p>
          </table:table-cell>
          <table:table-cell office:value-type="date" office:date-value="1990-03-20T00:00:00" table:style-name="ce27">
            <text:p>20/03/1990</text:p>
          </table:table-cell>
          <table:table-cell office:value-type="float" office:value="5164.57" table:style-name="ce11">
            <text:p>5.164,57</text:p>
          </table:table-cell>
          <table:table-cell office:value-type="string" table:style-name="ce32">
            <text:p>0,22</text:p>
            <text:p/>
          </table:table-cell>
          <table:table-cell office:value-type="float" office:value="0" table:style-name="ce28">
            <text:p>0,00</text:p>
          </table:table-cell>
          <table:table-cell office:value-type="string" table:style-name="ce8">
            <text:p><text:span text:style-name="T3">Assemblea</text:span>:</text:p>
            <text:p>Cesare Stefanelli</text:p>
            <text:p>€. 1.710,44</text:p>
          </table:table-cell>
          <table:table-cell office:value-type="string" table:style-name="ce4">
            <text:p><text:span text:style-name="T3">Presidente</text:span>:</text:p>
            <text:p>Giovanni Emanuele Corazza</text:p>
            <text:p>€. 40.980,73</text:p>
            <text:p/>
            <text:p><text:span text:style-name="T3">Vice Presidente</text:span>:</text:p>
            <text:p>Eugenio Di Sciascio<text:s/></text:p>
            <text:p>€. 25.073,84</text:p>
            <text:p/>
            <text:p><text:span text:style-name="T3">Direttore Generale</text:span>:</text:p>
            <text:p>David Vannozzi<text:s/></text:p>
            <text:p>€. ND</text:p>
            <text:p/>
            <text:p><text:span text:style-name="T3">Consiglio di Amministrazione</text:span>:</text:p>
            <text:p>Giovanni Emanuele Corazza (Presidente), Eugenio di Sciascio (Vice Presidente)</text:p>
            <text:p>Amanda Ferrario</text:p>
            <text:p>€. 2.379,19</text:p>
            <text:p>Antonio Parbonetti</text:p>
            <text:p>€. 22.046,62</text:p>
            <text:p>Antonella Tozza</text:p>
            <text:p>€. 5.839,31</text:p>
            <text:p/>
          </table:table-cell>
          <table:table-cell office:value-type="string" table:style-name="ce9">
            <text:p>218.107,00<text:s/></text:p>
            <text:p>utile</text:p>
          </table:table-cell>
          <table:table-cell office:value-type="string" table:style-name="ce33">
            <text:p>-5.950.280,00</text:p>
            <text:p><text:s/>perdita</text:p>
          </table:table-cell>
          <table:table-cell office:value-type="string" table:style-name="ce33">
            <text:p>-38.308.850,00</text:p>
            <text:p>perdita</text:p>
          </table:table-cell>
          <table:table-cell office:value-type="string" table:style-name="ce2">
            <text:p><text:a xlink:href="https://www.cineca.it/">Link</text:a></text:p>
          </table:table-cell>
          <table:table-cell table:style-name="ce12"/>
          <table:table-cell table:number-columns-repeated="16369"/>
        </table:table-row>
        <table:table-row table:style-name="ro11">
          <table:table-cell office:value-type="float" office:value="10" table:style-name="ce3">
            <text:p>10</text:p>
          </table:table-cell>
          <table:table-cell office:value-type="string" table:style-name="ce4">
            <text:p>CIB</text:p>
            <text:p>Consorzio Interuniversitario<text:s/></text:p>
            <text:p>per le <text:s/>Biotecnologie</text:p>
          </table:table-cell>
          <table:table-cell office:value-type="string" table:style-name="ce4">
            <text:p><text:s/>Il Consorzio promuove e coordina attività di ricerca scientifica e di trasferimento tecnologico nel campo delle biotecnologie avanzate, avvalendosi di unità di ricerca nelle Università consorziate.</text:p>
          </table:table-cell>
          <table:table-cell office:value-type="string" table:style-name="ce9">
            <text:p>26/03/1987 -<text:s/></text:p>
            <text:p>illimitata</text:p>
          </table:table-cell>
          <table:table-cell office:value-type="date" office:date-value="1987-03-26T00:00:00" table:style-name="ce27">
            <text:p>26/03/1987</text:p>
          </table:table-cell>
          <table:table-cell office:value-type="float" office:value="10329.14" table:style-name="ce13">
            <text:p>10.329,14</text:p>
          </table:table-cell>
          <table:table-cell office:value-type="float" office:value="4.76" table:style-name="ce21">
            <text:p>4,76</text:p>
          </table:table-cell>
          <table:table-cell office:value-type="float" office:value="1500" table:style-name="ce13">
            <text:p>1.500,00</text:p>
          </table:table-cell>
          <table:table-cell office:value-type="string" table:style-name="ce4">
            <text:p><text:span text:style-name="T3">Consiglio</text:span>:</text:p>
            <text:p>Roberto Gambari</text:p>
            <text:p>€. 0,00</text:p>
          </table:table-cell>
          <table:table-cell office:value-type="string" table:style-name="ce4">
            <text:p><text:span text:style-name="T3">Direttore:</text:span><text:s/></text:p>
            <text:p>Claudio Schneider</text:p>
            <text:p>€. 0,00</text:p>
            <text:p/>
            <text:p><text:span text:style-name="T3">Vice-Direttore:</text:span></text:p>
            <text:p>Prof.Roberto Gambari</text:p>
            <text:p>€. 0,00</text:p>
            <text:p/>
            <text:p><text:span text:style-name="T3">Consiglio:</text:span></text:p>
            <text:p>Claudio Schneider (Direttore)<text:s/></text:p>
            <text:p>Roberto Gambari, Graziano Pesole, Giovanna Cenacchi, Marina Colombi, Giovanni Raugei, Loredano Pollegioni, Sergio Ferrari, Nicola Zambrano,<text:s/></text:p>
            <text:p>Giorgio Valle, Simone Ottonello,<text:s/></text:p>
            <text:p>Antonio Rossi, Fabio Veronesi,</text:p>
            <text:p>Gianluca Baldanzi, Marco Tripodi,<text:s/></text:p>
            <text:p>Cecilia Bucci, Fiorella Altruda,</text:p>
            <text:p>Renato Gennaro, Mauro Magnani, Marta Palmieri,</text:p>
            <text:p>Carla Ceoloni</text:p>
            <text:p>€. 0,00</text:p>
            <text:p/>
            <text:p><text:span text:style-name="T3">Giunta</text:span>:</text:p>
            <text:p>Claudio Schneider (Direttore),</text:p>
            <text:p>Loredano Pollegioni,</text:p>
            <text:p>Renato Gennaro, Simone Ottonello, Giovanna Cenacchi<text:s/></text:p>
            <text:p>€. 0,00</text:p>
            <text:p/>
            <text:p>Spetta solo rimborso delle spese a piè di lista per la partecipazione alle riunioni degli Organi Consortili.</text:p>
            <text:p/>
          </table:table-cell>
          <table:table-cell office:value-type="string" table:style-name="ce5">
            <text:p>462.718,42</text:p>
            <text:p>avanzo</text:p>
          </table:table-cell>
          <table:table-cell office:value-type="string" table:style-name="ce5">
            <text:p>539.203,73</text:p>
            <text:p>avanzo<text:s/></text:p>
          </table:table-cell>
          <table:table-cell office:value-type="string" table:style-name="ce5">
            <text:p>229.809,30</text:p>
            <text:p><text:s/>avanzo</text:p>
          </table:table-cell>
          <table:table-cell office:value-type="string" table:style-name="ce2">
            <text:p><text:a xlink:href="http://www.cibiotech.it/index.php?option=com_content&amp;view=article&amp;id=322&amp;Itemid=83">Link</text:a></text:p>
          </table:table-cell>
          <table:table-cell table:style-name="ce12"/>
          <table:table-cell table:number-columns-repeated="16369"/>
        </table:table-row>
        <table:table-row table:style-name="ro12">
          <table:table-cell office:value-type="float" office:value="11" table:style-name="ce3">
            <text:p>11</text:p>
          </table:table-cell>
          <table:table-cell office:value-type="string" table:style-name="ce4">
            <text:p>CINBO -</text:p>
            <text:p>Consorzio Interuniversitario<text:s/></text:p>
            <text:p>Nazionale per la Bio-Oncologia</text:p>
          </table:table-cell>
          <table:table-cell office:value-type="string" table:style-name="ce4">
            <text:p>Promuove e coordina le ricerche e le altre attività scientifiche ed applicative nel campo della Bio-Oncologia tra le Università, altri Enti di ricerca e/o Industrie, favorire il loro accesso e la loro eventuale partecipazione alla gestione di laboratori esteri o internazionali nel settore della Bio-Oncologia.</text:p>
          </table:table-cell>
          <table:table-cell office:value-type="string" table:style-name="ce5">
            <text:p>29/10/1987 -</text:p>
            <text:p>illimitata</text:p>
          </table:table-cell>
          <table:table-cell office:value-type="date" office:date-value="1987-10-29T00:00:00" table:style-name="ce6">
            <text:p>29/10/1987</text:p>
          </table:table-cell>
          <table:table-cell office:value-type="float" office:value="5165" table:style-name="ce13">
            <text:p>5.165,00</text:p>
          </table:table-cell>
          <table:table-cell office:value-type="float" office:value="19.23" table:style-name="ce32">
            <text:p>19,23</text:p>
          </table:table-cell>
          <table:table-cell office:value-type="float" office:value="0" table:style-name="ce28">
            <text:p>0,00</text:p>
          </table:table-cell>
          <table:table-cell office:value-type="string" table:style-name="ce12">
            <text:p><text:span text:style-name="T3">Consiglio direttivo</text:span>:<text:s/></text:p>
            <text:p>Querzoli Patrizia</text:p>
            <text:p>€. 0,00</text:p>
          </table:table-cell>
          <table:table-cell office:value-type="string" table:style-name="ce4">
            <text:p><text:span text:style-name="T3">Direttore</text:span><text:span text:style-name="T7"><text:s/></text:span><text:span text:style-name="T3">e Rappresentante legale</text:span>:</text:p>
            <text:p>Clara Natoli</text:p>
            <text:p>€. 0.00</text:p>
            <text:p><text:span text:style-name="T3"/></text:p>
            <text:p><text:span text:style-name="T3">Vice Direttore</text:span>:</text:p>
            <text:p>Lorenzo Lo Muzio</text:p>
            <text:p>€. 0,00</text:p>
            <text:p/>
            <text:p><text:span text:style-name="T3">Consiglio Direttivo</text:span>:</text:p>
            <text:p>Clara Natoli (Direttore), Lorenzo Lo Muzio (Vice Direttore), Marina Scarpelli, Giovanni Brandi, Patrizia Querzoli, Marco Carini, <text:s/>Corrado Ficorella, Vincenzo Adamo, Roberto Bianco, Antonio Russo, Francesco Grignani, Silverio Tomao, Giuseppe Tonini, Leonardo Della Salda, Massimo Aglietta</text:p>
            <text:p>€. 0,00</text:p>
            <text:p/>
            <text:p><text:span text:style-name="T3">Giunta</text:span>:</text:p>
            <text:p>Chiara Natoli (Direttore), Lorenzo Lo Muzio (Vice-Direttore), Silverio Tomao</text:p>
            <text:p>€. 0,00</text:p>
          </table:table-cell>
          <table:table-cell office:value-type="string" table:style-name="ce33">
            <text:p>-2.548,00</text:p>
            <text:p><text:s/>perdita</text:p>
          </table:table-cell>
          <table:table-cell office:value-type="string" table:style-name="ce5">
            <text:p>37.694,00</text:p>
            <text:p><text:s/>utile</text:p>
          </table:table-cell>
          <table:table-cell office:value-type="string" table:style-name="ce33">
            <text:p>-48.676,00<text:s/></text:p>
            <text:p>perdita</text:p>
          </table:table-cell>
          <table:table-cell office:value-type="string" table:style-name="ce2">
            <text:p><text:a xlink:href="https://www.cinbo.org/">Link</text:a></text:p>
          </table:table-cell>
          <table:table-cell table:style-name="ce12"/>
          <table:table-cell table:number-columns-repeated="16369"/>
        </table:table-row>
        <table:table-row table:style-name="ro13">
          <table:table-cell office:value-type="float" office:value="12" table:style-name="ce3">
            <text:p>12</text:p>
          </table:table-cell>
          <table:table-cell office:value-type="string" table:style-name="ce4">
            <text:p>Consorzio Interuniversitario<text:s/></text:p>
            <text:p>AlmaLaurea</text:p>
          </table:table-cell>
          <table:table-cell office:value-type="string" table:style-name="ce4">
            <text:p>Le finalità del Consorzio sono: <text:s/>implementare la banca-dati ALMALAUREA procedendo all'aggiornamento progressivo della carriera professionale dei laureati /diplomati nonché dei dottori di ricerca; realizzare e gestire per conto del MIUR l’anagrafe nazionale dei laureati in stretto raccordo con le iniziative del ministero stesso finalizzate al perseguimento degli obiettivi di cui all’art.1/bis del decreto legge 9 maggio 2003 convertito nella legge 270 dell’11 luglio 2003; favorire, sia a livello nazionale che comunitario, l’occupazione dei laureati e dei diplomati e l’armonizzazione tra la formazione universitaria e le esigenze del mondo del lavoro e della ricerca; analizzare l’efficacia interna delle strutture formative degli atenei attraverso apposite indagini, sempre nel rispetto dell’autonomia e delle finalità proprie e peculiari di ogni Università; <text:s/>analizzare l’efficacia esterna delle proposte formative degli atenei attraverso il sistematico monitoraggio degli sbocchi occupazionali dei laureati/diplomati; <text:s/>realizzare un efficace raccordo sinergico con l’istruzione media superiore; favorire la condivisione tra i laureati e i diplomati delle esperienze di formazione e di crescita professionale, promuovendo e realizzando iniziative di natura associativa; promuovere ogni iniziativa a carattere nazionale ed europeo volta al raggiungimento delle suddette finalità.</text:p>
            <text:p/>
          </table:table-cell>
          <table:table-cell office:value-type="string" table:style-name="ce5">
            <text:p>27/10/2000 -</text:p>
            <text:p>31/10/2030</text:p>
          </table:table-cell>
          <table:table-cell office:value-type="date" office:date-value="2000-10-27T00:00:00" table:style-name="ce6">
            <text:p>27/10/2000</text:p>
          </table:table-cell>
          <table:table-cell office:value-type="float" office:value="2583" table:style-name="ce38">
            <text:p>2.583,00</text:p>
          </table:table-cell>
          <table:table-cell office:value-type="float" office:value="1.0900000000000001" table:style-name="ce32">
            <text:p>1,09</text:p>
          </table:table-cell>
          <table:table-cell office:value-type="float" office:value="0" table:style-name="ce11">
            <text:p>0,00</text:p>
          </table:table-cell>
          <table:table-cell office:value-type="string" table:style-name="ce4">
            <text:p><text:span text:style-name="T3">Assemblea</text:span>:</text:p>
            <text:p>Giovanni Masino<text:s/></text:p>
            <text:p>€. 0,00</text:p>
          </table:table-cell>
          <table:table-cell office:value-type="string" table:style-name="ce4">
            <text:p><text:span text:style-name="T3">Presidente</text:span>:</text:p>
            <text:p>Ivano Dionigi</text:p>
            <text:p>€. 30.000,00</text:p>
            <text:p/>
            <text:p><text:span text:style-name="T3">Direttore</text:span>:</text:p>
            <text:p>Marina Timoteo</text:p>
            <text:p>€. ND</text:p>
            <text:p><text:span text:style-name="T3"/></text:p>
            <text:p><text:span text:style-name="T3">Consiglio di Amministrazione</text:span>:</text:p>
            <text:p>Ivano Dionigi (Presidente),</text:p>
            <text:p>Francesco Frati, Antonietta Mira,</text:p>
            <text:p>Romilda Rizzo, Marcella Gargano</text:p>
            <text:p>€. 0,00</text:p>
          </table:table-cell>
          <table:table-cell office:value-type="string" table:style-name="ce5">
            <text:p>1.016.841,77</text:p>
            <text:p>avanzo</text:p>
          </table:table-cell>
          <table:table-cell office:value-type="string" table:style-name="ce5">
            <text:p>182.460,41</text:p>
            <text:p><text:s/>utile</text:p>
          </table:table-cell>
          <table:table-cell office:value-type="string" table:style-name="ce5">
            <text:p>613.120,33<text:s/></text:p>
            <text:p><text:s/>utile</text:p>
          </table:table-cell>
          <table:table-cell office:value-type="string" table:style-name="ce39">
            <text:p><text:a xlink:href="https://www.almalaurea.it/trasparenza">Link</text:a></text:p>
          </table:table-cell>
          <table:table-cell table:style-name="ce12"/>
          <table:table-cell table:number-columns-repeated="16369"/>
        </table:table-row>
        <table:table-row table:style-name="ro14">
          <table:table-cell office:value-type="float" office:value="13" table:style-name="ce3">
            <text:p>13</text:p>
          </table:table-cell>
          <table:table-cell office:value-type="string" table:style-name="ce4">
            <text:p>CINI</text:p>
            <text:p>Consorzio Interuniversitario<text:s/></text:p>
            <text:p>Nazionale per l' Informatica</text:p>
            <text:p><text:s/></text:p>
          </table:table-cell>
          <table:table-cell office:value-type="string" table:style-name="ce4">
            <text:p>Promuove e coordina attività scientifiche, di ricerca e di trasferimento, sia di base sia applicative, nel campo dell’informatica, di concerto con le comunità scientifiche nazionali di riferimento.</text:p>
            <text:p>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p>
            <text:p/>
          </table:table-cell>
          <table:table-cell office:value-type="string" table:style-name="ce5">
            <text:p>06/12/1989 -</text:p>
            <text:p>illimitata</text:p>
          </table:table-cell>
          <table:table-cell office:value-type="date" office:date-value="2007-11-29T00:00:00" table:style-name="ce6">
            <text:p>29/11/2007</text:p>
          </table:table-cell>
          <table:table-cell office:value-type="float" office:value="10329.14" table:style-name="ce11">
            <text:p>10.329,14</text:p>
          </table:table-cell>
          <table:table-cell office:value-type="float" office:value="2.2000000000000002" table:style-name="ce21">
            <text:p>2,20</text:p>
          </table:table-cell>
          <table:table-cell office:value-type="float" office:value="0" table:style-name="ce21">
            <text:p>0,00</text:p>
          </table:table-cell>
          <table:table-cell office:value-type="string" table:style-name="ce8">
            <text:p><text:span text:style-name="T3">Consiglio Direttivo</text:span>:</text:p>
            <text:p>Evelina Lamma</text:p>
            <text:p>€. 0,00</text:p>
            <text:p/>
          </table:table-cell>
          <table:table-cell office:value-type="string" table:style-name="ce8">
            <text:p><text:span text:style-name="T3">Presidente</text:span>:<text:s/></text:p>
            <text:p>Paolo Prinetto<text:s/></text:p>
            <text:p>€. ND</text:p>
            <text:p/>
            <text:p><text:span text:style-name="T3">Direttore Esecutivo</text:span>:</text:p>
            <text:p>Angela Miola<text:s/></text:p>
            <text:p>€. 60.000,00</text:p>
            <text:p/>
            <text:p><text:span text:style-name="T3">Giunta</text:span>: Paolo Prinetto (Presidente), Paolo Ciancarini, Luca Console, Rocco De Nicola, Marco Ferretti, Raffaele Giancarlo, Maurizio Lenzerini, Donato Malerba, Stefano Russo</text:p>
            <text:p>€. ND</text:p>
            <text:p/>
            <text:p/>
          </table:table-cell>
          <table:table-cell office:value-type="string" table:style-name="ce5">
            <text:p>6.684,00</text:p>
            <text:p>utile</text:p>
          </table:table-cell>
          <table:table-cell office:value-type="string" table:style-name="ce5">
            <text:p>1.676,00</text:p>
            <text:p><text:s/>utile</text:p>
          </table:table-cell>
          <table:table-cell office:value-type="string" table:style-name="ce5">
            <text:p>3.355,00</text:p>
            <text:p><text:s/>utile</text:p>
          </table:table-cell>
          <table:table-cell office:value-type="string" table:style-name="ce17">
            <text:p><text:a xlink:href="https://www.consorzio-cini.it/index.php/it/amministrazionetrasparente">Link</text:a></text:p>
          </table:table-cell>
          <table:table-cell table:style-name="ce12"/>
          <table:table-cell table:number-columns-repeated="16369"/>
        </table:table-row>
        <table:table-row table:style-name="ro15">
          <table:table-cell office:value-type="float" office:value="14" table:style-name="ce3">
            <text:p>14</text:p>
          </table:table-cell>
          <table:table-cell office:value-type="string" table:style-name="ce4">
            <text:p>CISIA</text:p>
            <text:p>Consorzio Interuniversitario<text:s/></text:p>
            <text:p>Sistemi Integrati per l'Accesso</text:p>
          </table:table-cell>
          <table:table-cell office:value-type="string" table:style-name="ce4">
            <text:p>Il consorzio, senza fine di lucro, <text:s/>si propone di gestire i test di accesso ai corsi di laurea ed è aperto alla partecipazione di tutte le sedi universitarie. Ha per oggetto prevalente lo svolgimento di attività e ricerche nel campo dell'orientamento e dell’accesso agli studi universitari, specialistici e di perfezionamento superiore nonché dell’accesso, tramite procedure di orientamento e selezione, per altri enti pubblici e privati. Tali attività e ricerche sono da considerarsi servizi di interesse generale e svolti come autoproduzione di servizi strumentali ai consorziati nel rispetto delle condizioni stabilite dalle direttive europee in materia di contratti pubblici e della relativa disciplina nazionale.</text:p>
          </table:table-cell>
          <table:table-cell office:value-type="string" table:style-name="ce5">
            <text:p>21/01/2010</text:p>
            <text:p>- 31/12/2050</text:p>
          </table:table-cell>
          <table:table-cell office:value-type="date" office:date-value="2014-10-30T00:00:00" table:style-name="ce6">
            <text:p>30/10/2014</text:p>
          </table:table-cell>
          <table:table-cell office:value-type="float" office:value="5000" table:style-name="ce11">
            <text:p>5.000,00</text:p>
          </table:table-cell>
          <table:table-cell office:value-type="float" office:value="1.64" table:style-name="ce29">
            <text:p>1,64</text:p>
          </table:table-cell>
          <table:table-cell office:value-type="float" office:value="0" table:style-name="ce40">
            <text:p>0,00</text:p>
          </table:table-cell>
          <table:table-cell office:value-type="string" table:style-name="ce4">
            <text:p><text:span text:style-name="T3">Assemblea</text:span>:</text:p>
            <text:p>Gaetano Bellanca<text:s/></text:p>
            <text:p/>
          </table:table-cell>
          <table:table-cell office:value-type="string" table:style-name="ce4">
            <text:p><text:span text:style-name="T3">Presidente</text:span>:</text:p>
            <text:p>Andrea Stella</text:p>
            <text:p>€. 0,00</text:p>
            <text:p/>
            <text:p><text:span text:style-name="T3">Vice Presidente</text:span>:</text:p>
            <text:p>Bianca Maria Lombardo</text:p>
            <text:p>€. 0,00</text:p>
            <text:p><text:span text:style-name="T3"/></text:p>
            <text:p><text:span text:style-name="T3">Direttore</text:span>:</text:p>
            <text:p>Claudio Casarosa</text:p>
            <text:p>€. ND</text:p>
            <text:p/>
            <text:p><text:span text:style-name="T3">Consiglio Direttivo</text:span>:</text:p>
            <text:p>Andrea Stella (Presidente),</text:p>
            <text:p>Bianca Maria Lombardo (Vice Presidente), Claudio Casarosa (Direttore), Alessandro Pozzetti, Paolo Villani</text:p>
            <text:p>€. 0,00</text:p>
            <text:p/>
          </table:table-cell>
          <table:table-cell office:value-type="string" table:style-name="ce5">
            <text:p>61.694,00</text:p>
            <text:p>utile</text:p>
          </table:table-cell>
          <table:table-cell office:value-type="string" table:style-name="ce5">
            <text:p>105.308,00</text:p>
            <text:p>utile</text:p>
          </table:table-cell>
          <table:table-cell office:value-type="string" table:style-name="ce5">
            <text:p>117.486,00<text:s/></text:p>
            <text:p><text:s/>utile</text:p>
          </table:table-cell>
          <table:table-cell office:value-type="string" table:style-name="ce17">
            <text:p><text:a xlink:href="https://www.cisiaonline.it/area-tematica-cisia/amministrazione-trasparente/">Link</text:a></text:p>
          </table:table-cell>
          <table:table-cell table:style-name="ce12"/>
          <table:table-cell table:number-columns-repeated="16369"/>
        </table:table-row>
        <table:table-row table:style-name="ro16">
          <table:table-cell office:value-type="float" office:value="15" table:style-name="ce3">
            <text:p>15</text:p>
          </table:table-cell>
          <table:table-cell office:value-type="string" table:style-name="ce41">
            <text:p>Consorzio Futuro in Ricerca</text:p>
          </table:table-cell>
          <table:table-cell office:value-type="string" table:style-name="ce4">
            <text:p>Il Consorzio si propone di promuovere, integrare e coordinare, in un quadro di collaborazione e sussidiarietà a forte valenza interdisciplinare, le competenze, le specializzazioni e le conoscenze dei Consorziati, realizzando un sistema di integrazione delle risorse scientifiche esistenti presso i consorziati e proponendosi come strumento di collegamento tra questi e le imprese per un uso sinergico delle competenze, delle strutture e della strumentazione possedute dai consorziati, rispondendo alla necessità di disporre di un’organizzazione capace di operare direttamente nello sviluppo di progetti che richiedano il superamento dei limiti imposti dalle dimensioni delle singole unità di ricerca dei consorziati e così coordinare azioni dirette ad ottenere anche commesse e finanziamenti</text:p>
          </table:table-cell>
          <table:table-cell office:value-type="string" table:style-name="ce5">
            <text:p>2014 -</text:p>
            <text:p>31/12/2050</text:p>
          </table:table-cell>
          <table:table-cell office:value-type="date" office:date-value="2016-04-11T00:00:00" table:style-name="ce6">
            <text:p>11/04/2016</text:p>
          </table:table-cell>
          <table:table-cell office:value-type="float" office:value="0" table:style-name="ce29">
            <text:p>0,00</text:p>
          </table:table-cell>
          <table:table-cell office:value-type="float" office:value="4.76" table:style-name="ce21">
            <text:p>4,76</text:p>
          </table:table-cell>
          <table:table-cell office:value-type="float" office:value="0" table:style-name="ce28">
            <text:p>0,00</text:p>
          </table:table-cell>
          <table:table-cell office:value-type="string" table:style-name="ce12">
            <text:p><text:span text:style-name="T3">Presidente</text:span>:</text:p>
            <text:p>Ramaciotti Laura<text:s/></text:p>
            <text:p>€. 0,00</text:p>
            <text:p/>
          </table:table-cell>
          <table:table-cell office:value-type="string" table:style-name="ce8">
            <text:p><text:span text:style-name="T3">Presidente:</text:span></text:p>
            <text:p>Ramaciotti Laura<text:s/></text:p>
            <text:p>€. 0,00<text:span text:style-name="T3"/></text:p>
            <text:p><text:span text:style-name="T3"/></text:p>
            <text:p><text:span text:style-name="T3">Direttore</text:span>:</text:p>
            <text:p>Stefania Corsi</text:p>
            <text:p>€. ND</text:p>
            <text:p/>
            <text:p><text:span text:style-name="T3">Consiglio di Amministrazione</text:span>:</text:p>
            <text:p>Laura Ramaciotti (Presidente), Vincenzo Brandolini, <text:s/>Caterina Ferri, <text:s/>Riccardo Maiarelli, Salvatore Molè, <text:s/>Luca Zaghi</text:p>
            <text:p>€. 0,00</text:p>
          </table:table-cell>
          <table:table-cell office:value-type="string" table:style-name="ce42">
            <text:p>32.143,00</text:p>
            <text:p>utile</text:p>
          </table:table-cell>
          <table:table-cell office:value-type="string" table:style-name="ce42">
            <text:p>20.473,00</text:p>
            <text:p><text:s text:c="2"/>utile</text:p>
          </table:table-cell>
          <table:table-cell office:value-type="string" table:style-name="ce5">
            <text:p>19.357,00</text:p>
            <text:p>utile</text:p>
          </table:table-cell>
          <table:table-cell office:value-type="string" table:style-name="ce17">
            <text:p><text:a xlink:href="https://www.cieffeerre.it/">Link</text:a></text:p>
          </table:table-cell>
          <table:table-cell table:style-name="ce12"/>
          <table:table-cell table:number-columns-repeated="16369"/>
        </table:table-row>
        <table:table-row table:style-name="ro17">
          <table:table-cell office:value-type="float" office:value="16" table:style-name="ce3">
            <text:p>16</text:p>
          </table:table-cell>
          <table:table-cell office:value-type="string" table:style-name="ce4">
            <text:p>CURSA</text:p>
            <text:p>Consorzio Universitario per la</text:p>
            <text:p>Ricerca Socioeconomica e per<text:s text:c="2"/></text:p>
            <text:p>l'Ambiente</text:p>
          </table:table-cell>
          <table:table-cell office:value-type="string" table:style-name="ce4">
            <text:p>Il Consorzio intende perseguire lo scopo di integrare le competenze e le conoscenze della componente accademica universitaria con le capacità operative delle organizzazioni pubbliche e private operanti nella produzione di beni e servizi, dei soggetti di carattere economico e/o sociale e di tutti i partecipanti alle attività del Consorzio stesso, allo scopo di promuovere e svolgere una funzione di raccordo fra ricerca teorica ed applicazione pratica nei campi delle discipline sociali, economiche e della tutela dell'ambiente naturale.</text:p>
            <text:p>Il Consorzio intende perseguire le proprie finalità istituzionali mediante lo svolgimento di alcune specifiche attività (si veda statuto) <text:s/>aventi anche carattere economico purché non prevalente.</text:p>
            <text:p/>
          </table:table-cell>
          <table:table-cell office:value-type="string" table:style-name="ce5">
            <text:p>14/07/2008<text:s/></text:p>
            <text:p>- 31/12/2100</text:p>
          </table:table-cell>
          <table:table-cell office:value-type="date" office:date-value="2008-07-14T00:00:00" table:style-name="ce6">
            <text:p>14/07/2008</text:p>
          </table:table-cell>
          <table:table-cell office:value-type="float" office:value="0" table:style-name="ce40">
            <text:p>0,00</text:p>
          </table:table-cell>
          <table:table-cell office:value-type="float" office:value="33.33" table:style-name="ce21">
            <text:p>33,33</text:p>
          </table:table-cell>
          <table:table-cell office:value-type="float" office:value="0" table:style-name="ce28">
            <text:p>0,00</text:p>
          </table:table-cell>
          <table:table-cell office:value-type="string" table:style-name="ce4">
            <text:p><text:span text:style-name="T3">Assemblea</text:span>:</text:p>
            <text:p>Cristiana Fioravanti<text:s/></text:p>
            <text:p>€. 0,00</text:p>
            <text:p/>
            <text:p><text:span text:style-name="T3">Consiglio di Amministrazione</text:span>:</text:p>
            <text:p>Simeoni Umberto</text:p>
            <text:p>€. 0,00</text:p>
          </table:table-cell>
          <table:table-cell office:value-type="string" table:style-name="ce4">
            <text:p><text:span text:style-name="T3">Presidente</text:span>:<text:s/></text:p>
            <text:p>Giuseppe Scarascia Mugnozza<text:s/></text:p>
            <text:p>€. 0,00</text:p>
            <text:p/>
            <text:p><text:span text:style-name="T3">Vice Presidente</text:span>:</text:p>
            <text:p>Umberto Simeoni<text:s/></text:p>
            <text:p>€. 0,00</text:p>
            <text:p/>
            <text:p><text:span text:style-name="T3">Consigliere</text:span>:<text:s/></text:p>
            <text:p>Marco Marchetti<text:s/></text:p>
            <text:p>€. 0,00</text:p>
          </table:table-cell>
          <table:table-cell office:value-type="string" table:style-name="ce42">
            <text:p>1.644,00</text:p>
            <text:p>utile</text:p>
          </table:table-cell>
          <table:table-cell office:value-type="string" table:style-name="ce5">
            <text:p>1.027.050,00</text:p>
            <text:p>utile</text:p>
          </table:table-cell>
          <table:table-cell office:value-type="string" table:style-name="ce33">
            <text:p>-118.899,00<text:s/></text:p>
            <text:p>perdita</text:p>
          </table:table-cell>
          <table:table-cell office:value-type="string" table:style-name="ce2">
            <text:p><text:a xlink:href="http://www.cursa.it/">Link</text:a></text:p>
          </table:table-cell>
          <table:table-cell table:style-name="ce12"/>
          <table:table-cell table:number-columns-repeated="16369"/>
        </table:table-row>
        <table:table-row table:style-name="ro18">
          <table:table-cell office:value-type="float" office:value="17" table:style-name="ce3">
            <text:p>17</text:p>
          </table:table-cell>
          <table:table-cell office:value-type="string" table:style-name="ce4">
            <text:p>Bi-Rex<text:s/></text:p>
            <text:p>Big Data Innovation &amp;<text:s/></text:p>
            <text:p>Research Excellence</text:p>
            <text:p/>
          </table:table-cell>
          <table:table-cell office:value-type="string" table:style-name="ce4">
            <text:p>Consorzio si prefigge lo scopo di sviluppare e promuovere le tecnologie abilitanti della rivoluzione digitale verso il sistema industriale nazionale ed in particolare verso le Piccole e Medie Imprese.</text:p>
          </table:table-cell>
          <table:table-cell office:value-type="string" table:style-name="ce9">
            <text:p>11/12/2018 -<text:s/></text:p>
            <text:p>31/12/2028</text:p>
          </table:table-cell>
          <table:table-cell office:value-type="date" office:date-value="2018-12-11T00:00:00" table:style-name="ce27">
            <text:p>11/12/2018</text:p>
          </table:table-cell>
          <table:table-cell office:value-type="float" office:value="8000" table:style-name="ce38">
            <text:p>8.000,00</text:p>
          </table:table-cell>
          <table:table-cell office:value-type="float" office:value="3.54" table:style-name="ce28">
            <text:p>3,54</text:p>
          </table:table-cell>
          <table:table-cell office:value-type="float" office:value="0" table:style-name="ce28">
            <text:p>0,00</text:p>
          </table:table-cell>
          <table:table-cell office:value-type="string" table:style-name="ce43">
            <text:p>/</text:p>
          </table:table-cell>
          <table:table-cell office:value-type="string" table:style-name="ce43">
            <text:p>/</text:p>
          </table:table-cell>
          <table:table-cell office:value-type="string" table:style-name="ce44">
            <text:p>Il Consorzio è stato costituito l'11/12/2018</text:p>
          </table:table-cell>
          <table:table-cell office:value-type="string" table:style-name="ce44">
            <text:p>Il Consorzio è stato costituito l'11/12/2018</text:p>
          </table:table-cell>
          <table:table-cell office:value-type="string" table:style-name="ce44">
            <text:p>Il Consorzio è stato costituito l'11/12/2018</text:p>
          </table:table-cell>
          <table:table-cell office:value-type="string" table:style-name="ce19">
            <text:p><text:a xlink:href="https://bi-rex.it/">Link</text:a></text:p>
          </table:table-cell>
          <table:table-cell table:style-name="ce12"/>
          <table:table-cell table:number-columns-repeated="16369"/>
        </table:table-row>
        <table:table-row table:style-name="ro19">
          <table:table-cell office:value-type="float" office:value="18" table:style-name="ce3">
            <text:p>18</text:p>
          </table:table-cell>
          <table:table-cell office:value-type="string" table:style-name="ce4">
            <text:p>I.N.R.C.</text:p>
            <text:p>Istituto Nazionale per la Ricerca<text:s/></text:p>
            <text:p>Cardiovascolare - Consorzio Interuniversitario</text:p>
          </table:table-cell>
          <table:table-cell office:value-type="string" table:style-name="ce4">
            <text:p>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è impegnata.</text:p>
          </table:table-cell>
          <table:table-cell office:value-type="string" table:style-name="ce5">
            <text:p>18/10/1996 -<text:s/></text:p>
            <text:p>18/10/2026</text:p>
          </table:table-cell>
          <table:table-cell office:value-type="date" office:date-value="1996-10-18T00:00:00" table:style-name="ce6">
            <text:p>18/10/1996</text:p>
          </table:table-cell>
          <table:table-cell office:value-type="float" office:value="7800" table:style-name="ce11">
            <text:p>7.800,00</text:p>
          </table:table-cell>
          <table:table-cell office:value-type="float" office:value="5.26" table:style-name="ce29">
            <text:p>5,26</text:p>
          </table:table-cell>
          <table:table-cell office:value-type="float" office:value="0" table:style-name="ce28">
            <text:p>0,00</text:p>
          </table:table-cell>
          <table:table-cell office:value-type="string" table:style-name="ce4">
            <text:p><text:span text:style-name="T3">Consiglio Direttivo</text:span>:</text:p>
            <text:p>Roberto Ferrari<text:s/></text:p>
            <text:p>€. 0,00</text:p>
          </table:table-cell>
          <table:table-cell office:value-type="string" table:style-name="ce4">
            <text:p><text:span text:style-name="T3">Presidente</text:span>:</text:p>
            <text:p>Francesco Fedele</text:p>
            <text:p>€. ND</text:p>
            <text:p/>
            <text:p><text:span text:style-name="T3">Vice Presidente</text:span>:</text:p>
            <text:p>Anna Vittoria Mattioli</text:p>
            <text:p>€. ND</text:p>
            <text:p/>
            <text:p><text:span text:style-name="T3">Presidente Onorario</text:span>:</text:p>
            <text:p>Claudio Marcello Caldarera</text:p>
            <text:p>€. ND</text:p>
            <text:p/>
            <text:p><text:span text:style-name="T3">Consiglio Direttivo</text:span>:</text:p>
            <text:p>ND</text:p>
            <text:p/>
          </table:table-cell>
          <table:table-cell office:value-type="string" table:style-name="ce5">
            <text:p>59.458,32</text:p>
            <text:p>fondo cassa</text:p>
          </table:table-cell>
          <table:table-cell office:value-type="string" table:style-name="ce33">
            <text:p>-191.076,00</text:p>
            <text:p>perdita</text:p>
          </table:table-cell>
          <table:table-cell office:value-type="string" table:style-name="ce5">
            <text:p>18.712,00</text:p>
            <text:p><text:s/>utile</text:p>
          </table:table-cell>
          <table:table-cell office:value-type="string" table:style-name="ce17">
            <text:p><text:a xlink:href="https://www.inrc.it/amministrazione-trasparente/">Link</text:a></text:p>
          </table:table-cell>
          <table:table-cell table:style-name="ce47"/>
          <table:table-cell table:number-columns-repeated="16369"/>
        </table:table-row>
        <table:table-row table:number-rows-repeated="2" table:style-name="ro18">
          <table:table-cell table:style-name="ce48"/>
          <table:table-cell table:number-columns-repeated="2" table:style-name="ce45"/>
          <table:table-cell table:number-columns-repeated="3" table:style-name="ce48"/>
          <table:table-cell table:style-name="ce49"/>
          <table:table-cell table:style-name="ce48"/>
          <table:table-cell table:number-columns-repeated="2" table:style-name="ce45"/>
          <table:table-cell table:number-columns-repeated="4" table:style-name="ce48"/>
          <table:table-cell table:style-name="ce50"/>
          <table:table-cell table:number-columns-repeated="16369"/>
        </table:table-row>
        <table:table-row table:number-rows-repeated="9" table:style-name="ro18">
          <table:table-cell table:style-name="ce18"/>
          <table:table-cell table:number-columns-repeated="2" table:style-name="ce26"/>
          <table:table-cell table:number-columns-repeated="3" table:style-name="ce18"/>
          <table:table-cell table:style-name="ce31"/>
          <table:table-cell table:style-name="ce18"/>
          <table:table-cell table:number-columns-repeated="2" table:style-name="ce26"/>
          <table:table-cell table:number-columns-repeated="4" table:style-name="ce18"/>
          <table:table-cell table:style-name="ce24"/>
          <table:table-cell table:number-columns-repeated="16369"/>
        </table:table-row>
        <table:table-row table:style-name="ro20">
          <table:table-cell table:style-name="ce18"/>
          <table:table-cell table:number-columns-repeated="2" table:style-name="ce26"/>
          <table:table-cell table:number-columns-repeated="3" table:style-name="ce18"/>
          <table:table-cell table:style-name="ce31"/>
          <table:table-cell table:style-name="ce18"/>
          <table:table-cell table:number-columns-repeated="2" table:style-name="ce26"/>
          <table:table-cell table:number-columns-repeated="4" table:style-name="ce18"/>
          <table:table-cell table:style-name="ce24"/>
          <table:table-cell table:number-columns-repeated="16369"/>
        </table:table-row>
        <table:table-row table:number-rows-repeated="962" table:style-name="ro20">
          <table:table-cell table:number-columns-repeated="16384"/>
        </table:table-row>
        <table:table-row table:number-rows-repeated="1047582" table:style-name="ro21">
          <table:table-cell table:number-columns-repeated="16384"/>
        </table:table-row>
      </table:table>
      <table:table table:name="Foglio2" table:style-name="ta2">
        <table:table-column table:style-name="co15" table:number-columns-repeated="26" table:default-cell-style-name="ce1"/>
        <table:table-column table:style-name="co16" table:number-columns-repeated="16358" table:default-cell-style-name="ce1"/>
        <table:table-row table:number-rows-repeated="1000" table:style-name="ro20">
          <table:table-cell table:number-columns-repeated="16384"/>
        </table:table-row>
        <table:table-row table:number-rows-repeated="1047576" table:style-name="ro21">
          <table:table-cell table:number-columns-repeated="16384"/>
        </table:table-row>
      </table:table>
      <table:table table:name="Foglio3" table:style-name="ta2">
        <table:table-column table:style-name="co15" table:number-columns-repeated="26" table:default-cell-style-name="ce1"/>
        <table:table-column table:style-name="co16" table:number-columns-repeated="16358" table:default-cell-style-name="ce1"/>
        <table:table-row table:number-rows-repeated="1000" table:style-name="ro20">
          <table:table-cell table:number-columns-repeated="16384"/>
        </table:table-row>
        <table:table-row table:number-rows-repeated="1047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number:number-style style:name="N37">
      <number:number number:decimal-places="3"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ente</meta:initial-creator>
    <dc:creator>Enrico Rimessi</dc:creator>
    <meta:creation-date>2020-06-18T09:15:31Z</meta:creation-date>
    <dc:date>2021-04-27T09:22:51Z</dc:date>
  </office:meta>
</office:document-meta>
</file>