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19">
      <style:table-cell-properties fo:border="thin solid #000000" style:vertical-align="top" fo:wrap-option="wrap" fo:background-color="#FFFFFF"/>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end" fo:margin-right="0cm"/>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center"/>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9" style:family="table-cell" style:parent-style-name="Default" style:data-style-name="N4">
      <style:table-cell-properties fo:border-top="thin solid #000000" fo:border-bottom="none" fo:border-left="none" fo:border-right="none" style:vertical-align="top" fo:wrap-option="wrap" fo:background-color="#FFFFFF" style:repeat-content="false"/>
      <style:paragraph-properties fo:text-align="center"/>
    </style:style>
    <style:style style:name="ce10"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14" style:family="table-cell" style:parent-style-name="Default" style:data-style-name="N19">
      <style:table-cell-properties fo:border="thin solid #000000" style:vertical-align="top" fo:wrap-option="wrap" fo:background-color="#FFFFFF" style:repeat-content="false"/>
      <style:paragraph-properties fo:text-align="end" fo:margin-right="0cm"/>
    </style:style>
    <style:style style:name="ce15" style:family="table-cell" style:parent-style-name="Default" style:data-style-name="N4">
      <style:table-cell-properties fo:border="thin solid #000000" style:vertical-align="top" fo:wrap-option="wrap" style:repeat-content="false"/>
      <style:paragraph-properties fo:text-align="center"/>
    </style:style>
    <style:style style:name="ce16"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style>
    <style:style style:name="ce17" style:family="table-cell" style:parent-style-name="Default" style:data-style-name="N0">
      <style:table-cell-properties fo:border="thin solid #000000" style:vertical-align="top" fo:wrap-option="wrap"/>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9" style:family="table-cell" style:parent-style-name="Default" style:data-style-name="N0">
      <style:table-cell-properties style:vertical-align="to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1" style:family="table-cell" style:parent-style-name="Default" style:data-style-name="N0">
      <style:table-cell-properties fo:border="thin solid #000000" style:vertical-align="top" fo:wrap-option="wrap" fo:background-color="#FFFFFF"/>
    </style:style>
    <style:style style:name="ce22" style:family="table-cell" style:parent-style-name="Default" style:data-style-name="N0">
      <style:table-cell-properties fo:border="thin solid #000000" style:vertical-align="top" fo:wrap-option="wrap" style:repeat-content="false"/>
      <style:paragraph-properties fo:text-align="center"/>
    </style:style>
    <style:style style:name="ce23" style:family="table-cell" style:parent-style-name="Default" style:data-style-name="N30">
      <style:table-cell-properties fo:border="thin solid #000000" style:vertical-align="top" fo:wrap-option="wrap" style:repeat-content="false"/>
      <style:paragraph-properties fo:text-align="center"/>
    </style:style>
    <style:style style:name="ce24" style:family="table-cell" style:parent-style-name="Default" style:data-style-name="N0">
      <style:table-cell-properties fo:border="thin solid #000000" style:vertical-align="top" style:repeat-content="false"/>
      <style:paragraph-properties fo:text-align="center"/>
    </style:style>
    <style:style style:name="ce25" style:family="table-cell" style:parent-style-name="Default" style:data-style-name="N30">
      <style:table-cell-properties fo:border="thin solid #000000" style:vertical-align="top" fo:wrap-option="wrap" fo:background-color="#FFFFFF" style:repeat-content="false"/>
      <style:paragraph-properties fo:text-align="center"/>
    </style:style>
    <style:style style:name="ce26" style:family="table-cell" style:parent-style-name="Default" style:data-style-name="N0">
      <style:table-cell-properties fo:border="thin solid #000000" style:vertical-align="automatic"/>
    </style:style>
    <style:style style:name="ce27" style:family="table-cell" style:parent-style-name="Default" style:data-style-name="N4">
      <style:table-cell-properties fo:border="thin solid #000000" style:vertical-align="top" fo:wrap-option="wrap"/>
    </style:style>
    <style:style style:name="ce28" style:family="table-cell" style:parent-style-name="Default" style:data-style-name="N19">
      <style:table-cell-properties fo:border="thin solid #000000" style:vertical-align="top" fo:wrap-option="wrap" style:repeat-content="false"/>
      <style:paragraph-properties fo:text-align="center"/>
    </style:style>
    <style:style style:name="ce29" style:family="table-cell" style:parent-style-name="Default" style:data-style-name="N19">
      <style:table-cell-properties fo:border="thin solid #000000" style:vertical-align="top" fo:wrap-option="wrap" style:repeat-content="false"/>
      <style:paragraph-properties fo:text-align="end" fo:margin-right="0cm"/>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31" style:family="table-cell" style:parent-style-name="Default" style:data-style-name="N19">
      <style:table-cell-properties fo:border="thin solid #000000" style:vertical-align="top" fo:wrap-option="wrap"/>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style>
    <style:style style:name="ce34"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style>
    <style:style style:name="ce35"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37" style:family="table-cell" style:parent-style-name="Default" style:data-style-name="N0">
      <style:table-cell-properties fo:border="thin solid #000000" style:vertical-align="automatic" fo:background-color="#FFFFFF"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222222"/>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style>
    <style:style style:name="ce40" style:family="table-cell" style:parent-style-name="Default" style:data-style-name="N37">
      <style:table-cell-properties fo:border="thin solid #000000" style:vertical-align="top"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fo:background-color="#FFFFFF"/>
    </style:style>
    <style:style style:name="ce42" style:family="table-cell" style:parent-style-name="Default" style:data-style-name="N0">
      <style:table-cell-properties style:vertical-align="top" fo:wrap-option="wrap" fo:background-color="#FFFFFF"/>
      <style:text-properties fo:color="#222222"/>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4"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5" style:family="table-cell" style:parent-style-name="Default" style:data-style-name="N3">
      <style:table-cell-properties fo:border-top="none" fo:border-bottom="thin solid #000000" fo:border-left="none" fo:border-right="thin solid #000000" style:vertical-align="top" fo:wrap-option="wrap" fo:background-color="#FFFFFF" style:repeat-content="false"/>
      <style:paragraph-properties fo:text-align="center"/>
    </style:style>
    <style:style style:name="ce46" style:family="table-cell" style:parent-style-name="Default" style:data-style-name="N4">
      <style:table-cell-properties fo:border-top="thin solid #000000" fo:border-bottom="none" fo:border-left="none" fo:border-right="thin solid #000000" style:vertical-align="top" fo:wrap-option="wrap" style:repeat-content="false"/>
      <style:paragraph-properties fo:text-align="center"/>
    </style:style>
    <style:style style:name="ce47"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48" style:family="table-cell" style:parent-style-name="Default" style:data-style-name="N4">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49"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style>
    <style:style style:name="ce50" style:family="table-cell" style:parent-style-name="Default" style:data-style-name="N0">
      <style:table-cell-properties style:vertical-align="top" fo:wrap-option="wrap"/>
      <style:text-properties style:font-name="Calibri" style:font-name-asian="Calibri" style:font-name-complex="Calibri"/>
    </style:style>
    <style:style style:name="ce51" style:family="table-cell" style:parent-style-name="Default" style:data-style-name="N0">
      <style:table-cell-properties style:vertical-align="automatic" fo:wrap-option="wrap"/>
      <style:text-properties style:font-name="Calibri" style:font-name-asian="Calibri" style:font-name-complex="Calibri"/>
    </style:style>
    <style:style style:name="ce52" style:family="table-cell" style:parent-style-name="Default" style:data-style-name="N0">
      <style:text-properties style:font-name="Calibri" style:font-name-asian="Calibri" style:font-name-complex="Calibri"/>
    </style:style>
    <style:style style:name="ce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text-underline-style="solid" style:text-underline-type="single" fo:font-weight="bold" style:font-weight-asian="bold" style:font-weight-complex="bold"/>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top" fo:wrap-option="wrap" fo:background-color="transparent"/>
    </style:style>
    <style:style style:name="ce65" style:family="table-cell" style:parent-style-name="Default" style:data-style-name="N0">
      <style:table-cell-properties fo:border-top="thin solid #000000" fo:border-bottom="none" fo:border-left="none" fo:border-right="thin solid #000000" style:vertical-align="top" fo:wrap-option="wrap" fo:background-color="transparent"/>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68" style:family="table-cell" style:parent-style-name="Default" style:data-style-name="N0">
      <style:table-cell-properties style:vertical-align="top" fo:wrap-option="wrap" fo:background-color="transparent"/>
      <style:text-properties style:font-name="Calibri" style:font-name-asian="Calibri" style:font-name-complex="Calibri"/>
    </style:style>
    <style:style style:name="ce69" style:family="table-cell" style:parent-style-name="Default" style:data-style-name="N0">
      <style:table-cell-properties fo:border="thin solid #000000" style:vertical-align="top" fo:wrap-option="wrap" fo:background-color="transparent"/>
    </style:style>
    <style:style style:name="ce70"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71" style:family="table-cell" style:parent-style-name="Default" style:data-style-name="N19">
      <style:table-cell-properties style:vertical-align="top" fo:wrap-option="wrap" fo:background-color="transparent" style:repeat-content="false"/>
      <style:paragraph-properties fo:text-align="end" fo:margin-right="0cm"/>
    </style:style>
    <style:style style:name="ce72" style:family="table-cell" style:parent-style-name="Default" style:data-style-name="N4">
      <style:table-cell-properties fo:border="thin solid #000000" style:vertical-align="top" fo:wrap-option="wrap" fo:background-color="transparent" style:repeat-content="false"/>
      <style:paragraph-properties fo:text-align="end" fo:margin-right="0cm"/>
    </style:style>
    <style:style style:name="ce73" style:family="table-cell" style:parent-style-name="Default" style:data-style-name="N4">
      <style:table-cell-properties fo:border="thin solid #000000" style:vertical-align="top"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75" style:family="table-cell" style:parent-style-name="Normale_32_2" style:data-style-name="N0">
      <style:table-cell-properties fo:border="thin solid #000000" style:vertical-align="top" fo:wrap-option="wrap" fo:background-color="transparent"/>
    </style:style>
    <style:style style:name="ce76" style:family="table-cell" style:parent-style-name="Default" style:data-style-name="N0">
      <style:table-cell-properties style:vertical-align="automatic" fo:background-color="transparent"/>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8.46666666666667cm"/>
    </style:style>
    <style:style style:name="co3" style:family="table-column">
      <style:table-column-properties fo:break-before="auto" style:column-width="3.43958333333333cm"/>
    </style:style>
    <style:style style:name="co4" style:family="table-column">
      <style:table-column-properties fo:break-before="auto" style:column-width="2.778125cm"/>
    </style:style>
    <style:style style:name="co5" style:family="table-column">
      <style:table-column-properties fo:break-before="auto" style:column-width="3.04270833333333cm"/>
    </style:style>
    <style:style style:name="co6" style:family="table-column">
      <style:table-column-properties fo:break-before="auto" style:column-width="2.19604166666667cm"/>
    </style:style>
    <style:style style:name="co7" style:family="table-column">
      <style:table-column-properties fo:break-before="auto" style:column-width="2.619375cm"/>
    </style:style>
    <style:style style:name="co8" style:family="table-column">
      <style:table-column-properties fo:break-before="auto" style:column-width="5.08cm"/>
    </style:style>
    <style:style style:name="co9" style:family="table-column">
      <style:table-column-properties fo:break-before="auto" style:column-width="7.19666666666667cm"/>
    </style:style>
    <style:style style:name="co10" style:family="table-column">
      <style:table-column-properties fo:break-before="auto" style:column-width="4.49791666666667cm"/>
    </style:style>
    <style:style style:name="co11" style:family="table-column">
      <style:table-column-properties fo:break-before="auto" style:column-width="4.33916666666667cm"/>
    </style:style>
    <style:style style:name="co12" style:family="table-column">
      <style:table-column-properties fo:break-before="auto" style:column-width="4.15395833333333cm"/>
    </style:style>
    <style:style style:name="co13" style:family="table-column">
      <style:table-column-properties fo:break-before="auto" style:column-width="3.81cm"/>
    </style:style>
    <style:style style:name="co14" style:family="table-column">
      <style:table-column-properties fo:break-before="auto" style:column-width="1.05833333333333cm"/>
    </style:style>
    <style:style style:name="co15" style:family="table-column">
      <style:table-column-properties fo:break-before="auto" style:column-width="2.67229166666667cm"/>
    </style:style>
    <style:style style:name="ro1" style:family="table-row">
      <style:table-row-properties style:row-height="126.75pt" style:use-optimal-row-height="false" fo:break-before="auto"/>
    </style:style>
    <style:style style:name="ro2" style:family="table-row">
      <style:table-row-properties style:row-height="185.25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326.25pt" style:use-optimal-row-height="false" fo:break-before="auto"/>
    </style:style>
    <style:style style:name="ro5" style:family="table-row">
      <style:table-row-properties style:row-height="146.25pt" style:use-optimal-row-height="false" fo:break-before="auto"/>
    </style:style>
    <style:style style:name="ro6" style:family="table-row">
      <style:table-row-properties style:row-height="249pt" style:use-optimal-row-height="false" fo:break-before="auto"/>
    </style:style>
    <style:style style:name="ro7" style:family="table-row">
      <style:table-row-properties style:row-height="369.6pt" style:use-optimal-row-height="false" fo:break-before="auto"/>
    </style:style>
    <style:style style:name="ro8" style:family="table-row">
      <style:table-row-properties style:row-height="381.75pt" style:use-optimal-row-height="false" fo:break-before="auto"/>
    </style:style>
    <style:style style:name="ro9" style:family="table-row">
      <style:table-row-properties style:row-height="267.75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221.25pt" style:use-optimal-row-height="false" fo:break-before="auto"/>
    </style:style>
    <style:style style:name="ro13" style:family="table-row">
      <style:table-row-properties style:row-height="409.5pt" style:use-optimal-row-height="true" fo:break-before="auto"/>
    </style:style>
    <style:style style:name="ro14" style:family="table-row">
      <style:table-row-properties style:row-height="299.25pt" style:use-optimal-row-height="false" fo:break-before="auto"/>
    </style:style>
    <style:style style:name="ro15" style:family="table-row">
      <style:table-row-properties style:row-height="274.5pt" style:use-optimal-row-height="true" fo:break-before="auto"/>
    </style:style>
    <style:style style:name="ro16" style:family="table-row">
      <style:table-row-properties style:row-height="363.75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54"/>
        <table:table-column table:style-name="co3" table:default-cell-style-name="ce2"/>
        <table:table-column table:style-name="co4" table:default-cell-style-name="ce2"/>
        <table:table-column table:style-name="co5" table:default-cell-style-name="ce55"/>
        <table:table-column table:style-name="co6" table:default-cell-style-name="ce55"/>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default-cell-style-name="ce2"/>
        <table:table-column table:style-name="co14" table:number-columns-repeated="12" table:default-cell-style-name="ce2"/>
        <table:table-column table:style-name="co15" table:number-columns-repeated="16358" table:default-cell-style-name="ce2"/>
        <table:table-row table:style-name="ro1">
          <table:table-cell office:value-type="string" table:style-name="ce56">
            <text:p><text:s/></text:p>
          </table:table-cell>
          <table:table-cell office:value-type="string" table:style-name="ce57">
            <text:p>Oggetto sociale</text:p>
            <text:p>Attività svolta</text:p>
          </table:table-cell>
          <table:table-cell office:value-type="string" table:style-name="ce57">
            <text:p>Durata<text:s/></text:p>
          </table:table-cell>
          <table:table-cell office:value-type="string" table:style-name="ce57">
            <text:p>Data di adesione</text:p>
          </table:table-cell>
          <table:table-cell office:value-type="string" table:style-name="ce57">
            <text:p>Misura della partecipazione (in euro)</text:p>
          </table:table-cell>
          <table:table-cell office:value-type="string" table:style-name="ce57">
            <text:p>% capitale posseduto</text:p>
          </table:table-cell>
          <table:table-cell office:value-type="string" table:style-name="ce57">
            <text:p>Eventuale contributo annuo da parte dell'Università</text:p>
            <text:p>nel 2021</text:p>
          </table:table-cell>
          <table:table-cell office:value-type="string" table:style-name="ce58">
            <text:p>Incarichi rappresentanti UNIFE e relativo trattamento economico (in euro)</text:p>
          </table:table-cell>
          <table:table-cell office:value-type="string" table:style-name="ce59">
            <text:p>Incarichi di amministratore dell'ente e relativo trattamento economico complessivo</text:p>
            <text:p>2021</text:p>
          </table:table-cell>
          <table:table-cell office:value-type="string" table:style-name="ce59">
            <text:p>Avanzo/disavanzo di amministrazione</text:p>
            <text:p>Utile/perdita di esercizio<text:s/></text:p>
            <text:p>(in euro)</text:p>
            <text:p>al 31/12/2019</text:p>
          </table:table-cell>
          <table:table-cell office:value-type="string" table:style-name="ce60">
            <text:p>Avanzo/disavanzo di amministrazione</text:p>
            <text:p>Utile/perdita di esercizio<text:s/></text:p>
            <text:p>(in euro)</text:p>
            <text:p>al 31/12/2020</text:p>
          </table:table-cell>
          <table:table-cell office:value-type="string" table:style-name="ce59">
            <text:p>Avanzo/disavanzo di amministrazione</text:p>
            <text:p>Utile/perdita di esercizio<text:s/></text:p>
            <text:p>(in euro)</text:p>
            <text:p>al 31/12/2021</text:p>
          </table:table-cell>
          <table:table-cell office:value-type="string" table:style-name="ce61">
            <text:p>Patrimonio netto</text:p>
            <text:p>(in euro)</text:p>
            <text:p><text:s/>al 31/12/2020</text:p>
          </table:table-cell>
          <table:table-cell office:value-type="string" table:style-name="ce62">
            <text:p>NOTE</text:p>
          </table:table-cell>
          <table:table-cell table:number-columns-repeated="16370" table:style-name="ce63"/>
        </table:table-row>
        <table:table-row table:style-name="ro2">
          <table:table-cell office:value-type="string" table:style-name="ce64">
            <text:p>Consorzio Nazionale Interuniversitario per la Nanoelettronica - IUNET</text:p>
          </table:table-cell>
          <table:table-cell office:value-type="string" table:style-name="ce3">
            <text:p>(art. 1 , Oggetto e sede) Promuovere e coordinare ricerche nel campo dei dispositivi e delle tecnologie Micro e Nanoelettroniche secondo quanto previsto dagli articoli 3 e 4 del presente statuto; promuovere il rafforzamento del patrimonio di competenze e conoscenze nazionali nel settore e valorizzare le sinergie derivanti dalla complementarietà delle competenze disponibili presso le Università consorziate; favorire la collaborazione tra Università consorziate, Enti di Ricerca e Industrie nazionali ed</text:p>
            <text:p>internazionali.</text:p>
            <text:p>Il consorzio ha attività esterna.</text:p>
          </table:table-cell>
          <table:table-cell office:value-type="string" table:style-name="ce3">
            <text:p>21/02/2005-20/02/2029</text:p>
          </table:table-cell>
          <table:table-cell office:value-type="string" table:style-name="ce4">
            <text:p>21/02/2005</text:p>
          </table:table-cell>
          <table:table-cell office:value-type="string" table:style-name="ce5">
            <text:p>3.000,00</text:p>
            <text:p/>
          </table:table-cell>
          <table:table-cell office:value-type="float" office:value="8.33" table:style-name="ce6">
            <text:p>8,33</text:p>
          </table:table-cell>
          <table:table-cell office:value-type="string" table:style-name="ce6">
            <text:p>/</text:p>
          </table:table-cell>
          <table:table-cell office:value-type="string" table:style-name="ce7">
            <text:p><text:span text:style-name="T2">Assemblea</text:span>:</text:p>
            <text:p>Piero Olivo</text:p>
            <text:p>€. 0,00</text:p>
            <text:p/>
          </table:table-cell>
          <table:table-cell office:value-type="string" table:style-name="ce8">
            <text:p>Cariche a titolo gratuito, tranne il Revisore<text:span text:style-name="T2"/></text:p>
            <text:p><text:span text:style-name="T2">Direttore</text:span>: Luca Selmi</text:p>
            <text:p/>
            <text:p><text:span text:style-name="T2">Presidente:</text:span><text:s/>Giuseppe Iannacone</text:p>
            <text:p/>
            <text:p><text:span text:style-name="T2">Revisore unico</text:span>: Alessandro Saccani</text:p>
            <text:p>Compenso annuale: 2.500 euro, oltre ad IVA e contributo 4% CNPADC</text:p>
            <text:p>Compenso annuale OIV: 1.000 euro, oltre ad IVA e contributo 4% CNPADC</text:p>
          </table:table-cell>
          <table:table-cell office:value-type="string" table:style-name="ce6">
            <text:p>0,00</text:p>
            <text:p>pareggio</text:p>
          </table:table-cell>
          <table:table-cell office:value-type="string" table:style-name="ce9">
            <text:p>0,00</text:p>
            <text:p>pareggio</text:p>
          </table:table-cell>
          <table:table-cell office:value-type="string" table:style-name="ce6">
            <text:p>ND</text:p>
          </table:table-cell>
          <table:table-cell office:value-type="string" table:style-name="ce10">
            <text:p>ND</text:p>
          </table:table-cell>
          <table:table-cell office:value-type="string" table:style-name="ce11">
            <text:p>Bilancio 2021 non ancora pervenuto<text:s/></text:p>
          </table:table-cell>
          <table:table-cell table:number-columns-repeated="12" table:style-name="ce12"/>
          <table:table-cell table:number-columns-repeated="16358"/>
        </table:table-row>
        <table:table-row table:style-name="ro3">
          <table:table-cell office:value-type="string" table:style-name="ce64">
            <text:p>Consorzio nazionale interuniversitario per le scienze fisiche della materia - CNISM</text:p>
          </table:table-cell>
          <table:table-cell office:value-type="string" table:style-name="ce3">
            <text:p>Il Consorzio non ha scopo di lucro e si propone di promuovere e coordinare lericerche e le attività scientifiche eapplicative nel campo delle ScienzeFisiche della Materia e delle tecnologieconnesse tra i soggetti consorziati, al finedi meglio sviluppare le attività checiascuno di essi sostiene ed ospitanell’area delle Scienze Fisiche dellaMateria. Il Consorzio si propone inoltre dimettere in atto azioni finalizzate adinstaurare collaborazioni con il CNR, gli altri Enti di ricerca, gli Enti locali territoriali ed Istituzioni estere.</text:p>
          </table:table-cell>
          <table:table-cell office:value-type="string" table:style-name="ce13">
            <text:p>03/02/2005-22/02/2018 (VEDI NOTA)</text:p>
          </table:table-cell>
          <table:table-cell office:value-type="date" office:date-value="2005-02-03T00:00:00" table:style-name="ce14">
            <text:p>03/02/2005</text:p>
          </table:table-cell>
          <table:table-cell office:value-type="float" office:value="15000" table:style-name="ce5">
            <text:p>15.000,00</text:p>
          </table:table-cell>
          <table:table-cell office:value-type="float" office:value="3.03" table:style-name="ce6">
            <text:p>3,03</text:p>
          </table:table-cell>
          <table:table-cell office:value-type="string" table:style-name="ce6">
            <text:p>/</text:p>
          </table:table-cell>
          <table:table-cell office:value-type="string" table:style-name="ce7">
            <text:p><text:span text:style-name="T2">Assemblea:</text:span><text:span text:style-name="T2"/></text:p>
            <text:p>Diego Bisero</text:p>
            <text:p>€. 0,00</text:p>
          </table:table-cell>
          <table:table-cell office:value-type="string" table:style-name="ce8">
            <text:p><text:span text:style-name="T2">Presidente</text:span>:</text:p>
            <text:p>Ezio Puppin (commissario liquidatore)</text:p>
            <text:p>€. ND</text:p>
            <text:p><text:s/></text:p>
            <text:p><text:span text:style-name="T2">Vice Presidente</text:span>:<text:s/></text:p>
            <text:p>Andrea d'Anna</text:p>
            <text:p>€. ND</text:p>
            <text:p/>
            <text:p><text:span text:style-name="T2">Consiglieri</text:span>:<text:s/></text:p>
            <text:p>Ezio Puppin (Presidente)</text:p>
            <text:p>Andrea d'Anna (Vice Presidente)</text:p>
            <text:p>Paolo Mariani<text:s/></text:p>
            <text:p>Raffaelle Giuseppe Agostino</text:p>
            <text:p>Flavio Seno<text:s/></text:p>
            <text:p>€. ND</text:p>
            <text:p><text:span text:style-name="T2"/></text:p>
            <text:p/>
          </table:table-cell>
          <table:table-cell office:value-type="string" table:style-name="ce15">
            <text:p>130.910,00</text:p>
            <text:p>utile</text:p>
          </table:table-cell>
          <table:table-cell office:value-type="string" table:style-name="ce15">
            <text:p>-7389</text:p>
            <text:p>perdita</text:p>
          </table:table-cell>
          <table:table-cell table:style-name="ce2"/>
          <table:table-cell table:style-name="ce16"/>
          <table:table-cell office:value-type="string" table:style-name="ce17">
            <text:p>Deliberata in Assemblea ordinaria del 29 marzo 2017 la messa in liquidazione del Consorzio e poi deliberato dal CdA UNIFE del 25/10/2017.  Prorogata fase liquidazione a data successiva al luglio 2020 per disposizione Ministeriale.</text:p>
            <text:p><text:span text:style-name="T3">Assemblea Straordinaria 22/12/2021 deliberato<text:s/></text:span></text:p>
          </table:table-cell>
          <table:table-cell table:number-columns-repeated="12" table:style-name="ce12"/>
          <table:table-cell table:number-columns-repeated="16358"/>
        </table:table-row>
        <table:table-row table:style-name="ro4">
          <table:table-cell office:value-type="string" table:style-name="ce64">
            <text:p>Istituto Nazionale per la Ricerca Cardiovascolare Consorzio Interuniversitario - INRC</text:p>
          </table:table-cell>
          <table:table-cell office:value-type="string" table:style-name="ce3">
            <text:p>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string" table:style-name="ce18">
            <text:p>18/10/1996 - 18/10/2026</text:p>
          </table:table-cell>
          <table:table-cell office:value-type="string" table:style-name="ce4">
            <text:p>18/10/1996</text:p>
          </table:table-cell>
          <table:table-cell office:value-type="float" office:value="7800" table:style-name="ce6">
            <text:p>7.800,00</text:p>
          </table:table-cell>
          <table:table-cell office:value-type="float" office:value="5.26" table:style-name="ce6">
            <text:p>5,26</text:p>
          </table:table-cell>
          <table:table-cell office:value-type="string" table:style-name="ce6">
            <text:p>/</text:p>
          </table:table-cell>
          <table:table-cell office:value-type="string" table:style-name="ce7">
            <text:p><text:span text:style-name="T2">Consiglio <text:s/>direttivo</text:span>:</text:p>
            <text:p>Gianluca Calogero Campo(2018-2022)<text:s/></text:p>
            <text:p>€. 0,00</text:p>
            <text:p/>
          </table:table-cell>
          <table:table-cell office:value-type="string" table:style-name="ce8">
            <text:p><text:span text:style-name="T2">Presidente</text:span>:</text:p>
            <text:p>Francesco Fedele</text:p>
            <text:p>€. 0,00</text:p>
            <text:p/>
            <text:p><text:span text:style-name="T2">Vice Presidente</text:span>:</text:p>
            <text:p>Anna Vittoria Mattioli</text:p>
            <text:p>€. 0,00</text:p>
            <text:p/>
            <text:p><text:span text:style-name="T2">Presidente Onorario</text:span>:</text:p>
            <text:p>Claudio Marcello Caldarera</text:p>
            <text:p>€. 0,00</text:p>
            <text:p><text:span text:style-name="T2"/></text:p>
            <text:p><text:span text:style-name="T2">Direttore</text:span>:</text:p>
            <text:p>Antonio Cevese</text:p>
            <text:p>€. 0,00</text:p>
            <text:p/>
            <text:p><text:span text:style-name="T2">Consiglio Direttivo</text:span>:</text:p>
            <text:p>Alessandra Dei Cas, Astrid Parenti, Anna Vittoria Mattioli, Claudio Brunelli, Sabinna Gallina, Francesco Fedele, Francesco Romeo, Gianluca Calogero Campo, Giulio Agnetti, Giuseppe Ambrosio, Maria Prat, Pasquale Pagliaro, Pasquale Perrone Filardi, Riccardo Radino, Roberto Pedrinelli, Giuseppina Novo, Tommaso Angelone, Federico Schena, Prof. Corrado Poggesi</text:p>
            <text:p>€.0,00</text:p>
          </table:table-cell>
          <table:table-cell office:value-type="string" table:style-name="ce15">
            <text:p>153.562,00</text:p>
            <text:p>utile</text:p>
          </table:table-cell>
          <table:table-cell office:value-type="string" table:style-name="ce15">
            <text:p>373.347,00<text:s/></text:p>
            <text:p>utile</text:p>
          </table:table-cell>
          <table:table-cell office:value-type="string" table:style-name="ce19">
            <text:p>ND</text:p>
          </table:table-cell>
          <table:table-cell table:style-name="ce15"/>
          <table:table-cell office:value-type="string" table:style-name="ce20">
            <text:p>Bilancio 2021 non ancora pervenuto<text:s/></text:p>
          </table:table-cell>
          <table:table-cell table:number-columns-repeated="12" table:style-name="ce12"/>
          <table:table-cell table:number-columns-repeated="16358" table:style-name="ce1"/>
        </table:table-row>
        <table:table-row table:style-name="ro5">
          <table:table-cell office:value-type="string" table:style-name="ce64">
            <text:p>Consorzio interuniversitario "macchine impianti e sistemi per l'energia l'industria e l'ambiente" <text:s/>- CIMIS</text:p>
          </table:table-cell>
          <table:table-cell office:value-type="string" table:style-name="ce3">
            <text:p>Avente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string" table:style-name="ce21">
            <text:p>14/05/2004-14/05/2024</text:p>
          </table:table-cell>
          <table:table-cell office:value-type="date" office:date-value="2004-05-14T00:00:00" table:style-name="ce14">
            <text:p>14/05/2004</text:p>
          </table:table-cell>
          <table:table-cell office:value-type="float" office:value="1000" table:style-name="ce5">
            <text:p>1.000,00</text:p>
          </table:table-cell>
          <table:table-cell office:value-type="float" office:value="33.33" table:style-name="ce6">
            <text:p>33,33</text:p>
          </table:table-cell>
          <table:table-cell office:value-type="string" table:style-name="ce6">
            <text:p>/</text:p>
          </table:table-cell>
          <table:table-cell office:value-type="string" table:style-name="ce7">
            <text:p><text:span text:style-name="T2">Consiglio <text:s/>direttivo</text:span>:</text:p>
            <text:p>Michele Pinelli (Scad. 18-7-2022)</text:p>
            <text:p>€. 0,00</text:p>
            <text:p/>
          </table:table-cell>
          <table:table-cell office:value-type="string" table:style-name="ce77">
            <text:p><text:span text:style-name="T7">Direttore</text:span>:<text:s/></text:p>
            <text:p>Prof. Francesco Di Maria (scaduto nel 2019 seconda carica, nn rieleggibile)</text:p>
            <text:p>€. 0,00</text:p>
            <text:p><text:span text:style-name="T7"/></text:p>
            <text:p><text:span text:style-name="T7">Consiglio Direttivo</text:span>:</text:p>
            <text:p>Francesco Di Maria, Michele Bianchi, Michele Pinelli</text:p>
            <text:p>€. 0,00</text:p>
            <text:p/>
          </table:table-cell>
          <table:table-cell office:value-type="string" table:style-name="ce22">
            <text:p>-11.619,00</text:p>
            <text:p>perdita</text:p>
          </table:table-cell>
          <table:table-cell office:value-type="string" table:style-name="ce23">
            <text:p>- 3.789,67</text:p>
            <text:p>perdita</text:p>
          </table:table-cell>
          <table:table-cell office:value-type="string" table:style-name="ce24">
            <text:p>ND</text:p>
          </table:table-cell>
          <table:table-cell office:value-type="string" table:style-name="ce25">
            <text:p>ND</text:p>
          </table:table-cell>
          <table:table-cell office:value-type="string" table:style-name="ce21">
            <text:p>Bilancio 2021 non ancora pervenuto<text:s/></text:p>
          </table:table-cell>
          <table:table-cell table:number-columns-repeated="12" table:style-name="ce12"/>
          <table:table-cell table:number-columns-repeated="16358" table:style-name="ce1"/>
        </table:table-row>
        <table:table-row table:style-name="ro6">
          <table:table-cell office:value-type="string" table:style-name="ce64">
            <text:p>Consorzio Interuniversitario Nazionale per le Telecomunicazioni <text:s/>- CNIT</text:p>
          </table:table-cell>
          <table:table-cell office:value-type="string" table:style-name="ce3">
            <text:p>Art.1) Oggetto e sedeIl Consorzio Nazionale Interuniversitario per le Telecomunicazioni, costituito con attoconvenzionale sottoscritto in data 10 gennaio 1995 dai Rettori o dai loro Rappresentanti delle Univ. di Bologna, Firenze, Genova, Parma, Pisa e del Politecnico di Torino, si propone, ai sensi ed agli effetti dell'art. 91 del D.P.R. n. 382 dell'11-7-1980 come modificato dall'art.12 dellaLegge 9-12-1985 n.705 e dei riferimenti in essa contenuti, le seguenti finalità generali:a) Promuovere e coordinare ricerche sia fondamentali che applicative nel campo delleTelecomunicazioni e delle relative aree dell'Elettromagnetismo secondo quanto previsto dagli artt.3 e 19 del presente statuto ed in accordo con i programmi di ricerca nazionali ed internazionali;b) svolgere una azione concertata per fornire un supporto interdisciplinare a coloro che lavorano nell'ambito della progettazione, realizzazione, utilizzazione e gestione di apparati, sistemi e servizi di telecomunicazioni, con possibilità di estendere l'iniziativa in ambito internazionale;c) favorire la collaborazione tra Università consorziate ed Istituti di Istruzione Universitaria e tra questi e altri Enti di Ricerca ed Industrie sia nazionali che internazionali;d) collaborare, anche mediante la concessione di borse di studio e di ricerca, allo sviluppo e all'attività di formazione dei Dottorati di Ricerca e alla preparazione di esperti ricercatori nel settore delle Telecomunicazioni;e) promuovere e svolgere attività di formazione professionale rivolta alla qualificazione, miglioramento, riconversione, specializzazione e recupero delle professionalità nel settore tecnologico applicativo delle Telecomunicazionì;f) stimolare iniziative di divulgazione scientifica.</text:p>
          </table:table-cell>
          <table:table-cell office:value-type="string" table:style-name="ce21">
            <text:p>10/01/1995- illimitata</text:p>
          </table:table-cell>
          <table:table-cell office:value-type="date" office:date-value="2000-03-29T00:00:00" table:style-name="ce14">
            <text:p>29/03/2000</text:p>
          </table:table-cell>
          <table:table-cell office:value-type="float" office:value="5164.57" table:style-name="ce5">
            <text:p>5.164,57</text:p>
          </table:table-cell>
          <table:table-cell office:value-type="float" office:value="2.7" table:style-name="ce6">
            <text:p>2,70</text:p>
          </table:table-cell>
          <table:table-cell office:value-type="string" table:style-name="ce6">
            <text:p>/</text:p>
          </table:table-cell>
          <table:table-cell office:value-type="string" table:style-name="ce7">
            <text:p><text:span text:style-name="T2">Assemblea</text:span>:</text:p>
            <text:p>Andrea Conti</text:p>
            <text:p><text:s/>€. 0,00</text:p>
            <text:p/>
          </table:table-cell>
          <table:table-cell office:value-type="string" table:style-name="ce77">
            <text:p><text:span text:style-name="T7">Presidente</text:span>: Gianni Vernazza</text:p>
            <text:p><text:s/>€. 0,00</text:p>
            <text:p/>
            <text:p><text:span text:style-name="T7">Direttore</text:span>: Nicola Blefari Melazzi <text:s/>- €. 77.219,88</text:p>
            <text:p/>
            <text:p><text:span text:style-name="T7">Consiglio di Amministrazione</text:span>:</text:p>
            <text:p>Nicola Blefari Melazzi</text:p>
            <text:p>Tommaso Isernia</text:p>
            <text:p>Achille Pattavina</text:p>
            <text:p>Marco Luise</text:p>
            <text:p>Francesco De Natale</text:p>
            <text:p/>
            <text:p>Antonella Molinaro, Sergio Palazzo, Daniele Riccio, Ilenia Tinnirello<text:s/></text:p>
            <text:p/>
            <text:p>Compenso: ND</text:p>
            <text:p/>
          </table:table-cell>
          <table:table-cell office:value-type="string" table:style-name="ce15">
            <text:p>10.656.235,69</text:p>
            <text:p>avanzo di amministrazione</text:p>
          </table:table-cell>
          <table:table-cell office:value-type="string" table:style-name="ce15">
            <text:p>13.330.825,4<text:s/></text:p>
            <text:p>avanzo di amministrazione</text:p>
          </table:table-cell>
          <table:table-cell table:style-name="ce26"/>
          <table:table-cell table:style-name="ce27"/>
          <table:table-cell office:value-type="string" table:style-name="ce17">
            <text:p>Il Consorzio adotta la contabilità finanziaria. Il dato dell'utile è riferito all'avanzo di amministrazione.<text:s/></text:p>
            <text:p>Bilancio 2021 non ancora pervenuto<text:s/></text:p>
          </table:table-cell>
          <table:table-cell table:number-columns-repeated="12" table:style-name="ce12"/>
          <table:table-cell table:number-columns-repeated="16358" table:style-name="ce1"/>
        </table:table-row>
        <table:table-row table:style-name="ro7">
          <table:table-cell office:value-type="string" table:style-name="ce64">
            <text:p>Consorzio interuniversitario nazionale di tecnologie farmaceutiche innovative "TEFARCO Innova"</text:p>
          </table:table-cell>
          <table:table-cell office:value-type="string" table:style-name="ce3">
            <text:p>Finalità: promuovere e coordinare ricerche sia fondamentali che applicative nel campo delle tecnologie farmaceutiche. Promuovere iniziative di formazione e divulgazione scientifica.</text:p>
          </table:table-cell>
          <table:table-cell office:value-type="string" table:style-name="ce28">
            <text:p>04/07/1995-illimitata</text:p>
          </table:table-cell>
          <table:table-cell office:value-type="date" office:date-value="1995-07-04T00:00:00" table:style-name="ce29">
            <text:p>04/07/1995</text:p>
          </table:table-cell>
          <table:table-cell office:value-type="float" office:value="5164.57" table:style-name="ce5">
            <text:p>5.164,57</text:p>
          </table:table-cell>
          <table:table-cell office:value-type="float" office:value="7.69" table:style-name="ce6">
            <text:p>7,69</text:p>
          </table:table-cell>
          <table:table-cell office:value-type="string" table:style-name="ce6">
            <text:p>/</text:p>
          </table:table-cell>
          <table:table-cell office:value-type="string" table:style-name="ce30">
            <text:p><text:span text:style-name="T2">Presidente<text:s/></text:span><text:span text:style-name="T2"/></text:p>
            <text:p>Gaia Colombo</text:p>
            <text:p>€. ND<text:span text:style-name="T2"/></text:p>
            <text:p><text:span text:style-name="T2"/></text:p>
            <text:p><text:span text:style-name="T2"/></text:p>
            <text:p><text:span text:style-name="T2">Consiglio direttivo</text:span>:</text:p>
            <text:p>Gaia Colombo</text:p>
            <text:p>€. 0,00</text:p>
            <text:p/>
            <text:p/>
          </table:table-cell>
          <table:table-cell office:value-type="string" table:style-name="ce8">
            <text:p><text:span text:style-name="T2">Direttore:</text:span><text:s/>Roberta Cavalli</text:p>
            <text:p>€. ND</text:p>
            <text:p/>
            <text:p><text:span text:style-name="T2">Vice direttore</text:span>: Francesca Buttini</text:p>
            <text:p>€. ND</text:p>
            <text:p/>
            <text:p><text:span text:style-name="T2">Presidente:</text:span><text:s/>Gaia Colombo</text:p>
            <text:p>€. ND</text:p>
            <text:p/>
            <text:p><text:span text:style-name="T2">Giunta:</text:span><text:span text:style-name="T2"/></text:p>
            <text:p>€. ND</text:p>
            <text:p/>
            <text:p><text:span text:style-name="T2">Consiglio Direttivo</text:span>:</text:p>
            <text:p>Nadia Passerini, Giuseppe De Rosa, Rosario Pignatello, Gaia Colombo, <text:s/>Francesca Buttini, Franca Ferrari, <text:s/>Luana Perioli, Paola Russo, Elisabetta Gavini, Valter Travagli,<text:s/></text:p>
            <text:p>Roberta Cavalli</text:p>
            <text:p/>
            <text:p>Compensi: ND</text:p>
            <text:p/>
            <text:p/>
            <text:p/>
            <text:p/>
          </table:table-cell>
          <table:table-cell office:value-type="string" table:style-name="ce15">
            <text:p>-45.589,00</text:p>
            <text:p>perdita</text:p>
          </table:table-cell>
          <table:table-cell office:value-type="string" table:style-name="ce23">
            <text:p>-44.102,00</text:p>
            <text:p>perdita</text:p>
          </table:table-cell>
          <table:table-cell office:value-type="string" table:style-name="ce24">
            <text:p>ND</text:p>
          </table:table-cell>
          <table:table-cell table:style-name="ce15"/>
          <table:table-cell office:value-type="string" table:style-name="ce21">
            <text:p>Approvato scioglimento delibera 28 aprile 2021.<text:s/></text:p>
            <text:p>Bilancio 2021 non ancora pervenuto<text:s/></text:p>
          </table:table-cell>
          <table:table-cell table:number-columns-repeated="12" table:style-name="ce12"/>
          <table:table-cell table:number-columns-repeated="16358" table:style-name="ce1"/>
        </table:table-row>
        <table:table-row table:style-name="ro8">
          <table:table-cell office:value-type="string" table:style-name="ce64">
            <text:p>Consorzio Interuniversitario di Ricerca in Chimica dei Metalli nei Sistemi Biologici <text:s/>- CIRCMSB</text:p>
          </table:table-cell>
          <table:table-cell office:value-type="string" table:style-name="ce3">
            <text:p>Art. 1 Scopi Finalità SedeIl Consorzio Interuniversitario di Ricerca in Chimica dei Metalli nei Sistemi Biologici(C.I.R.C.M.S.B.) istituito con atto convenzionale sottoscritto dai rettori delle Università di Ancona, Bari, Bologna, Camerino, Firenze, Parma, Siena, e Torino, si propone anche ai sensi ed agli effetti dell’art. 91 del D. P. R. n.382 dell’11 luglio 1980, come modificato dall’art. 12 della legge 9dicembre 1985 n. 705 e dei riferimenti in esso contenuti, di: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b) favorire la collaborazione tra le Università consorziate e tra queste ed altri enti di Ricerca e industrie sia nazionali che internazionali;c) stimolare iniziative di divulgazione scientifica e di formazione nell’ambito del dottorato diricerca e della preparazione di esperti ricercatori.Il Consorzio non ha fine di lucro e non può distribuire utili ai consorziati.</text:p>
          </table:table-cell>
          <table:table-cell office:value-type="string" table:style-name="ce31">
            <text:p>19.11.1992-illimitata</text:p>
          </table:table-cell>
          <table:table-cell office:value-type="date" office:date-value="1992-11-19T00:00:00" table:style-name="ce29">
            <text:p>19/11/1992</text:p>
          </table:table-cell>
          <table:table-cell office:value-type="float" office:value="5165" table:style-name="ce5">
            <text:p>5.165,00</text:p>
          </table:table-cell>
          <table:table-cell office:value-type="float" office:value="5" table:style-name="ce6">
            <text:p>5,00</text:p>
          </table:table-cell>
          <table:table-cell office:value-type="string" table:style-name="ce6">
            <text:p>/</text:p>
          </table:table-cell>
          <table:table-cell office:value-type="string" table:style-name="ce30">
            <text:p><text:span text:style-name="T2">Consiglio <text:s/>direttivo</text:span>:</text:p>
            <text:p>Maurizio Remelli</text:p>
            <text:p>€. 0,00</text:p>
            <text:p/>
            <text:p><text:span text:style-name="T2">Consiglio scientifico</text:span>:</text:p>
            <text:p>Lorenza Marvelli<text:s/></text:p>
            <text:p>€. 0,00</text:p>
          </table:table-cell>
          <table:table-cell office:value-type="string" table:style-name="ce32">
            <text:p><text:span text:style-name="T2">Direttore</text:span>:</text:p>
            <text:p>Prof. Francesco Paolo Fanizzi</text:p>
            <text:p>€. 0,00</text:p>
            <text:p/>
            <text:p><text:span text:style-name="T2">Consiglio Direttivo</text:span>:</text:p>
            <text:p>Fabio Arnesano, Giuseppe Falini, Alfredo Burini, Graziella Vecchino, Maurizio Ramelli, Luigi Messori, Luigi Monsù Scolaro, Diego Tesauro, Lisa Dalla Via, Michelangelo Scapoletti, Giorgio Pelosi, Piersandro Pallavicini, Mauro Ravera, Diego La Mendola, Elisabetta Giorgini, Maria Pia Donzello, Francesco Paolo Fanizzi, Fabrizia Fabrizi De Biani, Enzo Terreno, Silvano Geremia.<text:s text:c="4"/></text:p>
            <text:p/>
            <text:p>€. 0,00</text:p>
          </table:table-cell>
          <table:table-cell office:value-type="string" table:style-name="ce18">
            <text:p>-427,00</text:p>
            <text:p>perdita</text:p>
          </table:table-cell>
          <table:table-cell office:value-type="string" table:style-name="ce18">
            <text:p>-87.334,00</text:p>
            <text:p>perdita</text:p>
          </table:table-cell>
          <table:table-cell office:value-type="string" table:style-name="ce23">
            <text:p>-68.308<text:s/></text:p>
            <text:p>perdita</text:p>
          </table:table-cell>
          <table:table-cell office:value-type="float" office:value="125359" table:style-name="ce15">
            <text:p>125.359,00</text:p>
          </table:table-cell>
          <table:table-cell table:style-name="ce21"/>
          <table:table-cell table:number-columns-repeated="12" table:style-name="ce12"/>
          <table:table-cell table:number-columns-repeated="16358" table:style-name="ce1"/>
        </table:table-row>
        <table:table-row table:style-name="ro8">
          <table:table-cell office:value-type="string" table:style-name="ce64">
            <text:p>Consorzio Interuniversitario Nazionale per la Scienze e la Tecnologia dei Materiali - INSTM</text:p>
          </table:table-cell>
          <table:table-cell office:value-type="string" table:style-name="ce3">
            <text:p>Finalità: fornire supporti organizzativi, tecnici e finanziari; promuovere e coordinare la partecipazione delle Università consorziate alle attività scientifiche nel campo della scienza e tecnologia dei materiali, in accordo con i programmi nazionali e internazionali in cui l’Italia è impegnata; promuovere iniziative di formazione e aggiornamento.</text:p>
          </table:table-cell>
          <table:table-cell office:value-type="string" table:style-name="ce31">
            <text:p>07.09.1992-31.12.2025 rinnovabile</text:p>
          </table:table-cell>
          <table:table-cell office:value-type="date" office:date-value="1992-09-07T00:00:00" table:style-name="ce29">
            <text:p>07/09/1992</text:p>
          </table:table-cell>
          <table:table-cell office:value-type="float" office:value="7392" table:style-name="ce5">
            <text:p>7.392,00</text:p>
          </table:table-cell>
          <table:table-cell office:value-type="string" table:style-name="ce6">
            <text:p>2,04</text:p>
          </table:table-cell>
          <table:table-cell office:value-type="string" table:style-name="ce6">
            <text:p>/</text:p>
          </table:table-cell>
          <table:table-cell office:value-type="string" table:style-name="ce30">
            <text:p><text:span text:style-name="T2">Consiglio <text:s/>direttivo:</text:span><text:span text:style-name="T2"/></text:p>
            <text:p>Jusef Hassoun<text:s/></text:p>
            <text:p>(2020-2024)</text:p>
            <text:p>€. 0,00</text:p>
            <text:p/>
          </table:table-cell>
          <table:table-cell office:value-type="string" table:style-name="ce32">
            <text:p><text:span text:style-name="T2">Presidente</text:span>: Federica Bondioli<text:s/><text:span text:style-name="T3"/></text:p>
            <text:p>€. 0,00 - (solo rimborso a piè di lista per partecipazione a sedute)</text:p>
            <text:p/>
            <text:p><text:span text:style-name="T2">Direttore</text:span>: Andrea Caneschi</text:p>
            <text:p>€. 0,00 - (solo rimborso a piè di lista per partecipazione a sedute)</text:p>
            <text:p><text:s/></text:p>
            <text:p><text:span text:style-name="T2">Giunta</text:span>: Luigi De Nardo, Angela Agostiano, Cecilia Bartuli,Federica Bondioli, Andrea Caneschi.<text:s text:c="2"/></text:p>
            <text:p>€. 0,00 (solo rimborso a piè di lista per partecipazione a sedute)</text:p>
            <text:p/>
            <text:p><text:span text:style-name="T2">Consiglio direttivo (2020-2024)</text:span>:</text:p>
            <text:p>Angela Agostiano, Angela De Bonis, Luigi Coppola, Luca Prodi, Laura Depero, Carla Cannas, Alessandra Crispini, Claudio Pettinari, Gianfranco Dell’Agli, Antonino Pollicino, Patrizio Candeloro, Gianluca Iezzi, Jusef Hassoun, Lorenzo Sorace, Davide Peddis, Norberto Masciocchi, Carlo Cantalini, Siglinda Perathoner, Roberto Scotti, Luigi De Nardo, Dominique Roberto, Cristina Siligardi, Domenico Caputo, Luigi Grassia, Francesco Colangelo, Alessandro Martucci, Delia Francesca Chillura Martino, Daniel Milanese, Lorenzo Malavasi, Filippo De Angelis, Katia Sparnacci, Andrea Lazzeri, Francesca Tittarelli, Patrizia Frontera, Cecilia Bartuli, Giampiero Montesperelli, Marco Sebastiani, Giuseppe Ciccarella, Vincenzo Venditto, Plinio Innocenzi, Chiara Cappelli, Steven Arthur Loiselle, Elena Clara Groppo, Federica Bondioli, Andrea Dorigato, Tatiana Da Ros, Francesco Andreatta, Vieri Fusi, Michela Signoretto, Fabio Piccinelli.<text:s text:c="2"/></text:p>
            <text:p/>
            <text:p>€. 0,00 - (solo rimborso a piè di lista per partecipazione a sedute)</text:p>
          </table:table-cell>
          <table:table-cell office:value-type="string" table:style-name="ce15">
            <text:p>25.245,76</text:p>
            <text:p>utile</text:p>
          </table:table-cell>
          <table:table-cell office:value-type="string" table:style-name="ce15">
            <text:p>58.016,00</text:p>
            <text:p>utile</text:p>
          </table:table-cell>
          <table:table-cell office:value-type="string" table:style-name="ce22">
            <text:p>2.083,00<text:s/></text:p>
            <text:p>utile</text:p>
          </table:table-cell>
          <table:table-cell office:value-type="float" office:value="10599164" table:style-name="ce15">
            <text:p>10.599.164,00</text:p>
          </table:table-cell>
          <table:table-cell office:value-type="string" table:style-name="ce17">
            <text:p>(*) Il Consorzio ha adottato la contabilità finanziaria. Il dato dell'utile è desunto dallo Stato Patrimoniale.</text:p>
            <text:p/>
          </table:table-cell>
          <table:table-cell table:number-columns-repeated="12" table:style-name="ce12"/>
          <table:table-cell table:number-columns-repeated="16358" table:style-name="ce1"/>
        </table:table-row>
        <table:table-row table:style-name="ro9">
          <table:table-cell office:value-type="string" table:style-name="ce64">
            <text:p>Consorzio Interuniversitario CINECA</text:p>
          </table:table-cell>
          <table:table-cell office:value-type="string" table:style-name="ce17">
            <text:p>Promozione delll’utilizzo dei più avanzati sistemi di elaborazione dell’informazione a sostegno della ricerca scientifica e tecnologica, pubblica e privata, e delle sue applicazioni.</text:p>
          </table:table-cell>
          <table:table-cell office:value-type="string" table:style-name="ce33">
            <text:p>13/10/1969 - 31/12/2050</text:p>
          </table:table-cell>
          <table:table-cell office:value-type="date" office:date-value="1990-03-20T00:00:00" table:style-name="ce29">
            <text:p>20/03/1990</text:p>
          </table:table-cell>
          <table:table-cell office:value-type="float" office:value="5164.57" table:style-name="ce34">
            <text:p>5.164,57</text:p>
          </table:table-cell>
          <table:table-cell office:value-type="float" office:value="0.18" table:style-name="ce35">
            <text:p>0,18</text:p>
          </table:table-cell>
          <table:table-cell office:value-type="string" table:style-name="ce6">
            <text:p>/</text:p>
          </table:table-cell>
          <table:table-cell office:value-type="string" table:style-name="ce36">
            <text:p><text:span text:style-name="T2">Assemblea consortile:</text:span><text:span text:style-name="T2"/></text:p>
            <text:p>Cesare Stefanelli</text:p>
            <text:p>€. 1.282,83 <text:s/>gettone di presenza</text:p>
            <text:p/>
          </table:table-cell>
          <table:table-cell office:value-type="string" table:style-name="ce32">
            <text:p><text:span text:style-name="T2">Presidente f.f.</text:span><text:s/>- Prof. Eugenio Di Sciascio</text:p>
            <text:p>€. (*)<text:span text:style-name="T2"/></text:p>
            <text:p><text:span text:style-name="T2"/></text:p>
            <text:p><text:span text:style-name="T2">Direttore</text:span>:</text:p>
            <text:p>David Vannozzi</text:p>
            <text:p/>
            <text:p><text:span text:style-name="T2">Consiglio di Amministrazione</text:span>:</text:p>
            <text:p>Antonella Tozza - €. 2.576,00</text:p>
            <text:p>Amanda Ferrario - €. 12101,02</text:p>
            <text:p>Eugenio Di Sciascio - €. 35.729,32 (*)</text:p>
            <text:p>Antonio Parbonetti - €. 12.101,02</text:p>
            <text:p>Polimeni Antonella - € 5438,59</text:p>
            <text:p>Iannantuoni Giovanna - € 5.070,59</text:p>
            <text:p>Consoli Gianluigi - € 1282,83<text:s/></text:p>
            <text:p>Francesco ubertini - € 11.751,12<text:s/></text:p>
          </table:table-cell>
          <table:table-cell office:value-type="string" table:style-name="ce15">
            <text:p>11.705.010,00</text:p>
            <text:p>utile</text:p>
          </table:table-cell>
          <table:table-cell office:value-type="string" table:style-name="ce15">
            <text:p>13.894.601<text:s/></text:p>
            <text:p>utile</text:p>
          </table:table-cell>
          <table:table-cell office:value-type="string" table:style-name="ce19">
            <text:p>ND</text:p>
          </table:table-cell>
          <table:table-cell office:value-type="string" table:style-name="ce15">
            <text:p>ND<text:s/></text:p>
          </table:table-cell>
          <table:table-cell office:value-type="string" table:style-name="ce11">
            <text:p>Bilancio 2021 non ancora pervenuto<text:s/></text:p>
          </table:table-cell>
          <table:table-cell table:number-columns-repeated="12" table:style-name="ce12"/>
          <table:table-cell table:number-columns-repeated="16358" table:style-name="ce1"/>
        </table:table-row>
        <table:table-row table:style-name="ro10">
          <table:table-cell office:value-type="string" table:style-name="ce64">
            <text:p>Consorzio Interuniversitario per le Biotecnologie - CIB</text:p>
          </table:table-cell>
          <table:table-cell office:value-type="string" table:style-name="ce69">
            <text:p>Art.3 Attività Il Consorzio promuove e coordina attività di ricerca scientifica e di trasferimento nel campo delle biotecnologie avanzate, avvalendosi di unità di ricerca nelle Università consorziate.Per il conseguimento dei propri fini statutari, il Consorzio potrà promuovere e predisporre opportuni strumenti esecutivi, intesi in particolare alla:o istituzione di Laboratori propri o presso Enti pubblici e privati di ricerca;o acquisizione di strumentazioni particolarmente costose;o attività di formazione, anche mediante accordi con le industrie per corsi di aggiornamento professionale, che prevedano la mobilità reciproca del personale di ricerca;o fornitura ad Amministrazioni statali, Enti pubblici e privati, nazionali ed internazionali, di pareri e mezzi di supporto, relativi a problemi nel settore delle biotecnologie.</text:p>
          </table:table-cell>
          <table:table-cell office:value-type="string" table:style-name="ce70">
            <text:p>26/03/1987</text:p>
            <text:p>- illimitata</text:p>
          </table:table-cell>
          <table:table-cell office:value-type="date" office:date-value="1987-03-26T00:00:00" table:style-name="ce71">
            <text:p>26/03/1987</text:p>
          </table:table-cell>
          <table:table-cell office:value-type="string" table:style-name="ce72">
            <text:p>10.329,14</text:p>
          </table:table-cell>
          <table:table-cell office:value-type="float" office:value="4.76" table:style-name="ce73">
            <text:p>4,76</text:p>
          </table:table-cell>
          <table:table-cell office:value-type="string" table:style-name="ce73">
            <text:p>/</text:p>
          </table:table-cell>
          <table:table-cell office:value-type="string" table:style-name="ce74">
            <text:p><text:span text:style-name="T2">Consiglio</text:span>:</text:p>
            <text:p>Monica Borgatti (2020-2022)</text:p>
            <text:p>€. 0,00</text:p>
            <text:p/>
            <text:p><text:span text:style-name="T2">Giunta</text:span>:</text:p>
            <text:p>Monica Borgatti</text:p>
            <text:p>€. 0,00</text:p>
          </table:table-cell>
          <table:table-cell office:value-type="string" table:style-name="ce75">
            <text:p><text:span text:style-name="T2">Direttore:</text:span><text:s/><text:span text:style-name="T2"/></text:p>
            <text:p>Graziano Pesole</text:p>
            <text:p>€. 0,00</text:p>
            <text:p/>
            <text:p><text:span text:style-name="T2">Vice-Direttore:</text:span><text:span text:style-name="T2"/></text:p>
            <text:p>Claudio Schneider</text:p>
            <text:p>€. 0,00</text:p>
            <text:p/>
            <text:p><text:span text:style-name="T2">Consiglio:</text:span><text:span text:style-name="T2"/></text:p>
            <text:p>Graziano Pesole (Direttore), Claudio Schneider, <text:s/>Giovanna Cenacchi, Marina Colombi, Massimo Giulisano, Duccio Cavalieri, Loredano Pollegioni, Fabio Tescadda, <text:s/>Nicola Zambrano,<text:s/></text:p>
            <text:p>Giorgio Valle, <text:s/>Paola Goffrini, Daniele Rosellini, Gianluca Baldanzi, Marco Tripodi, <text:s/>Fiorella Altruda, Renato Gennaro, Mauro Magnani, Cecilia Bucci, Carla Ceoloni</text:p>
            <text:p>€. 0,00</text:p>
            <text:p/>
            <text:p><text:span text:style-name="T2">Giunta</text:span>:</text:p>
            <text:p>Graziano Pesole (Direttore),</text:p>
            <text:p>Loredano Pollegioni,</text:p>
            <text:p>Monica Borgatti, Giovanna Cenacchi, Giorgio Valle, Fiorella Altruda</text:p>
            <text:p>€. 0,00</text:p>
            <text:p/>
            <text:p>Spetta solo rimborso delle spese a piè di lista per la partecipazione alle riunioni degli Organi Consortili.</text:p>
            <text:p/>
          </table:table-cell>
          <table:table-cell office:value-type="string" table:style-name="ce73">
            <text:p>199.855,17</text:p>
            <text:p>avanzo di amministrazione</text:p>
          </table:table-cell>
          <table:table-cell office:value-type="string" table:style-name="ce73">
            <text:p>-<text:s/></text:p>
          </table:table-cell>
          <table:table-cell table:style-name="ce76"/>
          <table:table-cell office:value-type="float" office:value="0" table:style-name="ce66">
            <text:p>0</text:p>
          </table:table-cell>
          <table:table-cell office:value-type="string" table:style-name="ce69">
            <text:p>Bilancio 2021 non ancora pervenuto<text:s/></text:p>
          </table:table-cell>
          <table:table-cell table:number-columns-repeated="16370" table:style-name="ce63"/>
        </table:table-row>
        <table:table-row table:style-name="ro11">
          <table:table-cell office:value-type="string" table:style-name="ce64">
            <text:p>Consorzio Interuniversitario Nazionale per la Bioncologia - CINBO</text:p>
          </table:table-cell>
          <table:table-cell office:value-type="string" table:style-name="ce17">
            <text:p>Costituzione e gestione di laboratori di ricerca avanzata. Condivisione attrezzature e laboratori. Promozione e preparazione di esperti in bio-oncologia.</text:p>
          </table:table-cell>
          <table:table-cell office:value-type="string" table:style-name="ce18">
            <text:p>29/10/1987 - illimitata</text:p>
          </table:table-cell>
          <table:table-cell office:value-type="string" table:style-name="ce4">
            <text:p>29/10/1987</text:p>
          </table:table-cell>
          <table:table-cell office:value-type="float" office:value="5165" table:style-name="ce5">
            <text:p>5.165,00</text:p>
          </table:table-cell>
          <table:table-cell office:value-type="float" office:value="19.23" table:style-name="ce18">
            <text:p>19,23</text:p>
          </table:table-cell>
          <table:table-cell office:value-type="string" table:style-name="ce6">
            <text:p>/</text:p>
          </table:table-cell>
          <table:table-cell office:value-type="string" table:style-name="ce7">
            <text:p><text:span text:style-name="T2">Consiglio direttivo</text:span>:</text:p>
            <text:p>Patrizia Querzoli</text:p>
            <text:p>dal 28-11-2020 Francesco Carinci<text:s text:c="2"/></text:p>
            <text:p>€. 0,00</text:p>
            <text:p/>
          </table:table-cell>
          <table:table-cell office:value-type="string" table:style-name="ce8">
            <text:p><text:span text:style-name="T2">Direttore e Rappresentante legale</text:span>:</text:p>
            <text:p>Clara Natoli</text:p>
            <text:p>€.0.00</text:p>
            <text:p/>
            <text:p><text:span text:style-name="T2">Vice-Direttore:</text:span><text:span text:style-name="T2"/></text:p>
            <text:p>Lorenzo Lo Muzio</text:p>
            <text:p>€.0.00</text:p>
            <text:p><text:span text:style-name="T2"/></text:p>
            <text:p><text:span text:style-name="T2">Consiglio Direttivo</text:span>:</text:p>
            <text:p>Clara Natoli (Direttore), Lorenzo Lo Muzio (Vice-Direttore), Marina Scarpelli, Giovanni Brandi, Patrizia Querzoli, Marco Carini, Corrado Ficorella, Vincenzo Adamo, Roberto Bianco, Antonio Russo, Francesco Grignani, Silverio Tomao, Giuseppe Tonini, Leonardo Della Salda, Massimo Aglietta</text:p>
            <text:p>€. 0,00</text:p>
            <text:p/>
            <text:p><text:span text:style-name="T2">Giunta</text:span>:</text:p>
            <text:p>Chiara Natoli (Direttore), Lorenzo Lo Muzio (Vice-Direttore), Silverio Tomao</text:p>
            <text:p>€.0,00</text:p>
          </table:table-cell>
          <table:table-cell office:value-type="string" table:style-name="ce18">
            <text:p>-75.298,00</text:p>
            <text:p>perdita</text:p>
          </table:table-cell>
          <table:table-cell office:value-type="string" table:style-name="ce18">
            <text:p>36.583,00<text:s/></text:p>
            <text:p>utile</text:p>
          </table:table-cell>
          <table:table-cell table:style-name="ce2"/>
          <table:table-cell table:style-name="ce6"/>
          <table:table-cell office:value-type="string" table:style-name="ce21">
            <text:p>Bilancio 2021 non ancora pervenuto<text:s/></text:p>
          </table:table-cell>
          <table:table-cell table:number-columns-repeated="12" table:style-name="ce12"/>
          <table:table-cell table:number-columns-repeated="16358" table:style-name="ce1"/>
        </table:table-row>
        <table:table-row table:style-name="ro12">
          <table:table-cell office:value-type="string" table:style-name="ce65">
            <text:p>Consorzio Interuniversitario Almalaurea</text:p>
          </table:table-cell>
          <table:table-cell office:value-type="string" table:style-name="ce17">
            <text:p>Consorzio per la gestione di servizi con rilevanza economica (consorzio-azienda). Senza fini di lucro</text:p>
          </table:table-cell>
          <table:table-cell office:value-type="string" table:style-name="ce21">
            <text:p>27/10/2000-31/12/2030</text:p>
          </table:table-cell>
          <table:table-cell office:value-type="string" table:style-name="ce4">
            <text:p>27/10/2000</text:p>
          </table:table-cell>
          <table:table-cell office:value-type="string" table:style-name="ce5">
            <text:p>2.583,00</text:p>
            <text:p/>
          </table:table-cell>
          <table:table-cell office:value-type="float" office:value="1.0900000000000001" table:style-name="ce6">
            <text:p>1,09</text:p>
          </table:table-cell>
          <table:table-cell office:value-type="string" table:style-name="ce6">
            <text:p>/</text:p>
          </table:table-cell>
          <table:table-cell office:value-type="string" table:style-name="ce7">
            <text:p><text:span text:style-name="T2">Assemblea</text:span>:</text:p>
            <text:p>Emiliano Mucchi (scad 31/10/2021)</text:p>
            <text:p>Andrea Gatti (scad. 31/10/2024)<text:s/></text:p>
            <text:p>€. 0,00<text:s text:c="5"/></text:p>
          </table:table-cell>
          <table:table-cell office:value-type="string" table:style-name="ce8">
            <text:p><text:span text:style-name="T2">Direttore</text:span>:</text:p>
            <text:p>Marina Timoteo</text:p>
            <text:p>€. 115.200,00 imponibile lordo</text:p>
            <text:p/>
            <text:p><text:span text:style-name="T2">Consiglio di amministrazione</text:span><text:span text:style-name="T2"/></text:p>
            <text:p>Ivano Dionigi (pres.), <text:s/>Elio Franzini, Claudio Pettinari, Aurelia Sole, Angelo Siddi.<text:s/></text:p>
            <text:p>€. 0,00</text:p>
            <text:p/>
          </table:table-cell>
          <table:table-cell office:value-type="string" table:style-name="ce10">
            <text:p>389.059,79</text:p>
            <text:p>utile</text:p>
          </table:table-cell>
          <table:table-cell office:value-type="string" table:style-name="ce10">
            <text:p>477.591,00</text:p>
            <text:p>utile</text:p>
          </table:table-cell>
          <table:table-cell office:value-type="string" table:style-name="ce15">
            <text:p>377.913,00<text:s/></text:p>
            <text:p>utile</text:p>
          </table:table-cell>
          <table:table-cell office:value-type="float" office:value="3252669" table:style-name="ce10">
            <text:p>3.252.669,00</text:p>
          </table:table-cell>
          <table:table-cell table:style-name="ce37"/>
          <table:table-cell table:number-columns-repeated="12" table:style-name="ce12"/>
          <table:table-cell table:number-columns-repeated="16358" table:style-name="ce1"/>
        </table:table-row>
        <table:table-row table:style-name="ro13">
          <table:table-cell office:value-type="string" table:style-name="ce64">
            <text:p>Consorzio Interuniversitario Nazionale per l'Informatica - CINI</text:p>
          </table:table-cell>
          <table:table-cell office:value-type="string" table:style-name="ce17">
            <text:p>Il Consorzio si propone di promuovere e coordinare le ricerche sia di base sia applicative e le altre attività scientifiche e di trasferimento nel campo dell’Informatica tra le Università Consorziate favorendo, da un lato, collaborazioni tra Università, altri Enti di ricerca, Industrie e, dall’altro, il loro accesso e la loro eventuale partecipazione alla gestione di centri esteri o internazionali</text:p>
          </table:table-cell>
          <table:table-cell office:value-type="string" table:style-name="ce21">
            <text:p>06/12/1989 - illimitata</text:p>
          </table:table-cell>
          <table:table-cell office:value-type="string" table:style-name="ce4">
            <text:p>29/11/2007</text:p>
          </table:table-cell>
          <table:table-cell office:value-type="string" table:style-name="ce5">
            <text:p>10.329,14</text:p>
          </table:table-cell>
          <table:table-cell office:value-type="string" table:style-name="ce6">
            <text:p>2,11</text:p>
          </table:table-cell>
          <table:table-cell office:value-type="string" table:style-name="ce6">
            <text:p>/</text:p>
          </table:table-cell>
          <table:table-cell office:value-type="string" table:style-name="ce7">
            <text:p><text:span text:style-name="T2">Consiglio direttivo</text:span>:</text:p>
            <text:p>Evelina Lamma<text:s text:c="2"/></text:p>
            <text:p>€. 0,00</text:p>
            <text:p/>
            <text:p/>
          </table:table-cell>
          <table:table-cell office:value-type="string" table:style-name="ce38">
            <text:p><text:span text:style-name="T5">Presidente</text:span>:</text:p>
            <text:p>Ernesto Damiani</text:p>
            <text:p>€. 0,00<text:span text:style-name="T5"/></text:p>
            <text:p><text:span text:style-name="T5"/></text:p>
            <text:p><text:span text:style-name="T5">Vice Presidente</text:span>:</text:p>
            <text:p>Marco Ferretti</text:p>
            <text:p>€.0,00</text:p>
            <text:p/>
            <text:p><text:span text:style-name="T5">Direttore Esecutivo</text:span>:</text:p>
            <text:p>Angela Miola</text:p>
            <text:p>€. 60.000,00</text:p>
            <text:p/>
            <text:p><text:span text:style-name="T5">Consiglio Direttivo</text:span>:</text:p>
            <text:p>Luca Aceto, Domenico Alfieri, Cesare Alippi, Alberto Aloisio, Alessandro Armando, Roberto Bagnara, Stefano Bistarelli, Mario Bochicchio, Francesco Buccafurri, Diego Calvanese, Salvatore Cavalieri, Stefano Chessa, Paolo Ciancarini, Luca Console, Flavio Corradini, <text:s/>Vittorio Cortellessa, Agostino Cortesi, Bruno Crispo, Tommaso Cucinotta, Ernesto Damiani, Valeria De Antonellis, Andrea De Lucia, Rocco De Nicola, Claudio De Stefano, Alberto Del Bimbo, Beniamino Di Martino, Eugenio Di Sciascio, Marco Ferretti, Giorgio Giacinto, Roberto Giorgi, Elio Gullo, Evelina Lamma, Giuseppe Lo Re, Leonardo Mariani, <text:s/>Alessandro Micarelli, Marino Miculan, Enrico Nardelli, Giuseppe Pirlo, Luigi Portinale, Paolo Prinetto, Stefano Russo, Domenico Saccà, Antonino Staiano, Tullio Vardanega, Tiziano Villa, <text:s/>Massimo Villari, Franco Zambonelli, Eugenio Zimeo, Primo Zingaretti</text:p>
            <text:p>€.0,00</text:p>
            <text:p/>
            <text:p><text:span text:style-name="T5">Giunta Amministrativa</text:span>:</text:p>
            <text:p>Luca Console, Ernesto Damiani, Rocco De Nicola, Marco Ferretti, Enrico Nardelli, Daniele Nardi, Giuseppe Pirlo, Paolo Prinetto, Stefano Russo</text:p>
            <text:p/>
            <text:p/>
            <text:p>€. 0,00</text:p>
          </table:table-cell>
          <table:table-cell office:value-type="string" table:style-name="ce15">
            <text:p>2.151,00</text:p>
            <text:p>utile</text:p>
          </table:table-cell>
          <table:table-cell office:value-type="string" table:style-name="ce39">
            <text:p>3.379,00<text:s/></text:p>
            <text:p>utile</text:p>
          </table:table-cell>
          <table:table-cell office:value-type="string" table:style-name="ce22">
            <text:p>3.931 ,00</text:p>
            <text:p>utile</text:p>
          </table:table-cell>
          <table:table-cell office:value-type="float" office:value="920967" table:style-name="ce40">
            <text:p><text:s/>920.967,00<text:s/></text:p>
          </table:table-cell>
          <table:table-cell table:style-name="ce41"/>
          <table:table-cell table:number-columns-repeated="12" table:style-name="ce12"/>
          <table:table-cell table:number-columns-repeated="16358" table:style-name="ce1"/>
        </table:table-row>
        <table:table-row table:style-name="ro14">
          <table:table-cell office:value-type="string" table:style-name="ce64">
            <text:p>Consorzio Universitario per la Ricerca Socioeconomica e per l'Ambiente - CURSA</text:p>
          </table:table-cell>
          <table:table-cell office:value-type="string" table:style-name="ce17">
            <text:p>Finalità: promozione della collaborazione scientifica tra i consorziati, altri enti di ricerca nazionali e non, ed il settore privato; trasferimento dei risultati della ricerca per applicazione nel settore pubblico e privato; divulgazione scientifica e tecnologica; promozione a progetti nazionali e internazionali; promozione accesso mondo lavoro di giovani laureati; formazione esperti; studi e ricerche di carattere metodologico; esecuzione studi ricerche servizi consulenze.</text:p>
          </table:table-cell>
          <table:table-cell office:value-type="string" table:style-name="ce3">
            <text:p>14/07/2008 - 31/12/2100</text:p>
          </table:table-cell>
          <table:table-cell office:value-type="date" office:date-value="2008-07-14T00:00:00" table:style-name="ce14">
            <text:p>14/07/2008</text:p>
          </table:table-cell>
          <table:table-cell office:value-type="float" office:value="0" table:style-name="ce5">
            <text:p>0,00</text:p>
          </table:table-cell>
          <table:table-cell office:value-type="float" office:value="33.33" table:style-name="ce6">
            <text:p>33,33</text:p>
          </table:table-cell>
          <table:table-cell office:value-type="string" table:style-name="ce6">
            <text:p>/</text:p>
          </table:table-cell>
          <table:table-cell office:value-type="string" table:style-name="ce8">
            <text:p><text:span text:style-name="T2">Assemblea</text:span>:</text:p>
            <text:p>Cristiana Fioravanti</text:p>
            <text:p>€. 0,00</text:p>
            <text:p/>
            <text:p><text:span text:style-name="T2">Consiglio di Amministrazione</text:span>:</text:p>
            <text:p>Umberto Simeoni (cessato dal servizio 1/11/2019)</text:p>
            <text:p>€. 0,00</text:p>
          </table:table-cell>
          <table:table-cell office:value-type="string" table:style-name="ce42">
            <text:p><text:span text:style-name="T5">Presidente:<text:s/></text:span><text:span text:style-name="T5"/></text:p>
            <text:p>dal 8/10/2020 Umberto Simeoni</text:p>
            <text:p>€. 0,00</text:p>
            <text:p/>
            <text:p><text:span text:style-name="T5">Vice Presidente:</text:span><text:span text:style-name="T5"/></text:p>
            <text:p>ND</text:p>
            <text:p>€. 0,00</text:p>
            <text:p/>
            <text:p><text:span text:style-name="T5">Consigliere:<text:s/></text:span><text:span text:style-name="T5"/></text:p>
            <text:p>Marco Marchetti<text:s/></text:p>
            <text:p>Giuseppe Scarascia Mugnozza</text:p>
            <text:p>€. 0,00</text:p>
            <text:p/>
            <text:p><text:span text:style-name="T5">Direttore:</text:span><text:span text:style-name="T5"/></text:p>
            <text:p>Stefano Banini</text:p>
          </table:table-cell>
          <table:table-cell office:value-type="string" table:style-name="ce43">
            <text:p>5.627,00</text:p>
            <text:p>utile</text:p>
          </table:table-cell>
          <table:table-cell office:value-type="string" table:style-name="ce44">
            <text:p>-127.166,00</text:p>
            <text:p>perdita</text:p>
          </table:table-cell>
          <table:table-cell office:value-type="string" table:style-name="ce25">
            <text:p>ND</text:p>
          </table:table-cell>
          <table:table-cell office:value-type="string" table:style-name="ce45">
            <text:p>ND</text:p>
          </table:table-cell>
          <table:table-cell office:value-type="string" table:style-name="ce21">
            <text:p>Bilancio 2021 non ancora pervenuto<text:s/></text:p>
          </table:table-cell>
          <table:table-cell table:number-columns-repeated="12" table:style-name="ce12"/>
          <table:table-cell table:number-columns-repeated="16358" table:style-name="ce1"/>
        </table:table-row>
        <table:table-row table:style-name="ro15">
          <table:table-cell office:value-type="string" table:style-name="ce64">
            <text:p>Consorzio Interuniversitario</text:p>
            <text:p>Sistemi Integrati per l'Accesso - CISIA</text:p>
          </table:table-cell>
          <table:table-cell office:value-type="string" table:style-name="ce3">
            <text:p>Il Consorzio, senza fine di lucro, ha per oggetto prevalente lo svolgimento di attività e ricerche nel campo</text:p>
            <text:p>dell'orientamento agli studi universitari, specialistici e di perfezionamento superiore.</text:p>
          </table:table-cell>
          <table:table-cell office:value-type="string" table:style-name="ce3">
            <text:p>21/01/2010 -<text:s/></text:p>
            <text:p>31/12/2050</text:p>
          </table:table-cell>
          <table:table-cell office:value-type="date" office:date-value="2014-10-30T00:00:00" table:style-name="ce14">
            <text:p>30/10/2014</text:p>
          </table:table-cell>
          <table:table-cell office:value-type="float" office:value="5000" table:style-name="ce5">
            <text:p>5.000,00</text:p>
          </table:table-cell>
          <table:table-cell office:value-type="float" office:value="1.43" table:style-name="ce6">
            <text:p>1,43</text:p>
          </table:table-cell>
          <table:table-cell office:value-type="string" table:style-name="ce6">
            <text:p>/</text:p>
          </table:table-cell>
          <table:table-cell office:value-type="string" table:style-name="ce7">
            <text:p><text:span text:style-name="T2">Assemblea</text:span><text:span text:style-name="T2">:</text:span><text:span text:style-name="T2"/></text:p>
            <text:p>Gaetano Bellanca</text:p>
            <text:p>€. 0,00</text:p>
          </table:table-cell>
          <table:table-cell office:value-type="string" table:style-name="ce8">
            <text:p><text:span text:style-name="T2">Presidente</text:span>:</text:p>
            <text:p>Andrea Stella</text:p>
            <text:p>€. 0,00</text:p>
            <text:p/>
            <text:p><text:span text:style-name="T2">Vice Presidente</text:span>:</text:p>
            <text:p>Bianca Maria Lombardo</text:p>
            <text:p>€. 0,00</text:p>
            <text:p/>
            <text:p><text:span text:style-name="T2">Direttore</text:span>:</text:p>
            <text:p>Giuseppe Forte</text:p>
            <text:p>€. <text:s/>23.600,00</text:p>
            <text:p><text:span text:style-name="T2"/></text:p>
            <text:p><text:span text:style-name="T2">Consiglio Direttivo</text:span>:</text:p>
            <text:p>Andrea Stella, Bianca Maria Lombardo, Anna Ciampolini, Alessandro Pozzetti, Paolo Villani</text:p>
            <text:p>€. 0,00</text:p>
            <text:p/>
            <text:p/>
          </table:table-cell>
          <table:table-cell office:value-type="string" table:style-name="ce16">
            <text:p>230.894,00</text:p>
            <text:p>utile</text:p>
          </table:table-cell>
          <table:table-cell office:value-type="string" table:style-name="ce15">
            <text:p>549.808,00<text:s/></text:p>
            <text:p>utile</text:p>
          </table:table-cell>
          <table:table-cell office:value-type="string" table:style-name="ce15">
            <text:p>447.733,00</text:p>
            <text:p>utile</text:p>
          </table:table-cell>
          <table:table-cell office:value-type="float" office:value="2216253" table:style-name="ce46">
            <text:p>2.216.253,00</text:p>
          </table:table-cell>
          <table:table-cell table:style-name="ce21"/>
          <table:table-cell table:number-columns-repeated="12" table:style-name="ce12"/>
          <table:table-cell table:number-columns-repeated="16358" table:style-name="ce1"/>
        </table:table-row>
        <table:table-row table:style-name="ro16">
          <table:table-cell office:value-type="string" table:style-name="ce66">
            <text:p>Consorzio BI-REX - Big Data innovation &amp; Research Excellence<text:s text:c="2"/></text:p>
          </table:table-cell>
          <table:table-cell office:value-type="string" table:style-name="ce17">
            <text:p>In coerenza con le finalità del D.M. 12 settembre 2017 n. 214 per la costituzione di centri di competenza ad alta specializzazione Industria 4.0, e con la strategia di Specializzazione Intelligente nazionale e regionale, il Consorzio si prefigge lo scopo di sviluppare e promuovere le tecnologie abilitanti della rivoluzione digitale verso il sistema industriale nazionale ed in particolare verso le Piccole e Medie Imprese – PMI, attraverso: - un sistema di formazione e orientamento alle imprese anche in collaborazione con i Digital Innovation Hub – DIH, presenti sul territorio regionale e nazionale; - un ampio ecosistema di progetti di ricerca collaborativa pubblico-privata; - un impianto produttivo dimostrativo (Pilota) su cui implementare ed ottimizzare l’adozione delle tecnologie abilitanti.</text:p>
          </table:table-cell>
          <table:table-cell office:value-type="string" table:style-name="ce47">
            <text:p>dal 11/12/2018</text:p>
            <text:p>al 31/12/2028</text:p>
          </table:table-cell>
          <table:table-cell office:value-type="date" office:date-value="2018-12-11T00:00:00" table:style-name="ce14">
            <text:p>11/12/2018</text:p>
          </table:table-cell>
          <table:table-cell office:value-type="string" table:style-name="ce25">
            <text:p>8.000,00</text:p>
          </table:table-cell>
          <table:table-cell office:value-type="float" office:value="3.4" table:style-name="ce6">
            <text:p>3,40</text:p>
          </table:table-cell>
          <table:table-cell office:value-type="string" table:style-name="ce25">
            <text:p>/</text:p>
          </table:table-cell>
          <table:table-cell office:value-type="string" table:style-name="ce7">
            <text:p><text:span text:style-name="T2">Assemblea</text:span>:</text:p>
            <text:p>Prof. Giorgio Dalpiaz</text:p>
            <text:p>€. 0,00</text:p>
            <text:p/>
            <text:p><text:span text:style-name="T2">Comitato esecutivo</text:span>:</text:p>
            <text:p>Prof. Cesare Stefanelli</text:p>
            <text:p>€. 0,00</text:p>
          </table:table-cell>
          <table:table-cell office:value-type="string" table:style-name="ce32">
            <text:p><text:span text:style-name="T2">Presidente:</text:span><text:span text:style-name="T2"/></text:p>
            <text:p>Domenico Bambi<text:span text:style-name="T2"/></text:p>
            <text:p><text:span text:style-name="T2"/></text:p>
            <text:p><text:span text:style-name="T2">Comitato di Indirizzo:</text:span><text:span text:style-name="T2"/></text:p>
            <text:p>Sergio Bertolucci - Presidente</text:p>
            <text:p>Cesare Fantuzzi, Roberto Menozzi, Ettore Capri, Maria Cristina Vistoli, Emilio Fortunato Campana, Maria Paola Landini, Maurizio Sobrero, Roberta Turra, Leda Bologni, Domenico Bambi, Enrico Landi, Dario Rea,</text:p>
            <text:p>Emanuele Masciarri, <text:s/>Andrea Torcelli, Vittoria Bellettato, Massimiliano Vaccari, Roberto Mansolillo, Maurizio Massanelli ,Enrico Piraccini</text:p>
            <text:p/>
            <text:p><text:span text:style-name="T2">Comitato esecutivo:</text:span><text:span text:style-name="T2"/></text:p>
            <text:p>Domenico Bambi – Presidente</text:p>
            <text:p>Francesco Millo – Vice-Presidente</text:p>
            <text:p>Michele Poggipolini</text:p>
            <text:p>Fabio Fava</text:p>
            <text:p>Cesare Stefanelli</text:p>
            <text:p>Andrea Zanotti</text:p>
            <text:p/>
          </table:table-cell>
          <table:table-cell office:value-type="string" table:style-name="ce48">
            <text:p>0,00</text:p>
            <text:p>pareggio</text:p>
          </table:table-cell>
          <table:table-cell office:value-type="string" table:style-name="ce48">
            <text:p>0,00</text:p>
            <text:p>pareggio</text:p>
          </table:table-cell>
          <table:table-cell office:value-type="string" table:style-name="ce6">
            <text:p>0,00</text:p>
            <text:p>pareggio</text:p>
          </table:table-cell>
          <table:table-cell office:value-type="float" office:value="1288075" table:style-name="ce15">
            <text:p>1.288.075,00</text:p>
          </table:table-cell>
          <table:table-cell table:style-name="ce21"/>
          <table:table-cell table:number-columns-repeated="12" table:style-name="ce12"/>
          <table:table-cell table:number-columns-repeated="16358" table:style-name="ce1"/>
        </table:table-row>
        <table:table-row table:style-name="ro17">
          <table:table-cell office:value-type="string" table:style-name="ce67">
            <text:p>Consorzio Futuro in Ricerca</text:p>
          </table:table-cell>
          <table:table-cell office:value-type="string" table:style-name="ce17">
            <text:p>1. Il Consorzio si propone di promuovere, integrare e coordinare, in un quadro di collaborazione e sussidiarietà a forte valenza interdisciplinare, le competenze, le specializzazioni e le conoscenze dei Consorziati, realizzando un sistema di integrazione delle risorse scientifiche esistenti presso i consorziati e proponendosi come strumento di collegamento tra questi e le imprese per un uso sinergico delle competenze, delle strutture e della strumentazione possedute dai consorziati, rispondendo alla necessità di disporre di un’organizzazione capace di operare direttamente nello sviluppo di progetti che richiedano il superamento dei limiti imposti dalle dimensioni delle singole unità di ricerca dei consorziati e così coordinare azioni dirette ad ottenere anche  commesse e finanziamenti</text:p>
          </table:table-cell>
          <table:table-cell office:value-type="string" table:style-name="ce47">
            <text:p>2014 -<text:s/></text:p>
            <text:p>31/12/2050</text:p>
          </table:table-cell>
          <table:table-cell office:value-type="date" office:date-value="2016-04-11T00:00:00" table:style-name="ce14">
            <text:p>11/04/2016</text:p>
          </table:table-cell>
          <table:table-cell office:value-type="float" office:value="0" table:style-name="ce6">
            <text:p>0,00</text:p>
          </table:table-cell>
          <table:table-cell office:value-type="float" office:value="4.76" table:style-name="ce6">
            <text:p>4,76</text:p>
          </table:table-cell>
          <table:table-cell office:value-type="string" table:style-name="ce6">
            <text:p>/</text:p>
          </table:table-cell>
          <table:table-cell office:value-type="string" table:style-name="ce7">
            <text:p><text:span text:style-name="T2">Presidente</text:span>:</text:p>
            <text:p>Prof.ssa Laura RAMACCIOTTI</text:p>
            <text:p>€. 0,00</text:p>
          </table:table-cell>
          <table:table-cell office:value-type="string" table:style-name="ce8">
            <text:p><text:span text:style-name="T2">Direttore</text:span>:</text:p>
            <text:p>Stefania CORSI</text:p>
            <text:p>€. ND</text:p>
            <text:p/>
            <text:p><text:span text:style-name="T2">Consiglio di Amministrazione</text:span>:</text:p>
            <text:p>Laura RAMACCIOTTI - Presidente</text:p>
            <text:p>Consiglieri:</text:p>
            <text:p>Vincenzo BRANDOLINI, Caterina FERRI, Riccardo MAIARELLI, Salvatore MOLE', Luca ZAGHI</text:p>
            <text:p>€. 0,00</text:p>
            <text:p/>
          </table:table-cell>
          <table:table-cell office:value-type="string" table:style-name="ce15">
            <text:p>53.629,00</text:p>
            <text:p>utile</text:p>
          </table:table-cell>
          <table:table-cell office:value-type="string" table:style-name="ce15">
            <text:p>90.264,00<text:s/></text:p>
            <text:p>utile</text:p>
          </table:table-cell>
          <table:table-cell office:value-type="string" table:style-name="ce15">
            <text:p>66.282,00</text:p>
            <text:p>UTILE</text:p>
          </table:table-cell>
          <table:table-cell office:value-type="float" office:value="409501" table:style-name="ce49">
            <text:p>409.501,00</text:p>
          </table:table-cell>
          <table:table-cell office:value-type="string" table:style-name="ce32">
            <text:p>L’apporto al Consorzio di Università ed Enti pubblici di Ricerca non economici è costituito esclusivamente da prestazioni di opera scientifica. Gli stessi soggetti sono esclusi dal pagamento delle quote del fondo di gestione.</text:p>
          </table:table-cell>
          <table:table-cell table:number-columns-repeated="12" table:style-name="ce12"/>
          <table:table-cell table:number-columns-repeated="16358" table:style-name="ce1"/>
        </table:table-row>
        <table:table-row table:number-rows-repeated="12" table:style-name="ro18">
          <table:table-cell table:style-name="ce68"/>
          <table:table-cell table:style-name="ce51"/>
          <table:table-cell table:number-columns-repeated="2" table:style-name="ce52"/>
          <table:table-cell table:number-columns-repeated="2" table:style-name="ce53"/>
          <table:table-cell table:number-columns-repeated="20" table:style-name="ce52"/>
          <table:table-cell table:number-columns-repeated="16358" table:style-name="ce1"/>
        </table:table-row>
        <table:table-row table:number-rows-repeated="17" table:style-name="ro18">
          <table:table-cell table:style-name="ce50"/>
          <table:table-cell table:style-name="ce51"/>
          <table:table-cell table:number-columns-repeated="2" table:style-name="ce52"/>
          <table:table-cell table:number-columns-repeated="2" table:style-name="ce53"/>
          <table:table-cell table:number-columns-repeated="20" table:style-name="ce52"/>
          <table:table-cell table:number-columns-repeated="16358" table:style-name="ce1"/>
        </table:table-row>
        <table:table-row table:number-rows-repeated="951" table:style-name="ro18">
          <table:table-cell table:number-columns-repeated="2" table:style-name="ce51"/>
          <table:table-cell table:number-columns-repeated="2" table:style-name="ce52"/>
          <table:table-cell table:number-columns-repeated="2" table:style-name="ce53"/>
          <table:table-cell table:number-columns-repeated="20" table:style-name="ce52"/>
          <table:table-cell table:number-columns-repeated="16358" table:style-name="ce1"/>
        </table:table-row>
        <table:table-row table:number-rows-repeated="9" table:style-name="ro19">
          <table:table-cell table:style-name="ce1"/>
          <table:table-cell table:style-name="ce54"/>
          <table:table-cell table:number-columns-repeated="2" table:style-name="ce2"/>
          <table:table-cell table:number-columns-repeated="2" table:style-name="ce55"/>
          <table:table-cell table:number-columns-repeated="20" table:style-name="ce2"/>
          <table:table-cell table:number-columns-repeated="16358" table:style-name="ce1"/>
        </table:table-row>
        <table:table-row table:number-rows-repeated="1047569" table:style-name="ro19">
          <table:table-cell table:number-columns-repeated="16384"/>
        </table:table-row>
      </table:table>
      <table:table table:name="Foglio2" table:style-name="ta2">
        <table:table-column table:style-name="co14" table:number-columns-repeated="26" table:default-cell-style-name="ce2"/>
        <table:table-column table:style-name="co15" table:number-columns-repeated="16358" table:default-cell-style-name="ce2"/>
        <table:table-row table:number-rows-repeated="20" table:style-name="ro19">
          <table:table-cell table:number-columns-repeated="16384"/>
        </table:table-row>
        <table:table-row table:number-rows-repeated="980" table:style-name="ro18">
          <table:table-cell table:number-columns-repeated="16384"/>
        </table:table-row>
        <table:table-row table:number-rows-repeated="1047576" table:style-name="ro19">
          <table:table-cell table:number-columns-repeated="16384"/>
        </table:table-row>
      </table:table>
      <table:table table:name="Foglio3" table:style-name="ta2">
        <table:table-column table:style-name="co14" table:number-columns-repeated="26" table:default-cell-style-name="ce2"/>
        <table:table-column table:style-name="co15" table:number-columns-repeated="16358" table:default-cell-style-name="ce2"/>
        <table:table-row table:number-rows-repeated="20" table:style-name="ro19">
          <table:table-cell table:number-columns-repeated="16384"/>
        </table:table-row>
        <table:table-row table:number-rows-repeated="980" table:style-name="ro18">
          <table:table-cell table:number-columns-repeated="16384"/>
        </table:table-row>
        <table:table-row table:number-rows-repeated="1047576" table:style-name="ro19">
          <table:table-cell table:number-columns-repeated="16384"/>
        </table:table-row>
      </table:table>
      <table:database-ranges>
        <table:database-range table:target-range-address="Foglio1.A1:Foglio1.N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ulia Michetti</meta:initial-creator>
    <dc:creator>Enrico Rimessi</dc:creator>
    <meta:creation-date>2017-10-03T10:13:17Z</meta:creation-date>
    <dc:date>2022-05-31T14:32:43Z</dc:date>
  </office:meta>
</office:document-meta>
</file>