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 New Roman11" svg:font-family="&quot;Times New Roman11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igliaia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igliaia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282pt" style:use-optimal-row-height="false" fo:break-before="auto"/>
    </style:style>
    <style:style style:name="ro4" style:family="table-row">
      <style:table-row-properties style:row-height="355.5pt" style:use-optimal-row-height="fals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172.8pt" style:use-optimal-row-height="true" fo:break-before="auto"/>
    </style:style>
    <style:style style:name="ro8" style:family="table-row">
      <style:table-row-properties style:row-height="201.6pt" style:use-optimal-row-height="tru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.3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9" table:default-cell-style-name="ce31"/>
        <table:table-column table:style-name="co10" table:number-columns-repeated="1012" table:default-cell-style-name="ce31"/>
        <table:table-column table:style-name="co11" table:default-cell-style-name="ce3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Elenco delle Fondazioni dell'Università degli Studi di Ferrara – Aggiornato al 31 dicembre 2012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34">
            <text:p>Ragione sociale<text:span text:style-name="T3">(1)</text:span></text:p>
          </table:table-cell>
          <table:table-cell office:value-type="string" table:number-columns-spanned="1" table:number-rows-spanned="2" table:style-name="ce34">
            <text:p>Attività svolta<text:span text:style-name="T4">(2)</text:span></text:p>
          </table:table-cell>
          <table:table-cell office:value-type="string" table:number-columns-spanned="1" table:number-rows-spanned="2" table:style-name="ce34">
            <text:p>Misura della partecipazione (in Euro)<text:span text:style-name="T4">(3)</text:span></text:p>
          </table:table-cell>
          <table:table-cell office:value-type="string" table:number-columns-spanned="1" table:number-rows-spanned="2" table:style-name="ce34">
            <text:p>Durata<text:span text:style-name="T4">(4)</text:span></text:p>
          </table:table-cell>
          <table:table-cell office:value-type="string" table:number-columns-spanned="1" table:number-rows-spanned="2" table:style-name="ce34">
            <text:p>Onere complessivo gravante per l’anno sul bilancio di UNIFE</text:p>
          </table:table-cell>
          <table:table-cell office:value-type="string" table:number-columns-spanned="2" table:number-rows-spanned="1" table:style-name="ce34">
            <text:p>Rappresentati di UNIFE</text:p>
          </table:table-cell>
          <table:covered-table-cell/>
          <table:table-cell office:value-type="string" table:number-columns-spanned="3" table:number-rows-spanned="1" table:style-name="ce34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34">
            <text:p>Amministratore e relativo trattamento economico complessiv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http://www.fondazionefornasini.eu/homepage.htm">Fondazione Fornasini</text:a></text:p>
          </table:table-cell>
          <table:table-cell office:value-type="string" table:style-name="ce7">
            <text:p>Realizzazione o contribuzione di 'attività nel campo della salute e dell'assistenza, con particolare riferimento ai presidi biomedicali, nonché a tecnologie innovative applicabili all'impianto di protesi, al trapianto di organi e ad apparecchi vari; attività di ricerca e formazione nel campo delle scienze sociali ed umani con particolare riferimento alle scienze sociali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all'anno 1964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 dei Soci Fondatori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88.362,00 perdita</text:p>
          </table:table-cell>
          <table:table-cell office:value-type="string" table:style-name="ce8">
            <text:p>220.163,00 utile</text:p>
          </table:table-cell>
          <table:table-cell office:value-type="string" table:style-name="ce8">
            <text:p>278.830,00 perdita</text:p>
          </table:table-cell>
          <table:table-cell office:value-type="string" table:style-name="ce11">
            <text:p>Dott. Antonio Rubbi – Presidente - Delegato dalle Suore Minime dell'Addolorata</text:p>
            <text:p>Prof. Enea Menegatti – Vicepresidente - Delegato dal Rettore di Ferrara</text:p>
            <text:p>Dott. Umberto Melloni – Consigliere delegato dal Rettore di Bologna</text:p>
            <text:p>Prof. Adriano Guarnieri - Consigliere delegato dal Vescovo di Bologna</text:p>
            <text:p>Cav. Bruno dell'Anna - Consigliere delegato dal Vescovo di Ferrara</text:p>
            <text:p>Dott. Enrico Bitotto - Segretario Generale. Tratta mento economico:</text:p>
            <text:p>nessuno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6">
            <text:p><text:a xlink:href="http://fondazionegiorgiobassani.it/fondazione.htm">Fondazione Giorgio Bassani</text:a></text:p>
          </table:table-cell>
          <table:table-cell office:value-type="string" table:style-name="ce13">
            <text:p>Formazione di una biblioteca specializzata che raccoglie le opere di Giorgio Bassani in edizione originale e nelle rispettive traduzioni, nonché l'insieme della produzione saggistica e critica che lo concerne; costituzione di un archivio che contenga: i manoscritti, editi ed inediti, l'epistolario, i libri ed i testi che hanno costituito la biblioteca personale dello Scrittore o che egli abbia provveduto a far pubblicare, la documentazione fotografica e cinematografica, le registrazioni di servizi radio-televisivi ed ogni altra documentazione significativa per l'attività e l'opera di Giorgio Bassani; qualsivoglia altra iniziativa idonea al raggiungimento delle finalità statutarie.</text:p>
            <text:p/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12.02.2002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Amministrazione)</text:p>
          </table:table-cell>
          <table:table-cell office:value-type="string" table:style-name="ce14">
            <text:p>n.p.</text:p>
          </table:table-cell>
          <table:table-cell office:value-type="string" table:style-name="ce15">
            <text:p>dato non pervenuto</text:p>
          </table:table-cell>
          <table:table-cell office:value-type="string" table:style-name="ce15">
            <text:p>dato non pervenuto</text:p>
          </table:table-cell>
          <table:table-cell office:value-type="string" table:style-name="ce15">
            <text:p>dato non pervenuto</text:p>
          </table:table-cell>
          <table:table-cell office:value-type="string" table:style-name="ce11">
            <text:p>Paola Bassani, presidente,</text:p>
            <text:p>Enrico Bassani, vicepresidente</text:p>
            <text:p>Teresa Corda, vicepresidente,</text:p>
            <text:p>Lavinia Bassani</text:p>
            <text:p>Valeria Bassani Sinigallia</text:p>
            <text:p>Alain Elkann</text:p>
            <text:p>Carlo Feltrinelli</text:p>
            <text:p>Mirella Petteni Haggiag</text:p>
            <text:p>Gianni Letta</text:p>
            <text:p>Arrigo Levi</text:p>
            <text:p>Antonio Maccanico</text:p>
            <text:p>Rettore dell’Università di Ferrara Pasquale Nappi</text:p>
            <text:p>Fulco Pratesi</text:p>
            <text:p>Pierfrancesco Rampinelli Rota</text:p>
            <text:p>Samaritana Rattazzi</text:p>
            <text:p>Carlo Ripa di Meana</text:p>
            <text:p>Prefetto di Ferrara Provvidenza Raimondo</text:p>
            <text:p>Sindaco di Codigoro Rita Cinti Luciani. Dato trattamento economico non pervenuto.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">
            <text:p><text:a xlink:href="http://www.its-ferrara.it/iscrizione-fe">Fondazione I.T.S. per le Tecnologie Innovative, i Beni e le Attività Culturale-Sistema per l'Abitare</text:a></text:p>
          </table:table-cell>
          <table:table-cell office:value-type="string" table:style-name="ce7">
            <text:p>Promozione e diffusione della cultura tecnica e scientifica e di misure per lo sviluppo dell'economia, oltre che di politiche attive per il lavoro. La Fondazione si propone di sostenere le misure per l'innovazione e il trasferimento tecnologico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<text:s/>28.10.2010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indirizzo e Giunta esecutiva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39,00 perdita</text:p>
          </table:table-cell>
          <table:table-cell office:value-type="string" table:style-name="ce8">
            <text:p>49,00 <text:s text:c="8"/>utile</text:p>
          </table:table-cell>
          <table:table-cell office:value-type="string" table:style-name="ce16">
            <text:p>Presidente: Geom. Simone Corli</text:p>
            <text:p>Altri membri giunta esecutiva: Fabio Muzi, Maurizio Biolcati Rinaldi, Fabio Padovani, Mantovani Riccardo. Trattamento economico: nessuno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6">
            <text:p><text:a xlink:href="http://www.fondazionecarife.it/Enti-collegati/Lascito-Niccolini.html">Fondazione Lascito Niccolini</text:a></text:p>
          </table:table-cell>
          <table:table-cell office:value-type="string" table:style-name="ce13">
            <text:p>La Fondazione ha per scopo di favorire nella città di Ferrara: a) la beneficenza; b) la cultura; c) l'estetica urbanisitica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<text:s/>07.12.1934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Indirizzo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48.849,00 avanzo</text:p>
          </table:table-cell>
          <table:table-cell office:value-type="string" table:style-name="ce8">
            <text:p>88.427,00 avanzo</text:p>
          </table:table-cell>
          <table:table-cell office:value-type="string" table:style-name="ce8">
            <text:p>65.016,00 avanzo</text:p>
          </table:table-cell>
          <table:table-cell office:value-type="string" table:style-name="ce11">
            <text:p>Componenti Comitato esecutivo:Dott. Piero Puglioli</text:p>
            <text:p>Avv. Guido Reggio</text:p>
            <text:p>Dott. Massimo Maisto. Trattamento economico: nessuno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">
            <text:p><text:a xlink:href="http://www.fondazionecarife.it/Enti-collegati/Fondazione-Magnoni-Trotti.html">Fondazione Magnoni Trotti</text:a></text:p>
          </table:table-cell>
          <table:table-cell office:value-type="string" table:style-name="ce7">
            <text:p>Promozione di opere e scritti che</text:p>
            <text:p>tornino ad onore della Terra Ferrarese nel campo dell'arte, della</text:p>
            <text:p>storia e della cultura, e che siano legati al nome della Famiglia che li costituisc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4.10.1965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Amministrazione); 1 (Collegio dei Revisori dei conti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41.504,00 <text:s/>avanzo</text:p>
          </table:table-cell>
          <table:table-cell office:value-type="string" table:style-name="ce8">
            <text:p>24.486,00 <text:s/>avanzo</text:p>
          </table:table-cell>
          <table:table-cell office:value-type="string" table:style-name="ce8">
            <text:p>24.569,00 <text:s/>avanzo</text:p>
          </table:table-cell>
          <table:table-cell office:value-type="string" table:style-name="ce11">
            <text:p>Componenti Consiglio di Amministrazione: Dott. Piero Puglioli</text:p>
            <text:p>Avv. Guido Reggio</text:p>
            <text:p>Prof. Pasquale Nappi</text:p>
            <text:p>Arch. Gabriele Pivari</text:p>
            <text:p>Dott.ssa Elisabetta Mantovani</text:p>
            <text:p>Prof. Franco Cazzola</text:p>
            <text:p>Arch. Moreno Po. Trattamento economico: nessuno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6">
            <text:p><text:a xlink:href="http://www.fondazionezanotti.org/">Fondazione Enrico Zanotti</text:a></text:p>
          </table:table-cell>
          <table:table-cell office:value-type="string" table:style-name="ce7">
            <text:p>Promozione, sostegno e sviluppo formativo dei giovani nella scuola e nell'unversità; ricerca e sperimentazione legata alla tematica dell'inserimento dei giovani nella vita attiva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<text:s/>26.06.2001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Amministrazione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15.186,17 utile</text:p>
          </table:table-cell>
          <table:table-cell office:value-type="string" table:style-name="ce8">
            <text:p>1.466,00 utile</text:p>
          </table:table-cell>
          <table:table-cell office:value-type="string" table:style-name="ce8">
            <text:p>6.937,00 utile</text:p>
          </table:table-cell>
          <table:table-cell office:value-type="string" table:style-name="ce16">
            <text:p>Tiziana Poli, Presidente-Consigliere a vita</text:p>
            <text:p>Carlotta Gaiani, Vice Presidente</text:p>
            <text:p>Consiglieri: Carlo Alberto Campi, Pasquale Nappi, Tiziano Tagliani, Giambaldo Perugini, Enrico Tiozzo, Massimo Travasoni, Tiozzo Gino, Carlo Tellarini, Sergio Caselli, Maria Pia Zanotti, Franco Calini, Francesco Marabini, Silvia Vayra</text:p>
          </table:table-cell>
          <table:table-cell table:number-columns-repeated="16373" table:style-name="ce4"/>
        </table:table-row>
        <table:table-row table:number-rows-repeated="2"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2"/>
          <table:table-cell table:number-columns-repeated="16373" table:style-name="ce4"/>
        </table:table-row>
        <table:table-row table:style-name="ro9">
          <table:table-cell office:value-type="string" table:style-name="ce25">
            <text:p><text:span text:style-name="T5">(1)</text:span><text:s/>Il link al sito web istituzionale della fondazione, qualora disponibile, si attiva cliccando direttamente sulla ragione sociale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2"/>
          <table:table-cell table:number-columns-repeated="16373" table:style-name="ce4"/>
        </table:table-row>
        <table:table-row table:style-name="ro1"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style-name="ce28"/>
          <table:table-cell table:number-columns-repeated="3" table:style-name="ce24"/>
          <table:table-cell table:style-name="ce22"/>
          <table:table-cell table:number-columns-repeated="16373" table:style-name="ce4"/>
        </table:table-row>
        <table:table-row table:style-name="ro10">
          <table:table-cell office:value-type="string" table:style-name="ce29">
            <text:p><text:span text:style-name="T6">(2)</text:span><text:s/>Il dato inserito in questa colonna riporta un riassunto dell'oggetto sociale come indicato nello statuto.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2"/>
          <table:table-cell table:number-columns-repeated="16373" table:style-name="ce4"/>
        </table:table-row>
        <table:table-row table:style-name="ro1"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2"/>
          <table:table-cell table:number-columns-repeated="16373" table:style-name="ce4"/>
        </table:table-row>
        <table:table-row table:style-name="ro10">
          <table:table-cell office:value-type="string" table:style-name="ce29">
            <text:p><text:span text:style-name="T6">(3)</text:span><text:s/>Onere per versamento di quota di adesione.</text:p>
          </table:table-cell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31"/>
          <table:table-cell table:number-columns-repeated="16373" table:style-name="ce4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31"/>
          <table:table-cell table:number-columns-repeated="16373" table:style-name="ce4"/>
        </table:table-row>
        <table:table-row table:style-name="ro10">
          <table:table-cell office:value-type="string" table:style-name="ce4">
            <text:p><text:span text:style-name="T6">(4)</text:span><text:s/>L'eventuale durata illimitata della Fondazione non pregiudica la possibilità di recesso anticipato da parte dei soci.</text:p>
          </table:table-cell>
          <table:table-cell table:style-name="ce4"/>
          <table:table-cell table:style-name="ce32"/>
          <table:table-cell table:style-name="ce4"/>
          <table:table-cell table:style-name="ce21"/>
          <table:table-cell table:style-name="ce22"/>
          <table:table-cell table:style-name="ce21"/>
          <table:table-cell table:number-columns-repeated="3" table:style-name="ce24"/>
          <table:table-cell table:style-name="ce31"/>
          <table:table-cell table:number-columns-repeated="16373" table:style-name="ce4"/>
        </table:table-row>
        <table:table-row table:style-name="ro1">
          <table:table-cell table:number-columns-repeated="11" table:style-name="ce31"/>
          <table:table-cell table:number-columns-repeated="16373" table:style-name="ce4"/>
        </table:table-row>
        <table:table-row table:style-name="ro1"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3" table:style-name="ce24"/>
          <table:table-cell table:style-name="ce31"/>
          <table:table-cell table:number-columns-repeated="16373" table:style-name="ce4"/>
        </table:table-row>
        <table:table-row table:style-name="ro1">
          <table:table-cell table:number-columns-repeated="11" table:style-name="ce31"/>
          <table:table-cell table:number-columns-repeated="16373" table:style-name="ce4"/>
        </table:table-row>
        <table:table-row table:style-name="ro11">
          <table:table-cell table:style-name="ce31"/>
          <table:table-cell table:style-name="ce33"/>
          <table:table-cell table:number-columns-repeated="9" table:style-name="ce31"/>
          <table:table-cell table:number-columns-repeated="16373" table:style-name="ce4"/>
        </table:table-row>
        <table:table-row table:style-name="ro1">
          <table:table-cell table:number-columns-repeated="11" table:style-name="ce31"/>
          <table:table-cell table:number-columns-repeated="16373" table:style-name="ce4"/>
        </table:table-row>
        <table:table-row table:style-name="ro1">
          <table:table-cell table:number-columns-repeated="1024" table:style-name="ce31"/>
          <table:table-cell table:number-columns-repeated="15360"/>
        </table:table-row>
        <table:table-row table:style-name="ro1">
          <table:table-cell table:number-columns-repeated="11" table:style-name="ce31"/>
          <table:table-cell table:number-columns-repeated="16373" table:style-name="ce4"/>
        </table:table-row>
        <table:table-row table:number-rows-repeated="1048550" table:style-name="ro12">
          <table:table-cell table:number-columns-repeated="16384"/>
        </table:table-row>
      </table:table>
      <table:table table:name="Foglio2" table:style-name="ta2">
        <table:table-column table:style-name="co10" table:number-columns-repeated="1023" table:default-cell-style-name="ce1"/>
        <table:table-column table:style-name="co11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0" table:number-columns-repeated="1023" table:default-cell-style-name="ce1"/>
        <table:table-column table:style-name="co11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 New Roman11" svg:font-family="&quot;Times New Roman11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Anna Maria Margutti</dc:creator>
    <meta:creation-date>2013-08-19T07:02:58Z</meta:creation-date>
    <dc:date>2013-10-14T09:00:09Z</dc:date>
    <meta:print-date>2013-09-24T15:28:03Z</meta:print-date>
    <meta:editing-cycles>4</meta:editing-cycles>
    <meta:editing-duration>PT13419S</meta:editing-duration>
  </office:meta>
</office:document-meta>
</file>