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9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01.25pt" style:use-optimal-row-height="false" fo:break-before="auto"/>
    </style:style>
    <style:style style:name="ro10" style:family="table-row">
      <style:table-row-properties style:row-height="177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7"/>
        <table:table-column table:style-name="co2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6371" table:default-cell-style-name="ce19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29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3">
            <text:p>"inserire la data di compilazione GG/MM/AA"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0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8" table:style-name="ce31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32">
            <text:p>Esclusivamente 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table:style-name="ce13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I dati relativi ai vari anni non sono aggiornati e non vi è alcuna indicazione in merito ad eventuali motivazioni.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Si raccomanda di rendere maggiormente esplicite le informazioni relative al fatto che i CCIL 2017 e 2018 non sono disponibili perché non ancora stipulati</text:p>
          </table:table-cell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I cirteri sono contenuti nei CCIL e non nei SMVP. Si raccomanda di rendere maggiormente esplicite le informazioni relative al fatto che i CCIL 2017 e 2018 non sono disponibili perché non ancora stipulati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Si raccomanda di rendere maggiormente esplicite le informazioni relative al fatto che i CCIL 2017 e 2018 non sono disponibili perché non ancora stipulati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Si raccomanda di rendere maggiormente esplicite le informazioni relative al fatto che i CCIL 2017 e 2018 non sono disponibili perché non ancora stipulati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2" table:style-name="ce31">
            <text:p>Provvedimenti</text:p>
          </table:table-cell>
          <table:table-cell office:value-type="string" table:style-name="ce7">
            <text:p>Provvedimenti organi indirizzo politico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20">
            <text:p>in seguito alla segnalazione gli uffici stanno provvedendo ad aggiornare e a completare le informazioni pubblicate sul sito. Sarà cura dell'Ufficio di supporto al <text:s/>RPCT monitorare.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number-columns-spanned="1" table:number-rows-spanned="5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Mancano le rappresentazioni grafiche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0">
            <text:p>La predisposizione del Piano è vincolata all’emanazione di precise istruzioni tecniche e di appositi modelli da parte del Dipartimento della Funzione Pubblica d’intesa con il Ministero dell’Economia e delle Finanze.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20">
            <text:p>L'ultima versione pubblicata è quella in vigore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1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20">
            <text:p>Pagina aggiornata ai pagamenti del terzo trimestre 2018 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7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1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32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1">
            <text:p>Pagina aggiornata il 06/08/2017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7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20">
            <text:p>pubblicate in Banca dati amministrazioni pubbliche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20">
            <text:p>pubblicate in Banca dati amministrazioni pubbliche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1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2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21">
            <text:p>E' presente solo la relazione con data <text:s/>19.3.2019, manca lo storico.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1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0">
            <text:p>come da disposizioni il dato è <text:s/>linkato a: https://www.minambiente.it/pagina/relazione-sullo-stato-dellambiente-del-ministero-dellambiente-e-della-tutela-del-territorio</text:p>
          </table:table-cell>
          <table:table-cell table:number-columns-repeated="1637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Foglio_1-_Elenco_obblighi.$A$1:Foglio_1-_Elenco_obblighi.$M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27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29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3">
            <text:p>"inserire la data di compilazione GG/MM/AA"</text:p>
          </table:table-cell>
          <table:table-cell table:number-columns-repeated="3" table:style-name="ce35"/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3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1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32">
            <text:p>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31">
            <text:p>Provvedimenti</text:p>
          </table:table-cell>
          <table:table-cell office:value-type="string" table:style-name="ce36">
            <text:p>Provvedimenti organi indirizzo politico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36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8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36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number-columns-spanned="1" table:number-rows-spanned="5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7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8">
          <table:table-cell office:value-type="string" table:number-columns-spanned="1" table:number-rows-spanned="6" table:style-name="ce31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4">
          <table:covered-table-cell/>
          <table:table-cell office:value-type="string" table:style-name="ce36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6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7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36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5">
          <table:table-cell office:value-type="string" table:number-columns-spanned="1" table:number-rows-spanned="4" table:style-name="ce31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32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7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36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31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2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style-name="ce37"/>
          <table:table-cell table:style-name="ce38"/>
          <table:table-cell table:number-columns-repeated="16375"/>
        </table:table-row>
        <table:table-row table:number-rows-repeated="2" table:style-name="ro11">
          <table:table-cell table:style-name="ce40"/>
          <table:table-cell table:number-columns-repeated="5" table:style-name="ce41"/>
          <table:table-cell table:style-name="ce42"/>
          <table:table-cell table:style-name="ce43"/>
          <table:table-cell table:number-columns-repeated="16376" table:style-name="ce1"/>
        </table:table-row>
        <table:table-row table:number-rows-repeated="7" table:style-name="ro11">
          <table:table-cell table:style-name="ce40"/>
          <table:table-cell table:number-columns-repeated="5" table:style-name="ce41"/>
          <table:table-cell table:style-name="ce28"/>
          <table:table-cell table:number-columns-repeated="16377" table:style-name="ce1"/>
        </table:table-row>
        <table:table-row table:number-rows-repeated="10" table:style-name="ro11">
          <table:table-cell table:style-name="ce40"/>
          <table:table-cell table:number-columns-repeated="5" table:style-name="ce41"/>
          <table:table-cell table:number-columns-repeated="16378"/>
        </table:table-row>
        <table:table-row table:number-rows-repeated="6" table:style-name="ro11">
          <table:table-cell table:style-name="ce40"/>
          <table:table-cell table:number-columns-repeated="2" table:style-name="ce41"/>
          <table:table-cell table:number-columns-repeated="4" table:style-name="ce28"/>
          <table:table-cell table:number-columns-repeated="16377"/>
        </table:table-row>
        <table:table-row table:number-rows-repeated="64" table:style-name="ro11">
          <table:table-cell table:style-name="ce40"/>
          <table:table-cell table:number-columns-repeated="2" table:style-name="ce41"/>
          <table:table-cell table:number-columns-repeated="16381"/>
        </table:table-row>
        <table:table-row table:number-rows-repeated="10484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nna Maria Margutti</dc:creator>
    <meta:creation-date>2013-01-24T09:59:07Z</meta:creation-date>
    <dc:date>2019-04-30T14:01:42Z</dc:date>
    <meta:print-date>2019-04-30T07:11:52Z</meta:print-date>
  </office:meta>
</office:document-meta>
</file>