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7" style:parent-style-name="Car.predefinitoparagrafo" style:family="text">
      <style:text-properties style:font-size-complex="10pt"/>
    </style:style>
    <style:style style:name="P8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style:font-name-asian="Calibri" style:font-name-complex="Times New Roman" fo:color="#000000" style:font-size-complex="10pt" style:language-asian="en" style:country-asian="US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2" style:parent-style-name="Car.predefinitoparagrafo" style:family="text">
      <style:text-properties style:font-name-asian="Calibri" style:font-name-complex="Times New Roman" fo:color="#000000" style:font-size-complex="10pt" style:language-asian="en" style:country-asian="US"/>
    </style:style>
    <style:style style:name="T13" style:parent-style-name="Car.predefinitoparagrafo" style:family="text">
      <style:text-properties style:font-name-asian="Calibri" style:font-name-complex="Times New Roman" fo:color="#000000" style:font-size-complex="10pt" style:language-asian="en" style:country-asian="US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9" style:parent-style-name="Default" style:list-style-name="LFO1" style:family="paragraph">
      <style:paragraph-properties fo:text-align="justify"/>
      <style:text-properties style:font-size-complex="10pt"/>
    </style:style>
    <style:style style:name="P20" style:parent-style-name="Default" style:list-style-name="LFO1" style:family="paragraph">
      <style:paragraph-properties fo:text-align="justify"/>
      <style:text-properties style:font-size-complex="10pt"/>
    </style:style>
    <style:style style:name="P21" style:parent-style-name="Default" style:list-style-name="LFO1" style:family="paragraph">
      <style:paragraph-properties fo:text-align="justify"/>
      <style:text-properties style:font-size-complex="10pt"/>
    </style:style>
    <style:style style:name="P22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4" style:parent-style-name="Normale" style:family="paragraph">
      <style:paragraph-properties fo:line-height="150%"/>
      <style:text-properties style:font-size-complex="10pt"/>
    </style:style>
    <style:style style:name="P25" style:parent-style-name="Normale" style:family="paragraph">
      <style:paragraph-properties fo:line-height="150%"/>
      <style:text-properties style:font-size-complex="10pt"/>
    </style:style>
    <style:style style:name="P26" style:parent-style-name="Normale" style:family="paragraph">
      <style:paragraph-properties fo:line-height="150%"/>
      <style:text-properties style:font-size-complex="10pt"/>
    </style:style>
    <style:style style:name="P27" style:parent-style-name="Normale" style:family="paragraph">
      <style:paragraph-properties fo:line-height="150%" fo:margin-left="0.2958in" fo:text-indent="-0.2958in">
        <style:tab-stops/>
      </style:paragraph-properties>
      <style:text-properties style:font-size-complex="10pt"/>
    </style:style>
    <style:style style:name="P28" style:parent-style-name="Normale" style:family="paragraph">
      <style:paragraph-properties fo:line-height="150%" fo:margin-left="0.2958in" fo:text-indent="-0.2958in">
        <style:tab-stops/>
      </style:paragraph-properties>
      <style:text-properties style:font-size-complex="10pt"/>
    </style:style>
    <style:style style:name="P29" style:parent-style-name="Normale" style:family="paragraph">
      <style:paragraph-properties fo:line-height="150%"/>
      <style:text-properties style:font-size-complex="10pt"/>
    </style:style>
    <style:style style:name="P30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1" style:parent-style-name="Normale" style:family="paragraph">
      <style:paragraph-properties fo:line-height="150%"/>
    </style:style>
    <style:style style:name="T32" style:parent-style-name="Car.predefinitoparagrafo" style:family="text">
      <style:text-properties style:font-size-complex="10pt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Data di svolgimento della rilevazione</text:p>
      <text:p text:style-name="P6"><text:span text:style-name="T7">Dal 15/02/2016 al 22/02/2016<text:s/></text:span></text:p>
      <text:p text:style-name="P8"/>
      <text:p text:style-name="P9">Estensione della rilevazione (nel caso di<text:s/>amministrazioni con uffici periferici, articolazioni<text:s/>organizzative autonome e Corpi)</text:p>
      <text:p text:style-name="P10"/>
      <text:p text:style-name="P11"><text:span text:style-name="T12">L’Università di Ferrara non ha uffici periferici, corpi o articolazioni organizzative autonome trattati come tali ai fini della trasparenza. Tutte le informazioni sono p</text:span><text:span text:style-name="T13">ubblicate nella sezione "Amministrazione Trasparente" del sito web di Ateneo, comprese quelle di competenza dei Dipartimenti.</text:span></text:p>
      <text:p text:style-name="P14"/>
      <text:p text:style-name="P15"><text:span text:style-name="T16">Procedure e modalità seguite per la rilevazione<text:s/></text:span></text:p>
      <text:p text:style-name="P17">Procedimento e modalità seguite per condurre la rilevazione:</text:p>
      <text:p text:style-name="P18"/>
      <text:list text:style-name="LFO1" text:continue-numbering="true">
        <text:list-item>
          <text:p text:style-name="P19">colloqui con<text:s/>alcuni dei responsabili della pubblicazione dei dati, tramite l’Ufficio Valutazione e programmazione, che svolge tra l’altro le funzioni di supporto al Nucleo di Valutazione;</text:p>
        </text:list-item>
        <text:list-item>
          <text:p text:style-name="P20">esame della documentazione e delle banche dati relative ai dati oggetto di attestazione;</text:p>
        </text:list-item>
        <text:list-item>
          <text:p text:style-name="P21">verifica sul sito istituzionale, anche attraverso l’utilizzo di supporti informatici.</text:p>
        </text:list-item>
      </text:list>
      <text:p text:style-name="P22"/>
      <text:p text:style-name="P23">Aspetti critici riscontrati nel corso della rilevazione</text:p>
      <text:p text:style-name="P24">Sono stati rilevati alcuni dati mancanti e tramite l’Ufficio Valutazione e Programmazione (di supporto al<text:s/>Nucleo di Valutazione) è stata segnalata all’ufficio di riferimento la necessità di adeguarsi.</text:p>
      <text:p text:style-name="P25">Con riferimento ai dati relativi agli Enti di diritto privato, la pubblicazione delle informazioni concernenti le dichiarazioni sulla insussistenza di una delle<text:s/>cause di inconferibilità dell'incarico e le <text:s/>dichiarazioni sulla insussistenza di una delle cause di incompatibilità al conferimento dell'incarico, alla data del 31/01/2016 non erano pubblicate sul sito web; tali dichiarazioni sono state acquisite nel corso del 2015, gli uffici hanno pertanto provveduto a pubblicare l’informazione che, alla data della presente riunione risulta regolarmente pubblicata sul web.</text:p>
      <text:p text:style-name="P26">Relativamente alla sezione Bandi di gara e appalti, si rileva che:</text:p>
      <text:p text:style-name="P27">-<text:tab/>con riferimento alle sotto sezioni “Avviso di preinformazione”, “Delibera a contrarre”, “Avvisi, bandi ed inviti”, “Avvisi sui risultati della procedura di affidamento”, i dati relativi a tutte le<text:s/><text:soft-page-break/>procedure svolte dall’Ufficio Gare nel 2015 sono state pubblicate, mentre quelle svolte<text:s/>dai dipartimenti sono state pubblicate a partire dal mese di ottobre 2015;</text:p>
      <text:p text:style-name="P28">-<text:tab/>con riferimento alla sotto sezione “Informazioni sulle singole procedure” la tempestività non è stata rispettata per il 2015, mentre la situazione è stata normalizzata per il 2016; dalle informazioni ricevute risulta che l’Ateneo sta agendo per rendere maggiormente tempestiva la pubblicazione di tali dati.</text:p>
      <text:p text:style-name="P29">Si osserva comunque che laddove gli obblighi non siano stati completamente rispettati l’Amministrazione ha fornito giustificazioni plausibili e verificabili.</text:p>
      <text:p text:style-name="P30">Eventuale documentazione da allegare</text:p>
      <text:p text:style-name="P31"><text:span text:style-name="T32">Nessuna documen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43/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Costanza Testa</dc:creator>
    <meta:creation-date>2016-02-15T14:24:00Z</meta:creation-date>
    <dc:date>2016-02-25T08:14:00Z</dc:date>
    <meta:template xlink:href="Normal" xlink:type="simple"/>
    <meta:editing-cycles>7</meta:editing-cycles>
    <meta:editing-duration>PT1440S</meta:editing-duration>
    <meta:document-statistic meta:page-count="2" meta:paragraph-count="5" meta:word-count="421" meta:character-count="2822" meta:row-count="20" meta:non-whitespace-character-count="2406"/>
  </office:meta>
</office:document-meta>
</file>