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Dipartimento / Centr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U ZEID</text:p>
          </table:table-cell>
          <table:table-cell office:value-type="string" table:style-name="ce2">
            <text:p>Nasser</text:p>
          </table:table-cell>
          <table:table-cell office:value-type="string" table:style-name="ce2">
            <text:p>13/08/196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ARDO</text:p>
          </table:table-cell>
          <table:table-cell office:value-type="string" table:style-name="ce2">
            <text:p>Mariasilvia</text:p>
          </table:table-cell>
          <table:table-cell office:value-type="string" table:style-name="ce2">
            <text:p>06/05/1976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ON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27/05/1983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HAZADEH TABRIZI</text:p>
          </table:table-cell>
          <table:table-cell office:value-type="string" table:style-name="ce2">
            <text:p>Mojgan</text:p>
          </table:table-cell>
          <table:table-cell office:value-type="string" table:style-name="ce2">
            <text:p>23/11/196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8</text:p>
          </table:table-cell>
          <table:table-cell office:value-type="float" office:value="52800" table:style-name="ce2">
            <text:p>528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OLETT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5/01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OLETT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5/01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UKIDY</text:p>
          </table:table-cell>
          <table:table-cell office:value-type="string" table:style-name="ce2">
            <text:p>Mustafa</text:p>
          </table:table-cell>
          <table:table-cell office:value-type="string" table:style-name="ce2">
            <text:p>24/10/198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4514" table:style-name="ce2">
            <text:p>245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6/10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4875" table:style-name="ce2">
            <text:p>2487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6/10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7808" table:style-name="ce2">
            <text:p>278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OTT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22/08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QUIL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03/12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IT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7/04/197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5758" table:style-name="ce2">
            <text:p>2575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UD</text:p>
          </table:table-cell>
          <table:table-cell office:value-type="string" table:style-name="ce2">
            <text:p>Julie Marie Margot</text:p>
          </table:table-cell>
          <table:table-cell office:value-type="string" table:style-name="ce2">
            <text:p>18/01/1987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EGHIN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07/06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HONITIS</text:p>
          </table:table-cell>
          <table:table-cell office:value-type="string" table:style-name="ce2">
            <text:p>Vasileios</text:p>
          </table:table-cell>
          <table:table-cell office:value-type="string" table:style-name="ce2">
            <text:p>22/06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22/05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BON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12/07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OTT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07/02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NCINI</text:p>
          </table:table-cell>
          <table:table-cell office:value-type="string" table:style-name="ce2">
            <text:p>Marica</text:p>
          </table:table-cell>
          <table:table-cell office:value-type="string" table:style-name="ce2">
            <text:p>30/05/198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ESTR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14/03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1/08/2019</text:p>
          </table:table-cell>
          <table:table-cell office:value-type="float" office:value="49000" table:style-name="ce2">
            <text:p>490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LD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08/11/1990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970" table:style-name="ce2">
            <text:p>239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LD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7/03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7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LD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7/03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ERO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19/09/199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IERI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05/10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O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09/11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2" table:style-name="ce2">
            <text:p>2353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2/09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9</text:p>
          </table:table-cell>
          <table:table-cell office:value-type="float" office:value="192069" table:style-name="ce2">
            <text:p>19206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SCH CAMINH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26/11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0/09/2017</text:p>
          </table:table-cell>
          <table:table-cell office:value-type="float" office:value="31500" table:style-name="ce2">
            <text:p>31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RR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15/03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DESCH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3/09/197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TO</text:p>
          </table:table-cell>
          <table:table-cell office:value-type="string" table:style-name="ce2">
            <text:p>Sarah</text:p>
          </table:table-cell>
          <table:table-cell office:value-type="string" table:style-name="ce2">
            <text:p>29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9000" table:style-name="ce2">
            <text:p>29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KELE</text:p>
          </table:table-cell>
          <table:table-cell office:value-type="string" table:style-name="ce2">
            <text:p>Tadele Solomon</text:p>
          </table:table-cell>
          <table:table-cell office:value-type="string" table:style-name="ce2">
            <text:p>04/09/198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3/01/2017</text:p>
          </table:table-cell>
          <table:table-cell office:value-type="string" table:style-name="ce2">
            <text:p>12/01/2020</text:p>
          </table:table-cell>
          <table:table-cell office:value-type="float" office:value="114300" table:style-name="ce2">
            <text:p>1143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T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29/08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27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D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5/02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AZZ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07/12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DADA DOMINGOS</text:p>
          </table:table-cell>
          <table:table-cell office:value-type="string" table:style-name="ce2">
            <text:p>Joana Margarida</text:p>
          </table:table-cell>
          <table:table-cell office:value-type="string" table:style-name="ce2">
            <text:p>09/06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RD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30/12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8</text:p>
          </table:table-cell>
          <table:table-cell office:value-type="float" office:value="133477.20000000001" table:style-name="ce2">
            <text:p>133477,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DICCHIA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16/04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29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ONZI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2/12/197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ONZI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2/12/197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LOSE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09/11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27/04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27/04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9</text:p>
          </table:table-cell>
          <table:table-cell office:value-type="float" office:value="47450" table:style-name="ce2">
            <text:p>4745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15/08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4907.5" table:style-name="ce2">
            <text:p>24907,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15/08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08/02/199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15/02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2" table:style-name="ce2">
            <text:p>2353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31/03/1988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Benedetta</text:p>
          </table:table-cell>
          <table:table-cell office:value-type="string" table:style-name="ce2">
            <text:p>26/10/1989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6/11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6/11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ON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20/12/196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02/03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6/01/2017</text:p>
          </table:table-cell>
          <table:table-cell office:value-type="string" table:style-name="ce2">
            <text:p>05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07/07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07/07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FIGLI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17/10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OM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18/03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12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OPER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7/08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2/04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I</text:p>
          </table:table-cell>
          <table:table-cell office:value-type="string" table:style-name="ce2">
            <text:p>Daria</text:p>
          </table:table-cell>
          <table:table-cell office:value-type="string" table:style-name="ce2">
            <text:p>04/04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CHETT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26/03/199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CHETT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26/03/199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10/04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ULAGHRAIEF</text:p>
          </table:table-cell>
          <table:table-cell office:value-type="string" table:style-name="ce2">
            <text:p>Kamel</text:p>
          </table:table-cell>
          <table:table-cell office:value-type="string" table:style-name="ce2">
            <text:p>10/11/198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8/01/2016</text:p>
          </table:table-cell>
          <table:table-cell office:value-type="string" table:style-name="ce2">
            <text:p>07/01/2019</text:p>
          </table:table-cell>
          <table:table-cell office:value-type="float" office:value="114300" table:style-name="ce2">
            <text:p>1143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NCH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5/06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VEGLI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3/06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VEGLI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3/06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3/06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S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30/08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6531" table:style-name="ce2">
            <text:p>26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S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30/08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1/2018</text:p>
          </table:table-cell>
          <table:table-cell office:value-type="float" office:value="26725" table:style-name="ce2">
            <text:p>26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ZZ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1/02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GGIAT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20/10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5/07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OR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12/01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8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OLAR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07/07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OLAR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07/07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ISTRAR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08/05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17/04/1977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4862.5" table:style-name="ce2">
            <text:p>24862,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9</text:p>
          </table:table-cell>
          <table:table-cell office:value-type="float" office:value="47450" table:style-name="ce2">
            <text:p>4745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27/06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5515" table:style-name="ce2">
            <text:p>255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CIAN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4/08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7945" table:style-name="ce2">
            <text:p>279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ELLA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27/08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9062" table:style-name="ce2">
            <text:p>49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24/07/197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19/05/197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AN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04/05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37424" table:style-name="ce2">
            <text:p>3742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IERI FOSCH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7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IERI FOSCH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7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8000" table:style-name="ce2">
            <text:p>28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ICCHI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05/05/1986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UFF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09/11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NNARAYAPATNA</text:p>
          </table:table-cell>
          <table:table-cell office:value-type="string" table:style-name="ce2">
            <text:p>Sharada Visweswara</text:p>
          </table:table-cell>
          <table:table-cell office:value-type="string" table:style-name="ce2">
            <text:p>09/05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5/02/2015</text:p>
          </table:table-cell>
          <table:table-cell office:value-type="string" table:style-name="ce2">
            <text:p>04/02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LI CHEHEB</text:p>
          </table:table-cell>
          <table:table-cell office:value-type="string" table:style-name="ce2">
            <text:p>Razika</text:p>
          </table:table-cell>
          <table:table-cell office:value-type="string" table:style-name="ce2">
            <text:p>08/02/198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6/05/2015</text:p>
          </table:table-cell>
          <table:table-cell office:value-type="string" table:style-name="ce2">
            <text:p>05/05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1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IA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18/11/197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9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IA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18/11/197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30/08/2017</text:p>
          </table:table-cell>
          <table:table-cell office:value-type="string" table:style-name="ce2">
            <text:p>1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ELL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3/10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04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OL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10/11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ANI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07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5800" table:style-name="ce2">
            <text:p>258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LLO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17/10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BAU</text:p>
          </table:table-cell>
          <table:table-cell office:value-type="string" table:style-name="ce2">
            <text:p>Corinne Sabine</text:p>
          </table:table-cell>
          <table:table-cell office:value-type="string" table:style-name="ce2">
            <text:p>16/08/196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9</text:p>
          </table:table-cell>
          <table:table-cell office:value-type="float" office:value="63814.080000000002" table:style-name="ce2">
            <text:p>63814,0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2/03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2/03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2/09/197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17/12/2017</text:p>
          </table:table-cell>
          <table:table-cell office:value-type="float" office:value="23608" table:style-name="ce2">
            <text:p>23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1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600" table:style-name="ce2">
            <text:p>236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1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T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9/05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INO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07/06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9/2018</text:p>
          </table:table-cell>
          <table:table-cell office:value-type="float" office:value="38059" table:style-name="ce2">
            <text:p>380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ARO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26/11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29/09/2017</text:p>
          </table:table-cell>
          <table:table-cell office:value-type="float" office:value="23970" table:style-name="ce2">
            <text:p>239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PO</text:p>
          </table:table-cell>
          <table:table-cell office:value-type="string" table:style-name="ce2">
            <text:p>Rosy</text:p>
          </table:table-cell>
          <table:table-cell office:value-type="string" table:style-name="ce2">
            <text:p>02/06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6/02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8500" table:style-name="ce2">
            <text:p>28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DDERIO</text:p>
          </table:table-cell>
          <table:table-cell office:value-type="string" table:style-name="ce2">
            <text:p>Leo Pio</text:p>
          </table:table-cell>
          <table:table-cell office:value-type="string" table:style-name="ce2">
            <text:p>01/02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31/12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L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9/06/198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28/02/2018</text:p>
          </table:table-cell>
          <table:table-cell office:value-type="float" office:value="60280" table:style-name="ce2">
            <text:p>602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1/01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1/01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PIANO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21/09/197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TEFA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01/12/1986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VINCENTIS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03/1977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A COLETT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8/10/1976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TR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6/09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07/2017</text:p>
          </table:table-cell>
          <table:table-cell office:value-type="float" office:value="33336" table:style-name="ce2">
            <text:p>333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ECC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13/07/198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NAPOLI</text:p>
          </table:table-cell>
          <table:table-cell office:value-type="string" table:style-name="ce2">
            <text:p>Ester</text:p>
          </table:table-cell>
          <table:table-cell office:value-type="string" table:style-name="ce2">
            <text:p>30/07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O</text:p>
          </table:table-cell>
          <table:table-cell office:value-type="string" table:style-name="ce2">
            <text:p>Giuseppe Edoardo</text:p>
          </table:table-cell>
          <table:table-cell office:value-type="string" table:style-name="ce2">
            <text:p>13/06/198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SETTE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16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ENICAL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25/01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ENICAL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25/01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ATO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0/08/198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A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15/09/198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RELL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30/06/1981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RIGHELLO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23/05/199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11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JLL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22/10/198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04/0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04/0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SIT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24/05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5500" table:style-name="ce2">
            <text:p>25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5/04/199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0/06/2019</text:p>
          </table:table-cell>
          <table:table-cell office:value-type="float" office:value="39541" table:style-name="ce2">
            <text:p>3954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26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50000" table:style-name="ce2">
            <text:p>500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1/11/198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Elettra</text:p>
          </table:table-cell>
          <table:table-cell office:value-type="string" table:style-name="ce2">
            <text:p>04/10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07/05/198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1/10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1/10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1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IN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06/11/197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30625" table:style-name="ce2">
            <text:p>306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ICCHI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8/06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ICCHI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8/06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ZARANO</text:p>
          </table:table-cell>
          <table:table-cell office:value-type="string" table:style-name="ce2">
            <text:p>Maria Sofia</text:p>
          </table:table-cell>
          <table:table-cell office:value-type="string" table:style-name="ce2">
            <text:p>09/10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ZARANO</text:p>
          </table:table-cell>
          <table:table-cell office:value-type="string" table:style-name="ce2">
            <text:p>Maria Sofia</text:p>
          </table:table-cell>
          <table:table-cell office:value-type="string" table:style-name="ce2">
            <text:p>09/10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31/10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5/10/1980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4500" table:style-name="ce2">
            <text:p>24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5/10/1980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9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NET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6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SON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02/04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ZI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7/03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NANDEZ GARCIA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27/09/199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8</text:p>
          </table:table-cell>
          <table:table-cell office:value-type="float" office:value="109800" table:style-name="ce2">
            <text:p>109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31/05/1989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I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29/10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INI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06/03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I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08/09/195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33500" table:style-name="ce2">
            <text:p>33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21/03/198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21/03/198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08/12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07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BBAN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25/10/199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10/09/2015</text:p>
          </table:table-cell>
          <table:table-cell office:value-type="string" table:style-name="ce2">
            <text:p>09/09/2018</text:p>
          </table:table-cell>
          <table:table-cell office:value-type="float" office:value="141061.32" table:style-name="ce2">
            <text:p>141061,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DDA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21/07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9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9/04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03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O</text:p>
          </table:table-cell>
          <table:table-cell office:value-type="string" table:style-name="ce2">
            <text:p>Mattias</text:p>
          </table:table-cell>
          <table:table-cell office:value-type="string" table:style-name="ce2">
            <text:p>01/12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8/09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03/08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60" table:style-name="ce2">
            <text:p>235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11/01/1966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ELLO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18/07/198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ELLO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18/07/198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RILOVIC</text:p>
          </table:table-cell>
          <table:table-cell office:value-type="string" table:style-name="ce2">
            <text:p>Nikola</text:p>
          </table:table-cell>
          <table:table-cell office:value-type="string" table:style-name="ce2">
            <text:p>12/12/199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3/01/2017</text:p>
          </table:table-cell>
          <table:table-cell office:value-type="string" table:style-name="ce2">
            <text:p>12/01/2020</text:p>
          </table:table-cell>
          <table:table-cell office:value-type="float" office:value="109800" table:style-name="ce2">
            <text:p>109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ES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25/12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31/05/1975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LI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22/05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LI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22/05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G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4/12/198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G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4/12/198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1/10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ARD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24/0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13/07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NZALEZ FORTES</text:p>
          </table:table-cell>
          <table:table-cell office:value-type="string" table:style-name="ce2">
            <text:p>Gloria Maria</text:p>
          </table:table-cell>
          <table:table-cell office:value-type="string" table:style-name="ce2">
            <text:p>16/11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7</text:p>
          </table:table-cell>
          <table:table-cell office:value-type="float" office:value="133477.20000000001" table:style-name="ce2">
            <text:p>133477,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NZALEZ FORTES</text:p>
          </table:table-cell>
          <table:table-cell office:value-type="string" table:style-name="ce2">
            <text:p>Gloria Maria</text:p>
          </table:table-cell>
          <table:table-cell office:value-type="string" table:style-name="ce2">
            <text:p>16/11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V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4/01/199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0/08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969.599999999999" table:style-name="ce2">
            <text:p>23969,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L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25/02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02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AND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06/12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TTOL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2/10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TTOL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2/10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DALBEN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03/09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DALBEN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03/09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12/03/2018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NELLI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16/04/1971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LINELL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31/10/196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BERL</text:p>
          </table:table-cell>
          <table:table-cell office:value-type="string" table:style-name="ce2">
            <text:p>Sonja Elisabeth</text:p>
          </table:table-cell>
          <table:table-cell office:value-type="string" table:style-name="ce2">
            <text:p>23/07/197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MADACHE</text:p>
          </table:table-cell>
          <table:table-cell office:value-type="string" table:style-name="ce2">
            <text:p>Moussa</text:p>
          </table:table-cell>
          <table:table-cell office:value-type="string" table:style-name="ce2">
            <text:p>25/02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30/05/2017</text:p>
          </table:table-cell>
          <table:table-cell office:value-type="string" table:style-name="ce2">
            <text:p>29/05/2018</text:p>
          </table:table-cell>
          <table:table-cell office:value-type="float" office:value="34900" table:style-name="ce2">
            <text:p>349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BELLIS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7/01/198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28/09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BES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10/08/1982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01/11/2017</text:p>
          </table:table-cell>
          <table:table-cell office:value-type="float" office:value="52220" table:style-name="ce2">
            <text:p>522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ALLARIA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27/09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798.9" table:style-name="ce2">
            <text:p>23798,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HANBEKYAN</text:p>
          </table:table-cell>
          <table:table-cell office:value-type="string" table:style-name="ce2">
            <text:p>Alen</text:p>
          </table:table-cell>
          <table:table-cell office:value-type="string" table:style-name="ce2">
            <text:p>15/07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BER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12/02/1988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13/04/1981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13/04/1981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B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9/10/196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B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9/10/196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PANI</text:p>
          </table:table-cell>
          <table:table-cell office:value-type="string" table:style-name="ce2">
            <text:p>Domenico Giuseppe</text:p>
          </table:table-cell>
          <table:table-cell office:value-type="string" table:style-name="ce2">
            <text:p>25/11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PANI</text:p>
          </table:table-cell>
          <table:table-cell office:value-type="string" table:style-name="ce2">
            <text:p>Domenico Giuseppe</text:p>
          </table:table-cell>
          <table:table-cell office:value-type="string" table:style-name="ce2">
            <text:p>25/11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10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BOSCO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22/02/1981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FREDO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29/07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FREDO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29/07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A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0/12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9062" table:style-name="ce2">
            <text:p>49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GARES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29/06/1983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PI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04/06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PI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04/06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01/04/2019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8/01/1959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8/01/1959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02/01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5725" table:style-name="ce2">
            <text:p>25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ETT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08/11/1989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AR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8/08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6700" table:style-name="ce2">
            <text:p>267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FRED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6/04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ZA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17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7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GNO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05/03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GNO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05/03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8/06/197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2/10/2016</text:p>
          </table:table-cell>
          <table:table-cell office:value-type="string" table:style-name="ce2">
            <text:p>0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8/06/197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2/10/2017</text:p>
          </table:table-cell>
          <table:table-cell office:value-type="string" table:style-name="ce2">
            <text:p>0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NI</text:p>
          </table:table-cell>
          <table:table-cell office:value-type="string" table:style-name="ce2">
            <text:p>Jlenia</text:p>
          </table:table-cell>
          <table:table-cell office:value-type="string" table:style-name="ce2">
            <text:p>12/06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1/05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1/03/2018</text:p>
          </table:table-cell>
          <table:table-cell office:value-type="float" office:value="41860" table:style-name="ce2">
            <text:p>418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16/03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31/12/2017</text:p>
          </table:table-cell>
          <table:table-cell office:value-type="float" office:value="87612" table:style-name="ce2">
            <text:p>8761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ESCOTT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01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</text:p>
          </table:table-cell>
          <table:table-cell office:value-type="string" table:style-name="ce2">
            <text:p>Serafino</text:p>
          </table:table-cell>
          <table:table-cell office:value-type="string" table:style-name="ce2">
            <text:p>11/05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03/05/1969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32000" table:style-name="ce2">
            <text:p>32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20/09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8062" table:style-name="ce2">
            <text:p>48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PASQUA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09/11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AZZI</text:p>
          </table:table-cell>
          <table:table-cell office:value-type="string" table:style-name="ce2">
            <text:p>Isabella Libertà</text:p>
          </table:table-cell>
          <table:table-cell office:value-type="string" table:style-name="ce2">
            <text:p>18/11/197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32080" table:style-name="ce2">
            <text:p>3208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N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8/08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5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ATTI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03/10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ATELL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03/02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R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3/09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TO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02/02/197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20/09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SIROLI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19/01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4/10/1981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4/10/1981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INAR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23/07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5725" table:style-name="ce2">
            <text:p>25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US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09/08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4500" table:style-name="ce2">
            <text:p>24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CIANO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04/04/198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GANT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22/07/1989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28/02/2018</text:p>
          </table:table-cell>
          <table:table-cell office:value-type="float" office:value="27453" table:style-name="ce2">
            <text:p>2745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IERI</text:p>
          </table:table-cell>
          <table:table-cell office:value-type="string" table:style-name="ce2">
            <text:p>Mario Luca</text:p>
          </table:table-cell>
          <table:table-cell office:value-type="string" table:style-name="ce2">
            <text:p>10/02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SISYAN</text:p>
          </table:table-cell>
          <table:table-cell office:value-type="string" table:style-name="ce2">
            <text:p>Aram</text:p>
          </table:table-cell>
          <table:table-cell office:value-type="string" table:style-name="ce2">
            <text:p>06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17/10/2017</text:p>
          </table:table-cell>
          <table:table-cell office:value-type="string" table:style-name="ce2">
            <text:p>16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12/07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L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7/01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SO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29/01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4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6531" table:style-name="ce2">
            <text:p>26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LIA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04/03/1977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R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9/06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01/08/2019</text:p>
          </table:table-cell>
          <table:table-cell office:value-type="float" office:value="47061.81" table:style-name="ce2">
            <text:p>47061,8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VILLE</text:p>
          </table:table-cell>
          <table:table-cell office:value-type="string" table:style-name="ce2">
            <text:p>Amanda Julie</text:p>
          </table:table-cell>
          <table:table-cell office:value-type="string" table:style-name="ce2">
            <text:p>22/05/195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34912.5" table:style-name="ce2">
            <text:p>34912,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LICCHI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12/01/198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LICCHI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12/01/198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NF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1/12/197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8000" table:style-name="ce2">
            <text:p>28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RIO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04/10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RIO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04/10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1/10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03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1/10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4/12/2017</text:p>
          </table:table-cell>
          <table:table-cell office:value-type="string" table:style-name="ce2">
            <text:p>03/12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AVIANO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06/05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IFIC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29/08/1982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ON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0/06/1972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16/04/2017</text:p>
          </table:table-cell>
          <table:table-cell office:value-type="string" table:style-name="ce2">
            <text:p>15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CAL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7/10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6730" table:style-name="ce2">
            <text:p>267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CAL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7/10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6950" table:style-name="ce2">
            <text:p>2695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ONE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10/07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8/2017</text:p>
          </table:table-cell>
          <table:table-cell office:value-type="float" office:value="42875" table:style-name="ce2">
            <text:p>4287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S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14/01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10/09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8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ASINI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10/04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OROSSO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17/07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2/12/198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8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I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25/10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EIRA SANTOS</text:p>
          </table:table-cell>
          <table:table-cell office:value-type="string" table:style-name="ce2">
            <text:p>Marcos Cesar</text:p>
          </table:table-cell>
          <table:table-cell office:value-type="string" table:style-name="ce2">
            <text:p>08/04/1985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5/01/2015</text:p>
          </table:table-cell>
          <table:table-cell office:value-type="string" table:style-name="ce2">
            <text:p>14/01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7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2" table:style-name="ce2">
            <text:p>2353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8/10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9/03/2017</text:p>
          </table:table-cell>
          <table:table-cell office:value-type="string" table:style-name="ce2">
            <text:p>08/03/2019</text:p>
          </table:table-cell>
          <table:table-cell office:value-type="float" office:value="47450" table:style-name="ce2">
            <text:p>4745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M</text:p>
          </table:table-cell>
          <table:table-cell office:value-type="string" table:style-name="ce2">
            <text:p>Thanh Son</text:p>
          </table:table-cell>
          <table:table-cell office:value-type="string" table:style-name="ce2">
            <text:p>09/09/1984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3/01/2017</text:p>
          </table:table-cell>
          <table:table-cell office:value-type="string" table:style-name="ce2">
            <text:p>12/01/2020</text:p>
          </table:table-cell>
          <table:table-cell office:value-type="float" office:value="114300" table:style-name="ce2">
            <text:p>1143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UCCI</text:p>
          </table:table-cell>
          <table:table-cell office:value-type="string" table:style-name="ce2">
            <text:p>Pierpaola</text:p>
          </table:table-cell>
          <table:table-cell office:value-type="string" table:style-name="ce2">
            <text:p>31/01/1965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NIA NAEINI</text:p>
          </table:table-cell>
          <table:table-cell office:value-type="string" table:style-name="ce2">
            <text:p>Tahmine</text:p>
          </table:table-cell>
          <table:table-cell office:value-type="string" table:style-name="ce2">
            <text:p>28/07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01/04/2018</text:p>
          </table:table-cell>
          <table:table-cell office:value-type="float" office:value="145477" table:style-name="ce2">
            <text:p>14547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22/06/196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I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4/04/1987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24/02/198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CO</text:p>
          </table:table-cell>
          <table:table-cell office:value-type="string" table:style-name="ce2">
            <text:p>Fabiana</text:p>
          </table:table-cell>
          <table:table-cell office:value-type="string" table:style-name="ce2">
            <text:p>19/05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50000" table:style-name="ce2">
            <text:p>5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N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10/01/1987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7062" table:style-name="ce2">
            <text:p>47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BEGOLD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10/07/1989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CHI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16/09/198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BERTO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07/02/199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22/04/196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17/11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EGHERO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2/02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04/03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8/01/2017</text:p>
          </table:table-cell>
          <table:table-cell office:value-type="string" table:style-name="ce2">
            <text:p>28/02/2018</text:p>
          </table:table-cell>
          <table:table-cell office:value-type="float" office:value="37257.42" table:style-name="ce2">
            <text:p>37257,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18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09/10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IGNO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5/12/199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28/12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A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17/04/197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GIERO</text:p>
          </table:table-cell>
          <table:table-cell office:value-type="string" table:style-name="ce2">
            <text:p>Irene</text:p>
          </table:table-cell>
          <table:table-cell office:value-type="string" table:style-name="ce2">
            <text:p>22/09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ZZ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30/09/198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EN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8/03/197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7</text:p>
          </table:table-cell>
          <table:table-cell office:value-type="float" office:value="48853" table:style-name="ce2">
            <text:p>4885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EN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1/02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MA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04/02/1961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28/02/2018</text:p>
          </table:table-cell>
          <table:table-cell office:value-type="float" office:value="33000" table:style-name="ce2">
            <text:p>33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4/08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4/08/1978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8/02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Alba Clara</text:p>
          </table:table-cell>
          <table:table-cell office:value-type="string" table:style-name="ce2">
            <text:p>16/06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Alba Clara</text:p>
          </table:table-cell>
          <table:table-cell office:value-type="string" table:style-name="ce2">
            <text:p>16/06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1/01/1983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>31/08/2018</text:p>
          </table:table-cell>
          <table:table-cell office:value-type="float" office:value="29653" table:style-name="ce2">
            <text:p>2965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SO</text:p>
          </table:table-cell>
          <table:table-cell office:value-type="string" table:style-name="ce2">
            <text:p>Daniele Felice</text:p>
          </table:table-cell>
          <table:table-cell office:value-type="string" table:style-name="ce2">
            <text:p>09/06/199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SO</text:p>
          </table:table-cell>
          <table:table-cell office:value-type="string" table:style-name="ce2">
            <text:p>Daniele Felice</text:p>
          </table:table-cell>
          <table:table-cell office:value-type="string" table:style-name="ce2">
            <text:p>09/06/199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2/04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4786" table:style-name="ce2">
            <text:p>2478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AL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31/07/197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FRIS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7/09/1988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FIEI DEHKORDI</text:p>
          </table:table-cell>
          <table:table-cell office:value-type="string" table:style-name="ce2">
            <text:p>Jinous</text:p>
          </table:table-cell>
          <table:table-cell office:value-type="string" table:style-name="ce2">
            <text:p>27/07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10/05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ONELL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21/08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82" table:style-name="ce2">
            <text:p>237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4/09/197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NA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7/05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NA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7/05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FRIT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7/07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MAND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03/11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27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KUPOVA</text:p>
          </table:table-cell>
          <table:table-cell office:value-type="string" table:style-name="ce2">
            <text:p>Marie</text:p>
          </table:table-cell>
          <table:table-cell office:value-type="string" table:style-name="ce2">
            <text:p>31/03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0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KUPOVA</text:p>
          </table:table-cell>
          <table:table-cell office:value-type="string" table:style-name="ce2">
            <text:p>Marie</text:p>
          </table:table-cell>
          <table:table-cell office:value-type="string" table:style-name="ce2">
            <text:p>31/03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2/07/2017</text:p>
          </table:table-cell>
          <table:table-cell office:value-type="string" table:style-name="ce2">
            <text:p>01/07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TALERI</text:p>
          </table:table-cell>
          <table:table-cell office:value-type="string" table:style-name="ce2">
            <text:p>Giosafat</text:p>
          </table:table-cell>
          <table:table-cell office:value-type="string" table:style-name="ce2">
            <text:p>21/01/198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ANIN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17/09/1992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MAN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9/07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PPA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11/05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7</text:p>
          </table:table-cell>
          <table:table-cell office:value-type="string" table:style-name="ce2">
            <text:p>31/08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SCA</text:p>
          </table:table-cell>
          <table:table-cell office:value-type="string" table:style-name="ce2">
            <text:p>Roberta Rosa</text:p>
          </table:table-cell>
          <table:table-cell office:value-type="string" table:style-name="ce2">
            <text:p>28/09/198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H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14/04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7062" table:style-name="ce2">
            <text:p>47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16/08/1974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29849" table:style-name="ce2">
            <text:p>298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31/07/1971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28/02/2018</text:p>
          </table:table-cell>
          <table:table-cell office:value-type="float" office:value="37000" table:style-name="ce2">
            <text:p>370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30/01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02/11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1/04/1985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INAR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03/07/1982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9/07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H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01/10/1973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25/01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25/01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31/07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ATO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6/12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35000" table:style-name="ce2">
            <text:p>3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ATO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6/12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30/06/2018</text:p>
          </table:table-cell>
          <table:table-cell office:value-type="float" office:value="36015" table:style-name="ce2">
            <text:p>360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ASI</text:p>
          </table:table-cell>
          <table:table-cell office:value-type="string" table:style-name="ce2">
            <text:p>Tania</text:p>
          </table:table-cell>
          <table:table-cell office:value-type="string" table:style-name="ce2">
            <text:p>27/10/1979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ZZER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20/09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3/02/2017</text:p>
          </table:table-cell>
          <table:table-cell office:value-type="string" table:style-name="ce2">
            <text:p>02/02/2018</text:p>
          </table:table-cell>
          <table:table-cell office:value-type="float" office:value="28500" table:style-name="ce2">
            <text:p>28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0/10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0/10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30/09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GGIA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4/02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03/2018</text:p>
          </table:table-cell>
          <table:table-cell office:value-type="float" office:value="33336" table:style-name="ce2">
            <text:p>333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5/09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7</text:p>
          </table:table-cell>
          <table:table-cell office:value-type="string" table:style-name="ce2">
            <text:p>31/10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PELL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12/06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7</text:p>
          </table:table-cell>
          <table:table-cell office:value-type="string" table:style-name="ce2">
            <text:p>31/05/2018</text:p>
          </table:table-cell>
          <table:table-cell office:value-type="float" office:value="23735" table:style-name="ce2">
            <text:p>237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24/1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UCCHI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01/11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TIZI</text:p>
          </table:table-cell>
          <table:table-cell office:value-type="string" table:style-name="ce2">
            <text:p>Kizzi</text:p>
          </table:table-cell>
          <table:table-cell office:value-type="string" table:style-name="ce2">
            <text:p>12/09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9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DALA'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25/11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ANZ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13/12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9/11/197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9/09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ENG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5/03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15/02/197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35000" table:style-name="ce2">
            <text:p>3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H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01/02/199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ECELI DALLA SEG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20/03/1979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ENZ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23/02/197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18/06/1973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19608" table:style-name="ce2">
            <text:p>19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6/12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19/08/2016</text:p>
          </table:table-cell>
          <table:table-cell office:value-type="string" table:style-name="ce2">
            <text:p>18/08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17/10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>30/04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NA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7/04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NA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7/04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O</text:p>
          </table:table-cell>
          <table:table-cell office:value-type="string" table:style-name="ce2">
            <text:p>Nico</text:p>
          </table:table-cell>
          <table:table-cell office:value-type="string" table:style-name="ce2">
            <text:p>11/05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O</text:p>
          </table:table-cell>
          <table:table-cell office:value-type="string" table:style-name="ce2">
            <text:p>Nico</text:p>
          </table:table-cell>
          <table:table-cell office:value-type="string" table:style-name="ce2">
            <text:p>11/05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30/11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T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01/06/197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20/09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28/11/199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3/2018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03/12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7508" table:style-name="ce2">
            <text:p>275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03/12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7</text:p>
          </table:table-cell>
          <table:table-cell office:value-type="string" table:style-name="ce2">
            <text:p>04/12/2018</text:p>
          </table:table-cell>
          <table:table-cell office:value-type="float" office:value="27734" table:style-name="ce2">
            <text:p>277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RB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1/08/198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7</text:p>
          </table:table-cell>
          <table:table-cell office:value-type="string" table:style-name="ce2">
            <text:p>31/08/2017</text:p>
          </table:table-cell>
          <table:table-cell office:value-type="float" office:value="23725" table:style-name="ce2">
            <text:p>237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S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09/03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1/1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T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13/08/198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7</text:p>
          </table:table-cell>
          <table:table-cell office:value-type="string" table:style-name="ce2">
            <text:p>31/01/2018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HERINI MARTELLO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30/06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30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office:value-type="float" office:value="11129047.029999999" table:style-name="ce2">
            <text:p>11129047,03</text:p>
          </table:table-cell>
          <table:table-cell office:value-type="float" office:value="5045" table:style-name="ce2">
            <text:p>5045</text:p>
          </table:table-cell>
          <table:table-cell table:number-columns-repeated="16376" table:style-name="ce2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iela Toselli</dc:creator>
    <meta:creation-date>2018-04-06T11:32:42Z</meta:creation-date>
    <dc:date>2018-04-06T11:24:30Z</dc:date>
  </office:meta>
</office:document-meta>
</file>