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ata Nascita</text:p>
          </table:table-cell>
          <table:table-cell office:value-type="string" table:style-name="ce1">
            <text:p>Dipartimento / Centr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urata</text:p>
          </table:table-cell>
          <table:table-cell office:value-type="string" table:style-name="ce1">
            <text:p>Normati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ARDO</text:p>
          </table:table-cell>
          <table:table-cell office:value-type="string" table:style-name="ce1">
            <text:p>Mariasilvia</text:p>
          </table:table-cell>
          <table:table-cell office:value-type="string" table:style-name="ce1">
            <text:p>06/05/197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DONA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27/05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6</text:p>
          </table:table-cell>
          <table:table-cell office:value-type="string" table:style-name="ce1">
            <text:p>31/01/2018</text:p>
          </table:table-cell>
          <table:table-cell office:value-type="float" office:value="52800" table:style-name="ce1">
            <text:p>528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HAZADEH TABRIZI</text:p>
          </table:table-cell>
          <table:table-cell office:value-type="string" table:style-name="ce1">
            <text:p>Mojgan</text:p>
          </table:table-cell>
          <table:table-cell office:value-type="string" table:style-name="ce1">
            <text:p>23/11/196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6400" table:style-name="ce1">
            <text:p>264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GNOLETT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5/01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514" table:style-name="ce1">
            <text:p>245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AUKIDY</text:p>
          </table:table-cell>
          <table:table-cell office:value-type="string" table:style-name="ce1">
            <text:p>Mustafa</text:p>
          </table:table-cell>
          <table:table-cell office:value-type="string" table:style-name="ce1">
            <text:p>24/10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4716" table:style-name="ce1">
            <text:p>247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6/10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7808" table:style-name="ce1">
            <text:p>278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OGNA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2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OULIMAN</text:p>
          </table:table-cell>
          <table:table-cell office:value-type="string" table:style-name="ce1">
            <text:p>Amer Salah Abdo</text:p>
          </table:table-cell>
          <table:table-cell office:value-type="string" table:style-name="ce1">
            <text:p>17/04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OTTI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22/08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IA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9/0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QUIL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03/1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AUD</text:p>
          </table:table-cell>
          <table:table-cell office:value-type="string" table:style-name="ce1">
            <text:p>Julie Marie Margot</text:p>
          </table:table-cell>
          <table:table-cell office:value-type="string" table:style-name="ce1">
            <text:p>18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VEDA</text:p>
          </table:table-cell>
          <table:table-cell office:value-type="string" table:style-name="ce1">
            <text:p>Niki</text:p>
          </table:table-cell>
          <table:table-cell office:value-type="string" table:style-name="ce1">
            <text:p>07/08/1986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OLF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22/05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BON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12/07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ISSEROTT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7/02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ESTRA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14/03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1/08/2019</text:p>
          </table:table-cell>
          <table:table-cell office:value-type="float" office:value="49000" table:style-name="ce1">
            <text:p>4900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70" table:style-name="ce1">
            <text:p>239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08/1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LD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7/03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5/10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ON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09/11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ET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02/09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5/2019</text:p>
          </table:table-cell>
          <table:table-cell office:value-type="float" office:value="192069" table:style-name="ce1">
            <text:p>19206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RRA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ESCH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3/09/197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9000" table:style-name="ce1">
            <text:p>29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GGIATO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29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KELE</text:p>
          </table:table-cell>
          <table:table-cell office:value-type="string" table:style-name="ce1">
            <text:p>Tadele Solomon</text:p>
          </table:table-cell>
          <table:table-cell office:value-type="string" table:style-name="ce1">
            <text:p>04/09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T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29/08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27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D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5/02/1985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AZZ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07/12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6</text:p>
          </table:table-cell>
          <table:table-cell office:value-type="string" table:style-name="ce1">
            <text:p>30/04/2018</text:p>
          </table:table-cell>
          <table:table-cell office:value-type="float" office:value="133477.20000000001" table:style-name="ce1">
            <text:p>133477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30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ONZ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02/12/197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OSE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9/1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IN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7/04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N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15/08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RUT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15/07/197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8/03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1972" table:style-name="ce1">
            <text:p>3197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ZZO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08/02/199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26/10/1989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6/11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6/10/197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ON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20/12/196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7</text:p>
          </table:table-cell>
          <table:table-cell office:value-type="string" table:style-name="ce1">
            <text:p>05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02/03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6/01/2018</text:p>
          </table:table-cell>
          <table:table-cell office:value-type="string" table:style-name="ce1">
            <text:p>05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ZZA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07/07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PER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7/08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GES DE SOU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24/01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2/04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TOLOTTI</text:p>
          </table:table-cell>
          <table:table-cell office:value-type="string" table:style-name="ce1">
            <text:p>Daria</text:p>
          </table:table-cell>
          <table:table-cell office:value-type="string" table:style-name="ce1">
            <text:p>04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ETT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26/03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10/04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LAGHRAIEF</text:p>
          </table:table-cell>
          <table:table-cell office:value-type="string" table:style-name="ce1">
            <text:p>Kamel</text:p>
          </table:table-cell>
          <table:table-cell office:value-type="string" table:style-name="ce1">
            <text:p>10/11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8/01/2016</text:p>
          </table:table-cell>
          <table:table-cell office:value-type="string" table:style-name="ce1">
            <text:p>07/01/2019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NCHIN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5/06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VEGLIER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3/06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3/06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OS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30/08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1/2018</text:p>
          </table:table-cell>
          <table:table-cell office:value-type="float" office:value="26725" table:style-name="ce1">
            <text:p>26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01/0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GIAT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20/10/197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5/07/197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ORE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1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31/12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17/04/197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4862.5" table:style-name="ce1">
            <text:p>2486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515" table:style-name="ce1">
            <text:p>255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27/06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5830" table:style-name="ce1">
            <text:p>258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CIAN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4/08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LLA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7/08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LAR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24/07/197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OTTI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19/05/197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N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04/05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37424" table:style-name="ce1">
            <text:p>374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IERI FOSCHIN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7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CCH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05/05/1986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ZZUFFI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09/11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NARAYAPATNA</text:p>
          </table:table-cell>
          <table:table-cell office:value-type="string" table:style-name="ce1">
            <text:p>Sharada Visweswara</text:p>
          </table:table-cell>
          <table:table-cell office:value-type="string" table:style-name="ce1">
            <text:p>09/05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5/02/2015</text:p>
          </table:table-cell>
          <table:table-cell office:value-type="string" table:style-name="ce1">
            <text:p>04/02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LI CHEHEB</text:p>
          </table:table-cell>
          <table:table-cell office:value-type="string" table:style-name="ce1">
            <text:p>Razika</text:p>
          </table:table-cell>
          <table:table-cell office:value-type="string" table:style-name="ce1">
            <text:p>08/02/198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6/05/2015</text:p>
          </table:table-cell>
          <table:table-cell office:value-type="string" table:style-name="ce1">
            <text:p>05/05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OZZ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08/01/198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S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5/03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AN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18/11/197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30/08/2017</text:p>
          </table:table-cell>
          <table:table-cell office:value-type="string" table:style-name="ce1">
            <text:p>1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ANI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07/05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800" table:style-name="ce1">
            <text:p>258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ILLO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17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BAU</text:p>
          </table:table-cell>
          <table:table-cell office:value-type="string" table:style-name="ce1">
            <text:p>Corinne Sabine</text:p>
          </table:table-cell>
          <table:table-cell office:value-type="string" table:style-name="ce1">
            <text:p>16/08/196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63814.080000000002" table:style-name="ce1">
            <text:p>63814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A'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02/03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ENZA</text:p>
          </table:table-cell>
          <table:table-cell office:value-type="string" table:style-name="ce1">
            <text:p>Lucia Carmela</text:p>
          </table:table-cell>
          <table:table-cell office:value-type="string" table:style-name="ce1">
            <text:p>07/07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1415" table:style-name="ce1">
            <text:p>314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12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INO</text:p>
          </table:table-cell>
          <table:table-cell office:value-type="string" table:style-name="ce1">
            <text:p>Vito</text:p>
          </table:table-cell>
          <table:table-cell office:value-type="string" table:style-name="ce1">
            <text:p>07/06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9/2018</text:p>
          </table:table-cell>
          <table:table-cell office:value-type="float" office:value="38059" table:style-name="ce1">
            <text:p>380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6/02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EL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9/06/198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28/02/2018</text:p>
          </table:table-cell>
          <table:table-cell office:value-type="float" office:value="60280" table:style-name="ce1">
            <text:p>6028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ANGELIS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31/01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CH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11/01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NADAI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31/01/197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0/06/2019</text:p>
          </table:table-cell>
          <table:table-cell office:value-type="float" office:value="35732.120000000003" table:style-name="ce1">
            <text:p>35732,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IAN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21/09/1973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01/12/1986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VINCENTIS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28/03/197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LECCE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3/07/198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NAPOLI</text:p>
          </table:table-cell>
          <table:table-cell office:value-type="string" table:style-name="ce1">
            <text:p>Ester</text:p>
          </table:table-cell>
          <table:table-cell office:value-type="string" table:style-name="ce1">
            <text:p>30/07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MAN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1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O</text:p>
          </table:table-cell>
          <table:table-cell office:value-type="string" table:style-name="ce1">
            <text:p>Giuseppe Edoardo</text:p>
          </table:table-cell>
          <table:table-cell office:value-type="string" table:style-name="ce1">
            <text:p>13/06/198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ALI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25/01/198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ATO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0/08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8/2020</text:p>
          </table:table-cell>
          <table:table-cell office:value-type="float" office:value="59555" table:style-name="ce1">
            <text:p>5955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T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9/1986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23/01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20</text:p>
          </table:table-cell>
          <table:table-cell office:value-type="float" office:value="47644" table:style-name="ce1">
            <text:p>4764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ELL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30/06/1981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YMOV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09/08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JLL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22/10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04/0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OSI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24/05/196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500" table:style-name="ce1">
            <text:p>25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5/04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0/06/2019</text:p>
          </table:table-cell>
          <table:table-cell office:value-type="float" office:value="39541" table:style-name="ce1">
            <text:p>395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7/2019</text:p>
          </table:table-cell>
          <table:table-cell office:value-type="float" office:value="38000" table:style-name="ce1">
            <text:p>380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26/10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50000" table:style-name="ce1">
            <text:p>5000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Elettra</text:p>
          </table:table-cell>
          <table:table-cell office:value-type="string" table:style-name="ce1">
            <text:p>04/10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BB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7/05/1988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CCI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06/11/197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CICCHI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8/06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ZARANO</text:p>
          </table:table-cell>
          <table:table-cell office:value-type="string" table:style-name="ce1">
            <text:p>Maria Sofia</text:p>
          </table:table-cell>
          <table:table-cell office:value-type="string" table:style-name="ce1">
            <text:p>09/10/197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NTINAT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03/01/1990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31/10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SON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02/04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Z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3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GARCIA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27/09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6</text:p>
          </table:table-cell>
          <table:table-cell office:value-type="string" table:style-name="ce1">
            <text:p>31/12/2018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NANDEZ MOMBLANT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14/11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1/01/2020</text:p>
          </table:table-cell>
          <table:table-cell office:value-type="float" office:value="42172" table:style-name="ce1">
            <text:p>4217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31/05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ASTIER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7/11/198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06/03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08/09/195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33500" table:style-name="ce1">
            <text:p>33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TTIN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21/03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RLANI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08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07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N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5/10/199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0/09/2015</text:p>
          </table:table-cell>
          <table:table-cell office:value-type="string" table:style-name="ce1">
            <text:p>09/09/2018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DDA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21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LIO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01/12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IARD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IN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11/01/1966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ELLO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18/07/1989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VRILOVIC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12/12/1990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09800" table:style-name="ce1">
            <text:p>109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TIL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26/12/1981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ESIN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25/12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22/05/1985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FORTES</text:p>
          </table:table-cell>
          <table:table-cell office:value-type="string" table:style-name="ce1">
            <text:p>Gloria Maria</text:p>
          </table:table-cell>
          <table:table-cell office:value-type="string" table:style-name="ce1">
            <text:p>16/11/1977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VO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4/01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0/08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969.599999999999" table:style-name="ce1">
            <text:p>23969,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ILL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25/02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01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AND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6/12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TTOLI</text:p>
          </table:table-cell>
          <table:table-cell office:value-type="string" table:style-name="ce1">
            <text:p>Edoardo</text:p>
          </table:table-cell>
          <table:table-cell office:value-type="string" table:style-name="ce1">
            <text:p>22/10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DALBEN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03/09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12/03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ELLI</text:p>
          </table:table-cell>
          <table:table-cell office:value-type="string" table:style-name="ce1">
            <text:p>Maria Elena</text:p>
          </table:table-cell>
          <table:table-cell office:value-type="string" table:style-name="ce1">
            <text:p>16/04/197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ELL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31/10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BERL</text:p>
          </table:table-cell>
          <table:table-cell office:value-type="string" table:style-name="ce1">
            <text:p>Sonja Elisabeth</text:p>
          </table:table-cell>
          <table:table-cell office:value-type="string" table:style-name="ce1">
            <text:p>23/07/197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29/05/2018</text:p>
          </table:table-cell>
          <table:table-cell office:value-type="float" office:value="34900" table:style-name="ce1">
            <text:p>349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ADACHE</text:p>
          </table:table-cell>
          <table:table-cell office:value-type="string" table:style-name="ce1">
            <text:p>Moussa</text:p>
          </table:table-cell>
          <table:table-cell office:value-type="string" table:style-name="ce1">
            <text:p>25/0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30/05/2018</text:p>
          </table:table-cell>
          <table:table-cell office:value-type="string" table:style-name="ce1">
            <text:p>29/05/2019</text:p>
          </table:table-cell>
          <table:table-cell office:value-type="float" office:value="28044" table:style-name="ce1">
            <text:p>280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ALLARI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7/09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98.9" table:style-name="ce1">
            <text:p>23798,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HANBEKYAN</text:p>
          </table:table-cell>
          <table:table-cell office:value-type="string" table:style-name="ce1">
            <text:p>Alen</text:p>
          </table:table-cell>
          <table:table-cell office:value-type="string" table:style-name="ce1">
            <text:p>15/07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3/04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URIOLA</text:p>
          </table:table-cell>
          <table:table-cell office:value-type="string" table:style-name="ce1">
            <text:p>Michelina</text:p>
          </table:table-cell>
          <table:table-cell office:value-type="string" table:style-name="ce1">
            <text:p>27/05/197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B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19/10/1969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BOSCO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22/02/1981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FFRED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29/07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0/12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9062" table:style-name="ce1">
            <text:p>49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ESI</text:p>
          </table:table-cell>
          <table:table-cell office:value-type="string" table:style-name="ce1">
            <text:p>Maria Giulia</text:p>
          </table:table-cell>
          <table:table-cell office:value-type="string" table:style-name="ce1">
            <text:p>29/06/1983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N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04/06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01/04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8/01/195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LIN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02/01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ETT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08/11/198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I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08/08/1989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6700" table:style-name="ce1">
            <text:p>267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FRE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6/04/1985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N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05/03/1985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8/06/1976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2/10/2017</text:p>
          </table:table-cell>
          <table:table-cell office:value-type="string" table:style-name="ce1">
            <text:p>0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Jlenia</text:p>
          </table:table-cell>
          <table:table-cell office:value-type="string" table:style-name="ce1">
            <text:p>12/06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8251.23" table:style-name="ce1">
            <text:p>28251,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3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0/2016</text:p>
          </table:table-cell>
          <table:table-cell office:value-type="string" table:style-name="ce1">
            <text:p>31/03/2018</text:p>
          </table:table-cell>
          <table:table-cell office:value-type="float" office:value="41860" table:style-name="ce1">
            <text:p>4186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16/03/198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03/2018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SCO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01/09/1989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NO</text:p>
          </table:table-cell>
          <table:table-cell office:value-type="string" table:style-name="ce1">
            <text:p>Serafino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03/05/196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32000" table:style-name="ce1">
            <text:p>32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ZO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20/09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8062" table:style-name="ce1">
            <text:p>48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NT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08/08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IC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7/09/1987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5/2019</text:p>
          </table:table-cell>
          <table:table-cell office:value-type="float" office:value="30781" table:style-name="ce1">
            <text:p>3078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EGATTI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03/10/1980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GAR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9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ATELL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03/02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ARD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3/09/1980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6000" table:style-name="ce1">
            <text:p>26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SSIROL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19/01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8585" table:style-name="ce1">
            <text:p>2858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BILIO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24/10/1981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725" table:style-name="ce1">
            <text:p>25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AR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23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7225" table:style-name="ce1">
            <text:p>272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ORI</text:p>
          </table:table-cell>
          <table:table-cell office:value-type="string" table:style-name="ce1">
            <text:p>Manlio</text:p>
          </table:table-cell>
          <table:table-cell office:value-type="string" table:style-name="ce1">
            <text:p>01/09/1972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USCH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09/08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IANO</text:p>
          </table:table-cell>
          <table:table-cell office:value-type="string" table:style-name="ce1">
            <text:p>Giampaolo</text:p>
          </table:table-cell>
          <table:table-cell office:value-type="string" table:style-name="ce1">
            <text:p>04/04/1987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0/06/2018</text:p>
          </table:table-cell>
          <table:table-cell office:value-type="float" office:value="24500" table:style-name="ce1">
            <text:p>24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GAN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22/07/1989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1/2017</text:p>
          </table:table-cell>
          <table:table-cell office:value-type="string" table:style-name="ce1">
            <text:p>28/02/2018</text:p>
          </table:table-cell>
          <table:table-cell office:value-type="float" office:value="27453" table:style-name="ce1">
            <text:p>2745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IERI</text:p>
          </table:table-cell>
          <table:table-cell office:value-type="string" table:style-name="ce1">
            <text:p>Mario Luca</text:p>
          </table:table-cell>
          <table:table-cell office:value-type="string" table:style-name="ce1">
            <text:p>10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VSISYAN</text:p>
          </table:table-cell>
          <table:table-cell office:value-type="string" table:style-name="ce1">
            <text:p>Aram</text:p>
          </table:table-cell>
          <table:table-cell office:value-type="string" table:style-name="ce1">
            <text:p>06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17/10/2017</text:p>
          </table:table-cell>
          <table:table-cell office:value-type="string" table:style-name="ce1">
            <text:p>16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AR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12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L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17/01/199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29/01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6531" table:style-name="ce1">
            <text:p>26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AL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24/05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9/02/2020</text:p>
          </table:table-cell>
          <table:table-cell office:value-type="float" office:value="50470" table:style-name="ce1">
            <text:p>5047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04/03/197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19/06/1982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01/08/2019</text:p>
          </table:table-cell>
          <table:table-cell office:value-type="float" office:value="47061.81" table:style-name="ce1">
            <text:p>47061,8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4912.5" table:style-name="ce1">
            <text:p>34912,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VILLE</text:p>
          </table:table-cell>
          <table:table-cell office:value-type="string" table:style-name="ce1">
            <text:p>Amanda Julie</text:p>
          </table:table-cell>
          <table:table-cell office:value-type="string" table:style-name="ce1">
            <text:p>22/05/195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5055" table:style-name="ce1">
            <text:p>3505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ICCHIA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2/01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NF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1/12/197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8000" table:style-name="ce1">
            <text:p>28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O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04/10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MBORI</text:p>
          </table:table-cell>
          <table:table-cell office:value-type="string" table:style-name="ce1">
            <text:p>Titus Luomba</text:p>
          </table:table-cell>
          <table:table-cell office:value-type="string" table:style-name="ce1">
            <text:p>06/06/1982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10/01/2021</text:p>
          </table:table-cell>
          <table:table-cell office:value-type="float" office:value="108300" table:style-name="ce1">
            <text:p>108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IOL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1/10/1984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4/12/2017</text:p>
          </table:table-cell>
          <table:table-cell office:value-type="string" table:style-name="ce1">
            <text:p>03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MONAR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30/06/197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16/04/2017</text:p>
          </table:table-cell>
          <table:table-cell office:value-type="string" table:style-name="ce1">
            <text:p>15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CALD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17/10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6950" table:style-name="ce1">
            <text:p>269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SCH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14/01/197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08/11/197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30625" table:style-name="ce1">
            <text:p>306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LI</text:p>
          </table:table-cell>
          <table:table-cell office:value-type="string" table:style-name="ce1">
            <text:p>Micol</text:p>
          </table:table-cell>
          <table:table-cell office:value-type="string" table:style-name="ce1">
            <text:p>1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7/2016</text:p>
          </table:table-cell>
          <table:table-cell office:value-type="string" table:style-name="ce1">
            <text:p>30/06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VASIN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10/04/198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ROSSO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17/07/1986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12/12/1987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8/2016</text:p>
          </table:table-cell>
          <table:table-cell office:value-type="string" table:style-name="ce1">
            <text:p>31/07/2018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P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25/10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65" table:style-name="ce1">
            <text:p>237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IRA SANTOS</text:p>
          </table:table-cell>
          <table:table-cell office:value-type="string" table:style-name="ce1">
            <text:p>Marcos Cesar</text:p>
          </table:table-cell>
          <table:table-cell office:value-type="string" table:style-name="ce1">
            <text:p>08/04/198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5/01/2015</text:p>
          </table:table-cell>
          <table:table-cell office:value-type="string" table:style-name="ce1">
            <text:p>14/01/2018</text:p>
          </table:table-cell>
          <table:table-cell office:value-type="float" office:value="100800" table:style-name="ce1">
            <text:p>1008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2" table:style-name="ce1">
            <text:p>235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9/07/1985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8/10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08/03/2019</text:p>
          </table:table-cell>
          <table:table-cell office:value-type="float" office:value="47450" table:style-name="ce1">
            <text:p>4745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AM</text:p>
          </table:table-cell>
          <table:table-cell office:value-type="string" table:style-name="ce1">
            <text:p>Thanh Son</text:p>
          </table:table-cell>
          <table:table-cell office:value-type="string" table:style-name="ce1">
            <text:p>09/09/1984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12/01/2020</text:p>
          </table:table-cell>
          <table:table-cell office:value-type="float" office:value="114300" table:style-name="ce1">
            <text:p>11430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CCIRILL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05/10/197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RUCCI</text:p>
          </table:table-cell>
          <table:table-cell office:value-type="string" table:style-name="ce1">
            <text:p>Pierpaola</text:p>
          </table:table-cell>
          <table:table-cell office:value-type="string" table:style-name="ce1">
            <text:p>31/01/1965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RNIA NAEINI</text:p>
          </table:table-cell>
          <table:table-cell office:value-type="string" table:style-name="ce1">
            <text:p>Tahmine</text:p>
          </table:table-cell>
          <table:table-cell office:value-type="string" table:style-name="ce1">
            <text:p>28/07/1981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10/2015</text:p>
          </table:table-cell>
          <table:table-cell office:value-type="string" table:style-name="ce1">
            <text:p>01/04/2018</text:p>
          </table:table-cell>
          <table:table-cell office:value-type="float" office:value="145477" table:style-name="ce1">
            <text:p>14547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CATERRA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15/01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ETT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22/06/1961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LI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24/04/1987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MPA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MSTRALLER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11/05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EUX</text:p>
          </table:table-cell>
          <table:table-cell office:value-type="string" table:style-name="ce1">
            <text:p>Roxane Floriane Sandra</text:p>
          </table:table-cell>
          <table:table-cell office:value-type="string" table:style-name="ce1">
            <text:p>27/03/1992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21</text:p>
          </table:table-cell>
          <table:table-cell office:value-type="float" office:value="141061.32" table:style-name="ce1">
            <text:p>141061,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50000" table:style-name="ce1">
            <text:p>5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O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19/05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40000" table:style-name="ce1">
            <text:p>4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GN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10/01/1987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EGOLD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10/07/1989</text:p>
          </table:table-cell>
          <table:table-cell office:value-type="string" table:style-name="ce1">
            <text:p>Matematica e informatic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CCHI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16/09/198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RT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07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NALDO</text:p>
          </table:table-cell>
          <table:table-cell office:value-type="string" table:style-name="ce1">
            <text:p>Natascia</text:p>
          </table:table-cell>
          <table:table-cell office:value-type="string" table:style-name="ce1">
            <text:p>16/08/1987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17/11/1980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GHERO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2/02/1983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ELLA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04/03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8/01/2017</text:p>
          </table:table-cell>
          <table:table-cell office:value-type="string" table:style-name="ce1">
            <text:p>28/02/2018</text:p>
          </table:table-cell>
          <table:table-cell office:value-type="float" office:value="37257.42" table:style-name="ce1">
            <text:p>37257,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AND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18/10/1984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09/10/198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AT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17/04/1979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IERO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22/09/198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ZZ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30/09/1982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EN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2/198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MAS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04/02/196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28/02/2018</text:p>
          </table:table-cell>
          <table:table-cell office:value-type="float" office:value="33000" table:style-name="ce1">
            <text:p>33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LAGGIO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05/05/1987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31972.400000000001" table:style-name="ce1">
            <text:p>31972,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4/08/197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8/02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Alba Clara</text:p>
          </table:table-cell>
          <table:table-cell office:value-type="string" table:style-name="ce1">
            <text:p>16/06/1985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1/01/198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31/08/2018</text:p>
          </table:table-cell>
          <table:table-cell office:value-type="float" office:value="29653" table:style-name="ce1">
            <text:p>2965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SSO</text:p>
          </table:table-cell>
          <table:table-cell office:value-type="string" table:style-name="ce1">
            <text:p>Daniele Felice</text:p>
          </table:table-cell>
          <table:table-cell office:value-type="string" table:style-name="ce1">
            <text:p>09/06/199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ET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13/09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1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A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31/07/1974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FRIS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17/09/1988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FIEI DEHKORDI</text:p>
          </table:table-cell>
          <table:table-cell office:value-type="string" table:style-name="ce1">
            <text:p>Jinous</text:p>
          </table:table-cell>
          <table:table-cell office:value-type="string" table:style-name="ce1">
            <text:p>27/07/198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IONI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10/05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21/08/1984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82" table:style-name="ce1">
            <text:p>2378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N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17/05/1983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FFRITT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17/07/1981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KUPOVA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31/03/1981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2/07/2017</text:p>
          </table:table-cell>
          <table:table-cell office:value-type="string" table:style-name="ce1">
            <text:p>01/07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ZZ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18/04/1993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600" table:style-name="ce1">
            <text:p>24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TALERI</text:p>
          </table:table-cell>
          <table:table-cell office:value-type="string" table:style-name="ce1">
            <text:p>Giosafat</text:p>
          </table:table-cell>
          <table:table-cell office:value-type="string" table:style-name="ce1">
            <text:p>21/01/1988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ANI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17/09/1992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MAN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29/07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30000" table:style-name="ce1">
            <text:p>30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A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11/05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9/2017</text:p>
          </table:table-cell>
          <table:table-cell office:value-type="string" table:style-name="ce1">
            <text:p>31/08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H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14/04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6</text:p>
          </table:table-cell>
          <table:table-cell office:value-type="string" table:style-name="ce1">
            <text:p>31/03/2018</text:p>
          </table:table-cell>
          <table:table-cell office:value-type="float" office:value="47062" table:style-name="ce1">
            <text:p>470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ARIC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16/08/1974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29849" table:style-name="ce1">
            <text:p>2984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LLAKI</text:p>
          </table:table-cell>
          <table:table-cell office:value-type="string" table:style-name="ce1">
            <text:p>Mouhcine</text:p>
          </table:table-cell>
          <table:table-cell office:value-type="string" table:style-name="ce1">
            <text:p>08/05/1981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28/02/2018</text:p>
          </table:table-cell>
          <table:table-cell office:value-type="float" office:value="37000" table:style-name="ce1">
            <text:p>37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31/07/1971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BURINI</text:p>
          </table:table-cell>
          <table:table-cell office:value-type="string" table:style-name="ce1">
            <text:p>Maddalena</text:p>
          </table:table-cell>
          <table:table-cell office:value-type="string" table:style-name="ce1">
            <text:p>30/01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ELL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02/11/1980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01/04/1985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7000" table:style-name="ce1">
            <text:p>27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SSINARI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03/07/1982</text:p>
          </table:table-cell>
          <table:table-cell office:value-type="string" table:style-name="ce1">
            <text:p>Economia e management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4000" table:style-name="ce1">
            <text:p>24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DESCH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01/10/197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LATO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21/03/1987</text:p>
          </table:table-cell>
          <table:table-cell office:value-type="string" table:style-name="ce1">
            <text:p>Studi umanistic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25/01/1982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8/2017</text:p>
          </table:table-cell>
          <table:table-cell office:value-type="string" table:style-name="ce1">
            <text:p>31/07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SATO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6/12/1971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07/2017</text:p>
          </table:table-cell>
          <table:table-cell office:value-type="string" table:style-name="ce1">
            <text:p>30/06/2018</text:p>
          </table:table-cell>
          <table:table-cell office:value-type="float" office:value="36015" table:style-name="ce1">
            <text:p>360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02/02/2018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ZZER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20/09/1977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3/02/2018</text:p>
          </table:table-cell>
          <table:table-cell office:value-type="string" table:style-name="ce1">
            <text:p>02/02/2019</text:p>
          </table:table-cell>
          <table:table-cell office:value-type="float" office:value="28500" table:style-name="ce1">
            <text:p>28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20/10/1977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10/2017</text:p>
          </table:table-cell>
          <table:table-cell office:value-type="string" table:style-name="ce1">
            <text:p>30/09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EGGIA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24/02/1983</text:p>
          </table:table-cell>
          <table:table-cell office:value-type="string" table:style-name="ce1">
            <text:p>Morfologia, chirurgia e medicina sperimentale</text:p>
          </table:table-cell>
          <table:table-cell office:value-type="string" table:style-name="ce1">
            <text:p>01/11/2016</text:p>
          </table:table-cell>
          <table:table-cell office:value-type="string" table:style-name="ce1">
            <text:p>31/03/2018</text:p>
          </table:table-cell>
          <table:table-cell office:value-type="float" office:value="33336" table:style-name="ce1">
            <text:p>3333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SI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25/09/1986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1/2017</text:p>
          </table:table-cell>
          <table:table-cell office:value-type="string" table:style-name="ce1">
            <text:p>31/10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31/05/2018</text:p>
          </table:table-cell>
          <table:table-cell office:value-type="float" office:value="23735" table:style-name="ce1">
            <text:p>237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PELL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2/06/1984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NTIN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24/11/1983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IZI</text:p>
          </table:table-cell>
          <table:table-cell office:value-type="string" table:style-name="ce1">
            <text:p>Kizzi</text:p>
          </table:table-cell>
          <table:table-cell office:value-type="string" table:style-name="ce1">
            <text:p>12/09/1980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9</text:p>
          </table:table-cell>
          <table:table-cell office:value-type="float" office:value="47062" table:style-name="ce1">
            <text:p>470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ANZ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3/12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OL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29/11/1978</text:p>
          </table:table-cell>
          <table:table-cell office:value-type="string" table:style-name="ce1">
            <text:p>Giurisprudenz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GINE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5/04/1993</text:p>
          </table:table-cell>
          <table:table-cell office:value-type="string" table:style-name="ce1">
            <text:p>Scienze chimiche e farmaceutiche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28/02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LENGI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15/03/1983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5000" table:style-name="ce1">
            <text:p>2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15/02/1979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35000" table:style-name="ce1">
            <text:p>35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H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01/02/1990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CELI DALLA SEG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20/03/1979</text:p>
          </table:table-cell>
          <table:table-cell office:value-type="string" table:style-name="ce1">
            <text:p>Scienze mediche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NCE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23/02/1974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ROL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18/06/1973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19</text:p>
          </table:table-cell>
          <table:table-cell office:value-type="float" office:value="23822" table:style-name="ce1">
            <text:p>238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PE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17/10/1984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05/2017</text:p>
          </table:table-cell>
          <table:table-cell office:value-type="string" table:style-name="ce1">
            <text:p>30/04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NA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27/04/1985</text:p>
          </table:table-cell>
          <table:table-cell office:value-type="string" table:style-name="ce1">
            <text:p>Architettur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TO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11/05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30/11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ELLA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28/11/1992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4/2017</text:p>
          </table:table-cell>
          <table:table-cell office:value-type="string" table:style-name="ce1">
            <text:p>31/03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OTT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03/12/1975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12/2017</text:p>
          </table:table-cell>
          <table:table-cell office:value-type="string" table:style-name="ce1">
            <text:p>04/12/2018</text:p>
          </table:table-cell>
          <table:table-cell office:value-type="float" office:value="27734" table:style-name="ce1">
            <text:p>277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RBI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23/02/1985</text:p>
          </table:table-cell>
          <table:table-cell office:value-type="string" table:style-name="ce1">
            <text:p>Scienze biomediche e chirurgico specialistiche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3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SE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09/03/1988</text:p>
          </table:table-cell>
          <table:table-cell office:value-type="string" table:style-name="ce1">
            <text:p>Ingegneria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31/01/2018</text:p>
          </table:table-cell>
          <table:table-cell office:value-type="float" office:value="23531" table:style-name="ce1">
            <text:p>235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TA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13/08/1988</text:p>
          </table:table-cell>
          <table:table-cell office:value-type="string" table:style-name="ce1">
            <text:p>Fisica e scienze della terra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1/2019</text:p>
          </table:table-cell>
          <table:table-cell office:value-type="float" office:value="23725" table:style-name="ce1">
            <text:p>2372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TO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24/05/1978</text:p>
          </table:table-cell>
          <table:table-cell office:value-type="string" table:style-name="ce1">
            <text:p>Scienze della vita e biotecnologie</text:p>
          </table:table-cell>
          <table:table-cell office:value-type="string" table:style-name="ce1">
            <text:p>01/05/2018</text:p>
          </table:table-cell>
          <table:table-cell office:value-type="string" table:style-name="ce1">
            <text:p>30/04/2020</text:p>
          </table:table-cell>
          <table:table-cell office:value-type="float" office:value="57000" table:style-name="ce1">
            <text:p>5700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Legge 240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float" office:value="11346640.800000001" table:style-name="ce1">
            <text:p>11346640,8</text:p>
          </table:table-cell>
          <table:table-cell office:value-type="float" office:value="5067" table:style-name="ce1">
            <text:p>5067</text:p>
          </table:table-cell>
          <table:table-cell table:number-columns-repeated="16376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Daniela Toselli</dc:creator>
    <meta:creation-date>2018-07-13T14:26:10Z</meta:creation-date>
    <dc:date>2018-07-13T12:28:00Z</dc:date>
  </office:meta>
</office:document-meta>
</file>