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top" fo:wrap-option="wrap"/>
    </style:style>
    <style:style style:name="ce5" style:family="table-cell" style:parent-style-name="Default" style:data-style-name="N4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sultati_cer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ipartimento / Centr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Normativ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BU ZEID</text:p>
          </table:table-cell>
          <table:table-cell office:value-type="string" table:style-name="ce3">
            <text:p>Nasser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9000" table:style-name="ce5">
            <text:p>29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BU ZEID</text:p>
          </table:table-cell>
          <table:table-cell office:value-type="string" table:style-name="ce3">
            <text:p>Nasser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LAUKIDY</text:p>
          </table:table-cell>
          <table:table-cell office:value-type="string" table:style-name="ce3">
            <text:p>Mustafa</text:p>
          </table:table-cell>
          <table:table-cell office:value-type="string" table:style-name="ce3">
            <text:p>Ingegneria</text:p>
          </table:table-cell>
          <table:table-cell office:value-type="date" office:date-value="2012-06-22T00:00:00" table:style-name="ce4">
            <text:p>22/06/2012</text:p>
          </table:table-cell>
          <table:table-cell office:value-type="date" office:date-value="2014-08-21T00:00:00" table:style-name="ce4">
            <text:p>21/08/2014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LD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gegner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LD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gegneri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4404" table:style-name="ce5">
            <text:p>24.404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MOROSO</text:p>
          </table:table-cell>
          <table:table-cell office:value-type="string" table:style-name="ce3">
            <text:p>Francesca Saver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MOROSO</text:p>
          </table:table-cell>
          <table:table-cell office:value-type="string" table:style-name="ce3">
            <text:p>Francesca Saver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NGELIN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Matematica e informatic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NSALON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QUIL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cienze med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QUILA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cienze medich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DIT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4648" table:style-name="ce5">
            <text:p>24.648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MAROLI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100" table:style-name="ce5">
            <text:p>23.1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MAROLI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NAUD</text:p>
          </table:table-cell>
          <table:table-cell office:value-type="string" table:style-name="ce3">
            <text:p>Julie Marie Margot</text:p>
          </table:table-cell>
          <table:table-cell office:value-type="string" table:style-name="ce3">
            <text:p>Studi umanistici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REGHIN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ZARELLO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Studi umanistici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620" table:style-name="ce5">
            <text:p>23.62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STOLF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2950" table:style-name="ce5">
            <text:p>22.95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STOLF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VERSA</text:p>
          </table:table-cell>
          <table:table-cell office:value-type="string" table:style-name="ce3">
            <text:p>Francesco Valerio</text:p>
          </table:table-cell>
          <table:table-cell office:value-type="string" table:style-name="ce3">
            <text:p>Studi umanistici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VERSA</text:p>
          </table:table-cell>
          <table:table-cell office:value-type="string" table:style-name="ce3">
            <text:p>Francesco Valerio</text:p>
          </table:table-cell>
          <table:table-cell office:value-type="string" table:style-name="ce3">
            <text:p>Studi umanistici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CCO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CCO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GL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LDISSEROTT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LDISSEROTT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LESTRA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LESTRA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NULS CARDONA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Studi umanistici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100800" table:style-name="ce5">
            <text:p>100.8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RALD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RALD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RBER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tudi umanistici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RICORD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RUCHELL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6224" table:style-name="ce5">
            <text:p>26.224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RUCHELLO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6224" table:style-name="ce5">
            <text:p>26.224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TTARA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Ingegneria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DESCH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Economia e management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DESCH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Economia e management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GGIAT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Scienze med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2052" table:style-name="ce5">
            <text:p>22.052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LLETTIN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Giurisprudenz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4-12-30T00:00:00" table:style-name="ce4">
            <text:p>30/12/2014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LLOD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ngegner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LLOD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ngegneri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DICCH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Economia e management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DICCH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Economia e management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GAMELLI</text:p>
          </table:table-cell>
          <table:table-cell office:value-type="string" table:style-name="ce3">
            <text:p>Led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8-29T00:00:00" table:style-name="ce4">
            <text:p>29/08/2014</text:p>
          </table:table-cell>
          <table:table-cell office:value-type="float" office:value="11542.5" table:style-name="ce5">
            <text:p>11.542,5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GAMELLI</text:p>
          </table:table-cell>
          <table:table-cell office:value-type="string" table:style-name="ce3">
            <text:p>Led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8-30T00:00:00" table:style-name="ce4">
            <text:p>30/08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11542" table:style-name="ce5">
            <text:p>11.542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GONZI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Giurisprudenz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NARDINI</text:p>
          </table:table-cell>
          <table:table-cell office:value-type="string" table:style-name="ce3">
            <text:p>Maria Giulia</text:p>
          </table:table-cell>
          <table:table-cell office:value-type="string" table:style-name="ce3">
            <text:p>Giurisprudenz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ACCHINI</text:p>
          </table:table-cell>
          <table:table-cell office:value-type="string" table:style-name="ce3">
            <text:p>Jessik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AZZIN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ELLI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OCCO</text:p>
          </table:table-cell>
          <table:table-cell office:value-type="string" table:style-name="ce3">
            <text:p>Cesare</text:p>
          </table:table-cell>
          <table:table-cell office:value-type="string" table:style-name="ce3">
            <text:p>Scienze med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OCCO</text:p>
          </table:table-cell>
          <table:table-cell office:value-type="string" table:style-name="ce3">
            <text:p>Cesare</text:p>
          </table:table-cell>
          <table:table-cell office:value-type="string" table:style-name="ce3">
            <text:p>Scienze medich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ONI</text:p>
          </table:table-cell>
          <table:table-cell office:value-type="string" table:style-name="ce3">
            <text:p>Ducci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ERTONI</text:p>
          </table:table-cell>
          <table:table-cell office:value-type="string" table:style-name="ce3">
            <text:p>Ducci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ANCHI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Giurisprudenz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GH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GNARDI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GNARDI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NASCH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NASCH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LEVE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Scienze mediche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03-06T00:00:00" table:style-name="ce4">
            <text:p>06/03/2014</text:p>
          </table:table-cell>
          <table:table-cell office:value-type="float" office:value="8014" table:style-name="ce5">
            <text:p>8.014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ARIN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Architettu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0500" table:style-name="ce5">
            <text:p>20.5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CCHI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NAFE'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Ingegneria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NAFE'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Ingegner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NAZZA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Scienze medich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5-01-05T00:00:00" table:style-name="ce4">
            <text:p>05/01/2015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NFIGLI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7702" table:style-name="ce5">
            <text:p>27.70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NORA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2-04-01T00:00:00" table:style-name="ce4">
            <text:p>01/04/2012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69256" table:style-name="ce5">
            <text:p>69.256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RTOLUZZ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Scienze medich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RTOLUZZ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Scienze medich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OSI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ANCHI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ANCHI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EVEGLIE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13466" table:style-name="ce5">
            <text:p>13.46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EVEGLIE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EVEGLIE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INGEGNERI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OGNAR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OGNAR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UNEL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6-19T00:00:00" table:style-name="ce4">
            <text:p>19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UNOR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Architettur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RUNOR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Architettur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UDRI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UDRI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UOS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Giurisprudenz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URATT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Ingegner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URATT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Ingegneri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GGIAT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LICETI</text:p>
          </table:table-cell>
          <table:table-cell office:value-type="string" table:style-name="ce3">
            <text:p>Cristiana</text:p>
          </table:table-cell>
          <table:table-cell office:value-type="string" table:style-name="ce3">
            <text:p>Scienze mediche</text:p>
          </table:table-cell>
          <table:table-cell office:value-type="date" office:date-value="2013-12-08T00:00:00" table:style-name="ce4">
            <text:p>08/12/2013</text:p>
          </table:table-cell>
          <table:table-cell office:value-type="date" office:date-value="2014-12-07T00:00:00" table:style-name="ce4">
            <text:p>07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LLEGAR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6-01-31T00:00:00" table:style-name="ce4">
            <text:p>31/01/2016</text:p>
          </table:table-cell>
          <table:table-cell office:value-type="float" office:value="69255" table:style-name="ce5">
            <text:p>69.25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MATTAR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MERADA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Architettur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RANDIN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Ingegneria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RANDIN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Scienze med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50" table:style-name="ce5">
            <text:p>23.05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RPENTER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RPENTER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RRESCI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medich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4-11-22T00:00:00" table:style-name="ce4">
            <text:p>22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6-01-31T00:00:00" table:style-name="ce4">
            <text:p>31/01/2016</text:p>
          </table:table-cell>
          <table:table-cell office:value-type="float" office:value="69255" table:style-name="ce5">
            <text:p>69.25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SADE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Scienze med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SCIAN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69255" table:style-name="ce5">
            <text:p>69.25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SNIK</text:p>
          </table:table-cell>
          <table:table-cell office:value-type="string" table:style-name="ce3">
            <text:p>Edward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SNIK</text:p>
          </table:table-cell>
          <table:table-cell office:value-type="string" table:style-name="ce3">
            <text:p>Edward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STARI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Economia e management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34000" table:style-name="ce5">
            <text:p>3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HIOZZ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egneria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ILIAN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Architettur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ILIAN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Architettur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IVOLA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LLIN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TILLO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RA'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RA'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V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6-08-31T00:00:00" table:style-name="ce4">
            <text:p>31/08/2016</text:p>
          </table:table-cell>
          <table:table-cell office:value-type="float" office:value="79387" table:style-name="ce5">
            <text:p>79.387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REACO</text:p>
          </table:table-cell>
          <table:table-cell office:value-type="string" table:style-name="ce3">
            <text:p>Enrico Fortunato</text:p>
          </table:table-cell>
          <table:table-cell office:value-type="string" table:style-name="ce3">
            <text:p>Ingegneria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RISTOFO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'ELI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Ingegneri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617.1" table:style-name="ce5">
            <text:p>23.617,1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'ELI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Ingegneri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AGHIA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medich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AGHIA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medich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FRANCESCH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Giurisprudenz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MARCH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NADAI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12-07T00:00:00" table:style-name="ce4">
            <text:p>07/12/2013</text:p>
          </table:table-cell>
          <table:table-cell office:value-type="date" office:date-value="2014-12-06T00:00:00" table:style-name="ce4">
            <text:p>06/12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NADAI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12-07T00:00:00" table:style-name="ce4">
            <text:p>07/12/2014</text:p>
          </table:table-cell>
          <table:table-cell office:value-type="date" office:date-value="2015-12-06T00:00:00" table:style-name="ce4">
            <text:p>06/1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PIAN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Studi umanistici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PIAN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Studi umanistici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VINCENTIS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tudi umanistici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 VINCENTIS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tudi umanistici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L GROSS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INGEGNERI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LLA COLETT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LLA COLETT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PONT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6-01-31T00:00:00" table:style-name="ce4">
            <text:p>31/01/2016</text:p>
          </table:table-cell>
          <table:table-cell office:value-type="float" office:value="53865" table:style-name="ce5">
            <text:p>53.86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 GIUSEPPE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95" table:style-name="ce5">
            <text:p>23.09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 GIUSEPPE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 PASQUALE</text:p>
          </table:table-cell>
          <table:table-cell office:value-type="string" table:style-name="ce3">
            <text:p>Carmelina</text:p>
          </table:table-cell>
          <table:table-cell office:value-type="string" table:style-name="ce3">
            <text:p>Scienze med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SSETTE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URELL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Giurisprudenza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URELL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Giurisprudenz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LI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SPOSIT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2-03-01T00:00:00" table:style-name="ce4">
            <text:p>01/03/2012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75743" table:style-name="ce5">
            <text:p>75.743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Elettra</text:p>
          </table:table-cell>
          <table:table-cell office:value-type="string" table:style-name="ce3">
            <text:p>Ingegneri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cienze medich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BB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cienze med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CC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CC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LCICCHI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mediche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LZARANO</text:p>
          </table:table-cell>
          <table:table-cell office:value-type="string" table:style-name="ce3">
            <text:p>Maria Sofia</text:p>
          </table:table-cell>
          <table:table-cell office:value-type="string" table:style-name="ce3">
            <text:p>Scienze med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11543" table:style-name="ce5">
            <text:p>11.543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LZARANO</text:p>
          </table:table-cell>
          <table:table-cell office:value-type="string" table:style-name="ce3">
            <text:p>Maria Sofia</text:p>
          </table:table-cell>
          <table:table-cell office:value-type="string" table:style-name="ce3">
            <text:p>Scienze medich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RIN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Scienze med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RIN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Scienze med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4500" table:style-name="ce5">
            <text:p>24.5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RNETA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egneria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7702" table:style-name="ce5">
            <text:p>27.70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RNETA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egneri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7702" table:style-name="ce5">
            <text:p>27.70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VA</text:p>
          </table:table-cell>
          <table:table-cell office:value-type="string" table:style-name="ce3">
            <text:p>Ferdinando</text:p>
          </table:table-cell>
          <table:table-cell office:value-type="string" table:style-name="ce3">
            <text:p>Studi umanistici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AZZIN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ERRACIN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6-05T00:00:00" table:style-name="ce4">
            <text:p>05/06/2013</text:p>
          </table:table-cell>
          <table:table-cell office:value-type="date" office:date-value="2014-06-04T00:00:00" table:style-name="ce4">
            <text:p>04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ERRACIN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6-05T00:00:00" table:style-name="ce4">
            <text:p>05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Architettur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Architettura</text:p>
          </table:table-cell>
          <table:table-cell office:value-type="date" office:date-value="2013-10-03T00:00:00" table:style-name="ce4">
            <text:p>03/10/2013</text:p>
          </table:table-cell>
          <table:table-cell office:value-type="date" office:date-value="2014-07-02T00:00:00" table:style-name="ce4">
            <text:p>02/07/2014</text:p>
          </table:table-cell>
          <table:table-cell office:value-type="float" office:value="17314" table:style-name="ce5">
            <text:p>17.314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INOTT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7500" table:style-name="ce5">
            <text:p>27.5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IORENTIN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Studi umanistici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GAGNOL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Ingegneri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IAN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Ingegneri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IAN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Ingegneri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RTIN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RTIN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Scienze med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RANCESCHIN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2-07-01T00:00:00" table:style-name="ce4">
            <text:p>01/07/2012</text:p>
          </table:table-cell>
          <table:table-cell office:value-type="date" office:date-value="2015-12-07T00:00:00" table:style-name="ce4">
            <text:p>07/12/2015</text:p>
          </table:table-cell>
          <table:table-cell office:value-type="float" office:value="73524" table:style-name="ce5">
            <text:p>73.524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RATTIN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Economia e management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RATTIN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Economia e management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URI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Ingegneri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000" table:style-name="ce5">
            <text:p>21.0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URI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Ingegneri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1000" table:style-name="ce5">
            <text:p>21.0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GLIAN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Scienze mediche</text:p>
          </table:table-cell>
          <table:table-cell office:value-type="date" office:date-value="2012-06-06T00:00:00" table:style-name="ce4">
            <text:p>06/06/2012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69255" table:style-name="ce5">
            <text:p>69.25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LASS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LASS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LUPP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Scienze med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NIN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Studi umanistici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NIN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Studi umanistici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ENTIL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Scienze med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ENTILIN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HIRARD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HIRARD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HIRIBALD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Ingegneri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HIROTT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HIROTT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HISETT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Economia e management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34628" table:style-name="ce5">
            <text:p>34.628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COMETT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Ingegneri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COMETT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Ingegneri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COMONI</text:p>
          </table:table-cell>
          <table:table-cell office:value-type="string" table:style-name="ce3">
            <text:p>Pier Paol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0264" table:style-name="ce5">
            <text:p>20.264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COMONI</text:p>
          </table:table-cell>
          <table:table-cell office:value-type="string" table:style-name="ce3">
            <text:p>Pier Paol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CUZZ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CUZZ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NESIN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51852" table:style-name="ce5">
            <text:p>51.85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NTESI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Matematica e informatic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NTESI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Matematica e informatic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AR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NER</text:p>
          </table:table-cell>
          <table:table-cell office:value-type="string" table:style-name="ce3">
            <text:p>Emmanuel Jacques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6000" table:style-name="ce5">
            <text:p>26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OVANARD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RETT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Ingegneri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IRETT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Ingegneri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62" table:style-name="ce5">
            <text:p>23.062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RASSILL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UARNELLI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UIDOBONI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UIDOBONI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ARLEY</text:p>
          </table:table-cell>
          <table:table-cell office:value-type="string" table:style-name="ce3">
            <text:p>Mitchell Dean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 VECCHIA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Studi umanistici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BASQUE</text:p>
          </table:table-cell>
          <table:table-cell office:value-type="string" table:style-name="ce3">
            <text:p>Marilyne</text:p>
          </table:table-cell>
          <table:table-cell office:value-type="string" table:style-name="ce3">
            <text:p>Scienze medich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147983" table:style-name="ce5">
            <text:p>147.983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MBER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MBER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MPRONT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7500" table:style-name="ce5">
            <text:p>27.5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NZON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NZON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TTANZ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ATTANZ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6000" table:style-name="ce5">
            <text:p>26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IBONI</text:p>
          </table:table-cell>
          <table:table-cell office:value-type="string" table:style-name="ce3">
            <text:p>Gionata</text:p>
          </table:table-cell>
          <table:table-cell office:value-type="string" table:style-name="ce3">
            <text:p>Studi umanistici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IPANI</text:p>
          </table:table-cell>
          <table:table-cell office:value-type="string" table:style-name="ce3">
            <text:p>Domenico Giuseppe</text:p>
          </table:table-cell>
          <table:table-cell office:value-type="string" table:style-name="ce3">
            <text:p>Studi umanistici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O MONA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O MONA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ORENZON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Giurisprudenz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UGARESI</text:p>
          </table:table-cell>
          <table:table-cell office:value-type="string" table:style-name="ce3">
            <text:p>Maria Giulia</text:p>
          </table:table-cell>
          <table:table-cell office:value-type="string" table:style-name="ce3">
            <text:p>Matematica e informatic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UP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UP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UPI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10-01T00:00:00" table:style-name="ce4">
            <text:p>0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UPI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10-02T00:00:00" table:style-name="ce4">
            <text:p>02/10/2014</text:p>
          </table:table-cell>
          <table:table-cell office:value-type="date" office:date-value="2015-10-01T00:00:00" table:style-name="ce4">
            <text:p>0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IETT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Architettur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IETT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LAGU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Ingegneri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LAGU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Ingegner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LAGUT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LAGUTT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LAGUTTI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6000" table:style-name="ce5">
            <text:p>26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NDIN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NGOL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6-01-31T00:00:00" table:style-name="ce4">
            <text:p>31/01/2016</text:p>
          </table:table-cell>
          <table:table-cell office:value-type="float" office:value="71520" table:style-name="ce5">
            <text:p>71.52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NZOL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NZON</text:p>
          </table:table-cell>
          <table:table-cell office:value-type="string" table:style-name="ce3">
            <text:p>Vanessa Samanth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NZON</text:p>
          </table:table-cell>
          <table:table-cell office:value-type="string" table:style-name="ce3">
            <text:p>Vanessa Samanth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AGNO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Giurisprudenz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ANTONI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Scienze medich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HES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0-01T00:00:00" table:style-name="ce4">
            <text:p>0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HI</text:p>
          </table:table-cell>
          <table:table-cell office:value-type="string" table:style-name="ce3">
            <text:p>Saveri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H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Ingegneria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HI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Ingegneri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UZZ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36000" table:style-name="ce5">
            <text:p>36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CUZZ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38000" table:style-name="ce5">
            <text:p>38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ESCOTT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Ingegneria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6-04-02T00:00:00" table:style-name="ce4">
            <text:p>02/04/2016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KU</text:p>
          </table:table-cell>
          <table:table-cell office:value-type="string" table:style-name="ce3">
            <text:p>Brunilda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KU</text:p>
          </table:table-cell>
          <table:table-cell office:value-type="string" table:style-name="ce3">
            <text:p>Brunild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ULLO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12T00:00:00" table:style-name="ce4">
            <text:p>12/04/2015</text:p>
          </table:table-cell>
          <table:table-cell office:value-type="float" office:value="24085" table:style-name="ce5">
            <text:p>24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ZOL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gegner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RZOL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gegneri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SOTT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SOTT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ZZ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egneria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ZZ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egneri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AZZITELL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2-03-01T00:00:00" table:style-name="ce4">
            <text:p>01/03/2012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69257" table:style-name="ce5">
            <text:p>69.257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DI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Architettu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DI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Architettu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LE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NEGATTI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NEGATTI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SSINE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SSINE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CHE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Scienze medich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ARELL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rchitettur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GHETT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Scienze medich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GHETT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Scienze medich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GHI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Ingegneri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OIA</text:p>
          </table:table-cell>
          <table:table-cell office:value-type="string" table:style-name="ce3">
            <text:p>Mariella</text:p>
          </table:table-cell>
          <table:table-cell office:value-type="string" table:style-name="ce3">
            <text:p>Scienze medich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1-10T00:00:00" table:style-name="ce4">
            <text:p>10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OPOLI</text:p>
          </table:table-cell>
          <table:table-cell office:value-type="string" table:style-name="ce3">
            <text:p>Fiorell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OTT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OTT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SSIROL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SSIROL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BILI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BILI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4-02T00:00:00" table:style-name="ce4">
            <text:p>02/04/2013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BILI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4-02T00:00:00" table:style-name="ce4">
            <text:p>02/04/2014</text:p>
          </table:table-cell>
          <table:table-cell office:value-type="date" office:date-value="2014-10-01T00:00:00" table:style-name="ce4">
            <text:p>01/10/2014</text:p>
          </table:table-cell>
          <table:table-cell office:value-type="float" office:value="9618" table:style-name="ce5">
            <text:p>9.618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LE'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cienze medich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4-01-12T00:00:00" table:style-name="ce4">
            <text:p>12/01/2014</text:p>
          </table:table-cell>
          <table:table-cell office:value-type="float" office:value="69255" table:style-name="ce5">
            <text:p>69.25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NTONCELLO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30992" table:style-name="ce5">
            <text:p>30.99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NTONCELLO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30992" table:style-name="ce5">
            <text:p>30.99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NTUORI</text:p>
          </table:table-cell>
          <table:table-cell office:value-type="string" table:style-name="ce3">
            <text:p>Manlio</text:p>
          </table:table-cell>
          <table:table-cell office:value-type="string" table:style-name="ce3">
            <text:p>Architettura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RAND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cienze medich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09T00:00:00" table:style-name="ce4">
            <text:p>09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RELLI</text:p>
          </table:table-cell>
          <table:table-cell office:value-type="string" table:style-name="ce3">
            <text:p>Marco Bruno</text:p>
          </table:table-cell>
          <table:table-cell office:value-type="string" table:style-name="ce3">
            <text:p>Scienze med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ORELLI</text:p>
          </table:table-cell>
          <table:table-cell office:value-type="string" table:style-name="ce3">
            <text:p>Marco Bruno</text:p>
          </table:table-cell>
          <table:table-cell office:value-type="string" table:style-name="ce3">
            <text:p>Scienze med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UKHERJEE</text:p>
          </table:table-cell>
          <table:table-cell office:value-type="string" table:style-name="ce3">
            <text:p>Shibashish</text:p>
          </table:table-cell>
          <table:table-cell office:value-type="string" table:style-name="ce3">
            <text:p>Economia e management</text:p>
          </table:table-cell>
          <table:table-cell office:value-type="date" office:date-value="2013-08-05T00:00:00" table:style-name="ce4">
            <text:p>05/08/2013</text:p>
          </table:table-cell>
          <table:table-cell office:value-type="date" office:date-value="2014-08-04T00:00:00" table:style-name="ce4">
            <text:p>04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URRI DELLO DIAG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8-04T00:00:00" table:style-name="ce4">
            <text:p>04/08/2013</text:p>
          </table:table-cell>
          <table:table-cell office:value-type="date" office:date-value="2014-08-03T00:00:00" table:style-name="ce4">
            <text:p>03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URRI DELLO DIAG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8-04T00:00:00" table:style-name="ce4">
            <text:p>04/08/2014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ARD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Architettura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ARD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Architettur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ATAL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ATALI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6-03-31T00:00:00" table:style-name="ce4">
            <text:p>31/03/2016</text:p>
          </table:table-cell>
          <table:table-cell office:value-type="float" office:value="69256" table:style-name="ce5">
            <text:p>69.256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EGRIN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ER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7-02-28T00:00:00" table:style-name="ce4">
            <text:p>28/02/2017</text:p>
          </table:table-cell>
          <table:table-cell office:value-type="float" office:value="69256" table:style-name="ce5">
            <text:p>69.256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IC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IC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IKA</text:p>
          </table:table-cell>
          <table:table-cell office:value-type="string" table:style-name="ce3">
            <text:p>Ervin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NOVEL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Economia e management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LIVERI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LIVERI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LIVIER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Giurisprudenz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LIVIER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Giurisprudenz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RIOL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CIFIC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LMA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Giurisprudenza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4430" table:style-name="ce5">
            <text:p>14.43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LMONAR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Economia e management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LMONAR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Economia e management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3-31T00:00:00" table:style-name="ce4">
            <text:p>31/03/2016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NNELLA</text:p>
          </table:table-cell>
          <table:table-cell office:value-type="string" table:style-name="ce3">
            <text:p>Micaela</text:p>
          </table:table-cell>
          <table:table-cell office:value-type="string" table:style-name="ce3">
            <text:p>Scienze medich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OLETT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Studi umanistici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OLON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Scienze medich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RISEN TOLDIN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VAN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Ingegneri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VA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8857" table:style-name="ce5">
            <text:p>28.857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ELA'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2-06-01T00:00:00" table:style-name="ce4">
            <text:p>01/06/2012</text:p>
          </table:table-cell>
          <table:table-cell office:value-type="date" office:date-value="2015-11-01T00:00:00" table:style-name="ce4">
            <text:p>01/11/2015</text:p>
          </table:table-cell>
          <table:table-cell office:value-type="float" office:value="82070" table:style-name="ce5">
            <text:p>82.0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ELLEGRI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Architettu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ELLEGRIN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Architettu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ELLEGRINO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Ingegneria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ESCE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EZZ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IAIA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Architettur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IAIA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Architettur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14427" table:style-name="ce5">
            <text:p>14.427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IERUCCI</text:p>
          </table:table-cell>
          <table:table-cell office:value-type="string" table:style-name="ce3">
            <text:p>Pierpaola</text:p>
          </table:table-cell>
          <table:table-cell office:value-type="string" table:style-name="ce3">
            <text:p>Studi umanistici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IERUCCI</text:p>
          </table:table-cell>
          <table:table-cell office:value-type="string" table:style-name="ce3">
            <text:p>Pierpaola</text:p>
          </table:table-cell>
          <table:table-cell office:value-type="string" table:style-name="ce3">
            <text:p>Studi umanistici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ISCIANZ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6-08-01T00:00:00" table:style-name="ce4">
            <text:p>01/08/2016</text:p>
          </table:table-cell>
          <table:table-cell office:value-type="float" office:value="69255" table:style-name="ce5">
            <text:p>69.25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LETTI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tudi umanistici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LETTI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Studi umanistici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MA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Scienze medich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NARA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gegneria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RTINAR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3-31T00:00:00" table:style-name="ce4">
            <text:p>31/03/2016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EDA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ETI</text:p>
          </table:table-cell>
          <table:table-cell office:value-type="string" table:style-name="ce3">
            <text:p>Deli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46171" table:style-name="ce5">
            <text:p>46.171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OVAS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tudi umanistici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QUARANTOTT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34628.199999999997" table:style-name="ce5">
            <text:p>34.628,2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ACO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Architettur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AMI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INGEGNERI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30992" table:style-name="ce5">
            <text:p>30.992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APTI</text:p>
          </table:table-cell>
          <table:table-cell office:value-type="string" table:style-name="ce3">
            <text:p>Dimitr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6" table:style-name="ce5">
            <text:p>23.086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APTI</text:p>
          </table:table-cell>
          <table:table-cell office:value-type="string" table:style-name="ce3">
            <text:p>Dimitr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AVAN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Scienze med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GHI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Scienze medich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GHI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Scienze medich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NALDO</text:p>
          </table:table-cell>
          <table:table-cell office:value-type="string" table:style-name="ce3">
            <text:p>Natasci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NALDO</text:p>
          </table:table-cell>
          <table:table-cell office:value-type="string" table:style-name="ce3">
            <text:p>Natasci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NIER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Scienze medich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3-02T00:00:00" table:style-name="ce4">
            <text:p>02/03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VERA PEREZ</text:p>
          </table:table-cell>
          <table:table-cell office:value-type="string" table:style-name="ce3">
            <text:p>Pedro Alexander</text:p>
          </table:table-cell>
          <table:table-cell office:value-type="string" table:style-name="ce3">
            <text:p>Studi umanistici</text:p>
          </table:table-cell>
          <table:table-cell office:value-type="date" office:date-value="2014-01-14T00:00:00" table:style-name="ce4">
            <text:p>14/01/2014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100800" table:style-name="ce5">
            <text:p>100.8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ZZO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Economia e management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IZZO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Economia e management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CCH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rchitettura</text:p>
          </table:table-cell>
          <table:table-cell office:value-type="date" office:date-value="2011-02-01T00:00:00" table:style-name="ce4">
            <text:p>01/02/2011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57372" table:style-name="ce5">
            <text:p>57.372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CCH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rchitettu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9618" table:style-name="ce5">
            <text:p>9.618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CCH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rchitettur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9618" table:style-name="ce5">
            <text:p>9.618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DELL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MANDIN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tudi umanistici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MANDIN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tudi umanistici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OSESTOLAT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1-06-01T00:00:00" table:style-name="ce4">
            <text:p>01/06/2011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57372" table:style-name="ce5">
            <text:p>57.372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6-22T00:00:00" table:style-name="ce4">
            <text:p>22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UZZ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med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4-11T00:00:00" table:style-name="ce4">
            <text:p>11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UZZ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mediche</text:p>
          </table:table-cell>
          <table:table-cell office:value-type="date" office:date-value="2014-04-12T00:00:00" table:style-name="ce4">
            <text:p>12/04/2014</text:p>
          </table:table-cell>
          <table:table-cell office:value-type="date" office:date-value="2015-04-11T00:00:00" table:style-name="ce4">
            <text:p>11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BATO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BATO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CCEN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medich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ARO</text:p>
          </table:table-cell>
          <table:table-cell office:value-type="string" table:style-name="ce3">
            <text:p>Eric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2-05-01T00:00:00" table:style-name="ce4">
            <text:p>01/05/2012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73524" table:style-name="ce5">
            <text:p>73.524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MAS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42616.38" table:style-name="ce5">
            <text:p>42.616,38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MAS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42616" table:style-name="ce5">
            <text:p>42.616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VADEG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Giurisprudenz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VADEG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Giurisprudenz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VAT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4317" table:style-name="ce5">
            <text:p>24.317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LVATOR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01-04T00:00:00" table:style-name="ce4">
            <text:p>04/01/2015</text:p>
          </table:table-cell>
          <table:table-cell office:value-type="float" office:value="20200" table:style-name="ce5">
            <text:p>20.20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MBUGAR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cienze medich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PONAR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PONAR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Alba Cla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Alba Cla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R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11543" table:style-name="ce5">
            <text:p>11.543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RTOR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Ingegneri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TTA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Studi umanistici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AVIO</text:p>
          </table:table-cell>
          <table:table-cell office:value-type="string" table:style-name="ce3">
            <text:p>Gianpaolo</text:p>
          </table:table-cell>
          <table:table-cell office:value-type="string" table:style-name="ce3">
            <text:p>Ingegner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COTTON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med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COTTON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cienze mediche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HAFIEI DEHKORDI</text:p>
          </table:table-cell>
          <table:table-cell office:value-type="string" table:style-name="ce3">
            <text:p>Jinous</text:p>
          </table:table-cell>
          <table:table-cell office:value-type="string" table:style-name="ce3">
            <text:p>Ingegneria</text:p>
          </table:table-cell>
          <table:table-cell office:value-type="date" office:date-value="2013-08-05T00:00:00" table:style-name="ce4">
            <text:p>05/08/2013</text:p>
          </table:table-cell>
          <table:table-cell office:value-type="date" office:date-value="2014-08-04T00:00:00" table:style-name="ce4">
            <text:p>04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HAFIEI DEHKORDI</text:p>
          </table:table-cell>
          <table:table-cell office:value-type="string" table:style-name="ce3">
            <text:p>Jinous</text:p>
          </table:table-cell>
          <table:table-cell office:value-type="string" table:style-name="ce3">
            <text:p>Ingegneria</text:p>
          </table:table-cell>
          <table:table-cell office:value-type="date" office:date-value="2014-08-05T00:00:00" table:style-name="ce4">
            <text:p>05/08/2014</text:p>
          </table:table-cell>
          <table:table-cell office:value-type="date" office:date-value="2015-08-04T00:00:00" table:style-name="ce4">
            <text:p>04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CURELLA</text:p>
          </table:table-cell>
          <table:table-cell office:value-type="string" table:style-name="ce3">
            <text:p>Mariaconcett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CURELLA</text:p>
          </table:table-cell>
          <table:table-cell office:value-type="string" table:style-name="ce3">
            <text:p>Mariaconcett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MIONI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SI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OFFRITT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gegneria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57372" table:style-name="ce5">
            <text:p>57.372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OFFRITT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gegneri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11-01T00:00:00" table:style-name="ce4">
            <text:p>01/11/2015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OUKUPOVA</text:p>
          </table:table-cell>
          <table:table-cell office:value-type="string" table:style-name="ce3">
            <text:p>Marie</text:p>
          </table:table-cell>
          <table:table-cell office:value-type="string" table:style-name="ce3">
            <text:p>Scienze medich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PAGNOLETT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TENDARDO</text:p>
          </table:table-cell>
          <table:table-cell office:value-type="string" table:style-name="ce3">
            <text:p>Mariarita</text:p>
          </table:table-cell>
          <table:table-cell office:value-type="string" table:style-name="ce3">
            <text:p>Scienze mediche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TICOZZI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LARIC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cienze medich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LARIC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cienze medich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MBURIN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MISARI</text:p>
          </table:table-cell>
          <table:table-cell office:value-type="string" table:style-name="ce3">
            <text:p>Meliss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2-02-01T00:00:00" table:style-name="ce4">
            <text:p>01/02/2012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43999.05" table:style-name="ce5">
            <text:p>43.999,05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RGA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Ingegneria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4-07-31T00:00:00" table:style-name="ce4">
            <text:p>31/07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RGA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Scienze med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RGA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Scienze med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23T00:00:00" table:style-name="ce4">
            <text:p>23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SSEL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Architettu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SSEL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Architettu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ATENGUEM FANKEM</text:p>
          </table:table-cell>
          <table:table-cell office:value-type="string" table:style-name="ce3">
            <text:p>Herve</text:p>
          </table:table-cell>
          <table:table-cell office:value-type="string" table:style-name="ce3">
            <text:p>Ingegneri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DESCH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ngegneri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DESCH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ngegneri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IANO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Scienze mediche</text:p>
          </table:table-cell>
          <table:table-cell office:value-type="date" office:date-value="2013-12-03T00:00:00" table:style-name="ce4">
            <text:p>03/12/2013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22890" table:style-name="ce5">
            <text:p>22.890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IANO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Scienze mediche</text:p>
          </table:table-cell>
          <table:table-cell office:value-type="date" office:date-value="2014-12-03T00:00:00" table:style-name="ce4">
            <text:p>03/12/2014</text:p>
          </table:table-cell>
          <table:table-cell office:value-type="date" office:date-value="2015-12-02T00:00:00" table:style-name="ce4">
            <text:p>02/12/2015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ISATO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ISEO</text:p>
          </table:table-cell>
          <table:table-cell office:value-type="string" table:style-name="ce3">
            <text:p>Ruana</text:p>
          </table:table-cell>
          <table:table-cell office:value-type="string" table:style-name="ce3">
            <text:p>Scienze mediche</text:p>
          </table:table-cell>
          <table:table-cell office:value-type="date" office:date-value="2013-10-06T00:00:00" table:style-name="ce4">
            <text:p>06/10/2013</text:p>
          </table:table-cell>
          <table:table-cell office:value-type="date" office:date-value="2014-10-05T00:00:00" table:style-name="ce4">
            <text:p>05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OGNOL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Ingegneri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OMASI</text:p>
          </table:table-cell>
          <table:table-cell office:value-type="string" table:style-name="ce3">
            <text:p>Tania</text:p>
          </table:table-cell>
          <table:table-cell office:value-type="string" table:style-name="ce3">
            <text:p>Giurisprudenz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ONELL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tudi umanistici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06-02T00:00:00" table:style-name="ce4">
            <text:p>02/06/2015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ONEZZER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8500" table:style-name="ce5">
            <text:p>28.5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ONEZZER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2-02T00:00:00" table:style-name="ce4">
            <text:p>02/02/2015</text:p>
          </table:table-cell>
          <table:table-cell office:value-type="float" office:value="28500" table:style-name="ce5">
            <text:p>28.5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OSI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egneria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RAPELL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Giurisprudenz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RENT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RENT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LAZZI</text:p>
          </table:table-cell>
          <table:table-cell office:value-type="string" table:style-name="ce3">
            <text:p>Lind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LAZZI</text:p>
          </table:table-cell>
          <table:table-cell office:value-type="string" table:style-name="ce3">
            <text:p>Lind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TIZI</text:p>
          </table:table-cell>
          <table:table-cell office:value-type="string" table:style-name="ce3">
            <text:p>Kizzi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TIZI</text:p>
          </table:table-cell>
          <table:table-cell office:value-type="string" table:style-name="ce3">
            <text:p>Kizzi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6-04-30T00:00:00" table:style-name="ce4">
            <text:p>30/04/2016</text:p>
          </table:table-cell>
          <table:table-cell office:value-type="float" office:value="23085.46" table:style-name="ce5">
            <text:p>23.085,46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ACCAR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Ingegneria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ACCAR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Ingegneria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6043" table:style-name="ce5">
            <text:p>26.043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ADALA'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ANDINI</text:p>
          </table:table-cell>
          <table:table-cell office:value-type="string" table:style-name="ce3">
            <text:p>Alberta</text:p>
          </table:table-cell>
          <table:table-cell office:value-type="string" table:style-name="ce3">
            <text:p>Architettu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ANDINI</text:p>
          </table:table-cell>
          <table:table-cell office:value-type="string" table:style-name="ce3">
            <text:p>Alberta</text:p>
          </table:table-cell>
          <table:table-cell office:value-type="string" table:style-name="ce3">
            <text:p>Architettu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4-10-31T00:00:00" table:style-name="ce4">
            <text:p>31/10/2014</text:p>
          </table:table-cell>
          <table:table-cell office:value-type="float" office:value="27685" table:style-name="ce5">
            <text:p>27.6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CCHIATINI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CCHIATINI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Scienze biomediche e chirurgico specialistich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3206" table:style-name="ce5">
            <text:p>3.20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CC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Ingegneri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4-10-11T00:00:00" table:style-name="ce4">
            <text:p>11/10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NTUROL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Giurisprudenza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Ingegneri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03-16T00:00:00" table:style-name="ce4">
            <text:p>16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RLAT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Ingegneria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4-08-31T00:00:00" table:style-name="ce4">
            <text:p>31/08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RLAT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Ingegneri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RLENGI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Scienze medich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ERLENGIA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Scienze medich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NCENZ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1-10T00:00:00" table:style-name="ce4">
            <text:p>10/01/2013</text:p>
          </table:table-cell>
          <table:table-cell office:value-type="date" office:date-value="2014-01-09T00:00:00" table:style-name="ce4">
            <text:p>09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NCENZ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5-01-09T00:00:00" table:style-name="ce4">
            <text:p>09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RGILL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3-01T00:00:00" table:style-name="ce4">
            <text:p>01/03/2014</text:p>
          </table:table-cell>
          <table:table-cell office:value-type="date" office:date-value="2015-02-28T00:00:00" table:style-name="ce4">
            <text:p>28/02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ROL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rchitettur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19236" table:style-name="ce5">
            <text:p>19.236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SENTIN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gegneria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4-02-17T00:00:00" table:style-name="ce4">
            <text:p>17/0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SENTIN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gegneria</text:p>
          </table:table-cell>
          <table:table-cell office:value-type="date" office:date-value="2014-02-18T00:00:00" table:style-name="ce4">
            <text:p>18/02/2014</text:p>
          </table:table-cell>
          <table:table-cell office:value-type="date" office:date-value="2015-08-18T00:00:00" table:style-name="ce4">
            <text:p>18/08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SENTIN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SENTIN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OLPE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4-01-31T00:00:00" table:style-name="ce4">
            <text:p>31/01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OLPE</text:p>
          </table:table-cell>
          <table:table-cell office:value-type="string" table:style-name="ce3">
            <text:p>Lisa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OLT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Scienze medich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ONA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Architettura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46170" table:style-name="ce5">
            <text:p>46.17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WEIDEMANN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Fisica e scienze della terr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55000" table:style-name="ce5">
            <text:p>55.000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GATT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GATT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MBELLI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Ingegneria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MBELL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ngegneri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MBELLO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ngegneria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4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NOTT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Architettura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NOTT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Ingegneria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27158" table:style-name="ce5">
            <text:p>27.158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ANOTT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Ingegneria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7066" table:style-name="ce5">
            <text:p>27.066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ERBINATI</text:p>
          </table:table-cell>
          <table:table-cell office:value-type="string" table:style-name="ce3">
            <text:p>Carlott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ERBINATI</text:p>
          </table:table-cell>
          <table:table-cell office:value-type="string" table:style-name="ce3">
            <text:p>Carlotta</text:p>
          </table:table-cell>
          <table:table-cell office:value-type="string" table:style-name="ce3">
            <text:p>Morfologia, chirurgia e medicina sperimentale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24078.400000000001" table:style-name="ce5">
            <text:p>24.078,4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IGOLA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Scienze chimiche e farmaceutiche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4-06-30T00:00:00" table:style-name="ce4">
            <text:p>30/06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IOS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Studi umanistici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4-05-31T00:00:00" table:style-name="ce4">
            <text:p>31/05/2014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ZUCCATO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Scienze della vita e biotecnologie</text:p>
          </table:table-cell>
          <table:table-cell office:value-type="date" office:date-value="2013-09-01T00:00:00" table:style-name="ce4">
            <text:p>01/09/2013</text:p>
          </table:table-cell>
          <table:table-cell office:value-type="date" office:date-value="2015-03-01T00:00:00" table:style-name="ce4">
            <text:p>01/03/2015</text:p>
          </table:table-cell>
          <table:table-cell office:value-type="float" office:value="23085" table:style-name="ce5">
            <text:p>23.085,00</text:p>
          </table:table-cell>
          <table:table-cell office:value-type="string" table:style-name="ce3">
            <text:p>Legge 240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6">
            <text:p>Totale</text:p>
          </table:table-cell>
          <table:covered-table-cell table:number-columns-repeated="2"/>
          <table:table-cell table:style-name="ce5"/>
          <table:table-cell table:number-columns-repeated="2" table:style-name="ce3"/>
          <table:table-cell table:number-columns-repeated="16378" table:style-name="ce2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5-08-10T10:29:27Z</meta:creation-date>
    <dc:date>2015-08-10T10:32:05Z</dc:date>
  </office:meta>
</office:document-meta>
</file>