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4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9.498541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sultati_ricerca_exc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Data Nascita</text:p>
          </table:table-cell>
          <table:table-cell office:value-type="string" table:style-name="ce5">
            <text:p>Dipartimento / Centr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Normativa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BU ZEID</text:p>
          </table:table-cell>
          <table:table-cell office:value-type="string" table:style-name="ce6">
            <text:p>Nasser</text:p>
          </table:table-cell>
          <table:table-cell office:value-type="date" office:date-value="1966-08-13T00:00:00" table:style-name="ce7">
            <text:p>13/08/1966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BU ZEID</text:p>
          </table:table-cell>
          <table:table-cell office:value-type="string" table:style-name="ce6">
            <text:p>Nasser</text:p>
          </table:table-cell>
          <table:table-cell office:value-type="date" office:date-value="1966-08-13T00:00:00" table:style-name="ce7">
            <text:p>13/08/1966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7000" table:style-name="ce8">
            <text:p>27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DI</text:p>
          </table:table-cell>
          <table:table-cell office:value-type="string" table:style-name="ce6">
            <text:p>Nicola</text:p>
          </table:table-cell>
          <table:table-cell office:value-type="date" office:date-value="1981-10-26T00:00:00" table:style-name="ce7">
            <text:p>26/10/1981</text:p>
          </table:table-cell>
          <table:table-cell office:value-type="string" table:style-name="ce6">
            <text:p>Ingegneri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4875" table:style-name="ce8">
            <text:p>24.87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DREOLI</text:p>
          </table:table-cell>
          <table:table-cell office:value-type="string" table:style-name="ce6">
            <text:p>Alberto</text:p>
          </table:table-cell>
          <table:table-cell office:value-type="date" office:date-value="1961-08-06T00:00:00" table:style-name="ce7">
            <text:p>06/08/1961</text:p>
          </table:table-cell>
          <table:table-cell office:value-type="string" table:style-name="ce6">
            <text:p>Studi umanistici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5-08-30T00:00:00" table:style-name="ce7">
            <text:p>30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NGELINI</text:p>
          </table:table-cell>
          <table:table-cell office:value-type="string" table:style-name="ce6">
            <text:p>Elena</text:p>
          </table:table-cell>
          <table:table-cell office:value-type="date" office:date-value="1986-08-27T00:00:00" table:style-name="ce7">
            <text:p>27/08/1986</text:p>
          </table:table-cell>
          <table:table-cell office:value-type="string" table:style-name="ce6">
            <text:p>Matematica e informatic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QUILA</text:p>
          </table:table-cell>
          <table:table-cell office:value-type="string" table:style-name="ce6">
            <text:p>Giorgio</text:p>
          </table:table-cell>
          <table:table-cell office:value-type="date" office:date-value="1987-12-03T00:00:00" table:style-name="ce7">
            <text:p>03/12/1987</text:p>
          </table:table-cell>
          <table:table-cell office:value-type="string" table:style-name="ce6">
            <text:p>Scienze medich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DIT</text:p>
          </table:table-cell>
          <table:table-cell office:value-type="string" table:style-name="ce6">
            <text:p>Matteo</text:p>
          </table:table-cell>
          <table:table-cell office:value-type="date" office:date-value="1978-04-27T00:00:00" table:style-name="ce7">
            <text:p>27/04/1978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4793.599999999999" table:style-name="ce8">
            <text:p>24.793,6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MAROLI</text:p>
          </table:table-cell>
          <table:table-cell office:value-type="string" table:style-name="ce6">
            <text:p>Clara</text:p>
          </table:table-cell>
          <table:table-cell office:value-type="date" office:date-value="1977-05-12T00:00:00" table:style-name="ce7">
            <text:p>12/05/197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MAROLI</text:p>
          </table:table-cell>
          <table:table-cell office:value-type="string" table:style-name="ce6">
            <text:p>Clara</text:p>
          </table:table-cell>
          <table:table-cell office:value-type="date" office:date-value="1977-05-12T00:00:00" table:style-name="ce7">
            <text:p>12/05/197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NAUD</text:p>
          </table:table-cell>
          <table:table-cell office:value-type="string" table:style-name="ce6">
            <text:p>Julie Marie Margot</text:p>
          </table:table-cell>
          <table:table-cell office:value-type="date" office:date-value="1987-01-18T00:00:00" table:style-name="ce7">
            <text:p>18/01/1987</text:p>
          </table:table-cell>
          <table:table-cell office:value-type="string" table:style-name="ce6">
            <text:p>Studi umanistici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RREGHINI</text:p>
          </table:table-cell>
          <table:table-cell office:value-type="string" table:style-name="ce6">
            <text:p>Angela</text:p>
          </table:table-cell>
          <table:table-cell office:value-type="date" office:date-value="1983-06-07T00:00:00" table:style-name="ce7">
            <text:p>07/06/1983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STOLFI</text:p>
          </table:table-cell>
          <table:table-cell office:value-type="string" table:style-name="ce6">
            <text:p>Luca</text:p>
          </table:table-cell>
          <table:table-cell office:value-type="date" office:date-value="1971-05-22T00:00:00" table:style-name="ce7">
            <text:p>22/05/197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LBONI</text:p>
          </table:table-cell>
          <table:table-cell office:value-type="string" table:style-name="ce6">
            <text:p>Veronica</text:p>
          </table:table-cell>
          <table:table-cell office:value-type="date" office:date-value="1980-07-12T00:00:00" table:style-name="ce7">
            <text:p>12/07/1980</text:p>
          </table:table-cell>
          <table:table-cell office:value-type="string" table:style-name="ce6">
            <text:p>Architettu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LDISSEROTTO</text:p>
          </table:table-cell>
          <table:table-cell office:value-type="string" table:style-name="ce6">
            <text:p>Anna</text:p>
          </table:table-cell>
          <table:table-cell office:value-type="date" office:date-value="1977-02-07T00:00:00" table:style-name="ce7">
            <text:p>07/02/197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LESTRA</text:p>
          </table:table-cell>
          <table:table-cell office:value-type="string" table:style-name="ce6">
            <text:p>Dario</text:p>
          </table:table-cell>
          <table:table-cell office:value-type="date" office:date-value="1983-03-14T00:00:00" table:style-name="ce7">
            <text:p>14/03/198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NULS CARDONA</text:p>
          </table:table-cell>
          <table:table-cell office:value-type="string" table:style-name="ce6">
            <text:p>Sandra</text:p>
          </table:table-cell>
          <table:table-cell office:value-type="date" office:date-value="1982-08-23T00:00:00" table:style-name="ce7">
            <text:p>23/08/1982</text:p>
          </table:table-cell>
          <table:table-cell office:value-type="string" table:style-name="ce6">
            <text:p>Studi umanistici</text:p>
          </table:table-cell>
          <table:table-cell office:value-type="date" office:date-value="2014-01-01T00:00:00" table:style-name="ce7">
            <text:p>01/01/2014</text:p>
          </table:table-cell>
          <table:table-cell office:value-type="date" office:date-value="2016-12-31T00:00:00" table:style-name="ce7">
            <text:p>31/12/2016</text:p>
          </table:table-cell>
          <table:table-cell office:value-type="float" office:value="100800" table:style-name="ce8">
            <text:p>100.8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RALDI</text:p>
          </table:table-cell>
          <table:table-cell office:value-type="string" table:style-name="ce6">
            <text:p>Stefania</text:p>
          </table:table-cell>
          <table:table-cell office:value-type="date" office:date-value="1981-03-07T00:00:00" table:style-name="ce7">
            <text:p>07/03/1981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47062" table:style-name="ce8">
            <text:p>47.062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RBON</text:p>
          </table:table-cell>
          <table:table-cell office:value-type="string" table:style-name="ce6">
            <text:p>Elena</text:p>
          </table:table-cell>
          <table:table-cell office:value-type="date" office:date-value="1987-03-07T00:00:00" table:style-name="ce7">
            <text:p>07/03/198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500" table:style-name="ce8">
            <text:p>23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RICORDI</text:p>
          </table:table-cell>
          <table:table-cell office:value-type="string" table:style-name="ce6">
            <text:p>Stefano</text:p>
          </table:table-cell>
          <table:table-cell office:value-type="date" office:date-value="1976-05-27T00:00:00" table:style-name="ce7">
            <text:p>27/05/1976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6-01-19T00:00:00" table:style-name="ce7">
            <text:p>19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RION</text:p>
          </table:table-cell>
          <table:table-cell office:value-type="string" table:style-name="ce6">
            <text:p>Luca</text:p>
          </table:table-cell>
          <table:table-cell office:value-type="date" office:date-value="1979-11-09T00:00:00" table:style-name="ce7">
            <text:p>09/11/1979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RTOLETTI</text:p>
          </table:table-cell>
          <table:table-cell office:value-type="string" table:style-name="ce6">
            <text:p>Stefania</text:p>
          </table:table-cell>
          <table:table-cell office:value-type="date" office:date-value="1988-09-02T00:00:00" table:style-name="ce7">
            <text:p>02/09/1988</text:p>
          </table:table-cell>
          <table:table-cell office:value-type="string" table:style-name="ce6">
            <text:p>Ingegneri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840" table:style-name="ce8">
            <text:p>23.84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RUCHELLO</text:p>
          </table:table-cell>
          <table:table-cell office:value-type="string" table:style-name="ce6">
            <text:p>Riccardo</text:p>
          </table:table-cell>
          <table:table-cell office:value-type="date" office:date-value="1973-01-26T00:00:00" table:style-name="ce7">
            <text:p>26/01/1973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6224" table:style-name="ce8">
            <text:p>26.224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DESCHI</text:p>
          </table:table-cell>
          <table:table-cell office:value-type="string" table:style-name="ce6">
            <text:p>Chiara</text:p>
          </table:table-cell>
          <table:table-cell office:value-type="date" office:date-value="1973-09-03T00:00:00" table:style-name="ce7">
            <text:p>03/09/1973</text:p>
          </table:table-cell>
          <table:table-cell office:value-type="string" table:style-name="ce6">
            <text:p>Economia e management</text:p>
          </table:table-cell>
          <table:table-cell office:value-type="date" office:date-value="2014-03-01T00:00:00" table:style-name="ce7">
            <text:p>01/03/2014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46170" table:style-name="ce8">
            <text:p>46.17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LLODI</text:p>
          </table:table-cell>
          <table:table-cell office:value-type="string" table:style-name="ce6">
            <text:p>Elena</text:p>
          </table:table-cell>
          <table:table-cell office:value-type="date" office:date-value="1985-02-25T00:00:00" table:style-name="ce7">
            <text:p>25/02/1985</text:p>
          </table:table-cell>
          <table:table-cell office:value-type="string" table:style-name="ce6">
            <text:p>Ingegneri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LLUCCI</text:p>
          </table:table-cell>
          <table:table-cell office:value-type="string" table:style-name="ce6">
            <text:p>Valerio</text:p>
          </table:table-cell>
          <table:table-cell office:value-type="date" office:date-value="1987-11-12T00:00:00" table:style-name="ce7">
            <text:p>12/11/198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NFENATI</text:p>
          </table:table-cell>
          <table:table-cell office:value-type="string" table:style-name="ce6">
            <text:p>Alessandro</text:p>
          </table:table-cell>
          <table:table-cell office:value-type="date" office:date-value="1986-01-30T00:00:00" table:style-name="ce7">
            <text:p>30/01/1986</text:p>
          </table:table-cell>
          <table:table-cell office:value-type="string" table:style-name="ce6">
            <text:p>Matematica e informatic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3-26T00:00:00" table:style-name="ce7">
            <text:p>26/03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DICCHIA</text:p>
          </table:table-cell>
          <table:table-cell office:value-type="string" table:style-name="ce6">
            <text:p>Domenico</text:p>
          </table:table-cell>
          <table:table-cell office:value-type="date" office:date-value="1980-04-16T00:00:00" table:style-name="ce7">
            <text:p>16/04/1980</text:p>
          </table:table-cell>
          <table:table-cell office:value-type="string" table:style-name="ce6">
            <text:p>Economia e management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DICCHIA</text:p>
          </table:table-cell>
          <table:table-cell office:value-type="string" table:style-name="ce6">
            <text:p>Domenico</text:p>
          </table:table-cell>
          <table:table-cell office:value-type="date" office:date-value="1980-04-16T00:00:00" table:style-name="ce7">
            <text:p>16/04/1980</text:p>
          </table:table-cell>
          <table:table-cell office:value-type="string" table:style-name="ce6">
            <text:p>Economia e management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GAMELLI</text:p>
          </table:table-cell>
          <table:table-cell office:value-type="string" table:style-name="ce6">
            <text:p>Leda</text:p>
          </table:table-cell>
          <table:table-cell office:value-type="date" office:date-value="1973-12-07T00:00:00" table:style-name="ce7">
            <text:p>07/12/197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19609.09" table:style-name="ce8">
            <text:p>19.609,09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GONZINI</text:p>
          </table:table-cell>
          <table:table-cell office:value-type="string" table:style-name="ce6">
            <text:p>Chiara</text:p>
          </table:table-cell>
          <table:table-cell office:value-type="date" office:date-value="1977-12-02T00:00:00" table:style-name="ce7">
            <text:p>02/12/1977</text:p>
          </table:table-cell>
          <table:table-cell office:value-type="string" table:style-name="ce6">
            <text:p>Giurisprudenz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GONZINI</text:p>
          </table:table-cell>
          <table:table-cell office:value-type="string" table:style-name="ce6">
            <text:p>Chiara</text:p>
          </table:table-cell>
          <table:table-cell office:value-type="date" office:date-value="1977-12-02T00:00:00" table:style-name="ce7">
            <text:p>02/12/1977</text:p>
          </table:table-cell>
          <table:table-cell office:value-type="string" table:style-name="ce6">
            <text:p>Giurisprudenz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NARDINI</text:p>
          </table:table-cell>
          <table:table-cell office:value-type="string" table:style-name="ce6">
            <text:p>Maria Giulia</text:p>
          </table:table-cell>
          <table:table-cell office:value-type="date" office:date-value="1984-04-27T00:00:00" table:style-name="ce7">
            <text:p>27/04/1984</text:p>
          </table:table-cell>
          <table:table-cell office:value-type="string" table:style-name="ce6">
            <text:p>Giurisprudenza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NARDINI</text:p>
          </table:table-cell>
          <table:table-cell office:value-type="string" table:style-name="ce6">
            <text:p>Maria Giulia</text:p>
          </table:table-cell>
          <table:table-cell office:value-type="date" office:date-value="1984-04-27T00:00:00" table:style-name="ce7">
            <text:p>27/04/1984</text:p>
          </table:table-cell>
          <table:table-cell office:value-type="string" table:style-name="ce6">
            <text:p>Giurisprudenz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TACCHINI</text:p>
          </table:table-cell>
          <table:table-cell office:value-type="string" table:style-name="ce6">
            <text:p>Jessika</text:p>
          </table:table-cell>
          <table:table-cell office:value-type="date" office:date-value="1980-04-03T00:00:00" table:style-name="ce7">
            <text:p>03/04/1980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TELLI</text:p>
          </table:table-cell>
          <table:table-cell office:value-type="string" table:style-name="ce6">
            <text:p>Susanna</text:p>
          </table:table-cell>
          <table:table-cell office:value-type="date" office:date-value="1983-02-15T00:00:00" table:style-name="ce7">
            <text:p>15/02/1983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.46" table:style-name="ce8">
            <text:p>23.085,46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RTOCCO</text:p>
          </table:table-cell>
          <table:table-cell office:value-type="string" table:style-name="ce6">
            <text:p>Cesare</text:p>
          </table:table-cell>
          <table:table-cell office:value-type="date" office:date-value="1985-08-08T00:00:00" table:style-name="ce7">
            <text:p>08/08/1985</text:p>
          </table:table-cell>
          <table:table-cell office:value-type="string" table:style-name="ce6">
            <text:p>Scienze medich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ANCHINI</text:p>
          </table:table-cell>
          <table:table-cell office:value-type="string" table:style-name="ce6">
            <text:p>Stefano</text:p>
          </table:table-cell>
          <table:table-cell office:value-type="date" office:date-value="1982-10-05T00:00:00" table:style-name="ce7">
            <text:p>05/10/1982</text:p>
          </table:table-cell>
          <table:table-cell office:value-type="string" table:style-name="ce6">
            <text:p>Giurisprudenz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GHI</text:p>
          </table:table-cell>
          <table:table-cell office:value-type="string" table:style-name="ce6">
            <text:p>Lara</text:p>
          </table:table-cell>
          <table:table-cell office:value-type="date" office:date-value="1988-08-18T00:00:00" table:style-name="ce7">
            <text:p>18/08/1988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GNARDI</text:p>
          </table:table-cell>
          <table:table-cell office:value-type="string" table:style-name="ce6">
            <text:p>Samuel</text:p>
          </table:table-cell>
          <table:table-cell office:value-type="date" office:date-value="1978-04-26T00:00:00" table:style-name="ce7">
            <text:p>26/04/1978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02-01T00:00:00" table:style-name="ce7">
            <text:p>01/02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GNARDI</text:p>
          </table:table-cell>
          <table:table-cell office:value-type="string" table:style-name="ce6">
            <text:p>Samuel</text:p>
          </table:table-cell>
          <table:table-cell office:value-type="date" office:date-value="1978-04-26T00:00:00" table:style-name="ce7">
            <text:p>26/04/1978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19367" table:style-name="ce8">
            <text:p>19.367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NASCHI</text:p>
          </table:table-cell>
          <table:table-cell office:value-type="string" table:style-name="ce6">
            <text:p>Anna</text:p>
          </table:table-cell>
          <table:table-cell office:value-type="date" office:date-value="1972-09-13T00:00:00" table:style-name="ce7">
            <text:p>13/09/1972</text:p>
          </table:table-cell>
          <table:table-cell office:value-type="string" table:style-name="ce6">
            <text:p>Scienze med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03T00:00:00" table:style-name="ce7">
            <text:p>03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ISCAGLIA</text:p>
          </table:table-cell>
          <table:table-cell office:value-type="string" table:style-name="ce6">
            <text:p>Simone</text:p>
          </table:table-cell>
          <table:table-cell office:value-type="date" office:date-value="1983-12-13T00:00:00" table:style-name="ce7">
            <text:p>13/12/1983</text:p>
          </table:table-cell>
          <table:table-cell office:value-type="string" table:style-name="ce6">
            <text:p>Scienze med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ARIN</text:p>
          </table:table-cell>
          <table:table-cell office:value-type="string" table:style-name="ce6">
            <text:p>Paola</text:p>
          </table:table-cell>
          <table:table-cell office:value-type="date" office:date-value="1980-03-24T00:00:00" table:style-name="ce7">
            <text:p>24/03/1980</text:p>
          </table:table-cell>
          <table:table-cell office:value-type="string" table:style-name="ce6">
            <text:p>Architettur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CCHI</text:p>
          </table:table-cell>
          <table:table-cell office:value-type="string" table:style-name="ce6">
            <text:p>Nadia</text:p>
          </table:table-cell>
          <table:table-cell office:value-type="date" office:date-value="1973-01-12T00:00:00" table:style-name="ce7">
            <text:p>12/01/197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NAFE'</text:p>
          </table:table-cell>
          <table:table-cell office:value-type="string" table:style-name="ce6">
            <text:p>Marco</text:p>
          </table:table-cell>
          <table:table-cell office:value-type="date" office:date-value="1984-05-15T00:00:00" table:style-name="ce7">
            <text:p>15/05/1984</text:p>
          </table:table-cell>
          <table:table-cell office:value-type="string" table:style-name="ce6">
            <text:p>Ingegneri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NAFE'</text:p>
          </table:table-cell>
          <table:table-cell office:value-type="string" table:style-name="ce6">
            <text:p>Marco</text:p>
          </table:table-cell>
          <table:table-cell office:value-type="date" office:date-value="1984-05-15T00:00:00" table:style-name="ce7">
            <text:p>15/05/1984</text:p>
          </table:table-cell>
          <table:table-cell office:value-type="string" table:style-name="ce6">
            <text:p>Ingegner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NAZZA</text:p>
          </table:table-cell>
          <table:table-cell office:value-type="string" table:style-name="ce6">
            <text:p>Sara</text:p>
          </table:table-cell>
          <table:table-cell office:value-type="date" office:date-value="1977-03-02T00:00:00" table:style-name="ce7">
            <text:p>02/03/1977</text:p>
          </table:table-cell>
          <table:table-cell office:value-type="string" table:style-name="ce6">
            <text:p>Scienze mediche</text:p>
          </table:table-cell>
          <table:table-cell office:value-type="date" office:date-value="2015-01-06T00:00:00" table:style-name="ce7">
            <text:p>06/01/2015</text:p>
          </table:table-cell>
          <table:table-cell office:value-type="date" office:date-value="2016-01-05T00:00:00" table:style-name="ce7">
            <text:p>05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NFIGLIO</text:p>
          </table:table-cell>
          <table:table-cell office:value-type="string" table:style-name="ce6">
            <text:p>Paolo</text:p>
          </table:table-cell>
          <table:table-cell office:value-type="date" office:date-value="1976-10-17T00:00:00" table:style-name="ce7">
            <text:p>17/10/1976</text:p>
          </table:table-cell>
          <table:table-cell office:value-type="string" table:style-name="ce6">
            <text:p>Ingegne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7702" table:style-name="ce8">
            <text:p>27.702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NORA</text:p>
          </table:table-cell>
          <table:table-cell office:value-type="string" table:style-name="ce6">
            <text:p>Massimo</text:p>
          </table:table-cell>
          <table:table-cell office:value-type="date" office:date-value="1982-11-27T00:00:00" table:style-name="ce7">
            <text:p>27/11/1982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8237" table:style-name="ce8">
            <text:p>28.237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RTOLUZZI</text:p>
          </table:table-cell>
          <table:table-cell office:value-type="string" table:style-name="ce6">
            <text:p>Alessandra</text:p>
          </table:table-cell>
          <table:table-cell office:value-type="date" office:date-value="1981-05-06T00:00:00" table:style-name="ce7">
            <text:p>06/05/1981</text:p>
          </table:table-cell>
          <table:table-cell office:value-type="string" table:style-name="ce6">
            <text:p>Scienze medich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OSI</text:p>
          </table:table-cell>
          <table:table-cell office:value-type="string" table:style-name="ce6">
            <text:p>Gianni</text:p>
          </table:table-cell>
          <table:table-cell office:value-type="date" office:date-value="1986-04-10T00:00:00" table:style-name="ce7">
            <text:p>10/04/1986</text:p>
          </table:table-cell>
          <table:table-cell office:value-type="string" table:style-name="ce6">
            <text:p>Ingegneria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ANCHINI</text:p>
          </table:table-cell>
          <table:table-cell office:value-type="string" table:style-name="ce6">
            <text:p>Alessio</text:p>
          </table:table-cell>
          <table:table-cell office:value-type="date" office:date-value="1980-06-25T00:00:00" table:style-name="ce7">
            <text:p>25/06/1980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EVEGLIERI</text:p>
          </table:table-cell>
          <table:table-cell office:value-type="string" table:style-name="ce6">
            <text:p>Giulia</text:p>
          </table:table-cell>
          <table:table-cell office:value-type="date" office:date-value="1978-06-23T00:00:00" table:style-name="ce7">
            <text:p>23/06/1978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EVEGLIERI</text:p>
          </table:table-cell>
          <table:table-cell office:value-type="string" table:style-name="ce6">
            <text:p>Giulia</text:p>
          </table:table-cell>
          <table:table-cell office:value-type="date" office:date-value="1978-06-23T00:00:00" table:style-name="ce7">
            <text:p>23/06/1978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OGNARA</text:p>
          </table:table-cell>
          <table:table-cell office:value-type="string" table:style-name="ce6">
            <text:p>Eleonora</text:p>
          </table:table-cell>
          <table:table-cell office:value-type="date" office:date-value="1980-12-06T00:00:00" table:style-name="ce7">
            <text:p>06/12/1980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RUNORO</text:p>
          </table:table-cell>
          <table:table-cell office:value-type="string" table:style-name="ce6">
            <text:p>Silvia</text:p>
          </table:table-cell>
          <table:table-cell office:value-type="date" office:date-value="1973-02-22T00:00:00" table:style-name="ce7">
            <text:p>22/02/1973</text:p>
          </table:table-cell>
          <table:table-cell office:value-type="string" table:style-name="ce6">
            <text:p>Architettur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UOSO</text:p>
          </table:table-cell>
          <table:table-cell office:value-type="string" table:style-name="ce6">
            <text:p>Stefania</text:p>
          </table:table-cell>
          <table:table-cell office:value-type="date" office:date-value="1985-08-30T00:00:00" table:style-name="ce7">
            <text:p>30/08/1985</text:p>
          </table:table-cell>
          <table:table-cell office:value-type="string" table:style-name="ce6">
            <text:p>Giurisprudenza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UOSO</text:p>
          </table:table-cell>
          <table:table-cell office:value-type="string" table:style-name="ce6">
            <text:p>Stefania</text:p>
          </table:table-cell>
          <table:table-cell office:value-type="date" office:date-value="1985-08-30T00:00:00" table:style-name="ce7">
            <text:p>30/08/1985</text:p>
          </table:table-cell>
          <table:table-cell office:value-type="string" table:style-name="ce6">
            <text:p>Giurisprudenza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URINI</text:p>
          </table:table-cell>
          <table:table-cell office:value-type="string" table:style-name="ce6">
            <text:p>Francesco</text:p>
          </table:table-cell>
          <table:table-cell office:value-type="date" office:date-value="1987-01-06T00:00:00" table:style-name="ce7">
            <text:p>06/01/1987</text:p>
          </table:table-cell>
          <table:table-cell office:value-type="string" table:style-name="ce6">
            <text:p>Scienze med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30780" table:style-name="ce8">
            <text:p>30.78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GGIATI</text:p>
          </table:table-cell>
          <table:table-cell office:value-type="string" table:style-name="ce6">
            <text:p>Marcello</text:p>
          </table:table-cell>
          <table:table-cell office:value-type="date" office:date-value="1979-10-20T00:00:00" table:style-name="ce7">
            <text:p>20/10/1979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LLEGARI</text:p>
          </table:table-cell>
          <table:table-cell office:value-type="string" table:style-name="ce6">
            <text:p>Elisa</text:p>
          </table:table-cell>
          <table:table-cell office:value-type="date" office:date-value="1977-07-15T00:00:00" table:style-name="ce7">
            <text:p>15/07/1977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3-02-01T00:00:00" table:style-name="ce7">
            <text:p>01/02/2013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69255" table:style-name="ce8">
            <text:p>69.25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LORE</text:p>
          </table:table-cell>
          <table:table-cell office:value-type="string" table:style-name="ce6">
            <text:p>Enrico</text:p>
          </table:table-cell>
          <table:table-cell office:value-type="date" office:date-value="1984-01-12T00:00:00" table:style-name="ce7">
            <text:p>12/01/198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6-12-31T00:00:00" table:style-name="ce7">
            <text:p>31/12/2016</text:p>
          </table:table-cell>
          <table:table-cell office:value-type="float" office:value="46172" table:style-name="ce8">
            <text:p>46.172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LZOLARI</text:p>
          </table:table-cell>
          <table:table-cell office:value-type="string" table:style-name="ce6">
            <text:p>Marta</text:p>
          </table:table-cell>
          <table:table-cell office:value-type="date" office:date-value="1984-07-07T00:00:00" table:style-name="ce7">
            <text:p>07/07/1984</text:p>
          </table:table-cell>
          <table:table-cell office:value-type="string" table:style-name="ce6">
            <text:p>Architettu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MATTARI</text:p>
          </table:table-cell>
          <table:table-cell office:value-type="string" table:style-name="ce6">
            <text:p>Riccardo</text:p>
          </table:table-cell>
          <table:table-cell office:value-type="date" office:date-value="1985-12-30T00:00:00" table:style-name="ce7">
            <text:p>30/12/1985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NAZZA</text:p>
          </table:table-cell>
          <table:table-cell office:value-type="string" table:style-name="ce6">
            <text:p>Isabella</text:p>
          </table:table-cell>
          <table:table-cell office:value-type="date" office:date-value="1990-02-12T00:00:00" table:style-name="ce7">
            <text:p>12/02/1990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ANDINA</text:p>
          </table:table-cell>
          <table:table-cell office:value-type="string" table:style-name="ce6">
            <text:p>Ilaria</text:p>
          </table:table-cell>
          <table:table-cell office:value-type="date" office:date-value="1979-06-28T00:00:00" table:style-name="ce7">
            <text:p>28/06/1979</text:p>
          </table:table-cell>
          <table:table-cell office:value-type="string" table:style-name="ce6">
            <text:p>Scienze medich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UCCI</text:p>
          </table:table-cell>
          <table:table-cell office:value-type="string" table:style-name="ce6">
            <text:p>Antonella</text:p>
          </table:table-cell>
          <table:table-cell office:value-type="date" office:date-value="1983-07-29T00:00:00" table:style-name="ce7">
            <text:p>29/07/1983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USO</text:p>
          </table:table-cell>
          <table:table-cell office:value-type="string" table:style-name="ce6">
            <text:p>Lorenzo</text:p>
          </table:table-cell>
          <table:table-cell office:value-type="date" office:date-value="1971-06-27T00:00:00" table:style-name="ce7">
            <text:p>27/06/197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3-02-01T00:00:00" table:style-name="ce7">
            <text:p>01/02/2013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69255" table:style-name="ce8">
            <text:p>69.25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SADEI</text:p>
          </table:table-cell>
          <table:table-cell office:value-type="string" table:style-name="ce6">
            <text:p>Francesca</text:p>
          </table:table-cell>
          <table:table-cell office:value-type="date" office:date-value="1981-08-14T00:00:00" table:style-name="ce7">
            <text:p>14/08/1981</text:p>
          </table:table-cell>
          <table:table-cell office:value-type="string" table:style-name="ce6">
            <text:p>Scienze medich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SCIANO</text:p>
          </table:table-cell>
          <table:table-cell office:value-type="string" table:style-name="ce6">
            <text:p>Fabio</text:p>
          </table:table-cell>
          <table:table-cell office:value-type="date" office:date-value="1980-08-04T00:00:00" table:style-name="ce7">
            <text:p>04/08/1980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3-01-01T00:00:00" table:style-name="ce7">
            <text:p>01/01/2013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69255" table:style-name="ce8">
            <text:p>69.25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SOLARI</text:p>
          </table:table-cell>
          <table:table-cell office:value-type="string" table:style-name="ce6">
            <text:p>Paolo</text:p>
          </table:table-cell>
          <table:table-cell office:value-type="date" office:date-value="1972-07-24T00:00:00" table:style-name="ce7">
            <text:p>24/07/1972</text:p>
          </table:table-cell>
          <table:table-cell office:value-type="string" table:style-name="ce6">
            <text:p>Scienze medich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VALIERI FOSCHINI</text:p>
          </table:table-cell>
          <table:table-cell office:value-type="string" table:style-name="ce6">
            <text:p>Claudio</text:p>
          </table:table-cell>
          <table:table-cell office:value-type="date" office:date-value="1989-09-27T00:00:00" table:style-name="ce7">
            <text:p>27/09/1989</text:p>
          </table:table-cell>
          <table:table-cell office:value-type="string" table:style-name="ce6">
            <text:p>Ingegneri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SCA</text:p>
          </table:table-cell>
          <table:table-cell office:value-type="string" table:style-name="ce6">
            <text:p>Eleonora</text:p>
          </table:table-cell>
          <table:table-cell office:value-type="date" office:date-value="1977-08-31T00:00:00" table:style-name="ce7">
            <text:p>31/08/1977</text:p>
          </table:table-cell>
          <table:table-cell office:value-type="string" table:style-name="ce6">
            <text:p>Scienze medich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SNIK</text:p>
          </table:table-cell>
          <table:table-cell office:value-type="string" table:style-name="ce6">
            <text:p>Edward</text:p>
          </table:table-cell>
          <table:table-cell office:value-type="date" office:date-value="1977-11-16T00:00:00" table:style-name="ce7">
            <text:p>16/11/1977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19236" table:style-name="ce8">
            <text:p>19.236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STARI</text:p>
          </table:table-cell>
          <table:table-cell office:value-type="string" table:style-name="ce6">
            <text:p>Greta</text:p>
          </table:table-cell>
          <table:table-cell office:value-type="date" office:date-value="1978-06-10T00:00:00" table:style-name="ce7">
            <text:p>10/06/1978</text:p>
          </table:table-cell>
          <table:table-cell office:value-type="string" table:style-name="ce6">
            <text:p>Economia e management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34657" table:style-name="ce8">
            <text:p>34.657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ANNARAYAPATNA</text:p>
          </table:table-cell>
          <table:table-cell office:value-type="string" table:style-name="ce6">
            <text:p>Sharada Visweswara</text:p>
          </table:table-cell>
          <table:table-cell office:value-type="date" office:date-value="1982-05-09T00:00:00" table:style-name="ce7">
            <text:p>09/05/1982</text:p>
          </table:table-cell>
          <table:table-cell office:value-type="string" table:style-name="ce6">
            <text:p>Studi umanistici</text:p>
          </table:table-cell>
          <table:table-cell office:value-type="date" office:date-value="2015-02-05T00:00:00" table:style-name="ce7">
            <text:p>05/02/2015</text:p>
          </table:table-cell>
          <table:table-cell office:value-type="date" office:date-value="2018-02-04T00:00:00" table:style-name="ce7">
            <text:p>04/02/2018</text:p>
          </table:table-cell>
          <table:table-cell office:value-type="float" office:value="100800" table:style-name="ce8">
            <text:p>100.8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ELLI CHEHEB</text:p>
          </table:table-cell>
          <table:table-cell office:value-type="string" table:style-name="ce6">
            <text:p>Razika</text:p>
          </table:table-cell>
          <table:table-cell office:value-type="date" office:date-value="1981-02-08T00:00:00" table:style-name="ce7">
            <text:p>08/02/1981</text:p>
          </table:table-cell>
          <table:table-cell office:value-type="string" table:style-name="ce6">
            <text:p>Studi umanistici</text:p>
          </table:table-cell>
          <table:table-cell office:value-type="date" office:date-value="2015-05-06T00:00:00" table:style-name="ce7">
            <text:p>06/05/2015</text:p>
          </table:table-cell>
          <table:table-cell office:value-type="date" office:date-value="2018-05-05T00:00:00" table:style-name="ce7">
            <text:p>05/05/2018</text:p>
          </table:table-cell>
          <table:table-cell office:value-type="float" office:value="100800" table:style-name="ce8">
            <text:p>100.8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IOZZI</text:p>
          </table:table-cell>
          <table:table-cell office:value-type="string" table:style-name="ce6">
            <text:p>Andrea</text:p>
          </table:table-cell>
          <table:table-cell office:value-type="date" office:date-value="1985-01-08T00:00:00" table:style-name="ce7">
            <text:p>08/01/1985</text:p>
          </table:table-cell>
          <table:table-cell office:value-type="string" table:style-name="ce6">
            <text:p>Ingegneria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CALO'</text:p>
          </table:table-cell>
          <table:table-cell office:value-type="string" table:style-name="ce6">
            <text:p>Sergio</text:p>
          </table:table-cell>
          <table:table-cell office:value-type="date" office:date-value="1983-09-13T00:00:00" table:style-name="ce7">
            <text:p>13/09/1983</text:p>
          </table:table-cell>
          <table:table-cell office:value-type="string" table:style-name="ce6">
            <text:p>INGEGNERI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LIANI</text:p>
          </table:table-cell>
          <table:table-cell office:value-type="string" table:style-name="ce6">
            <text:p>Serena</text:p>
          </table:table-cell>
          <table:table-cell office:value-type="date" office:date-value="1978-11-18T00:00:00" table:style-name="ce7">
            <text:p>18/11/1978</text:p>
          </table:table-cell>
          <table:table-cell office:value-type="string" table:style-name="ce6">
            <text:p>Architettu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VOLANI</text:p>
          </table:table-cell>
          <table:table-cell office:value-type="string" table:style-name="ce6">
            <text:p>Stefano</text:p>
          </table:table-cell>
          <table:table-cell office:value-type="date" office:date-value="1967-11-10T00:00:00" table:style-name="ce7">
            <text:p>10/11/196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VOLANI</text:p>
          </table:table-cell>
          <table:table-cell office:value-type="string" table:style-name="ce6">
            <text:p>Stefano</text:p>
          </table:table-cell>
          <table:table-cell office:value-type="date" office:date-value="1967-11-10T00:00:00" table:style-name="ce7">
            <text:p>10/11/196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LLINI</text:p>
          </table:table-cell>
          <table:table-cell office:value-type="string" table:style-name="ce6">
            <text:p>Gabriella</text:p>
          </table:table-cell>
          <table:table-cell office:value-type="date" office:date-value="1979-06-01T00:00:00" table:style-name="ce7">
            <text:p>01/06/1979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3-11-01T00:00:00" table:style-name="ce7">
            <text:p>01/11/2013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46170" table:style-name="ce8">
            <text:p>46.17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LTRO</text:p>
          </table:table-cell>
          <table:table-cell office:value-type="string" table:style-name="ce6">
            <text:p>Marco</text:p>
          </table:table-cell>
          <table:table-cell office:value-type="date" office:date-value="1986-11-19T00:00:00" table:style-name="ce7">
            <text:p>19/11/1986</text:p>
          </table:table-cell>
          <table:table-cell office:value-type="string" table:style-name="ce6">
            <text:p>INGEGNERI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TILLO</text:p>
          </table:table-cell>
          <table:table-cell office:value-type="string" table:style-name="ce6">
            <text:p>Adriano</text:p>
          </table:table-cell>
          <table:table-cell office:value-type="date" office:date-value="1981-10-17T00:00:00" table:style-name="ce7">
            <text:p>17/10/1981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NZ</text:p>
          </table:table-cell>
          <table:table-cell office:value-type="string" table:style-name="ce6">
            <text:p>Veronica</text:p>
          </table:table-cell>
          <table:table-cell office:value-type="date" office:date-value="1979-03-15T00:00:00" table:style-name="ce7">
            <text:p>15/03/1979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RRA'</text:p>
          </table:table-cell>
          <table:table-cell office:value-type="string" table:style-name="ce6">
            <text:p>Fabio</text:p>
          </table:table-cell>
          <table:table-cell office:value-type="date" office:date-value="1984-03-02T00:00:00" table:style-name="ce7">
            <text:p>02/03/198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RRA'</text:p>
          </table:table-cell>
          <table:table-cell office:value-type="string" table:style-name="ce6">
            <text:p>Fabio</text:p>
          </table:table-cell>
          <table:table-cell office:value-type="date" office:date-value="1984-03-02T00:00:00" table:style-name="ce7">
            <text:p>02/03/198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RVO</text:p>
          </table:table-cell>
          <table:table-cell office:value-type="string" table:style-name="ce6">
            <text:p>Marco</text:p>
          </table:table-cell>
          <table:table-cell office:value-type="date" office:date-value="1973-09-12T00:00:00" table:style-name="ce7">
            <text:p>12/09/1973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3-09-01T00:00:00" table:style-name="ce7">
            <text:p>01/09/2013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79387" table:style-name="ce8">
            <text:p>79.387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SENZA</text:p>
          </table:table-cell>
          <table:table-cell office:value-type="string" table:style-name="ce6">
            <text:p>Lucia Carmela</text:p>
          </table:table-cell>
          <table:table-cell office:value-type="date" office:date-value="1984-07-07T00:00:00" table:style-name="ce7">
            <text:p>07/07/1984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STA</text:p>
          </table:table-cell>
          <table:table-cell office:value-type="string" table:style-name="ce6">
            <text:p>Stefania</text:p>
          </table:table-cell>
          <table:table-cell office:value-type="date" office:date-value="1984-12-28T00:00:00" table:style-name="ce7">
            <text:p>28/12/1984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6-05-01T00:00:00" table:style-name="ce7">
            <text:p>01/05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RISTOFORI</text:p>
          </table:table-cell>
          <table:table-cell office:value-type="string" table:style-name="ce6">
            <text:p>Giulia</text:p>
          </table:table-cell>
          <table:table-cell office:value-type="date" office:date-value="1986-08-31T00:00:00" table:style-name="ce7">
            <text:p>31/08/1986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UPO</text:p>
          </table:table-cell>
          <table:table-cell office:value-type="string" table:style-name="ce6">
            <text:p>Rosy</text:p>
          </table:table-cell>
          <table:table-cell office:value-type="date" office:date-value="1980-06-02T00:00:00" table:style-name="ce7">
            <text:p>02/06/1980</text:p>
          </table:table-cell>
          <table:table-cell office:value-type="string" table:style-name="ce6">
            <text:p>Studi umanistici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'ADDERIO</text:p>
          </table:table-cell>
          <table:table-cell office:value-type="string" table:style-name="ce6">
            <text:p>Leo Pio</text:p>
          </table:table-cell>
          <table:table-cell office:value-type="date" office:date-value="1984-02-01T00:00:00" table:style-name="ce7">
            <text:p>01/02/198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'ELIA</text:p>
          </table:table-cell>
          <table:table-cell office:value-type="string" table:style-name="ce6">
            <text:p>Gianluca</text:p>
          </table:table-cell>
          <table:table-cell office:value-type="date" office:date-value="1980-06-19T00:00:00" table:style-name="ce7">
            <text:p>19/06/1980</text:p>
          </table:table-cell>
          <table:table-cell office:value-type="string" table:style-name="ce6">
            <text:p>Ingegneri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AL CORSO</text:p>
          </table:table-cell>
          <table:table-cell office:value-type="string" table:style-name="ce6">
            <text:p>Jacopo</text:p>
          </table:table-cell>
          <table:table-cell office:value-type="date" office:date-value="1981-04-24T00:00:00" table:style-name="ce7">
            <text:p>24/04/1981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FRANCESCHI</text:p>
          </table:table-cell>
          <table:table-cell office:value-type="string" table:style-name="ce6">
            <text:p>Alberto</text:p>
          </table:table-cell>
          <table:table-cell office:value-type="date" office:date-value="1978-12-15T00:00:00" table:style-name="ce7">
            <text:p>15/12/1978</text:p>
          </table:table-cell>
          <table:table-cell office:value-type="string" table:style-name="ce6">
            <text:p>Giurisprudenz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MARCHI</text:p>
          </table:table-cell>
          <table:table-cell office:value-type="string" table:style-name="ce6">
            <text:p>Elena</text:p>
          </table:table-cell>
          <table:table-cell office:value-type="date" office:date-value="1985-01-11T00:00:00" table:style-name="ce7">
            <text:p>11/01/1985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NADAI</text:p>
          </table:table-cell>
          <table:table-cell office:value-type="string" table:style-name="ce6">
            <text:p>Katia</text:p>
          </table:table-cell>
          <table:table-cell office:value-type="date" office:date-value="1976-01-31T00:00:00" table:style-name="ce7">
            <text:p>31/01/1976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4-12-07T00:00:00" table:style-name="ce7">
            <text:p>07/12/2014</text:p>
          </table:table-cell>
          <table:table-cell office:value-type="date" office:date-value="2015-12-06T00:00:00" table:style-name="ce7">
            <text:p>06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NADAI</text:p>
          </table:table-cell>
          <table:table-cell office:value-type="string" table:style-name="ce6">
            <text:p>Katia</text:p>
          </table:table-cell>
          <table:table-cell office:value-type="date" office:date-value="1976-01-31T00:00:00" table:style-name="ce7">
            <text:p>31/01/1976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12-07T00:00:00" table:style-name="ce7">
            <text:p>07/12/2015</text:p>
          </table:table-cell>
          <table:table-cell office:value-type="date" office:date-value="2016-12-06T00:00:00" table:style-name="ce7">
            <text:p>06/12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PIANO</text:p>
          </table:table-cell>
          <table:table-cell office:value-type="string" table:style-name="ce6">
            <text:p>Angela</text:p>
          </table:table-cell>
          <table:table-cell office:value-type="date" office:date-value="1973-09-21T00:00:00" table:style-name="ce7">
            <text:p>21/09/1973</text:p>
          </table:table-cell>
          <table:table-cell office:value-type="string" table:style-name="ce6">
            <text:p>Studi umanistici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PIANO</text:p>
          </table:table-cell>
          <table:table-cell office:value-type="string" table:style-name="ce6">
            <text:p>Angela</text:p>
          </table:table-cell>
          <table:table-cell office:value-type="date" office:date-value="1973-09-21T00:00:00" table:style-name="ce7">
            <text:p>21/09/1973</text:p>
          </table:table-cell>
          <table:table-cell office:value-type="string" table:style-name="ce6">
            <text:p>Studi umanistici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TROIA</text:p>
          </table:table-cell>
          <table:table-cell office:value-type="string" table:style-name="ce6">
            <text:p>Alessandro</text:p>
          </table:table-cell>
          <table:table-cell office:value-type="date" office:date-value="1983-11-03T00:00:00" table:style-name="ce7">
            <text:p>03/11/1983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VINCENTIS</text:p>
          </table:table-cell>
          <table:table-cell office:value-type="string" table:style-name="ce6">
            <text:p>Stefania</text:p>
          </table:table-cell>
          <table:table-cell office:value-type="date" office:date-value="1977-03-28T00:00:00" table:style-name="ce7">
            <text:p>28/03/1977</text:p>
          </table:table-cell>
          <table:table-cell office:value-type="string" table:style-name="ce6">
            <text:p>Studi umanistici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 VINCENTIS</text:p>
          </table:table-cell>
          <table:table-cell office:value-type="string" table:style-name="ce6">
            <text:p>Stefania</text:p>
          </table:table-cell>
          <table:table-cell office:value-type="date" office:date-value="1977-03-28T00:00:00" table:style-name="ce7">
            <text:p>28/03/1977</text:p>
          </table:table-cell>
          <table:table-cell office:value-type="string" table:style-name="ce6">
            <text:p>Studi umanistici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L GROSSO</text:p>
          </table:table-cell>
          <table:table-cell office:value-type="string" table:style-name="ce6">
            <text:p>Antonio</text:p>
          </table:table-cell>
          <table:table-cell office:value-type="date" office:date-value="1987-04-01T00:00:00" table:style-name="ce7">
            <text:p>01/04/1987</text:p>
          </table:table-cell>
          <table:table-cell office:value-type="string" table:style-name="ce6">
            <text:p>INGEGNERI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LLA COLETTA</text:p>
          </table:table-cell>
          <table:table-cell office:value-type="string" table:style-name="ce6">
            <text:p>Elena</text:p>
          </table:table-cell>
          <table:table-cell office:value-type="date" office:date-value="1976-10-18T00:00:00" table:style-name="ce7">
            <text:p>18/10/1976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LLA COLETTA</text:p>
          </table:table-cell>
          <table:table-cell office:value-type="string" table:style-name="ce6">
            <text:p>Elena</text:p>
          </table:table-cell>
          <table:table-cell office:value-type="date" office:date-value="1976-10-18T00:00:00" table:style-name="ce7">
            <text:p>18/10/1976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PONTI</text:p>
          </table:table-cell>
          <table:table-cell office:value-type="string" table:style-name="ce6">
            <text:p>Elisa</text:p>
          </table:table-cell>
          <table:table-cell office:value-type="date" office:date-value="1989-11-03T00:00:00" table:style-name="ce7">
            <text:p>03/11/1989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4-02-01T00:00:00" table:style-name="ce7">
            <text:p>01/02/2014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53865" table:style-name="ce8">
            <text:p>53.86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ESTRO</text:p>
          </table:table-cell>
          <table:table-cell office:value-type="string" table:style-name="ce6">
            <text:p>Federica</text:p>
          </table:table-cell>
          <table:table-cell office:value-type="date" office:date-value="1981-09-26T00:00:00" table:style-name="ce7">
            <text:p>26/09/198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 GIUSEPPE</text:p>
          </table:table-cell>
          <table:table-cell office:value-type="string" table:style-name="ce6">
            <text:p>Dario</text:p>
          </table:table-cell>
          <table:table-cell office:value-type="date" office:date-value="1982-12-15T00:00:00" table:style-name="ce7">
            <text:p>15/12/1982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 LAORA</text:p>
          </table:table-cell>
          <table:table-cell office:value-type="string" table:style-name="ce6">
            <text:p>Raffaele</text:p>
          </table:table-cell>
          <table:table-cell office:value-type="date" office:date-value="1982-04-11T00:00:00" table:style-name="ce7">
            <text:p>11/04/1982</text:p>
          </table:table-cell>
          <table:table-cell office:value-type="string" table:style-name="ce6">
            <text:p>Ingegneri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 PASQUALE</text:p>
          </table:table-cell>
          <table:table-cell office:value-type="string" table:style-name="ce6">
            <text:p>Carmelina</text:p>
          </table:table-cell>
          <table:table-cell office:value-type="date" office:date-value="1988-07-07T00:00:00" table:style-name="ce7">
            <text:p>07/07/1988</text:p>
          </table:table-cell>
          <table:table-cell office:value-type="string" table:style-name="ce6">
            <text:p>Scienze mediche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46170" table:style-name="ce8">
            <text:p>46.17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SSETTE</text:p>
          </table:table-cell>
          <table:table-cell office:value-type="string" table:style-name="ce6">
            <text:p>Valeria</text:p>
          </table:table-cell>
          <table:table-cell office:value-type="date" office:date-value="1977-05-16T00:00:00" table:style-name="ce7">
            <text:p>16/05/197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ISSETTE</text:p>
          </table:table-cell>
          <table:table-cell office:value-type="string" table:style-name="ce6">
            <text:p>Valeria</text:p>
          </table:table-cell>
          <table:table-cell office:value-type="date" office:date-value="1977-05-16T00:00:00" table:style-name="ce7">
            <text:p>16/05/197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DURELLO</text:p>
          </table:table-cell>
          <table:table-cell office:value-type="string" table:style-name="ce6">
            <text:p>Laura</text:p>
          </table:table-cell>
          <table:table-cell office:value-type="date" office:date-value="1981-06-30T00:00:00" table:style-name="ce7">
            <text:p>30/06/1981</text:p>
          </table:table-cell>
          <table:table-cell office:value-type="string" table:style-name="ce6">
            <text:p>Giurisprudenz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A</text:p>
          </table:table-cell>
          <table:table-cell office:value-type="string" table:style-name="ce6">
            <text:p>Giovanni</text:p>
          </table:table-cell>
          <table:table-cell office:value-type="date" office:date-value="1983-01-04T00:00:00" table:style-name="ce7">
            <text:p>04/01/1983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LIA</text:p>
          </table:table-cell>
          <table:table-cell office:value-type="string" table:style-name="ce6">
            <text:p>Giovanni</text:p>
          </table:table-cell>
          <table:table-cell office:value-type="date" office:date-value="1983-01-04T00:00:00" table:style-name="ce7">
            <text:p>04/01/1983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POSITO</text:p>
          </table:table-cell>
          <table:table-cell office:value-type="string" table:style-name="ce6">
            <text:p>Elisabetta</text:p>
          </table:table-cell>
          <table:table-cell office:value-type="date" office:date-value="1967-05-24T00:00:00" table:style-name="ce7">
            <text:p>24/05/196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BRI</text:p>
          </table:table-cell>
          <table:table-cell office:value-type="string" table:style-name="ce6">
            <text:p>Barbara</text:p>
          </table:table-cell>
          <table:table-cell office:value-type="date" office:date-value="1986-10-26T00:00:00" table:style-name="ce7">
            <text:p>26/10/1986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BRI</text:p>
          </table:table-cell>
          <table:table-cell office:value-type="string" table:style-name="ce6">
            <text:p>Chiara</text:p>
          </table:table-cell>
          <table:table-cell office:value-type="date" office:date-value="1989-11-01T00:00:00" table:style-name="ce7">
            <text:p>01/11/1989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BRI</text:p>
          </table:table-cell>
          <table:table-cell office:value-type="string" table:style-name="ce6">
            <text:p>Chiara</text:p>
          </table:table-cell>
          <table:table-cell office:value-type="date" office:date-value="1989-11-01T00:00:00" table:style-name="ce7">
            <text:p>01/11/1989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BRI</text:p>
          </table:table-cell>
          <table:table-cell office:value-type="string" table:style-name="ce6">
            <text:p>Enrica</text:p>
          </table:table-cell>
          <table:table-cell office:value-type="date" office:date-value="1973-02-28T00:00:00" table:style-name="ce7">
            <text:p>28/02/197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BBRI</text:p>
          </table:table-cell>
          <table:table-cell office:value-type="string" table:style-name="ce6">
            <text:p>Matteo</text:p>
          </table:table-cell>
          <table:table-cell office:value-type="date" office:date-value="1981-10-21T00:00:00" table:style-name="ce7">
            <text:p>21/10/1981</text:p>
          </table:table-cell>
          <table:table-cell office:value-type="string" table:style-name="ce6">
            <text:p>Scienze mediche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CINI</text:p>
          </table:table-cell>
          <table:table-cell office:value-type="string" table:style-name="ce6">
            <text:p>Barbara</text:p>
          </table:table-cell>
          <table:table-cell office:value-type="date" office:date-value="1976-11-06T00:00:00" table:style-name="ce7">
            <text:p>06/11/1976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CCINI</text:p>
          </table:table-cell>
          <table:table-cell office:value-type="string" table:style-name="ce6">
            <text:p>Barbara</text:p>
          </table:table-cell>
          <table:table-cell office:value-type="date" office:date-value="1976-11-06T00:00:00" table:style-name="ce7">
            <text:p>06/11/1976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LCICCHIA</text:p>
          </table:table-cell>
          <table:table-cell office:value-type="string" table:style-name="ce6">
            <text:p>Chiara</text:p>
          </table:table-cell>
          <table:table-cell office:value-type="date" office:date-value="1985-06-18T00:00:00" table:style-name="ce7">
            <text:p>18/06/1985</text:p>
          </table:table-cell>
          <table:table-cell office:value-type="string" table:style-name="ce6">
            <text:p>Scienze med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LZARANO</text:p>
          </table:table-cell>
          <table:table-cell office:value-type="string" table:style-name="ce6">
            <text:p>Maria Sofia</text:p>
          </table:table-cell>
          <table:table-cell office:value-type="date" office:date-value="1975-10-09T00:00:00" table:style-name="ce7">
            <text:p>09/10/1975</text:p>
          </table:table-cell>
          <table:table-cell office:value-type="string" table:style-name="ce6">
            <text:p>Scienze mediche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LZARANO</text:p>
          </table:table-cell>
          <table:table-cell office:value-type="string" table:style-name="ce6">
            <text:p>Maria Sofia</text:p>
          </table:table-cell>
          <table:table-cell office:value-type="date" office:date-value="1975-10-09T00:00:00" table:style-name="ce7">
            <text:p>09/10/1975</text:p>
          </table:table-cell>
          <table:table-cell office:value-type="string" table:style-name="ce6">
            <text:p>Scienze medich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RAGUNA</text:p>
          </table:table-cell>
          <table:table-cell office:value-type="string" table:style-name="ce6">
            <text:p>Pietro</text:p>
          </table:table-cell>
          <table:table-cell office:value-type="date" office:date-value="1983-05-08T00:00:00" table:style-name="ce7">
            <text:p>08/05/1983</text:p>
          </table:table-cell>
          <table:table-cell office:value-type="string" table:style-name="ce6">
            <text:p>Giurisprudenz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6000" table:style-name="ce8">
            <text:p>26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RINA</text:p>
          </table:table-cell>
          <table:table-cell office:value-type="string" table:style-name="ce6">
            <text:p>Ilaria</text:p>
          </table:table-cell>
          <table:table-cell office:value-type="date" office:date-value="1980-10-15T00:00:00" table:style-name="ce7">
            <text:p>15/10/1980</text:p>
          </table:table-cell>
          <table:table-cell office:value-type="string" table:style-name="ce6">
            <text:p>Scienze med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4500" table:style-name="ce8">
            <text:p>24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RNETANI</text:p>
          </table:table-cell>
          <table:table-cell office:value-type="string" table:style-name="ce6">
            <text:p>Andrea</text:p>
          </table:table-cell>
          <table:table-cell office:value-type="date" office:date-value="1975-06-08T00:00:00" table:style-name="ce7">
            <text:p>08/06/1975</text:p>
          </table:table-cell>
          <table:table-cell office:value-type="string" table:style-name="ce6">
            <text:p>Ingegneri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7702" table:style-name="ce8">
            <text:p>27.702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RNETANI</text:p>
          </table:table-cell>
          <table:table-cell office:value-type="string" table:style-name="ce6">
            <text:p>Andrea</text:p>
          </table:table-cell>
          <table:table-cell office:value-type="date" office:date-value="1975-06-08T00:00:00" table:style-name="ce7">
            <text:p>08/06/1975</text:p>
          </table:table-cell>
          <table:table-cell office:value-type="string" table:style-name="ce6">
            <text:p>Ingegneri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8237" table:style-name="ce8">
            <text:p>28.237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ZZINI</text:p>
          </table:table-cell>
          <table:table-cell office:value-type="string" table:style-name="ce6">
            <text:p>Massimiliano</text:p>
          </table:table-cell>
          <table:table-cell office:value-type="date" office:date-value="1968-05-31T00:00:00" table:style-name="ce7">
            <text:p>31/05/1968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RACIN</text:p>
          </table:table-cell>
          <table:table-cell office:value-type="string" table:style-name="ce6">
            <text:p>Manuela</text:p>
          </table:table-cell>
          <table:table-cell office:value-type="date" office:date-value="1978-09-17T00:00:00" table:style-name="ce7">
            <text:p>17/09/1978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1-06T00:00:00" table:style-name="ce7">
            <text:p>06/01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RARI</text:p>
          </table:table-cell>
          <table:table-cell office:value-type="string" table:style-name="ce6">
            <text:p>Federico</text:p>
          </table:table-cell>
          <table:table-cell office:value-type="date" office:date-value="1976-01-07T00:00:00" table:style-name="ce7">
            <text:p>07/01/1976</text:p>
          </table:table-cell>
          <table:table-cell office:value-type="string" table:style-name="ce6">
            <text:p>Architettura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RARI</text:p>
          </table:table-cell>
          <table:table-cell office:value-type="string" table:style-name="ce6">
            <text:p>Federico</text:p>
          </table:table-cell>
          <table:table-cell office:value-type="date" office:date-value="1976-01-07T00:00:00" table:style-name="ce7">
            <text:p>07/01/1976</text:p>
          </table:table-cell>
          <table:table-cell office:value-type="string" table:style-name="ce6">
            <text:p>Architettur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IN</text:p>
          </table:table-cell>
          <table:table-cell office:value-type="string" table:style-name="ce6">
            <text:p>Samuele</text:p>
          </table:table-cell>
          <table:table-cell office:value-type="date" office:date-value="1982-01-11T00:00:00" table:style-name="ce7">
            <text:p>11/01/1982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INOTTI</text:p>
          </table:table-cell>
          <table:table-cell office:value-type="string" table:style-name="ce6">
            <text:p>Alessia</text:p>
          </table:table-cell>
          <table:table-cell office:value-type="date" office:date-value="1973-07-03T00:00:00" table:style-name="ce7">
            <text:p>03/07/197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27500" table:style-name="ce8">
            <text:p>27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INOTTI</text:p>
          </table:table-cell>
          <table:table-cell office:value-type="string" table:style-name="ce6">
            <text:p>Alessia</text:p>
          </table:table-cell>
          <table:table-cell office:value-type="date" office:date-value="1973-07-03T00:00:00" table:style-name="ce7">
            <text:p>03/07/197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7500" table:style-name="ce8">
            <text:p>27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OIANI</text:p>
          </table:table-cell>
          <table:table-cell office:value-type="string" table:style-name="ce6">
            <text:p>Giovanni</text:p>
          </table:table-cell>
          <table:table-cell office:value-type="date" office:date-value="1984-10-29T00:00:00" table:style-name="ce7">
            <text:p>29/10/1984</text:p>
          </table:table-cell>
          <table:table-cell office:value-type="string" table:style-name="ce6">
            <text:p>Ingegneria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OIANI</text:p>
          </table:table-cell>
          <table:table-cell office:value-type="string" table:style-name="ce6">
            <text:p>Giovanni</text:p>
          </table:table-cell>
          <table:table-cell office:value-type="date" office:date-value="1984-10-29T00:00:00" table:style-name="ce7">
            <text:p>29/10/1984</text:p>
          </table:table-cell>
          <table:table-cell office:value-type="string" table:style-name="ce6">
            <text:p>Ingegneri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ORTINI</text:p>
          </table:table-cell>
          <table:table-cell office:value-type="string" table:style-name="ce6">
            <text:p>Cinzia</text:p>
          </table:table-cell>
          <table:table-cell office:value-type="date" office:date-value="1975-09-15T00:00:00" table:style-name="ce7">
            <text:p>15/09/1975</text:p>
          </table:table-cell>
          <table:table-cell office:value-type="string" table:style-name="ce6">
            <text:p>Scienze medich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ORTINI</text:p>
          </table:table-cell>
          <table:table-cell office:value-type="string" table:style-name="ce6">
            <text:p>Monica</text:p>
          </table:table-cell>
          <table:table-cell office:value-type="date" office:date-value="1959-09-08T00:00:00" table:style-name="ce7">
            <text:p>08/09/1959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ESCHI</text:p>
          </table:table-cell>
          <table:table-cell office:value-type="string" table:style-name="ce6">
            <text:p>Marco</text:p>
          </table:table-cell>
          <table:table-cell office:value-type="date" office:date-value="1979-04-05T00:00:00" table:style-name="ce7">
            <text:p>05/04/1979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NCESCHINI</text:p>
          </table:table-cell>
          <table:table-cell office:value-type="string" table:style-name="ce6">
            <text:p>Alessia</text:p>
          </table:table-cell>
          <table:table-cell office:value-type="date" office:date-value="1982-08-30T00:00:00" table:style-name="ce7">
            <text:p>30/08/1982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2-07-01T00:00:00" table:style-name="ce7">
            <text:p>01/07/2012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73524" table:style-name="ce8">
            <text:p>73.524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TTINI</text:p>
          </table:table-cell>
          <table:table-cell office:value-type="string" table:style-name="ce6">
            <text:p>Federico</text:p>
          </table:table-cell>
          <table:table-cell office:value-type="date" office:date-value="1983-03-21T00:00:00" table:style-name="ce7">
            <text:p>21/03/1983</text:p>
          </table:table-cell>
          <table:table-cell office:value-type="string" table:style-name="ce6">
            <text:p>Economia e management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TTINI</text:p>
          </table:table-cell>
          <table:table-cell office:value-type="string" table:style-name="ce6">
            <text:p>Federico</text:p>
          </table:table-cell>
          <table:table-cell office:value-type="date" office:date-value="1983-03-21T00:00:00" table:style-name="ce7">
            <text:p>21/03/1983</text:p>
          </table:table-cell>
          <table:table-cell office:value-type="string" table:style-name="ce6">
            <text:p>Economia e management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URINI</text:p>
          </table:table-cell>
          <table:table-cell office:value-type="string" table:style-name="ce6">
            <text:p>Alessio</text:p>
          </table:table-cell>
          <table:table-cell office:value-type="date" office:date-value="1982-01-08T00:00:00" table:style-name="ce7">
            <text:p>08/01/1982</text:p>
          </table:table-cell>
          <table:table-cell office:value-type="string" table:style-name="ce6">
            <text:p>Ingegneri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1405" table:style-name="ce8">
            <text:p>21.40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BBANA</text:p>
          </table:table-cell>
          <table:table-cell office:value-type="string" table:style-name="ce6">
            <text:p>Alessandro</text:p>
          </table:table-cell>
          <table:table-cell office:value-type="date" office:date-value="1990-10-25T00:00:00" table:style-name="ce7">
            <text:p>25/10/1990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9-10T00:00:00" table:style-name="ce7">
            <text:p>10/09/2015</text:p>
          </table:table-cell>
          <table:table-cell office:value-type="date" office:date-value="2018-09-09T00:00:00" table:style-name="ce7">
            <text:p>09/09/2018</text:p>
          </table:table-cell>
          <table:table-cell office:value-type="float" office:value="141061.32" table:style-name="ce8">
            <text:p>141.061,32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GLIANO</text:p>
          </table:table-cell>
          <table:table-cell office:value-type="string" table:style-name="ce6">
            <text:p>Teresa</text:p>
          </table:table-cell>
          <table:table-cell office:value-type="date" office:date-value="1979-08-28T00:00:00" table:style-name="ce7">
            <text:p>28/08/1979</text:p>
          </table:table-cell>
          <table:table-cell office:value-type="string" table:style-name="ce6">
            <text:p>Scienze med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12-23T00:00:00" table:style-name="ce7">
            <text:p>23/12/2015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LASSO</text:p>
          </table:table-cell>
          <table:table-cell office:value-type="string" table:style-name="ce6">
            <text:p>Marco</text:p>
          </table:table-cell>
          <table:table-cell office:value-type="date" office:date-value="1984-09-18T00:00:00" table:style-name="ce7">
            <text:p>18/09/198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LASSO</text:p>
          </table:table-cell>
          <table:table-cell office:value-type="string" table:style-name="ce6">
            <text:p>Marco</text:p>
          </table:table-cell>
          <table:table-cell office:value-type="date" office:date-value="1984-09-18T00:00:00" table:style-name="ce7">
            <text:p>18/09/198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LUPPI</text:p>
          </table:table-cell>
          <table:table-cell office:value-type="string" table:style-name="ce6">
            <text:p>Elisa</text:p>
          </table:table-cell>
          <table:table-cell office:value-type="date" office:date-value="1981-08-03T00:00:00" table:style-name="ce7">
            <text:p>03/08/1981</text:p>
          </table:table-cell>
          <table:table-cell office:value-type="string" table:style-name="ce6">
            <text:p>Scienze medich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LUPPI</text:p>
          </table:table-cell>
          <table:table-cell office:value-type="string" table:style-name="ce6">
            <text:p>Elisa</text:p>
          </table:table-cell>
          <table:table-cell office:value-type="date" office:date-value="1981-08-03T00:00:00" table:style-name="ce7">
            <text:p>03/08/1981</text:p>
          </table:table-cell>
          <table:table-cell office:value-type="string" table:style-name="ce6">
            <text:p>Scienze mediche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NINO</text:p>
          </table:table-cell>
          <table:table-cell office:value-type="string" table:style-name="ce6">
            <text:p>Giovanni</text:p>
          </table:table-cell>
          <table:table-cell office:value-type="date" office:date-value="1966-01-11T00:00:00" table:style-name="ce7">
            <text:p>11/01/1966</text:p>
          </table:table-cell>
          <table:table-cell office:value-type="string" table:style-name="ce6">
            <text:p>Studi umanistici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ASPARELLO</text:p>
          </table:table-cell>
          <table:table-cell office:value-type="string" table:style-name="ce6">
            <text:p>Jessica</text:p>
          </table:table-cell>
          <table:table-cell office:value-type="date" office:date-value="1989-07-18T00:00:00" table:style-name="ce7">
            <text:p>18/07/1989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TILI</text:p>
          </table:table-cell>
          <table:table-cell office:value-type="string" table:style-name="ce6">
            <text:p>Valentina</text:p>
          </table:table-cell>
          <table:table-cell office:value-type="date" office:date-value="1981-12-26T00:00:00" table:style-name="ce7">
            <text:p>26/12/1981</text:p>
          </table:table-cell>
          <table:table-cell office:value-type="string" table:style-name="ce6">
            <text:p>Scienze medich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TILI</text:p>
          </table:table-cell>
          <table:table-cell office:value-type="string" table:style-name="ce6">
            <text:p>Valentina</text:p>
          </table:table-cell>
          <table:table-cell office:value-type="date" office:date-value="1981-12-26T00:00:00" table:style-name="ce7">
            <text:p>26/12/1981</text:p>
          </table:table-cell>
          <table:table-cell office:value-type="string" table:style-name="ce6">
            <text:p>Scienze mediche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ENTILIN</text:p>
          </table:table-cell>
          <table:table-cell office:value-type="string" table:style-name="ce6">
            <text:p>Erica</text:p>
          </table:table-cell>
          <table:table-cell office:value-type="date" office:date-value="1982-09-01T00:00:00" table:style-name="ce7">
            <text:p>01/09/1982</text:p>
          </table:table-cell>
          <table:table-cell office:value-type="string" table:style-name="ce6">
            <text:p>Scienze med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HIRARDI</text:p>
          </table:table-cell>
          <table:table-cell office:value-type="string" table:style-name="ce6">
            <text:p>Valentina</text:p>
          </table:table-cell>
          <table:table-cell office:value-type="date" office:date-value="1984-08-08T00:00:00" table:style-name="ce7">
            <text:p>08/08/1984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HIROTTO</text:p>
          </table:table-cell>
          <table:table-cell office:value-type="string" table:style-name="ce6">
            <text:p>Silvia</text:p>
          </table:table-cell>
          <table:table-cell office:value-type="date" office:date-value="1984-12-12T00:00:00" table:style-name="ce7">
            <text:p>12/12/1984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HISETTI</text:p>
          </table:table-cell>
          <table:table-cell office:value-type="string" table:style-name="ce6">
            <text:p>Claudia</text:p>
          </table:table-cell>
          <table:table-cell office:value-type="date" office:date-value="1985-11-15T00:00:00" table:style-name="ce7">
            <text:p>15/11/1985</text:p>
          </table:table-cell>
          <table:table-cell office:value-type="string" table:style-name="ce6">
            <text:p>Economia e management</text:p>
          </table:table-cell>
          <table:table-cell office:value-type="date" office:date-value="2014-03-01T00:00:00" table:style-name="ce7">
            <text:p>01/03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34628" table:style-name="ce8">
            <text:p>34.628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HISETTI</text:p>
          </table:table-cell>
          <table:table-cell office:value-type="string" table:style-name="ce6">
            <text:p>Claudia</text:p>
          </table:table-cell>
          <table:table-cell office:value-type="date" office:date-value="1985-11-15T00:00:00" table:style-name="ce7">
            <text:p>15/11/1985</text:p>
          </table:table-cell>
          <table:table-cell office:value-type="string" table:style-name="ce6">
            <text:p>Economia e management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ACOMETTI</text:p>
          </table:table-cell>
          <table:table-cell office:value-type="string" table:style-name="ce6">
            <text:p>Federico</text:p>
          </table:table-cell>
          <table:table-cell office:value-type="date" office:date-value="1986-09-14T00:00:00" table:style-name="ce7">
            <text:p>14/09/1986</text:p>
          </table:table-cell>
          <table:table-cell office:value-type="string" table:style-name="ce6">
            <text:p>Ingegneri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ACOMONI</text:p>
          </table:table-cell>
          <table:table-cell office:value-type="string" table:style-name="ce6">
            <text:p>Pier Paolo</text:p>
          </table:table-cell>
          <table:table-cell office:value-type="date" office:date-value="1982-04-08T00:00:00" table:style-name="ce7">
            <text:p>08/04/1982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ANESINI</text:p>
          </table:table-cell>
          <table:table-cell office:value-type="string" table:style-name="ce6">
            <text:p>Sergio</text:p>
          </table:table-cell>
          <table:table-cell office:value-type="date" office:date-value="1980-12-25T00:00:00" table:style-name="ce7">
            <text:p>25/12/1980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51852" table:style-name="ce8">
            <text:p>51.852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ANESINI</text:p>
          </table:table-cell>
          <table:table-cell office:value-type="string" table:style-name="ce6">
            <text:p>Sergio</text:p>
          </table:table-cell>
          <table:table-cell office:value-type="date" office:date-value="1980-12-25T00:00:00" table:style-name="ce7">
            <text:p>25/12/1980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5515" table:style-name="ce8">
            <text:p>25.51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ARI</text:p>
          </table:table-cell>
          <table:table-cell office:value-type="string" table:style-name="ce6">
            <text:p>Luisa</text:p>
          </table:table-cell>
          <table:table-cell office:value-type="date" office:date-value="1975-05-31T00:00:00" table:style-name="ce7">
            <text:p>31/05/1975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LLI</text:p>
          </table:table-cell>
          <table:table-cell office:value-type="string" table:style-name="ce6">
            <text:p>Marianna</text:p>
          </table:table-cell>
          <table:table-cell office:value-type="date" office:date-value="1985-05-22T00:00:00" table:style-name="ce7">
            <text:p>22/05/1985</text:p>
          </table:table-cell>
          <table:table-cell office:value-type="string" table:style-name="ce6">
            <text:p>Economia e management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NER</text:p>
          </table:table-cell>
          <table:table-cell office:value-type="string" table:style-name="ce6">
            <text:p>Emmanuel Jacques</text:p>
          </table:table-cell>
          <table:table-cell office:value-type="date" office:date-value="1985-09-28T00:00:00" table:style-name="ce7">
            <text:p>28/09/1985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6000" table:style-name="ce8">
            <text:p>26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NER</text:p>
          </table:table-cell>
          <table:table-cell office:value-type="string" table:style-name="ce6">
            <text:p>Emmanuel Jacques</text:p>
          </table:table-cell>
          <table:table-cell office:value-type="date" office:date-value="1985-09-28T00:00:00" table:style-name="ce7">
            <text:p>28/09/1985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6000" table:style-name="ce8">
            <text:p>26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IOVANARDI</text:p>
          </table:table-cell>
          <table:table-cell office:value-type="string" table:style-name="ce6">
            <text:p>Martina</text:p>
          </table:table-cell>
          <table:table-cell office:value-type="date" office:date-value="1984-02-24T00:00:00" table:style-name="ce7">
            <text:p>24/02/1984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NESINI</text:p>
          </table:table-cell>
          <table:table-cell office:value-type="string" table:style-name="ce6">
            <text:p>Giulia</text:p>
          </table:table-cell>
          <table:table-cell office:value-type="date" office:date-value="1978-11-08T00:00:00" table:style-name="ce7">
            <text:p>08/11/1978</text:p>
          </table:table-cell>
          <table:table-cell office:value-type="string" table:style-name="ce6">
            <text:p>Scienze med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ONZALES FORTES</text:p>
          </table:table-cell>
          <table:table-cell office:value-type="string" table:style-name="ce6">
            <text:p>Gloria Maria</text:p>
          </table:table-cell>
          <table:table-cell office:value-type="date" office:date-value="1977-11-16T00:00:00" table:style-name="ce7">
            <text:p>16/11/197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33477.20000000001" table:style-name="ce8">
            <text:p>133.477,2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RASSILLI</text:p>
          </table:table-cell>
          <table:table-cell office:value-type="string" table:style-name="ce6">
            <text:p>Silvia</text:p>
          </table:table-cell>
          <table:table-cell office:value-type="date" office:date-value="1981-02-25T00:00:00" table:style-name="ce7">
            <text:p>25/02/198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ROTTOLI</text:p>
          </table:table-cell>
          <table:table-cell office:value-type="string" table:style-name="ce6">
            <text:p>Edoardo</text:p>
          </table:table-cell>
          <table:table-cell office:value-type="date" office:date-value="1985-10-22T00:00:00" table:style-name="ce7">
            <text:p>22/10/1985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IDOBONI</text:p>
          </table:table-cell>
          <table:table-cell office:value-type="string" table:style-name="ce6">
            <text:p>Greta</text:p>
          </table:table-cell>
          <table:table-cell office:value-type="date" office:date-value="1984-04-13T00:00:00" table:style-name="ce7">
            <text:p>13/04/198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.46" table:style-name="ce8">
            <text:p>23.085,46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KHANBEKYAN</text:p>
          </table:table-cell>
          <table:table-cell office:value-type="string" table:style-name="ce6">
            <text:p>Alen</text:p>
          </table:table-cell>
          <table:table-cell office:value-type="date" office:date-value="1980-07-15T00:00:00" table:style-name="ce7">
            <text:p>15/07/1980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 VECCHIA</text:p>
          </table:table-cell>
          <table:table-cell office:value-type="string" table:style-name="ce6">
            <text:p>Loredana</text:p>
          </table:table-cell>
          <table:table-cell office:value-type="date" office:date-value="1965-02-08T00:00:00" table:style-name="ce7">
            <text:p>08/02/1965</text:p>
          </table:table-cell>
          <table:table-cell office:value-type="string" table:style-name="ce6">
            <text:p>Studi umanistici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MBERTI</text:p>
          </table:table-cell>
          <table:table-cell office:value-type="string" table:style-name="ce6">
            <text:p>Nicola</text:p>
          </table:table-cell>
          <table:table-cell office:value-type="date" office:date-value="1988-02-12T00:00:00" table:style-name="ce7">
            <text:p>12/02/1988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7000" table:style-name="ce8">
            <text:p>27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MPRONTI</text:p>
          </table:table-cell>
          <table:table-cell office:value-type="string" table:style-name="ce6">
            <text:p>Ilaria</text:p>
          </table:table-cell>
          <table:table-cell office:value-type="date" office:date-value="1970-04-27T00:00:00" table:style-name="ce7">
            <text:p>27/04/1970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27500" table:style-name="ce8">
            <text:p>27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MPRONTI</text:p>
          </table:table-cell>
          <table:table-cell office:value-type="string" table:style-name="ce6">
            <text:p>Ilaria</text:p>
          </table:table-cell>
          <table:table-cell office:value-type="date" office:date-value="1970-04-27T00:00:00" table:style-name="ce7">
            <text:p>27/04/1970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7500" table:style-name="ce8">
            <text:p>27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ZONI</text:p>
          </table:table-cell>
          <table:table-cell office:value-type="string" table:style-name="ce6">
            <text:p>Luca</text:p>
          </table:table-cell>
          <table:table-cell office:value-type="date" office:date-value="1981-04-13T00:00:00" table:style-name="ce7">
            <text:p>13/04/1981</text:p>
          </table:table-cell>
          <table:table-cell office:value-type="string" table:style-name="ce6">
            <text:p>Architettura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ZONI</text:p>
          </table:table-cell>
          <table:table-cell office:value-type="string" table:style-name="ce6">
            <text:p>Mattia</text:p>
          </table:table-cell>
          <table:table-cell office:value-type="date" office:date-value="1973-05-26T00:00:00" table:style-name="ce7">
            <text:p>26/05/197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NZONI</text:p>
          </table:table-cell>
          <table:table-cell office:value-type="string" table:style-name="ce6">
            <text:p>Mattia</text:p>
          </table:table-cell>
          <table:table-cell office:value-type="date" office:date-value="1973-05-26T00:00:00" table:style-name="ce7">
            <text:p>26/05/197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TTANZI</text:p>
          </table:table-cell>
          <table:table-cell office:value-type="string" table:style-name="ce6">
            <text:p>Massimiliano</text:p>
          </table:table-cell>
          <table:table-cell office:value-type="date" office:date-value="1977-10-15T00:00:00" table:style-name="ce7">
            <text:p>15/10/197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6000" table:style-name="ce8">
            <text:p>26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TTANZI</text:p>
          </table:table-cell>
          <table:table-cell office:value-type="string" table:style-name="ce6">
            <text:p>Massimiliano</text:p>
          </table:table-cell>
          <table:table-cell office:value-type="date" office:date-value="1977-10-15T00:00:00" table:style-name="ce7">
            <text:p>15/10/197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6000" table:style-name="ce8">
            <text:p>26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MBO</text:p>
          </table:table-cell>
          <table:table-cell office:value-type="string" table:style-name="ce6">
            <text:p>Giuseppe</text:p>
          </table:table-cell>
          <table:table-cell office:value-type="date" office:date-value="1969-10-19T00:00:00" table:style-name="ce7">
            <text:p>19/10/1969</text:p>
          </table:table-cell>
          <table:table-cell office:value-type="string" table:style-name="ce6">
            <text:p>Studi umanistici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PANI</text:p>
          </table:table-cell>
          <table:table-cell office:value-type="string" table:style-name="ce6">
            <text:p>Domenico Giuseppe</text:p>
          </table:table-cell>
          <table:table-cell office:value-type="date" office:date-value="1979-11-25T00:00:00" table:style-name="ce7">
            <text:p>25/11/1979</text:p>
          </table:table-cell>
          <table:table-cell office:value-type="string" table:style-name="ce6">
            <text:p>Studi umanistici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PANI</text:p>
          </table:table-cell>
          <table:table-cell office:value-type="string" table:style-name="ce6">
            <text:p>Domenico Giuseppe</text:p>
          </table:table-cell>
          <table:table-cell office:value-type="date" office:date-value="1979-11-25T00:00:00" table:style-name="ce7">
            <text:p>25/11/1979</text:p>
          </table:table-cell>
          <table:table-cell office:value-type="string" table:style-name="ce6">
            <text:p>Studi umanistici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O MONACO</text:p>
          </table:table-cell>
          <table:table-cell office:value-type="string" table:style-name="ce6">
            <text:p>Andrea</text:p>
          </table:table-cell>
          <table:table-cell office:value-type="date" office:date-value="1973-09-29T00:00:00" table:style-name="ce7">
            <text:p>29/09/1973</text:p>
          </table:table-cell>
          <table:table-cell office:value-type="string" table:style-name="ce6">
            <text:p>Scienze med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ORENZON</text:p>
          </table:table-cell>
          <table:table-cell office:value-type="string" table:style-name="ce6">
            <text:p>Sara</text:p>
          </table:table-cell>
          <table:table-cell office:value-type="date" office:date-value="1981-10-02T00:00:00" table:style-name="ce7">
            <text:p>02/10/1981</text:p>
          </table:table-cell>
          <table:table-cell office:value-type="string" table:style-name="ce6">
            <text:p>Giurisprudenz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PINI</text:p>
          </table:table-cell>
          <table:table-cell office:value-type="string" table:style-name="ce6">
            <text:p>Laura</text:p>
          </table:table-cell>
          <table:table-cell office:value-type="date" office:date-value="1983-06-04T00:00:00" table:style-name="ce7">
            <text:p>04/06/1983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UPINI</text:p>
          </table:table-cell>
          <table:table-cell office:value-type="string" table:style-name="ce6">
            <text:p>Laura</text:p>
          </table:table-cell>
          <table:table-cell office:value-type="date" office:date-value="1983-06-04T00:00:00" table:style-name="ce7">
            <text:p>04/06/1983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4-10-02T00:00:00" table:style-name="ce7">
            <text:p>02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IETTI</text:p>
          </table:table-cell>
          <table:table-cell office:value-type="string" table:style-name="ce6">
            <text:p>Federica</text:p>
          </table:table-cell>
          <table:table-cell office:value-type="date" office:date-value="1975-06-13T00:00:00" table:style-name="ce7">
            <text:p>13/06/1975</text:p>
          </table:table-cell>
          <table:table-cell office:value-type="string" table:style-name="ce6">
            <text:p>Architettur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LAGU'</text:p>
          </table:table-cell>
          <table:table-cell office:value-type="string" table:style-name="ce6">
            <text:p>Michele</text:p>
          </table:table-cell>
          <table:table-cell office:value-type="date" office:date-value="1983-10-31T00:00:00" table:style-name="ce7">
            <text:p>31/10/1983</text:p>
          </table:table-cell>
          <table:table-cell office:value-type="string" table:style-name="ce6">
            <text:p>Scienze med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LAGUTI</text:p>
          </table:table-cell>
          <table:table-cell office:value-type="string" table:style-name="ce6">
            <text:p>Stefania</text:p>
          </table:table-cell>
          <table:table-cell office:value-type="date" office:date-value="1975-01-09T00:00:00" table:style-name="ce7">
            <text:p>09/01/1975</text:p>
          </table:table-cell>
          <table:table-cell office:value-type="string" table:style-name="ce6">
            <text:p>Ingegneri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LAGUTI</text:p>
          </table:table-cell>
          <table:table-cell office:value-type="string" table:style-name="ce6">
            <text:p>Stefania</text:p>
          </table:table-cell>
          <table:table-cell office:value-type="date" office:date-value="1975-01-09T00:00:00" table:style-name="ce7">
            <text:p>09/01/1975</text:p>
          </table:table-cell>
          <table:table-cell office:value-type="string" table:style-name="ce6">
            <text:p>Ingegner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LAGUTTI</text:p>
          </table:table-cell>
          <table:table-cell office:value-type="string" table:style-name="ce6">
            <text:p>Nicola</text:p>
          </table:table-cell>
          <table:table-cell office:value-type="date" office:date-value="1973-11-18T00:00:00" table:style-name="ce7">
            <text:p>18/11/1973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19236" table:style-name="ce8">
            <text:p>19.236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LFACINI</text:p>
          </table:table-cell>
          <table:table-cell office:value-type="string" table:style-name="ce6">
            <text:p>Davide</text:p>
          </table:table-cell>
          <table:table-cell office:value-type="date" office:date-value="1984-11-28T00:00:00" table:style-name="ce7">
            <text:p>28/11/1984</text:p>
          </table:table-cell>
          <table:table-cell office:value-type="string" table:style-name="ce6">
            <text:p>Scienze med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DINI</text:p>
          </table:table-cell>
          <table:table-cell office:value-type="string" table:style-name="ce6">
            <text:p>Simona</text:p>
          </table:table-cell>
          <table:table-cell office:value-type="date" office:date-value="1981-07-18T00:00:00" table:style-name="ce7">
            <text:p>18/07/1981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3-11-01T00:00:00" table:style-name="ce7">
            <text:p>01/11/2013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46170" table:style-name="ce8">
            <text:p>46.17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GOLINI</text:p>
          </table:table-cell>
          <table:table-cell office:value-type="string" table:style-name="ce6">
            <text:p>Alessandra</text:p>
          </table:table-cell>
          <table:table-cell office:value-type="date" office:date-value="1975-11-14T00:00:00" table:style-name="ce7">
            <text:p>14/11/1975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3-02-01T00:00:00" table:style-name="ce7">
            <text:p>01/02/2013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71520" table:style-name="ce8">
            <text:p>71.52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ZALI</text:p>
          </table:table-cell>
          <table:table-cell office:value-type="string" table:style-name="ce6">
            <text:p>Matteo</text:p>
          </table:table-cell>
          <table:table-cell office:value-type="date" office:date-value="1986-10-17T00:00:00" table:style-name="ce7">
            <text:p>17/10/1986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47062" table:style-name="ce8">
            <text:p>47.062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ZOLI</text:p>
          </table:table-cell>
          <table:table-cell office:value-type="string" table:style-name="ce6">
            <text:p>Alessio</text:p>
          </table:table-cell>
          <table:table-cell office:value-type="date" office:date-value="1984-09-24T00:00:00" table:style-name="ce7">
            <text:p>24/09/198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AGNO</text:p>
          </table:table-cell>
          <table:table-cell office:value-type="string" table:style-name="ce6">
            <text:p>Giorgia</text:p>
          </table:table-cell>
          <table:table-cell office:value-type="date" office:date-value="1985-03-05T00:00:00" table:style-name="ce7">
            <text:p>05/03/1985</text:p>
          </table:table-cell>
          <table:table-cell office:value-type="string" table:style-name="ce6">
            <text:p>Giurisprudenza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AGNO</text:p>
          </table:table-cell>
          <table:table-cell office:value-type="string" table:style-name="ce6">
            <text:p>Giorgia</text:p>
          </table:table-cell>
          <table:table-cell office:value-type="date" office:date-value="1985-03-05T00:00:00" table:style-name="ce7">
            <text:p>05/03/1985</text:p>
          </table:table-cell>
          <table:table-cell office:value-type="string" table:style-name="ce6">
            <text:p>Giurisprudenz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7-31T00:00:00" table:style-name="ce7">
            <text:p>31/07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HESI</text:p>
          </table:table-cell>
          <table:table-cell office:value-type="string" table:style-name="ce6">
            <text:p>Elena</text:p>
          </table:table-cell>
          <table:table-cell office:value-type="date" office:date-value="1976-06-28T00:00:00" table:style-name="ce7">
            <text:p>28/06/1976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4-05-01T00:00:00" table:style-name="ce7">
            <text:p>01/05/2014</text:p>
          </table:table-cell>
          <table:table-cell office:value-type="date" office:date-value="2015-10-01T00:00:00" table:style-name="ce7">
            <text:p>0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HESI</text:p>
          </table:table-cell>
          <table:table-cell office:value-type="string" table:style-name="ce6">
            <text:p>Elena</text:p>
          </table:table-cell>
          <table:table-cell office:value-type="date" office:date-value="1976-06-28T00:00:00" table:style-name="ce7">
            <text:p>28/06/1976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5-10-02T00:00:00" table:style-name="ce7">
            <text:p>02/10/2015</text:p>
          </table:table-cell>
          <table:table-cell office:value-type="date" office:date-value="2016-10-01T00:00:00" table:style-name="ce7">
            <text:p>0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HI</text:p>
          </table:table-cell>
          <table:table-cell office:value-type="string" table:style-name="ce6">
            <text:p>Saverio</text:p>
          </table:table-cell>
          <table:table-cell office:value-type="date" office:date-value="1981-03-16T00:00:00" table:style-name="ce7">
            <text:p>16/03/198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87612" table:style-name="ce8">
            <text:p>87.612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CHINI</text:p>
          </table:table-cell>
          <table:table-cell office:value-type="string" table:style-name="ce6">
            <text:p>Marco</text:p>
          </table:table-cell>
          <table:table-cell office:value-type="date" office:date-value="1987-10-04T00:00:00" table:style-name="ce7">
            <text:p>04/10/1987</text:p>
          </table:table-cell>
          <table:table-cell office:value-type="string" table:style-name="ce6">
            <text:p>Ingegneria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08-29T00:00:00" table:style-name="ce7">
            <text:p>29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ESCOTTI</text:p>
          </table:table-cell>
          <table:table-cell office:value-type="string" table:style-name="ce6">
            <text:p>Cristina</text:p>
          </table:table-cell>
          <table:table-cell office:value-type="date" office:date-value="1989-09-01T00:00:00" table:style-name="ce7">
            <text:p>01/09/1989</text:p>
          </table:table-cell>
          <table:table-cell office:value-type="string" table:style-name="ce6">
            <text:p>Ingegneria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I</text:p>
          </table:table-cell>
          <table:table-cell office:value-type="string" table:style-name="ce6">
            <text:p>Lara</text:p>
          </table:table-cell>
          <table:table-cell office:value-type="date" office:date-value="1975-11-03T00:00:00" table:style-name="ce7">
            <text:p>03/11/1975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6-07-02T00:00:00" table:style-name="ce7">
            <text:p>02/07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KU</text:p>
          </table:table-cell>
          <table:table-cell office:value-type="string" table:style-name="ce6">
            <text:p>Brunilda</text:p>
          </table:table-cell>
          <table:table-cell office:value-type="date" office:date-value="1978-06-26T00:00:00" table:style-name="ce7">
            <text:p>26/06/1978</text:p>
          </table:table-cell>
          <table:table-cell office:value-type="string" table:style-name="ce6">
            <text:p>Scienze med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TINELLI</text:p>
          </table:table-cell>
          <table:table-cell office:value-type="string" table:style-name="ce6">
            <text:p>Sara</text:p>
          </table:table-cell>
          <table:table-cell office:value-type="date" office:date-value="1984-02-14T00:00:00" table:style-name="ce7">
            <text:p>14/02/1984</text:p>
          </table:table-cell>
          <table:table-cell office:value-type="string" table:style-name="ce6">
            <text:p>Scienze med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RTUFI</text:p>
          </table:table-cell>
          <table:table-cell office:value-type="string" table:style-name="ce6">
            <text:p>Adriano</text:p>
          </table:table-cell>
          <table:table-cell office:value-type="date" office:date-value="1984-10-08T00:00:00" table:style-name="ce7">
            <text:p>08/10/1984</text:p>
          </table:table-cell>
          <table:table-cell office:value-type="string" table:style-name="ce6">
            <text:p>Giurisprudenz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SSAI</text:p>
          </table:table-cell>
          <table:table-cell office:value-type="string" table:style-name="ce6">
            <text:p>Pietro</text:p>
          </table:table-cell>
          <table:table-cell office:value-type="date" office:date-value="1988-01-10T00:00:00" table:style-name="ce7">
            <text:p>10/01/1988</text:p>
          </table:table-cell>
          <table:table-cell office:value-type="string" table:style-name="ce6">
            <text:p>Architettu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STROCICCO</text:p>
          </table:table-cell>
          <table:table-cell office:value-type="string" table:style-name="ce6">
            <text:p>Micol</text:p>
          </table:table-cell>
          <table:table-cell office:value-type="date" office:date-value="1974-05-10T00:00:00" table:style-name="ce7">
            <text:p>10/05/1974</text:p>
          </table:table-cell>
          <table:table-cell office:value-type="string" table:style-name="ce6">
            <text:p>SCIENZE DELLA TERR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5-10-27T00:00:00" table:style-name="ce7">
            <text:p>27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ZZANTI</text:p>
          </table:table-cell>
          <table:table-cell office:value-type="string" table:style-name="ce6">
            <text:p>Valentina</text:p>
          </table:table-cell>
          <table:table-cell office:value-type="date" office:date-value="1984-08-08T00:00:00" table:style-name="ce7">
            <text:p>08/08/1984</text:p>
          </table:table-cell>
          <table:table-cell office:value-type="string" table:style-name="ce6">
            <text:p>INGEGNERI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ZZINI</text:p>
          </table:table-cell>
          <table:table-cell office:value-type="string" table:style-name="ce6">
            <text:p>Andrea</text:p>
          </table:table-cell>
          <table:table-cell office:value-type="date" office:date-value="1984-05-19T00:00:00" table:style-name="ce7">
            <text:p>19/05/1984</text:p>
          </table:table-cell>
          <table:table-cell office:value-type="string" table:style-name="ce6">
            <text:p>Ingegneria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ZZINI</text:p>
          </table:table-cell>
          <table:table-cell office:value-type="string" table:style-name="ce6">
            <text:p>Andrea</text:p>
          </table:table-cell>
          <table:table-cell office:value-type="date" office:date-value="1984-05-19T00:00:00" table:style-name="ce7">
            <text:p>19/05/1984</text:p>
          </table:table-cell>
          <table:table-cell office:value-type="string" table:style-name="ce6">
            <text:p>Ingegneri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DICI</text:p>
          </table:table-cell>
          <table:table-cell office:value-type="string" table:style-name="ce6">
            <text:p>Marco</text:p>
          </table:table-cell>
          <table:table-cell office:value-type="date" office:date-value="1987-09-27T00:00:00" table:style-name="ce7">
            <text:p>27/09/1987</text:p>
          </table:table-cell>
          <table:table-cell office:value-type="string" table:style-name="ce6">
            <text:p>Architettur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NEGATTI</text:p>
          </table:table-cell>
          <table:table-cell office:value-type="string" table:style-name="ce6">
            <text:p>Erica</text:p>
          </table:table-cell>
          <table:table-cell office:value-type="date" office:date-value="1980-10-03T00:00:00" table:style-name="ce7">
            <text:p>03/10/1980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ERCATELLI</text:p>
          </table:table-cell>
          <table:table-cell office:value-type="string" table:style-name="ce6">
            <text:p>Daniela</text:p>
          </table:table-cell>
          <table:table-cell office:value-type="date" office:date-value="1983-02-03T00:00:00" table:style-name="ce7">
            <text:p>03/02/1983</text:p>
          </table:table-cell>
          <table:table-cell office:value-type="string" table:style-name="ce6">
            <text:p>Scienze medich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NARELLI</text:p>
          </table:table-cell>
          <table:table-cell office:value-type="string" table:style-name="ce6">
            <text:p>Luca</text:p>
          </table:table-cell>
          <table:table-cell office:value-type="date" office:date-value="1976-07-20T00:00:00" table:style-name="ce7">
            <text:p>20/07/1976</text:p>
          </table:table-cell>
          <table:table-cell office:value-type="string" table:style-name="ce6">
            <text:p>Architettura</text:p>
          </table:table-cell>
          <table:table-cell office:value-type="date" office:date-value="2014-08-01T00:00:00" table:style-name="ce7">
            <text:p>01/08/2014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NGHETTI</text:p>
          </table:table-cell>
          <table:table-cell office:value-type="string" table:style-name="ce6">
            <text:p>Sara</text:p>
          </table:table-cell>
          <table:table-cell office:value-type="date" office:date-value="1981-10-10T00:00:00" table:style-name="ce7">
            <text:p>10/10/1981</text:p>
          </table:table-cell>
          <table:table-cell office:value-type="string" table:style-name="ce6">
            <text:p>Scienze medich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8-03T00:00:00" table:style-name="ce7">
            <text:p>03/08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OTTO</text:p>
          </table:table-cell>
          <table:table-cell office:value-type="string" table:style-name="ce6">
            <text:p>Elena</text:p>
          </table:table-cell>
          <table:table-cell office:value-type="date" office:date-value="1976-02-02T00:00:00" table:style-name="ce7">
            <text:p>02/02/1976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ISSIROLI</text:p>
          </table:table-cell>
          <table:table-cell office:value-type="string" table:style-name="ce6">
            <text:p>Sonia</text:p>
          </table:table-cell>
          <table:table-cell office:value-type="date" office:date-value="1984-01-19T00:00:00" table:style-name="ce7">
            <text:p>19/01/198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BILIO</text:p>
          </table:table-cell>
          <table:table-cell office:value-type="string" table:style-name="ce6">
            <text:p>Nicola</text:p>
          </table:table-cell>
          <table:table-cell office:value-type="date" office:date-value="1981-10-24T00:00:00" table:style-name="ce7">
            <text:p>24/10/1981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BILIO</text:p>
          </table:table-cell>
          <table:table-cell office:value-type="string" table:style-name="ce6">
            <text:p>Nicola</text:p>
          </table:table-cell>
          <table:table-cell office:value-type="date" office:date-value="1981-10-24T00:00:00" table:style-name="ce7">
            <text:p>24/10/1981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GLIE</text:p>
          </table:table-cell>
          <table:table-cell office:value-type="string" table:style-name="ce6">
            <text:p>Jenni</text:p>
          </table:table-cell>
          <table:table-cell office:value-type="date" office:date-value="1988-09-07T00:00:00" table:style-name="ce7">
            <text:p>07/09/1988</text:p>
          </table:table-cell>
          <table:table-cell office:value-type="string" table:style-name="ce6">
            <text:p>Ingegner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TONCELLO</text:p>
          </table:table-cell>
          <table:table-cell office:value-type="string" table:style-name="ce6">
            <text:p>Federico</text:p>
          </table:table-cell>
          <table:table-cell office:value-type="date" office:date-value="1974-02-08T00:00:00" table:style-name="ce7">
            <text:p>08/02/197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0.91" table:style-name="ce8">
            <text:p>23.530,91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NTUSCHI</text:p>
          </table:table-cell>
          <table:table-cell office:value-type="string" table:style-name="ce6">
            <text:p>Michele</text:p>
          </table:table-cell>
          <table:table-cell office:value-type="date" office:date-value="1984-08-09T00:00:00" table:style-name="ce7">
            <text:p>09/08/198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7-02-28T00:00:00" table:style-name="ce7">
            <text:p>28/02/2017</text:p>
          </table:table-cell>
          <table:table-cell office:value-type="float" office:value="46200" table:style-name="ce8">
            <text:p>46.2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RETTI</text:p>
          </table:table-cell>
          <table:table-cell office:value-type="string" table:style-name="ce6">
            <text:p>Marilena</text:p>
          </table:table-cell>
          <table:table-cell office:value-type="date" office:date-value="1982-09-22T00:00:00" table:style-name="ce7">
            <text:p>22/09/1982</text:p>
          </table:table-cell>
          <table:table-cell office:value-type="string" table:style-name="ce6">
            <text:p>Studi umanistici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LLI</text:p>
          </table:table-cell>
          <table:table-cell office:value-type="string" table:style-name="ce6">
            <text:p>Andrea</text:p>
          </table:table-cell>
          <table:table-cell office:value-type="date" office:date-value="1987-06-27T00:00:00" table:style-name="ce7">
            <text:p>27/06/1987</text:p>
          </table:table-cell>
          <table:table-cell office:value-type="string" table:style-name="ce6">
            <text:p>INGEGNE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ALI</text:p>
          </table:table-cell>
          <table:table-cell office:value-type="string" table:style-name="ce6">
            <text:p>Claudio</text:p>
          </table:table-cell>
          <table:table-cell office:value-type="date" office:date-value="1977-05-24T00:00:00" table:style-name="ce7">
            <text:p>24/05/197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.46" table:style-name="ce8">
            <text:p>23.085,46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ATALI</text:p>
          </table:table-cell>
          <table:table-cell office:value-type="string" table:style-name="ce6">
            <text:p>Mirco</text:p>
          </table:table-cell>
          <table:table-cell office:value-type="date" office:date-value="1986-05-13T00:00:00" table:style-name="ce7">
            <text:p>13/05/1986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3-04-01T00:00:00" table:style-name="ce7">
            <text:p>01/04/2013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69256" table:style-name="ce8">
            <text:p>69.256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GRINI</text:p>
          </table:table-cell>
          <table:table-cell office:value-type="string" table:style-name="ce6">
            <text:p>Sara</text:p>
          </table:table-cell>
          <table:table-cell office:value-type="date" office:date-value="1979-01-05T00:00:00" table:style-name="ce7">
            <text:p>05/01/1979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39220" table:style-name="ce8">
            <text:p>39.22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ERI</text:p>
          </table:table-cell>
          <table:table-cell office:value-type="string" table:style-name="ce6">
            <text:p>Ilaria</text:p>
          </table:table-cell>
          <table:table-cell office:value-type="date" office:date-value="1982-06-19T00:00:00" table:style-name="ce7">
            <text:p>19/06/1982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03-01T00:00:00" table:style-name="ce7">
            <text:p>01/03/2014</text:p>
          </table:table-cell>
          <table:table-cell office:value-type="date" office:date-value="2017-02-28T00:00:00" table:style-name="ce7">
            <text:p>28/02/2017</text:p>
          </table:table-cell>
          <table:table-cell office:value-type="float" office:value="69256" table:style-name="ce8">
            <text:p>69.256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OVELLI</text:p>
          </table:table-cell>
          <table:table-cell office:value-type="string" table:style-name="ce6">
            <text:p>Nicola</text:p>
          </table:table-cell>
          <table:table-cell office:value-type="date" office:date-value="1986-12-29T00:00:00" table:style-name="ce7">
            <text:p>29/12/1986</text:p>
          </table:table-cell>
          <table:table-cell office:value-type="string" table:style-name="ce6">
            <text:p>Economia e management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LIVERIO</text:p>
          </table:table-cell>
          <table:table-cell office:value-type="string" table:style-name="ce6">
            <text:p>Teresa</text:p>
          </table:table-cell>
          <table:table-cell office:value-type="date" office:date-value="1984-10-04T00:00:00" table:style-name="ce7">
            <text:p>04/10/1984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LIVIERO</text:p>
          </table:table-cell>
          <table:table-cell office:value-type="string" table:style-name="ce6">
            <text:p>Francesco</text:p>
          </table:table-cell>
          <table:table-cell office:value-type="date" office:date-value="1984-06-30T00:00:00" table:style-name="ce7">
            <text:p>30/06/1984</text:p>
          </table:table-cell>
          <table:table-cell office:value-type="string" table:style-name="ce6">
            <text:p>Giurisprudenza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PPI</text:p>
          </table:table-cell>
          <table:table-cell office:value-type="string" table:style-name="ce6">
            <text:p>Chiara</text:p>
          </table:table-cell>
          <table:table-cell office:value-type="date" office:date-value="1989-01-23T00:00:00" table:style-name="ce7">
            <text:p>23/01/1989</text:p>
          </table:table-cell>
          <table:table-cell office:value-type="string" table:style-name="ce6">
            <text:p>Economia e management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RIOLI</text:p>
          </table:table-cell>
          <table:table-cell office:value-type="string" table:style-name="ce6">
            <text:p>Elisa</text:p>
          </table:table-cell>
          <table:table-cell office:value-type="date" office:date-value="1984-10-11T00:00:00" table:style-name="ce7">
            <text:p>11/10/198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OSSATO</text:p>
          </table:table-cell>
          <table:table-cell office:value-type="string" table:style-name="ce6">
            <text:p>Andrea</text:p>
          </table:table-cell>
          <table:table-cell office:value-type="date" office:date-value="1987-04-12T00:00:00" table:style-name="ce7">
            <text:p>12/04/198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CCHIN</text:p>
          </table:table-cell>
          <table:table-cell office:value-type="string" table:style-name="ce6">
            <text:p>Elena</text:p>
          </table:table-cell>
          <table:table-cell office:value-type="date" office:date-value="1989-03-20T00:00:00" table:style-name="ce7">
            <text:p>20/03/1989</text:p>
          </table:table-cell>
          <table:table-cell office:value-type="string" table:style-name="ce6">
            <text:p>Ingegneria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CIFICO</text:p>
          </table:table-cell>
          <table:table-cell office:value-type="string" table:style-name="ce6">
            <text:p>Salvatore</text:p>
          </table:table-cell>
          <table:table-cell office:value-type="date" office:date-value="1982-08-29T00:00:00" table:style-name="ce7">
            <text:p>29/08/1982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LMONARI</text:p>
          </table:table-cell>
          <table:table-cell office:value-type="string" table:style-name="ce6">
            <text:p>Luca</text:p>
          </table:table-cell>
          <table:table-cell office:value-type="date" office:date-value="1972-06-30T00:00:00" table:style-name="ce7">
            <text:p>30/06/1972</text:p>
          </table:table-cell>
          <table:table-cell office:value-type="string" table:style-name="ce6">
            <text:p>Economia e management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16-04-15T00:00:00" table:style-name="ce7">
            <text:p>15/04/2016</text:p>
          </table:table-cell>
          <table:table-cell office:value-type="float" office:value="46170" table:style-name="ce8">
            <text:p>46.170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NCALDI</text:p>
          </table:table-cell>
          <table:table-cell office:value-type="string" table:style-name="ce6">
            <text:p>Francesca</text:p>
          </table:table-cell>
          <table:table-cell office:value-type="date" office:date-value="1971-10-17T00:00:00" table:style-name="ce7">
            <text:p>17/10/197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6730" table:style-name="ce8">
            <text:p>26.73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OLONE</text:p>
          </table:table-cell>
          <table:table-cell office:value-type="string" table:style-name="ce6">
            <text:p>Giovanna</text:p>
          </table:table-cell>
          <table:table-cell office:value-type="date" office:date-value="1975-07-10T00:00:00" table:style-name="ce7">
            <text:p>10/07/1975</text:p>
          </table:table-cell>
          <table:table-cell office:value-type="string" table:style-name="ce6">
            <text:p>Scienze medich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7-01-31T00:00:00" table:style-name="ce7">
            <text:p>31/01/2017</text:p>
          </table:table-cell>
          <table:table-cell office:value-type="float" office:value="41720" table:style-name="ce8">
            <text:p>41.72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ARISEN TOLDIN</text:p>
          </table:table-cell>
          <table:table-cell office:value-type="string" table:style-name="ce6">
            <text:p>Giulia</text:p>
          </table:table-cell>
          <table:table-cell office:value-type="date" office:date-value="1988-12-20T00:00:00" table:style-name="ce7">
            <text:p>20/12/1988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ANO</text:p>
          </table:table-cell>
          <table:table-cell office:value-type="string" table:style-name="ce6">
            <text:p>Andrea</text:p>
          </table:table-cell>
          <table:table-cell office:value-type="date" office:date-value="1985-10-16T00:00:00" table:style-name="ce7">
            <text:p>16/10/1985</text:p>
          </table:table-cell>
          <table:table-cell office:value-type="string" table:style-name="ce6">
            <text:p>Ingegneri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LA'</text:p>
          </table:table-cell>
          <table:table-cell office:value-type="string" table:style-name="ce6">
            <text:p>Michela</text:p>
          </table:table-cell>
          <table:table-cell office:value-type="date" office:date-value="1982-06-22T00:00:00" table:style-name="ce7">
            <text:p>22/06/1982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2-06-01T00:00:00" table:style-name="ce7">
            <text:p>01/06/2012</text:p>
          </table:table-cell>
          <table:table-cell office:value-type="date" office:date-value="2015-11-01T00:00:00" table:style-name="ce7">
            <text:p>01/11/2015</text:p>
          </table:table-cell>
          <table:table-cell office:value-type="float" office:value="82070" table:style-name="ce8">
            <text:p>82.07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LLEGRINI</text:p>
          </table:table-cell>
          <table:table-cell office:value-type="string" table:style-name="ce6">
            <text:p>Giulia</text:p>
          </table:table-cell>
          <table:table-cell office:value-type="date" office:date-value="1977-05-15T00:00:00" table:style-name="ce7">
            <text:p>15/05/1977</text:p>
          </table:table-cell>
          <table:table-cell office:value-type="string" table:style-name="ce6">
            <text:p>Architettur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LLEGRINO</text:p>
          </table:table-cell>
          <table:table-cell office:value-type="string" table:style-name="ce6">
            <text:p>Anna Maria</text:p>
          </table:table-cell>
          <table:table-cell office:value-type="date" office:date-value="1981-01-19T00:00:00" table:style-name="ce7">
            <text:p>19/01/1981</text:p>
          </table:table-cell>
          <table:table-cell office:value-type="string" table:style-name="ce6">
            <text:p>Ingegne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5008" table:style-name="ce8">
            <text:p>25.008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PI</text:p>
          </table:table-cell>
          <table:table-cell office:value-type="string" table:style-name="ce6">
            <text:p>Salvatore</text:p>
          </table:table-cell>
          <table:table-cell office:value-type="date" office:date-value="1981-10-25T00:00:00" table:style-name="ce7">
            <text:p>25/10/1981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REIRA SANTOS</text:p>
          </table:table-cell>
          <table:table-cell office:value-type="string" table:style-name="ce6">
            <text:p>Marcos Cesar</text:p>
          </table:table-cell>
          <table:table-cell office:value-type="date" office:date-value="1985-04-08T00:00:00" table:style-name="ce7">
            <text:p>08/04/1985</text:p>
          </table:table-cell>
          <table:table-cell office:value-type="string" table:style-name="ce6">
            <text:p>Studi umanistici</text:p>
          </table:table-cell>
          <table:table-cell office:value-type="date" office:date-value="2015-01-15T00:00:00" table:style-name="ce7">
            <text:p>15/01/2015</text:p>
          </table:table-cell>
          <table:table-cell office:value-type="date" office:date-value="2018-01-14T00:00:00" table:style-name="ce7">
            <text:p>14/01/2018</text:p>
          </table:table-cell>
          <table:table-cell office:value-type="float" office:value="100800" table:style-name="ce8">
            <text:p>100.8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SCE</text:p>
          </table:table-cell>
          <table:table-cell office:value-type="string" table:style-name="ce6">
            <text:p>Andrea</text:p>
          </table:table-cell>
          <table:table-cell office:value-type="date" office:date-value="1985-07-19T00:00:00" table:style-name="ce7">
            <text:p>19/07/1985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.46" table:style-name="ce8">
            <text:p>23.085,46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EZZI</text:p>
          </table:table-cell>
          <table:table-cell office:value-type="string" table:style-name="ce6">
            <text:p>Marco</text:p>
          </table:table-cell>
          <table:table-cell office:value-type="date" office:date-value="1984-10-28T00:00:00" table:style-name="ce7">
            <text:p>28/10/1984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3-08T00:00:00" table:style-name="ce7">
            <text:p>08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IAIA</text:p>
          </table:table-cell>
          <table:table-cell office:value-type="string" table:style-name="ce6">
            <text:p>Emanuele</text:p>
          </table:table-cell>
          <table:table-cell office:value-type="date" office:date-value="1979-06-06T00:00:00" table:style-name="ce7">
            <text:p>06/06/1979</text:p>
          </table:table-cell>
          <table:table-cell office:value-type="string" table:style-name="ce6">
            <text:p>Architettura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IGNANI</text:p>
          </table:table-cell>
          <table:table-cell office:value-type="string" table:style-name="ce6">
            <text:p>Silvia</text:p>
          </table:table-cell>
          <table:table-cell office:value-type="date" office:date-value="1988-01-01T00:00:00" table:style-name="ce7">
            <text:p>01/01/1988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IRNIA NAEINI</text:p>
          </table:table-cell>
          <table:table-cell office:value-type="string" table:style-name="ce6">
            <text:p>Tahmine</text:p>
          </table:table-cell>
          <table:table-cell office:value-type="date" office:date-value="1981-07-28T00:00:00" table:style-name="ce7">
            <text:p>28/07/1981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45477" table:style-name="ce8">
            <text:p>145.477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ISCIANZ</text:p>
          </table:table-cell>
          <table:table-cell office:value-type="string" table:style-name="ce6">
            <text:p>Elisa</text:p>
          </table:table-cell>
          <table:table-cell office:value-type="date" office:date-value="1981-06-19T00:00:00" table:style-name="ce7">
            <text:p>19/06/198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3-02-01T00:00:00" table:style-name="ce7">
            <text:p>01/02/2013</text:p>
          </table:table-cell>
          <table:table-cell office:value-type="date" office:date-value="2017-01-02T00:00:00" table:style-name="ce7">
            <text:p>02/01/2017</text:p>
          </table:table-cell>
          <table:table-cell office:value-type="float" office:value="69255" table:style-name="ce8">
            <text:p>69.25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LETTI</text:p>
          </table:table-cell>
          <table:table-cell office:value-type="string" table:style-name="ce6">
            <text:p>Giorgio</text:p>
          </table:table-cell>
          <table:table-cell office:value-type="date" office:date-value="1961-06-22T00:00:00" table:style-name="ce7">
            <text:p>22/06/1961</text:p>
          </table:table-cell>
          <table:table-cell office:value-type="string" table:style-name="ce6">
            <text:p>Studi umanistici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RTA</text:p>
          </table:table-cell>
          <table:table-cell office:value-type="string" table:style-name="ce6">
            <text:p>Federica</text:p>
          </table:table-cell>
          <table:table-cell office:value-type="date" office:date-value="1987-12-21T00:00:00" table:style-name="ce7">
            <text:p>21/12/1987</text:p>
          </table:table-cell>
          <table:table-cell office:value-type="string" table:style-name="ce6">
            <text:p>Matematica e informatic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ORTINARI</text:p>
          </table:table-cell>
          <table:table-cell office:value-type="string" table:style-name="ce6">
            <text:p>Mattia</text:p>
          </table:table-cell>
          <table:table-cell office:value-type="date" office:date-value="1979-12-03T00:00:00" table:style-name="ce7">
            <text:p>03/12/1979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46170" table:style-name="ce8">
            <text:p>46.17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REDA</text:p>
          </table:table-cell>
          <table:table-cell office:value-type="string" table:style-name="ce6">
            <text:p>Nicola</text:p>
          </table:table-cell>
          <table:table-cell office:value-type="date" office:date-value="1984-04-10T00:00:00" table:style-name="ce7">
            <text:p>10/04/1984</text:p>
          </table:table-cell>
          <table:table-cell office:value-type="string" table:style-name="ce6">
            <text:p>Ingegne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RETI</text:p>
          </table:table-cell>
          <table:table-cell office:value-type="string" table:style-name="ce6">
            <text:p>Delia</text:p>
          </table:table-cell>
          <table:table-cell office:value-type="date" office:date-value="1976-12-18T00:00:00" table:style-name="ce7">
            <text:p>18/12/1976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46171" table:style-name="ce8">
            <text:p>46.17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DICE</text:p>
          </table:table-cell>
          <table:table-cell office:value-type="string" table:style-name="ce6">
            <text:p>Caterina</text:p>
          </table:table-cell>
          <table:table-cell office:value-type="date" office:date-value="1983-03-12T00:00:00" table:style-name="ce7">
            <text:p>12/03/1983</text:p>
          </table:table-cell>
          <table:table-cell office:value-type="string" table:style-name="ce6">
            <text:p>Scienze medich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8-02T00:00:00" table:style-name="ce7">
            <text:p>02/08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MINI</text:p>
          </table:table-cell>
          <table:table-cell office:value-type="string" table:style-name="ce6">
            <text:p>Luca</text:p>
          </table:table-cell>
          <table:table-cell office:value-type="date" office:date-value="1982-03-06T00:00:00" table:style-name="ce7">
            <text:p>06/03/1982</text:p>
          </table:table-cell>
          <table:table-cell office:value-type="string" table:style-name="ce6">
            <text:p>INGEGNERI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5-11-01T00:00:00" table:style-name="ce7">
            <text:p>01/11/2015</text:p>
          </table:table-cell>
          <table:table-cell office:value-type="float" office:value="25272" table:style-name="ce8">
            <text:p>25.272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PTI</text:p>
          </table:table-cell>
          <table:table-cell office:value-type="string" table:style-name="ce6">
            <text:p>Dimitra</text:p>
          </table:table-cell>
          <table:table-cell office:value-type="date" office:date-value="1968-03-29T00:00:00" table:style-name="ce7">
            <text:p>29/03/1968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PTI</text:p>
          </table:table-cell>
          <table:table-cell office:value-type="string" table:style-name="ce6">
            <text:p>Dimitra</text:p>
          </table:table-cell>
          <table:table-cell office:value-type="date" office:date-value="1968-03-29T00:00:00" table:style-name="ce7">
            <text:p>29/03/1968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VANI</text:p>
          </table:table-cell>
          <table:table-cell office:value-type="string" table:style-name="ce6">
            <text:p>Annalisa</text:p>
          </table:table-cell>
          <table:table-cell office:value-type="date" office:date-value="1988-10-20T00:00:00" table:style-name="ce7">
            <text:p>20/10/1988</text:p>
          </table:table-cell>
          <table:table-cell office:value-type="string" table:style-name="ce6">
            <text:p>Scienze med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VENAZ</text:p>
          </table:table-cell>
          <table:table-cell office:value-type="string" table:style-name="ce6">
            <text:p>Alfredo</text:p>
          </table:table-cell>
          <table:table-cell office:value-type="date" office:date-value="1969-07-07T00:00:00" table:style-name="ce7">
            <text:p>07/07/1969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6500" table:style-name="ce8">
            <text:p>26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NALDO</text:p>
          </table:table-cell>
          <table:table-cell office:value-type="string" table:style-name="ce6">
            <text:p>Natascia</text:p>
          </table:table-cell>
          <table:table-cell office:value-type="date" office:date-value="1987-08-16T00:00:00" table:style-name="ce7">
            <text:p>16/08/1987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VERA PEREZ</text:p>
          </table:table-cell>
          <table:table-cell office:value-type="string" table:style-name="ce6">
            <text:p>Pedro Alexander</text:p>
          </table:table-cell>
          <table:table-cell office:value-type="date" office:date-value="1988-07-07T00:00:00" table:style-name="ce7">
            <text:p>07/07/1988</text:p>
          </table:table-cell>
          <table:table-cell office:value-type="string" table:style-name="ce6">
            <text:p>Studi umanistici</text:p>
          </table:table-cell>
          <table:table-cell office:value-type="date" office:date-value="2014-01-14T00:00:00" table:style-name="ce7">
            <text:p>14/01/2014</text:p>
          </table:table-cell>
          <table:table-cell office:value-type="date" office:date-value="2017-01-13T00:00:00" table:style-name="ce7">
            <text:p>13/01/2017</text:p>
          </table:table-cell>
          <table:table-cell office:value-type="float" office:value="100800" table:style-name="ce8">
            <text:p>100.8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ZZO</text:p>
          </table:table-cell>
          <table:table-cell office:value-type="string" table:style-name="ce6">
            <text:p>Ugo</text:p>
          </table:table-cell>
          <table:table-cell office:value-type="date" office:date-value="1980-11-17T00:00:00" table:style-name="ce7">
            <text:p>17/11/1980</text:p>
          </table:table-cell>
          <table:table-cell office:value-type="string" table:style-name="ce6">
            <text:p>Economia e management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13561.56" table:style-name="ce8">
            <text:p>13.561,56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ZZO</text:p>
          </table:table-cell>
          <table:table-cell office:value-type="string" table:style-name="ce6">
            <text:p>Ugo</text:p>
          </table:table-cell>
          <table:table-cell office:value-type="date" office:date-value="1980-11-17T00:00:00" table:style-name="ce7">
            <text:p>17/11/1980</text:p>
          </table:table-cell>
          <table:table-cell office:value-type="string" table:style-name="ce6">
            <text:p>Economia e management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CCHI</text:p>
          </table:table-cell>
          <table:table-cell office:value-type="string" table:style-name="ce6">
            <text:p>Luca</text:p>
          </table:table-cell>
          <table:table-cell office:value-type="date" office:date-value="1979-10-26T00:00:00" table:style-name="ce7">
            <text:p>26/10/1979</text:p>
          </table:table-cell>
          <table:table-cell office:value-type="string" table:style-name="ce6">
            <text:p>Architettur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5-07-31T00:00:00" table:style-name="ce7">
            <text:p>31/07/2015</text:p>
          </table:table-cell>
          <table:table-cell office:value-type="float" office:value="9618" table:style-name="ce8">
            <text:p>9.618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CCHI</text:p>
          </table:table-cell>
          <table:table-cell office:value-type="string" table:style-name="ce6">
            <text:p>Luca</text:p>
          </table:table-cell>
          <table:table-cell office:value-type="date" office:date-value="1979-10-26T00:00:00" table:style-name="ce7">
            <text:p>26/10/1979</text:p>
          </table:table-cell>
          <table:table-cell office:value-type="string" table:style-name="ce6">
            <text:p>Architettura</text:p>
          </table:table-cell>
          <table:table-cell office:value-type="date" office:date-value="2015-08-01T00:00:00" table:style-name="ce7">
            <text:p>01/08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9804" table:style-name="ce8">
            <text:p>9.804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DELLA</text:p>
          </table:table-cell>
          <table:table-cell office:value-type="string" table:style-name="ce6">
            <text:p>Ilaria</text:p>
          </table:table-cell>
          <table:table-cell office:value-type="date" office:date-value="1984-03-04T00:00:00" table:style-name="ce7">
            <text:p>04/03/198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6-01-07T00:00:00" table:style-name="ce7">
            <text:p>07/01/2016</text:p>
          </table:table-cell>
          <table:table-cell office:value-type="float" office:value="23085.46" table:style-name="ce8">
            <text:p>23.085,46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LANDO</text:p>
          </table:table-cell>
          <table:table-cell office:value-type="string" table:style-name="ce6">
            <text:p>Valentina</text:p>
          </table:table-cell>
          <table:table-cell office:value-type="date" office:date-value="1984-10-18T00:00:00" table:style-name="ce7">
            <text:p>18/10/198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ANDINI</text:p>
          </table:table-cell>
          <table:table-cell office:value-type="string" table:style-name="ce6">
            <text:p>Matteo</text:p>
          </table:table-cell>
          <table:table-cell office:value-type="date" office:date-value="1979-08-20T00:00:00" table:style-name="ce7">
            <text:p>20/08/1979</text:p>
          </table:table-cell>
          <table:table-cell office:value-type="string" table:style-name="ce6">
            <text:p>Studi umanistici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19236" table:style-name="ce8">
            <text:p>19.236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ANDINI</text:p>
          </table:table-cell>
          <table:table-cell office:value-type="string" table:style-name="ce6">
            <text:p>Matteo</text:p>
          </table:table-cell>
          <table:table-cell office:value-type="date" office:date-value="1979-08-20T00:00:00" table:style-name="ce7">
            <text:p>20/08/1979</text:p>
          </table:table-cell>
          <table:table-cell office:value-type="string" table:style-name="ce6">
            <text:p>Studi umanistici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TONDO</text:p>
          </table:table-cell>
          <table:table-cell office:value-type="string" table:style-name="ce6">
            <text:p>John Charles</text:p>
          </table:table-cell>
          <table:table-cell office:value-type="date" office:date-value="1986-10-12T00:00:00" table:style-name="ce7">
            <text:p>12/10/1986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SSO</text:p>
          </table:table-cell>
          <table:table-cell office:value-type="string" table:style-name="ce6">
            <text:p>Sabrina</text:p>
          </table:table-cell>
          <table:table-cell office:value-type="date" office:date-value="1982-07-06T00:00:00" table:style-name="ce7">
            <text:p>06/07/1982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6-23T00:00:00" table:style-name="ce7">
            <text:p>23/06/2015</text:p>
          </table:table-cell>
          <table:table-cell office:value-type="date" office:date-value="2016-06-22T00:00:00" table:style-name="ce7">
            <text:p>22/06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UZZA</text:p>
          </table:table-cell>
          <table:table-cell office:value-type="string" table:style-name="ce6">
            <text:p>Chiara</text:p>
          </table:table-cell>
          <table:table-cell office:value-type="date" office:date-value="1982-09-30T00:00:00" table:style-name="ce7">
            <text:p>30/09/1982</text:p>
          </table:table-cell>
          <table:table-cell office:value-type="string" table:style-name="ce6">
            <text:p>Scienze mediche</text:p>
          </table:table-cell>
          <table:table-cell office:value-type="date" office:date-value="2015-04-12T00:00:00" table:style-name="ce7">
            <text:p>12/04/2015</text:p>
          </table:table-cell>
          <table:table-cell office:value-type="date" office:date-value="2015-12-14T00:00:00" table:style-name="ce7">
            <text:p>14/12/2015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BATO</text:p>
          </table:table-cell>
          <table:table-cell office:value-type="string" table:style-name="ce6">
            <text:p>Silvana</text:p>
          </table:table-cell>
          <table:table-cell office:value-type="date" office:date-value="1974-01-04T00:00:00" table:style-name="ce7">
            <text:p>04/01/1974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BBATINI</text:p>
          </table:table-cell>
          <table:table-cell office:value-type="string" table:style-name="ce6">
            <text:p>Mattia</text:p>
          </table:table-cell>
          <table:table-cell office:value-type="date" office:date-value="1989-11-30T00:00:00" table:style-name="ce7">
            <text:p>30/11/1989</text:p>
          </table:table-cell>
          <table:table-cell office:value-type="string" table:style-name="ce6">
            <text:p>INGEGNERIA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CCENTI</text:p>
          </table:table-cell>
          <table:table-cell office:value-type="string" table:style-name="ce6">
            <text:p>Andrea</text:p>
          </table:table-cell>
          <table:table-cell office:value-type="date" office:date-value="1974-03-28T00:00:00" table:style-name="ce7">
            <text:p>28/03/1974</text:p>
          </table:table-cell>
          <table:table-cell office:value-type="string" table:style-name="ce6">
            <text:p>Ingegneri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48853" table:style-name="ce8">
            <text:p>48.853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CCENTI</text:p>
          </table:table-cell>
          <table:table-cell office:value-type="string" table:style-name="ce6">
            <text:p>Elena</text:p>
          </table:table-cell>
          <table:table-cell office:value-type="date" office:date-value="1984-02-21T00:00:00" table:style-name="ce7">
            <text:p>21/02/1984</text:p>
          </table:table-cell>
          <table:table-cell office:value-type="string" table:style-name="ce6">
            <text:p>Scienze mediche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LARO</text:p>
          </table:table-cell>
          <table:table-cell office:value-type="string" table:style-name="ce6">
            <text:p>Erica</text:p>
          </table:table-cell>
          <table:table-cell office:value-type="date" office:date-value="1981-05-21T00:00:00" table:style-name="ce7">
            <text:p>21/05/198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4980" table:style-name="ce8">
            <text:p>24.98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LMASI</text:p>
          </table:table-cell>
          <table:table-cell office:value-type="string" table:style-name="ce6">
            <text:p>Stefano</text:p>
          </table:table-cell>
          <table:table-cell office:value-type="date" office:date-value="1961-02-04T00:00:00" table:style-name="ce7">
            <text:p>04/02/1961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42616.38" table:style-name="ce8">
            <text:p>42.616,38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LVADEGO</text:p>
          </table:table-cell>
          <table:table-cell office:value-type="string" table:style-name="ce6">
            <text:p>Laura</text:p>
          </table:table-cell>
          <table:table-cell office:value-type="date" office:date-value="1983-10-31T00:00:00" table:style-name="ce7">
            <text:p>31/10/1983</text:p>
          </table:table-cell>
          <table:table-cell office:value-type="string" table:style-name="ce6">
            <text:p>Giurisprudenz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LVADEGO</text:p>
          </table:table-cell>
          <table:table-cell office:value-type="string" table:style-name="ce6">
            <text:p>Laura</text:p>
          </table:table-cell>
          <table:table-cell office:value-type="date" office:date-value="1983-10-31T00:00:00" table:style-name="ce7">
            <text:p>31/10/1983</text:p>
          </table:table-cell>
          <table:table-cell office:value-type="string" table:style-name="ce6">
            <text:p>Giurisprudenz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MBUGARO</text:p>
          </table:table-cell>
          <table:table-cell office:value-type="string" table:style-name="ce6">
            <text:p>Silvia</text:p>
          </table:table-cell>
          <table:table-cell office:value-type="date" office:date-value="1987-03-20T00:00:00" table:style-name="ce7">
            <text:p>20/03/1987</text:p>
          </table:table-cell>
          <table:table-cell office:value-type="string" table:style-name="ce6">
            <text:p>Scienze medich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RTI</text:p>
          </table:table-cell>
          <table:table-cell office:value-type="string" table:style-name="ce6">
            <text:p>Alba Clara</text:p>
          </table:table-cell>
          <table:table-cell office:value-type="date" office:date-value="1985-06-16T00:00:00" table:style-name="ce7">
            <text:p>16/06/1985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RTI</text:p>
          </table:table-cell>
          <table:table-cell office:value-type="string" table:style-name="ce6">
            <text:p>Alba Clara</text:p>
          </table:table-cell>
          <table:table-cell office:value-type="date" office:date-value="1985-06-16T00:00:00" table:style-name="ce7">
            <text:p>16/06/1985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RTI</text:p>
          </table:table-cell>
          <table:table-cell office:value-type="string" table:style-name="ce6">
            <text:p>Elena</text:p>
          </table:table-cell>
          <table:table-cell office:value-type="date" office:date-value="1983-01-21T00:00:00" table:style-name="ce7">
            <text:p>21/01/1983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19608" table:style-name="ce8">
            <text:p>19.608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VIO</text:p>
          </table:table-cell>
          <table:table-cell office:value-type="string" table:style-name="ce6">
            <text:p>Gianpaolo</text:p>
          </table:table-cell>
          <table:table-cell office:value-type="date" office:date-value="1978-09-28T00:00:00" table:style-name="ce7">
            <text:p>28/09/1978</text:p>
          </table:table-cell>
          <table:table-cell office:value-type="string" table:style-name="ce6">
            <text:p>Ingegneria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OTTON</text:p>
          </table:table-cell>
          <table:table-cell office:value-type="string" table:style-name="ce6">
            <text:p>Chiara</text:p>
          </table:table-cell>
          <table:table-cell office:value-type="date" office:date-value="1983-10-27T00:00:00" table:style-name="ce7">
            <text:p>27/10/1983</text:p>
          </table:table-cell>
          <table:table-cell office:value-type="string" table:style-name="ce6">
            <text:p>Scienze mediche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OTTON</text:p>
          </table:table-cell>
          <table:table-cell office:value-type="string" table:style-name="ce6">
            <text:p>Chiara</text:p>
          </table:table-cell>
          <table:table-cell office:value-type="date" office:date-value="1983-10-27T00:00:00" table:style-name="ce7">
            <text:p>27/10/1983</text:p>
          </table:table-cell>
          <table:table-cell office:value-type="string" table:style-name="ce6">
            <text:p>Scienze mediche</text:p>
          </table:table-cell>
          <table:table-cell office:value-type="date" office:date-value="2015-09-01T00:00:00" table:style-name="ce7">
            <text:p>01/09/2015</text:p>
          </table:table-cell>
          <table:table-cell office:value-type="date" office:date-value="2016-08-31T00:00:00" table:style-name="ce7">
            <text:p>31/08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GALA</text:p>
          </table:table-cell>
          <table:table-cell office:value-type="string" table:style-name="ce6">
            <text:p>Daniela</text:p>
          </table:table-cell>
          <table:table-cell office:value-type="date" office:date-value="1974-07-31T00:00:00" table:style-name="ce7">
            <text:p>31/07/1974</text:p>
          </table:table-cell>
          <table:table-cell office:value-type="string" table:style-name="ce6">
            <text:p>Scienze medich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HAFIEI DEHKORDI</text:p>
          </table:table-cell>
          <table:table-cell office:value-type="string" table:style-name="ce6">
            <text:p>Jinous</text:p>
          </table:table-cell>
          <table:table-cell office:value-type="date" office:date-value="1983-07-27T00:00:00" table:style-name="ce7">
            <text:p>27/07/1983</text:p>
          </table:table-cell>
          <table:table-cell office:value-type="string" table:style-name="ce6">
            <text:p>Ingegneria</text:p>
          </table:table-cell>
          <table:table-cell office:value-type="date" office:date-value="2014-08-05T00:00:00" table:style-name="ce7">
            <text:p>05/08/2014</text:p>
          </table:table-cell>
          <table:table-cell office:value-type="date" office:date-value="2015-08-04T00:00:00" table:style-name="ce7">
            <text:p>04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MIONI</text:p>
          </table:table-cell>
          <table:table-cell office:value-type="string" table:style-name="ce6">
            <text:p>Carolina</text:p>
          </table:table-cell>
          <table:table-cell office:value-type="date" office:date-value="1982-05-10T00:00:00" table:style-name="ce7">
            <text:p>10/05/1982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SINI</text:p>
          </table:table-cell>
          <table:table-cell office:value-type="string" table:style-name="ce6">
            <text:p>Francesco</text:p>
          </table:table-cell>
          <table:table-cell office:value-type="date" office:date-value="1970-09-04T00:00:00" table:style-name="ce7">
            <text:p>04/09/1970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3-10-01T00:00:00" table:style-name="ce7">
            <text:p>01/10/2013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ISINI</text:p>
          </table:table-cell>
          <table:table-cell office:value-type="string" table:style-name="ce6">
            <text:p>Francesco</text:p>
          </table:table-cell>
          <table:table-cell office:value-type="date" office:date-value="1970-09-04T00:00:00" table:style-name="ce7">
            <text:p>04/09/1970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10-01T00:00:00" table:style-name="ce7">
            <text:p>01/10/2015</text:p>
          </table:table-cell>
          <table:table-cell office:value-type="date" office:date-value="2016-09-30T00:00:00" table:style-name="ce7">
            <text:p>30/09/2016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FFRITTI</text:p>
          </table:table-cell>
          <table:table-cell office:value-type="string" table:style-name="ce6">
            <text:p>Chiara</text:p>
          </table:table-cell>
          <table:table-cell office:value-type="date" office:date-value="1981-07-17T00:00:00" table:style-name="ce7">
            <text:p>17/07/1981</text:p>
          </table:table-cell>
          <table:table-cell office:value-type="string" table:style-name="ce6">
            <text:p>Ingegneria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15-11-01T00:00:00" table:style-name="ce7">
            <text:p>01/11/2015</text:p>
          </table:table-cell>
          <table:table-cell office:value-type="float" office:value="19236" table:style-name="ce8">
            <text:p>19.236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FFRITTI</text:p>
          </table:table-cell>
          <table:table-cell office:value-type="string" table:style-name="ce6">
            <text:p>Chiara</text:p>
          </table:table-cell>
          <table:table-cell office:value-type="date" office:date-value="1981-07-17T00:00:00" table:style-name="ce7">
            <text:p>17/07/1981</text:p>
          </table:table-cell>
          <table:table-cell office:value-type="string" table:style-name="ce6">
            <text:p>Ingegneria</text:p>
          </table:table-cell>
          <table:table-cell office:value-type="date" office:date-value="2015-11-02T00:00:00" table:style-name="ce7">
            <text:p>02/11/2015</text:p>
          </table:table-cell>
          <table:table-cell office:value-type="date" office:date-value="2016-11-01T00:00:00" table:style-name="ce7">
            <text:p>01/11/2016</text:p>
          </table:table-cell>
          <table:table-cell office:value-type="float" office:value="19608" table:style-name="ce8">
            <text:p>19.608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UKUPOVA</text:p>
          </table:table-cell>
          <table:table-cell office:value-type="string" table:style-name="ce6">
            <text:p>Marie</text:p>
          </table:table-cell>
          <table:table-cell office:value-type="date" office:date-value="1981-03-31T00:00:00" table:style-name="ce7">
            <text:p>31/03/1981</text:p>
          </table:table-cell>
          <table:table-cell office:value-type="string" table:style-name="ce6">
            <text:p>Scienze med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UMAN</text:p>
          </table:table-cell>
          <table:table-cell office:value-type="string" table:style-name="ce6">
            <text:p>Alessio</text:p>
          </table:table-cell>
          <table:table-cell office:value-type="date" office:date-value="1986-07-29T00:00:00" table:style-name="ce7">
            <text:p>29/07/1986</text:p>
          </table:table-cell>
          <table:table-cell office:value-type="string" table:style-name="ce6">
            <text:p>Ingegneri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4404" table:style-name="ce8">
            <text:p>24.404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CCHINI</text:p>
          </table:table-cell>
          <table:table-cell office:value-type="string" table:style-name="ce6">
            <text:p>Massimo</text:p>
          </table:table-cell>
          <table:table-cell office:value-type="date" office:date-value="1978-04-14T00:00:00" table:style-name="ce7">
            <text:p>14/04/1978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LA</text:p>
          </table:table-cell>
          <table:table-cell office:value-type="string" table:style-name="ce6">
            <text:p>Mahdi</text:p>
          </table:table-cell>
          <table:table-cell office:value-type="date" office:date-value="1990-01-28T00:00:00" table:style-name="ce7">
            <text:p>28/01/1990</text:p>
          </table:table-cell>
          <table:table-cell office:value-type="string" table:style-name="ce6">
            <text:p>Ingegneria</text:p>
          </table:table-cell>
          <table:table-cell office:value-type="date" office:date-value="2015-03-18T00:00:00" table:style-name="ce7">
            <text:p>18/03/2015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LARICO</text:p>
          </table:table-cell>
          <table:table-cell office:value-type="string" table:style-name="ce6">
            <text:p>Anna</text:p>
          </table:table-cell>
          <table:table-cell office:value-type="date" office:date-value="1974-08-16T00:00:00" table:style-name="ce7">
            <text:p>16/08/1974</text:p>
          </table:table-cell>
          <table:table-cell office:value-type="string" table:style-name="ce6">
            <text:p>Scienze medich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MBURINI</text:p>
          </table:table-cell>
          <table:table-cell office:value-type="string" table:style-name="ce6">
            <text:p>Elena</text:p>
          </table:table-cell>
          <table:table-cell office:value-type="date" office:date-value="1971-07-31T00:00:00" table:style-name="ce7">
            <text:p>31/07/1971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4-11-01T00:00:00" table:style-name="ce7">
            <text:p>01/11/2014</text:p>
          </table:table-cell>
          <table:table-cell office:value-type="date" office:date-value="2015-10-31T00:00:00" table:style-name="ce7">
            <text:p>31/10/2015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MBURINI</text:p>
          </table:table-cell>
          <table:table-cell office:value-type="string" table:style-name="ce6">
            <text:p>Elena</text:p>
          </table:table-cell>
          <table:table-cell office:value-type="date" office:date-value="1971-07-31T00:00:00" table:style-name="ce7">
            <text:p>31/07/1971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SSELLI</text:p>
          </table:table-cell>
          <table:table-cell office:value-type="string" table:style-name="ce6">
            <text:p>Nicola</text:p>
          </table:table-cell>
          <table:table-cell office:value-type="date" office:date-value="1980-11-02T00:00:00" table:style-name="ce7">
            <text:p>02/11/1980</text:p>
          </table:table-cell>
          <table:table-cell office:value-type="string" table:style-name="ce6">
            <text:p>Architettur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SSI</text:p>
          </table:table-cell>
          <table:table-cell office:value-type="string" table:style-name="ce6">
            <text:p>Francesca</text:p>
          </table:table-cell>
          <table:table-cell office:value-type="date" office:date-value="1985-04-01T00:00:00" table:style-name="ce7">
            <text:p>01/04/1985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EDESCHI</text:p>
          </table:table-cell>
          <table:table-cell office:value-type="string" table:style-name="ce6">
            <text:p>Michele</text:p>
          </table:table-cell>
          <table:table-cell office:value-type="date" office:date-value="1982-07-19T00:00:00" table:style-name="ce7">
            <text:p>19/07/1982</text:p>
          </table:table-cell>
          <table:table-cell office:value-type="string" table:style-name="ce6">
            <text:p>Ingegneria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EDESCHI</text:p>
          </table:table-cell>
          <table:table-cell office:value-type="string" table:style-name="ce6">
            <text:p>Michele</text:p>
          </table:table-cell>
          <table:table-cell office:value-type="date" office:date-value="1982-07-19T00:00:00" table:style-name="ce7">
            <text:p>19/07/1982</text:p>
          </table:table-cell>
          <table:table-cell office:value-type="string" table:style-name="ce6">
            <text:p>Ingegneria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ANO</text:p>
          </table:table-cell>
          <table:table-cell office:value-type="string" table:style-name="ce6">
            <text:p>Letizia</text:p>
          </table:table-cell>
          <table:table-cell office:value-type="date" office:date-value="1979-01-17T00:00:00" table:style-name="ce7">
            <text:p>17/01/1979</text:p>
          </table:table-cell>
          <table:table-cell office:value-type="string" table:style-name="ce6">
            <text:p>Scienze mediche</text:p>
          </table:table-cell>
          <table:table-cell office:value-type="date" office:date-value="2014-12-03T00:00:00" table:style-name="ce7">
            <text:p>03/12/2014</text:p>
          </table:table-cell>
          <table:table-cell office:value-type="date" office:date-value="2015-12-02T00:00:00" table:style-name="ce7">
            <text:p>02/12/2015</text:p>
          </table:table-cell>
          <table:table-cell office:value-type="float" office:value="19236" table:style-name="ce8">
            <text:p>19.236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SATO</text:p>
          </table:table-cell>
          <table:table-cell office:value-type="string" table:style-name="ce6">
            <text:p>Veronica</text:p>
          </table:table-cell>
          <table:table-cell office:value-type="date" office:date-value="1971-12-26T00:00:00" table:style-name="ce7">
            <text:p>26/12/1971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6-06-30T00:00:00" table:style-name="ce7">
            <text:p>30/06/2016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MASI</text:p>
          </table:table-cell>
          <table:table-cell office:value-type="string" table:style-name="ce6">
            <text:p>Tania</text:p>
          </table:table-cell>
          <table:table-cell office:value-type="date" office:date-value="1979-10-27T00:00:00" table:style-name="ce7">
            <text:p>27/10/1979</text:p>
          </table:table-cell>
          <table:table-cell office:value-type="string" table:style-name="ce6">
            <text:p>Giurisprudenz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NEZZER</text:p>
          </table:table-cell>
          <table:table-cell office:value-type="string" table:style-name="ce6">
            <text:p>Michele</text:p>
          </table:table-cell>
          <table:table-cell office:value-type="date" office:date-value="1977-09-20T00:00:00" table:style-name="ce7">
            <text:p>20/09/197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2-03T00:00:00" table:style-name="ce7">
            <text:p>03/02/2015</text:p>
          </table:table-cell>
          <table:table-cell office:value-type="date" office:date-value="2016-02-02T00:00:00" table:style-name="ce7">
            <text:p>02/02/2016</text:p>
          </table:table-cell>
          <table:table-cell office:value-type="float" office:value="28500" table:style-name="ce8">
            <text:p>28.5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APELLA</text:p>
          </table:table-cell>
          <table:table-cell office:value-type="string" table:style-name="ce6">
            <text:p>Francesco</text:p>
          </table:table-cell>
          <table:table-cell office:value-type="date" office:date-value="1984-06-12T00:00:00" table:style-name="ce7">
            <text:p>12/06/1984</text:p>
          </table:table-cell>
          <table:table-cell office:value-type="string" table:style-name="ce6">
            <text:p>Giurisprudenz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ATTA</text:p>
          </table:table-cell>
          <table:table-cell office:value-type="string" table:style-name="ce6">
            <text:p>Elena</text:p>
          </table:table-cell>
          <table:table-cell office:value-type="date" office:date-value="1987-10-12T00:00:00" table:style-name="ce7">
            <text:p>12/10/1987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RENTINI</text:p>
          </table:table-cell>
          <table:table-cell office:value-type="string" table:style-name="ce6">
            <text:p>Alessandro</text:p>
          </table:table-cell>
          <table:table-cell office:value-type="date" office:date-value="1983-11-24T00:00:00" table:style-name="ce7">
            <text:p>24/11/1983</text:p>
          </table:table-cell>
          <table:table-cell office:value-type="string" table:style-name="ce6">
            <text:p>Scienze biomediche e chirurgico specialistich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LAZZI</text:p>
          </table:table-cell>
          <table:table-cell office:value-type="string" table:style-name="ce6">
            <text:p>Linda</text:p>
          </table:table-cell>
          <table:table-cell office:value-type="date" office:date-value="1978-06-28T00:00:00" table:style-name="ce7">
            <text:p>28/06/1978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4-10-01T00:00:00" table:style-name="ce7">
            <text:p>01/10/2014</text:p>
          </table:table-cell>
          <table:table-cell office:value-type="date" office:date-value="2015-09-30T00:00:00" table:style-name="ce7">
            <text:p>30/09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UTIZI</text:p>
          </table:table-cell>
          <table:table-cell office:value-type="string" table:style-name="ce6">
            <text:p>Kizzi</text:p>
          </table:table-cell>
          <table:table-cell office:value-type="date" office:date-value="1980-09-12T00:00:00" table:style-name="ce7">
            <text:p>12/09/1980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085.46" table:style-name="ce8">
            <text:p>23.085,46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ADALA'</text:p>
          </table:table-cell>
          <table:table-cell office:value-type="string" table:style-name="ce6">
            <text:p>Valeria</text:p>
          </table:table-cell>
          <table:table-cell office:value-type="date" office:date-value="1982-11-25T00:00:00" table:style-name="ce7">
            <text:p>25/11/1982</text:p>
          </table:table-cell>
          <table:table-cell office:value-type="string" table:style-name="ce6">
            <text:p>Ingegneri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NTUROLI</text:p>
          </table:table-cell>
          <table:table-cell office:value-type="string" table:style-name="ce6">
            <text:p>Marco</text:p>
          </table:table-cell>
          <table:table-cell office:value-type="date" office:date-value="1978-11-29T00:00:00" table:style-name="ce7">
            <text:p>29/11/1978</text:p>
          </table:table-cell>
          <table:table-cell office:value-type="string" table:style-name="ce6">
            <text:p>Giurisprudenza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LATO</text:p>
          </table:table-cell>
          <table:table-cell office:value-type="string" table:style-name="ce6">
            <text:p>Alessandro</text:p>
          </table:table-cell>
          <table:table-cell office:value-type="date" office:date-value="1983-09-19T00:00:00" table:style-name="ce7">
            <text:p>19/09/1983</text:p>
          </table:table-cell>
          <table:table-cell office:value-type="string" table:style-name="ce6">
            <text:p>Ingegneria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LATO</text:p>
          </table:table-cell>
          <table:table-cell office:value-type="string" table:style-name="ce6">
            <text:p>Alessandro</text:p>
          </table:table-cell>
          <table:table-cell office:value-type="date" office:date-value="1983-09-19T00:00:00" table:style-name="ce7">
            <text:p>19/09/1983</text:p>
          </table:table-cell>
          <table:table-cell office:value-type="string" table:style-name="ce6">
            <text:p>Ingegneria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16-10-31T00:00:00" table:style-name="ce7">
            <text:p>31/10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RLENGIA</text:p>
          </table:table-cell>
          <table:table-cell office:value-type="string" table:style-name="ce6">
            <text:p>Gianluca</text:p>
          </table:table-cell>
          <table:table-cell office:value-type="date" office:date-value="1983-03-15T00:00:00" table:style-name="ce7">
            <text:p>15/03/1983</text:p>
          </table:table-cell>
          <table:table-cell office:value-type="string" table:style-name="ce6">
            <text:p>Scienze mediche</text:p>
          </table:table-cell>
          <table:table-cell office:value-type="date" office:date-value="2015-05-01T00:00:00" table:style-name="ce7">
            <text:p>01/05/2015</text:p>
          </table:table-cell>
          <table:table-cell office:value-type="date" office:date-value="2016-04-30T00:00:00" table:style-name="ce7">
            <text:p>30/04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ESCO</text:p>
          </table:table-cell>
          <table:table-cell office:value-type="string" table:style-name="ce6">
            <text:p>Antonio</text:p>
          </table:table-cell>
          <table:table-cell office:value-type="date" office:date-value="1983-12-11T00:00:00" table:style-name="ce7">
            <text:p>11/12/1983</text:p>
          </table:table-cell>
          <table:table-cell office:value-type="string" table:style-name="ce6">
            <text:p>Giurisprudenza</text:p>
          </table:table-cell>
          <table:table-cell office:value-type="date" office:date-value="2015-06-01T00:00:00" table:style-name="ce7">
            <text:p>01/06/2015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24010" table:style-name="ce8">
            <text:p>24.01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NCENZI</text:p>
          </table:table-cell>
          <table:table-cell office:value-type="string" table:style-name="ce6">
            <text:p>Fabio</text:p>
          </table:table-cell>
          <table:table-cell office:value-type="date" office:date-value="1974-02-23T00:00:00" table:style-name="ce7">
            <text:p>23/02/1974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1-10T00:00:00" table:style-name="ce7">
            <text:p>10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RGILLI</text:p>
          </table:table-cell>
          <table:table-cell office:value-type="string" table:style-name="ce6">
            <text:p>Enrico</text:p>
          </table:table-cell>
          <table:table-cell office:value-type="date" office:date-value="1977-05-07T00:00:00" table:style-name="ce7">
            <text:p>07/05/1977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5515" table:style-name="ce8">
            <text:p>25.51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ROLI</text:p>
          </table:table-cell>
          <table:table-cell office:value-type="string" table:style-name="ce6">
            <text:p>Francesco</text:p>
          </table:table-cell>
          <table:table-cell office:value-type="date" office:date-value="1973-06-18T00:00:00" table:style-name="ce7">
            <text:p>18/06/1973</text:p>
          </table:table-cell>
          <table:table-cell office:value-type="string" table:style-name="ce6">
            <text:p>Architettura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15-12-31T00:00:00" table:style-name="ce7">
            <text:p>31/12/2015</text:p>
          </table:table-cell>
          <table:table-cell office:value-type="float" office:value="19236" table:style-name="ce8">
            <text:p>19.236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SENTIN</text:p>
          </table:table-cell>
          <table:table-cell office:value-type="string" table:style-name="ce6">
            <text:p>Chiara</text:p>
          </table:table-cell>
          <table:table-cell office:value-type="date" office:date-value="1982-12-06T00:00:00" table:style-name="ce7">
            <text:p>06/12/1982</text:p>
          </table:table-cell>
          <table:table-cell office:value-type="string" table:style-name="ce6">
            <text:p>Ingegneria</text:p>
          </table:table-cell>
          <table:table-cell office:value-type="date" office:date-value="2014-02-18T00:00:00" table:style-name="ce7">
            <text:p>18/02/2014</text:p>
          </table:table-cell>
          <table:table-cell office:value-type="date" office:date-value="2015-08-18T00:00:00" table:style-name="ce7">
            <text:p>18/08/2015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SENTIN</text:p>
          </table:table-cell>
          <table:table-cell office:value-type="string" table:style-name="ce6">
            <text:p>Chiara</text:p>
          </table:table-cell>
          <table:table-cell office:value-type="date" office:date-value="1982-12-06T00:00:00" table:style-name="ce7">
            <text:p>06/12/1982</text:p>
          </table:table-cell>
          <table:table-cell office:value-type="string" table:style-name="ce6">
            <text:p>Ingegneria</text:p>
          </table:table-cell>
          <table:table-cell office:value-type="date" office:date-value="2015-08-19T00:00:00" table:style-name="ce7">
            <text:p>19/08/2015</text:p>
          </table:table-cell>
          <table:table-cell office:value-type="date" office:date-value="2016-08-18T00:00:00" table:style-name="ce7">
            <text:p>18/08/2016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ISENTIN</text:p>
          </table:table-cell>
          <table:table-cell office:value-type="string" table:style-name="ce6">
            <text:p>Marco</text:p>
          </table:table-cell>
          <table:table-cell office:value-type="date" office:date-value="1987-01-26T00:00:00" table:style-name="ce7">
            <text:p>26/01/1987</text:p>
          </table:table-cell>
          <table:table-cell office:value-type="string" table:style-name="ce6">
            <text:p>Scienze chimiche e farmaceutiche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VOLPE</text:p>
          </table:table-cell>
          <table:table-cell office:value-type="string" table:style-name="ce6">
            <text:p>Lisa</text:p>
          </table:table-cell>
          <table:table-cell office:value-type="date" office:date-value="1984-10-17T00:00:00" table:style-name="ce7">
            <text:p>17/10/1984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5-02-01T00:00:00" table:style-name="ce7">
            <text:p>01/02/2015</text:p>
          </table:table-cell>
          <table:table-cell office:value-type="date" office:date-value="2016-01-31T00:00:00" table:style-name="ce7">
            <text:p>31/01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4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EIDEMANN</text:p>
          </table:table-cell>
          <table:table-cell office:value-type="string" table:style-name="ce6">
            <text:p>Christian</text:p>
          </table:table-cell>
          <table:table-cell office:value-type="date" office:date-value="1983-10-18T00:00:00" table:style-name="ce7">
            <text:p>18/10/1983</text:p>
          </table:table-cell>
          <table:table-cell office:value-type="string" table:style-name="ce6">
            <text:p>Fisica e scienze della terra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15-08-31T00:00:00" table:style-name="ce7">
            <text:p>31/08/2015</text:p>
          </table:table-cell>
          <table:table-cell office:value-type="float" office:value="55000" table:style-name="ce8">
            <text:p>55.000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AGATTI</text:p>
          </table:table-cell>
          <table:table-cell office:value-type="string" table:style-name="ce6">
            <text:p>Barbara</text:p>
          </table:table-cell>
          <table:table-cell office:value-type="date" office:date-value="1974-06-01T00:00:00" table:style-name="ce7">
            <text:p>01/06/1974</text:p>
          </table:table-cell>
          <table:table-cell office:value-type="string" table:style-name="ce6">
            <text:p>Morfologia, chirurgia e medicina sperimentale</text:p>
          </table:table-cell>
          <table:table-cell office:value-type="date" office:date-value="2015-04-01T00:00:00" table:style-name="ce7">
            <text:p>01/04/2015</text:p>
          </table:table-cell>
          <table:table-cell office:value-type="date" office:date-value="2016-03-31T00:00:00" table:style-name="ce7">
            <text:p>3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ANETTI</text:p>
          </table:table-cell>
          <table:table-cell office:value-type="string" table:style-name="ce6">
            <text:p>Enrico</text:p>
          </table:table-cell>
          <table:table-cell office:value-type="date" office:date-value="1979-11-08T00:00:00" table:style-name="ce7">
            <text:p>08/11/1979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1T00:00:00" table:style-name="ce7">
            <text:p>01/03/2015</text:p>
          </table:table-cell>
          <table:table-cell office:value-type="date" office:date-value="2016-02-29T00:00:00" table:style-name="ce7">
            <text:p>29/02/2016</text:p>
          </table:table-cell>
          <table:table-cell office:value-type="float" office:value="23085" table:style-name="ce8">
            <text:p>23.085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ANOTTO</text:p>
          </table:table-cell>
          <table:table-cell office:value-type="string" table:style-name="ce6">
            <text:p>Federica</text:p>
          </table:table-cell>
          <table:table-cell office:value-type="date" office:date-value="1975-12-03T00:00:00" table:style-name="ce7">
            <text:p>03/12/1975</text:p>
          </table:table-cell>
          <table:table-cell office:value-type="string" table:style-name="ce6">
            <text:p>Ingegneria</text:p>
          </table:table-cell>
          <table:table-cell office:value-type="date" office:date-value="2014-12-01T00:00:00" table:style-name="ce7">
            <text:p>01/12/2014</text:p>
          </table:table-cell>
          <table:table-cell office:value-type="date" office:date-value="2015-11-30T00:00:00" table:style-name="ce7">
            <text:p>30/11/2015</text:p>
          </table:table-cell>
          <table:table-cell office:value-type="float" office:value="27066" table:style-name="ce8">
            <text:p>27.066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ANOTTO</text:p>
          </table:table-cell>
          <table:table-cell office:value-type="string" table:style-name="ce6">
            <text:p>Federica</text:p>
          </table:table-cell>
          <table:table-cell office:value-type="date" office:date-value="1975-12-03T00:00:00" table:style-name="ce7">
            <text:p>03/12/1975</text:p>
          </table:table-cell>
          <table:table-cell office:value-type="string" table:style-name="ce6">
            <text:p>Ingegneria</text:p>
          </table:table-cell>
          <table:table-cell office:value-type="date" office:date-value="2015-12-01T00:00:00" table:style-name="ce7">
            <text:p>01/12/2015</text:p>
          </table:table-cell>
          <table:table-cell office:value-type="date" office:date-value="2016-11-30T00:00:00" table:style-name="ce7">
            <text:p>30/11/2016</text:p>
          </table:table-cell>
          <table:table-cell office:value-type="float" office:value="27508" table:style-name="ce8">
            <text:p>27.508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UCCATO</text:p>
          </table:table-cell>
          <table:table-cell office:value-type="string" table:style-name="ce6">
            <text:p>Cristina</text:p>
          </table:table-cell>
          <table:table-cell office:value-type="date" office:date-value="1978-05-24T00:00:00" table:style-name="ce7">
            <text:p>24/05/1978</text:p>
          </table:table-cell>
          <table:table-cell office:value-type="string" table:style-name="ce6">
            <text:p>Scienze della vita e biotecnologie</text:p>
          </table:table-cell>
          <table:table-cell office:value-type="date" office:date-value="2015-03-02T00:00:00" table:style-name="ce7">
            <text:p>02/03/2015</text:p>
          </table:table-cell>
          <table:table-cell office:value-type="date" office:date-value="2016-03-01T00:00:00" table:style-name="ce7">
            <text:p>01/03/2016</text:p>
          </table:table-cell>
          <table:table-cell office:value-type="float" office:value="23531" table:style-name="ce8">
            <text:p>23.531,00</text:p>
          </table:table-cell>
          <table:table-cell office:value-type="string" table:style-name="ce6">
            <text:p>Legge 240</text:p>
          </table:table-cell>
          <table:table-cell table:number-columns-repeated="16376"/>
        </table:table-row>
        <table:table-row table:style-name="ro1">
          <table:table-cell table:number-columns-spanned="4" table:number-rows-spanned="1" table:style-name="ce4"/>
          <table:covered-table-cell table:number-columns-repeated="3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5-12-23T08:37:12Z</meta:creation-date>
    <dc:date>2015-12-23T08:37:58Z</dc:date>
  </office:meta>
</office:document-meta>
</file>