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5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PROSPETTO CONTENENTE LA CLASSIFICAZIONE DELLA SPESA COMPLESSIVA PER MISSIONI E PROGRAMM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BILANCIO DI ESERCIZIO AL 31 DICEMBRE 2017 (D.I. n. 21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">
            <text:p>Missioni</text:p>
          </table:table-cell>
          <table:table-cell office:value-type="string" table:style-name="ce3">
            <text:p>Totale missioni</text:p>
          </table:table-cell>
          <table:table-cell office:value-type="string" table:style-name="ce3">
            <text:p>Programmi</text:p>
          </table:table-cell>
          <table:table-cell office:value-type="string" table:style-name="ce3">
            <text:p>Totale programmi</text:p>
          </table:table-cell>
          <table:table-cell office:value-type="string" table:style-name="ce3">
            <text:p>Classificazione COFOG (II livello)</text:p>
          </table:table-cell>
          <table:table-cell office:value-type="string" table:style-name="ce3">
            <text:p>Definizione COFOG (II livello)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">
            <text:p>Ricerca e Innovazione</text:p>
          </table:table-cell>
          <table:table-cell office:value-type="currency" office:value="55554579" table:number-columns-spanned="1" table:number-rows-spanned="3" table:style-name="ce5">
            <text:p>€ 55.554.579</text:p>
          </table:table-cell>
          <table:table-cell office:value-type="string" table:style-name="ce6">
            <text:p>Ricerca scientifica e tecnologica di base</text:p>
          </table:table-cell>
          <table:table-cell office:value-type="currency" office:value="45501823" table:style-name="ce7">
            <text:p>€ 45.501.823</text:p>
          </table:table-cell>
          <table:table-cell office:value-type="string" table:style-name="ce8">
            <text:p>01.4</text:p>
          </table:table-cell>
          <table:table-cell office:value-type="string" table:style-name="ce9">
            <text:p>Ricerca di base</text:p>
          </table:table-cell>
          <table:table-cell office:value-type="currency" office:value="45501823" table:style-name="ce7">
            <text:p>€ 45.501.82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">
            <text:p>Ricerca scientifica e tecnologica applicata</text:p>
          </table:table-cell>
          <table:table-cell office:value-type="currency" office:value="10052756" table:number-columns-spanned="1" table:number-rows-spanned="2" table:style-name="ce5">
            <text:p>€ 10.052.756</text:p>
          </table:table-cell>
          <table:table-cell office:value-type="string" table:style-name="ce8">
            <text:p>04.8</text:p>
          </table:table-cell>
          <table:table-cell office:value-type="string" table:style-name="ce9">
            <text:p>R&amp;S per gli affari economici</text:p>
          </table:table-cell>
          <table:table-cell office:value-type="currency" office:value="9567345" table:style-name="ce7">
            <text:p>€ 9.567.34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07.5</text:p>
          </table:table-cell>
          <table:table-cell office:value-type="string" table:style-name="ce9">
            <text:p>R&amp;S per la sanità</text:p>
          </table:table-cell>
          <table:table-cell office:value-type="currency" office:value="485410" table:style-name="ce7">
            <text:p>€ 485.41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">
            <text:p>Istruzione universitaria</text:p>
          </table:table-cell>
          <table:table-cell office:value-type="currency" office:value="43314609" table:number-columns-spanned="1" table:number-rows-spanned="2" table:style-name="ce5">
            <text:p>€ 43.314.609</text:p>
          </table:table-cell>
          <table:table-cell office:value-type="string" table:style-name="ce6">
            <text:p>Sistema universitario e formazione post universitaria</text:p>
          </table:table-cell>
          <table:table-cell office:value-type="currency" office:value="42431724" table:style-name="ce7">
            <text:p>€ 42.431.724</text:p>
          </table:table-cell>
          <table:table-cell office:value-type="string" table:style-name="ce8">
            <text:p>09.4</text:p>
          </table:table-cell>
          <table:table-cell office:value-type="string" table:style-name="ce9">
            <text:p>Istruzione superiore</text:p>
          </table:table-cell>
          <table:table-cell office:value-type="currency" office:value="42431724" table:style-name="ce7">
            <text:p>€ 42.431.72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">
            <text:p>Diritto allo studio nell'istruzione universitaria</text:p>
          </table:table-cell>
          <table:table-cell office:value-type="currency" office:value="882885" table:style-name="ce7">
            <text:p>€ 882.885</text:p>
          </table:table-cell>
          <table:table-cell office:value-type="string" table:style-name="ce8">
            <text:p>09.6</text:p>
          </table:table-cell>
          <table:table-cell office:value-type="string" table:style-name="ce9">
            <text:p>Servizi ausiliari dell'istruzione</text:p>
          </table:table-cell>
          <table:table-cell office:value-type="currency" office:value="882885" table:style-name="ce7">
            <text:p>€ 882.88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4">
            <text:p>Tutela della salute</text:p>
          </table:table-cell>
          <table:table-cell office:value-type="currency" office:value="2365655" table:number-columns-spanned="1" table:number-rows-spanned="2" table:style-name="ce5">
            <text:p>€ 2.365.655</text:p>
          </table:table-cell>
          <table:table-cell office:value-type="string" table:style-name="ce6">
            <text:p>Assistenza in materia sanitaria</text:p>
          </table:table-cell>
          <table:table-cell office:value-type="currency" office:value="2365655" table:style-name="ce7">
            <text:p>€ 2.365.655</text:p>
          </table:table-cell>
          <table:table-cell office:value-type="string" table:style-name="ce8">
            <text:p>07.3</text:p>
          </table:table-cell>
          <table:table-cell office:value-type="string" table:style-name="ce9">
            <text:p>Servizi ospedalieri</text:p>
          </table:table-cell>
          <table:table-cell office:value-type="currency" office:value="2365655" table:style-name="ce7">
            <text:p>€ 2.365.655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Assistenza in materia veterinaria</text:p>
          </table:table-cell>
          <table:table-cell office:value-type="currency" office:value="0" table:style-name="ce7">
            <text:p>€ 0</text:p>
          </table:table-cell>
          <table:table-cell office:value-type="string" table:style-name="ce8">
            <text:p>07.4</text:p>
          </table:table-cell>
          <table:table-cell office:value-type="string" table:style-name="ce9">
            <text:p>Servizi di sanità pubblica</text:p>
          </table:table-cell>
          <table:table-cell office:value-type="currency" office:value="0" table:style-name="ce7">
            <text:p>€ 0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">
            <text:p>Servizi istituzionali e generali delle amministrazioni pubbliche</text:p>
          </table:table-cell>
          <table:table-cell office:value-type="currency" office:value="29870841" table:number-columns-spanned="1" table:number-rows-spanned="2" table:style-name="ce5">
            <text:p>€ 29.870.841</text:p>
          </table:table-cell>
          <table:table-cell office:value-type="string" table:style-name="ce6">
            <text:p>Indirizzo politico</text:p>
          </table:table-cell>
          <table:table-cell office:value-type="currency" office:value="681301" table:style-name="ce7">
            <text:p>€ 681.301</text:p>
          </table:table-cell>
          <table:table-cell office:value-type="string" table:style-name="ce8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currency" office:value="681301" table:style-name="ce7">
            <text:p>€ 681.30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">
            <text:p>Servizi e affari generali per le amministrazioni</text:p>
          </table:table-cell>
          <table:table-cell office:value-type="currency" office:value="29189540" table:style-name="ce7">
            <text:p>€ 29.189.540</text:p>
          </table:table-cell>
          <table:table-cell office:value-type="string" table:style-name="ce8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currency" office:value="29189540" table:style-name="ce7">
            <text:p>€ 29.189.540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Fondi da ripartire</text:p>
          </table:table-cell>
          <table:table-cell office:value-type="currency" office:value="0" table:style-name="ce7">
            <text:p>€ 0</text:p>
          </table:table-cell>
          <table:table-cell office:value-type="string" table:style-name="ce6">
            <text:p>Fondi da assegnare</text:p>
          </table:table-cell>
          <table:table-cell office:value-type="currency" office:value="0" table:style-name="ce7">
            <text:p>€ 0</text:p>
          </table:table-cell>
          <table:table-cell office:value-type="string" table:style-name="ce8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currency" office:value="0" table:style-name="ce7">
            <text:p>€ 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Missioni totale</text:p>
          </table:table-cell>
          <table:table-cell office:value-type="currency" office:value="131105684" table:style-name="ce12">
            <text:p>€ 131.105.684</text:p>
          </table:table-cell>
          <table:table-cell office:value-type="string" table:style-name="ce13">
            <text:p>Programmi totale</text:p>
          </table:table-cell>
          <table:table-cell office:value-type="currency" office:value="131105684" table:style-name="ce12">
            <text:p>€ 131.105.684</text:p>
          </table:table-cell>
          <table:table-cell office:value-type="string" table:number-columns-spanned="2" table:number-rows-spanned="1" table:style-name="ce14">
            <text:p>COFOG totale</text:p>
          </table:table-cell>
          <table:covered-table-cell/>
          <table:table-cell office:value-type="currency" office:value="131105684" table:style-name="ce12">
            <text:p>€ 131.105.684</text:p>
          </table:table-cell>
          <table:table-cell table:number-columns-repeated="16377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2T11:14:09Z</meta:creation-date>
    <dc:date>2019-08-27T09:51:02Z</dc:date>
  </office:meta>
</office:document-meta>
</file>