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B8CCE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4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4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4">
      <style:text-properties fo:font-size="10pt" style:font-size-asian="10pt" style:font-size-complex="10pt"/>
    </style:style>
    <style:style style:name="ce25" style:family="table-cell" style:parent-style-name="Migliaia" style:data-style-name="N4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CDD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B8CCE4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2DCDB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middle" fo:wrap-option="wrap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vertical-align="middle" fo:wrap-option="wrap" fo:background-color="#F2DCDB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wrap-option="wrap" fo:background-color="#F2DCDB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DE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fo:wrap-option="wrap" fo:background-color="#FDE9D9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wrap-option="wrap" fo:background-color="#FDE9D9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fo:wrap-option="wrap" fo:background-color="#CCC0DA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wrap-option="wrap" fo:background-color="#CCC0DA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wrap-option="wrap" fo:background-color="#E6B8B7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wrap-option="wrap" fo:background-color="#E6B8B7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DA9694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wrap-option="wrap" fo:background-color="#DA969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middle" fo:wrap-option="wrap" fo:background-color="#DA969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92D05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style:vertical-align="middle" fo:wrap-option="wrap" fo:background-color="#92D050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wrap-option="wrap" fo:background-color="#92D050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5.4781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83"/>
        <table:table-column table:style-name="co4" table:default-cell-style-name="ce37"/>
        <table:table-column table:style-name="co5" table:default-cell-style-name="ce80"/>
        <table:table-column table:style-name="co6" table:number-columns-repeated="16379" table:default-cell-style-name="ce37"/>
        <table:table-row table:style-name="ro1">
          <table:table-cell table:style-name="ce34"/>
          <table:table-cell office:value-type="string" table:style-name="ce84">
            <text:p>UNIVERSITA' DEGLI STUDI DI FERRARA <text:s text:c="47"/>Stato Patrimoniale D.I. 19/2014</text:p>
          </table:table-cell>
          <table:table-cell office:value-type="string" table:style-name="ce35">
            <text:p>Saldo al 31/12/2017</text:p>
          </table:table-cell>
          <table:table-cell office:value-type="string" table:style-name="ce35">
            <text:p>Saldo al 31/12/2016</text:p>
          </table:table-cell>
          <table:table-cell office:value-type="string" table:style-name="ce36">
            <text:p>differenze</text:p>
          </table:table-cell>
          <table:table-cell table:number-columns-repeated="16379" table:style-name="ce38"/>
        </table:table-row>
        <table:table-row table:style-name="ro2">
          <table:table-cell table:style-name="ce39"/>
          <table:table-cell office:value-type="string" table:style-name="ce45">
            <text:p><text:s/>ATTIVO:</text:p>
          </table:table-cell>
          <table:table-cell table:number-columns-repeated="2"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A) IMMOBILIZZAZIONI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 - IMMATERIALI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Costi di impianto, di ampliamento e di svilupp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Diritti di brevetto e diritti di utilizzazione delle opere di ingegno</text:p>
          </table:table-cell>
          <table:table-cell office:value-type="float" office:value="137615.6" table:style-name="ce52">
            <text:p>137.615,60</text:p>
          </table:table-cell>
          <table:table-cell office:value-type="float" office:value="121712.5" table:style-name="ce48">
            <text:p>121.712,50</text:p>
          </table:table-cell>
          <table:table-cell office:value-type="float" office:value="15903.100000000006" table:style-name="ce47">
            <text:p>15.903,1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3) Concessioni, licenze, marchi e diritti simil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4) <text:s/>Immobilizzazioni in corso e acconti</text:p>
          </table:table-cell>
          <table:table-cell office:value-type="float" office:value="160450.54999999999" table:style-name="ce52">
            <text:p>160.450,55</text:p>
          </table:table-cell>
          <table:table-cell office:value-type="float" office:value="24313.08" table:style-name="ce48">
            <text:p>24.313,08</text:p>
          </table:table-cell>
          <table:table-cell office:value-type="float" office:value="136137.46999999997" table:style-name="ce47">
            <text:p>136.137,4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5) Altre immobilizzazioni immateriali</text:p>
          </table:table-cell>
          <table:table-cell office:value-type="float" office:value="12861484.32" table:style-name="ce52">
            <text:p>12.861.484,32</text:p>
          </table:table-cell>
          <table:table-cell office:value-type="float" office:value="13395231.25" table:style-name="ce48">
            <text:p>13.395.231,25</text:p>
          </table:table-cell>
          <table:table-cell office:value-type="float" office:value="-533746.9299999997" table:style-name="ce47">
            <text:p>-533.746,9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I - IMMATERIALI:</text:p>
          </table:table-cell>
          <table:table-cell office:value-type="float" office:value="13159550.470000001" table:style-name="ce82">
            <text:p>13.159.550,47</text:p>
          </table:table-cell>
          <table:table-cell office:value-type="float" office:value="13541256.83" table:style-name="ce50">
            <text:p>13.541.256,83</text:p>
          </table:table-cell>
          <table:table-cell office:value-type="float" office:value="-381706.3599999994" table:style-name="ce51">
            <text:p>-381.706,36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I - MATERIALI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Terreni e fabbricati</text:p>
          </table:table-cell>
          <table:table-cell office:value-type="float" office:value="56972863" table:style-name="ce52">
            <text:p>56.972.863,00</text:p>
          </table:table-cell>
          <table:table-cell office:value-type="float" office:value="50527172.149999999" table:style-name="ce48">
            <text:p>50.527.172,15</text:p>
          </table:table-cell>
          <table:table-cell office:value-type="float" office:value="6445690.8500000015" table:style-name="ce47">
            <text:p>6.445.690,8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Impianti e attrezzature</text:p>
          </table:table-cell>
          <table:table-cell office:value-type="float" office:value="688658.63" table:style-name="ce52">
            <text:p>688.658,63</text:p>
          </table:table-cell>
          <table:table-cell office:value-type="float" office:value="678687.94" table:style-name="ce48">
            <text:p>678.687,94</text:p>
          </table:table-cell>
          <table:table-cell office:value-type="float" office:value="9970.6900000000605" table:style-name="ce47">
            <text:p>9.970,69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3) Attrezzature scientifiche</text:p>
          </table:table-cell>
          <table:table-cell office:value-type="float" office:value="3645875.44" table:style-name="ce52">
            <text:p>3.645.875,44</text:p>
          </table:table-cell>
          <table:table-cell office:value-type="float" office:value="4494486.53" table:style-name="ce48">
            <text:p>4.494.486,53</text:p>
          </table:table-cell>
          <table:table-cell office:value-type="float" office:value="-848611.09000000032" table:style-name="ce47">
            <text:p>-848.611,09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4) Patrimonio librario, opere d'arte, d'antiquariato e museali</text:p>
          </table:table-cell>
          <table:table-cell office:value-type="float" office:value="471948.87" table:style-name="ce52">
            <text:p>471.948,87</text:p>
          </table:table-cell>
          <table:table-cell office:value-type="float" office:value="471948.84" table:style-name="ce48">
            <text:p>471.948,84</text:p>
          </table:table-cell>
          <table:table-cell office:value-type="float" office:value="2.9999999969732016E-2" table:style-name="ce47">
            <text:p>0,0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5) Mobili e arredi</text:p>
          </table:table-cell>
          <table:table-cell office:value-type="float" office:value="395460.25" table:style-name="ce52">
            <text:p>395.460,25</text:p>
          </table:table-cell>
          <table:table-cell office:value-type="float" office:value="471834" table:style-name="ce48">
            <text:p>471.834,00</text:p>
          </table:table-cell>
          <table:table-cell office:value-type="float" office:value="-76373.75" table:style-name="ce47">
            <text:p>-76.373,7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6) Immobilizzazioni in corso e acconti</text:p>
          </table:table-cell>
          <table:table-cell office:value-type="float" office:value="1770545.15" table:style-name="ce52">
            <text:p>1.770.545,15</text:p>
          </table:table-cell>
          <table:table-cell office:value-type="float" office:value="1683480.68" table:style-name="ce48">
            <text:p>1.683.480,68</text:p>
          </table:table-cell>
          <table:table-cell office:value-type="float" office:value="87064.469999999972" table:style-name="ce47">
            <text:p>87.064,4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7) Altre immobilizzazioni materiali</text:p>
          </table:table-cell>
          <table:table-cell office:value-type="float" office:value="897824.2" table:style-name="ce52">
            <text:p>897.824,20</text:p>
          </table:table-cell>
          <table:table-cell office:value-type="float" office:value="948070.95" table:style-name="ce48">
            <text:p>948.070,95</text:p>
          </table:table-cell>
          <table:table-cell office:value-type="float" office:value="-50246.75" table:style-name="ce47">
            <text:p>-50.246,7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II - MATERIALI:</text:p>
          </table:table-cell>
          <table:table-cell office:value-type="float" office:value="64843175.539999999" table:style-name="ce82">
            <text:p>64.843.175,54</text:p>
          </table:table-cell>
          <table:table-cell office:value-type="float" office:value="59275681.090000004" table:style-name="ce50">
            <text:p>59.275.681,09</text:p>
          </table:table-cell>
          <table:table-cell office:value-type="float" office:value="5567494.4499999955" table:style-name="ce51">
            <text:p>5.567.494,4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II - FINANZIARIE:</text:p>
          </table:table-cell>
          <table:table-cell office:value-type="float" office:value="300757.53000000003" table:style-name="ce52">
            <text:p>300.757,53</text:p>
          </table:table-cell>
          <table:table-cell office:value-type="float" office:value="285157.53000000003" table:style-name="ce48">
            <text:p>285.157,53</text:p>
          </table:table-cell>
          <table:table-cell office:value-type="float" office:value="15600" table:style-name="ce47">
            <text:p>15.60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/>TOTALE A) IMMOBILIZZAZIONI</text:p>
          </table:table-cell>
          <table:table-cell office:value-type="float" office:value="78303483.540000007" table:style-name="ce82">
            <text:p>78.303.483,54</text:p>
          </table:table-cell>
          <table:table-cell office:value-type="float" office:value="73102095.450000003" table:style-name="ce50">
            <text:p>73.102.095,45</text:p>
          </table:table-cell>
          <table:table-cell office:value-type="float" office:value="5201388.0900000036" table:style-name="ce51">
            <text:p>5.201.388,09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B) Attivo circolante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 - Rimanenze: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3">
          <table:table-cell table:style-name="ce39"/>
          <table:table-cell office:value-type="string" table:style-name="ce45">
            <text:p><text:s text:c="3"/>II - CREDITI (con separata indicazione, per ciascuna voce, degli importi esigibili entro l'esercizio successivo)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Crediti verso MIUR e altre Amministrazioni centrali</text:p>
          </table:table-cell>
          <table:table-cell office:value-type="float" office:value="13434768.93" table:style-name="ce52">
            <text:p>13.434.768,93</text:p>
          </table:table-cell>
          <table:table-cell office:value-type="float" office:value="7595314.7000000002" table:style-name="ce48">
            <text:p>7.595.314,70</text:p>
          </table:table-cell>
          <table:table-cell office:value-type="float" office:value="5839454.2299999995" table:style-name="ce47">
            <text:p>5.839.454,2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Crediti verso Regioni e Province Autonome</text:p>
          </table:table-cell>
          <table:table-cell office:value-type="float" office:value="27615144.949999999" table:style-name="ce48">
            <text:p>27.615.144,95</text:p>
          </table:table-cell>
          <table:table-cell office:value-type="float" office:value="25186807.199999999" table:style-name="ce48">
            <text:p>25.186.807,20</text:p>
          </table:table-cell>
          <table:table-cell office:value-type="float" office:value="2428337.75" table:style-name="ce47">
            <text:p>2.428.337,7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3) Crediti verso altre Amministrazioni locali</text:p>
          </table:table-cell>
          <table:table-cell office:value-type="float" office:value="1349777.41" table:style-name="ce52">
            <text:p>1.349.777,41</text:p>
          </table:table-cell>
          <table:table-cell office:value-type="float" office:value="1271237.98" table:style-name="ce48">
            <text:p>1.271.237,98</text:p>
          </table:table-cell>
          <table:table-cell office:value-type="float" office:value="78539.429999999935" table:style-name="ce47">
            <text:p>78.539,4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4) Crediti verso l'Unione Europea e altri Organismi Internazionali</text:p>
          </table:table-cell>
          <table:table-cell office:value-type="float" office:value="3833714.69" table:style-name="ce52">
            <text:p>3.833.714,69</text:p>
          </table:table-cell>
          <table:table-cell office:value-type="float" office:value="4063780.54" table:style-name="ce48">
            <text:p>4.063.780,54</text:p>
          </table:table-cell>
          <table:table-cell office:value-type="float" office:value="-230065.85000000009" table:style-name="ce47">
            <text:p>-230.065,8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5) Crediti verso Università</text:p>
          </table:table-cell>
          <table:table-cell office:value-type="float" office:value="1467383.06" table:style-name="ce52">
            <text:p>1.467.383,06</text:p>
          </table:table-cell>
          <table:table-cell office:value-type="float" office:value="1385688.55" table:style-name="ce48">
            <text:p>1.385.688,55</text:p>
          </table:table-cell>
          <table:table-cell office:value-type="float" office:value="81694.510000000009" table:style-name="ce47">
            <text:p>81.694,5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6) Crediti verso studenti per tasse e contributi</text:p>
          </table:table-cell>
          <table:table-cell office:value-type="float" office:value="617788.41" table:style-name="ce52">
            <text:p>617.788,41</text:p>
          </table:table-cell>
          <table:table-cell office:value-type="float" office:value="9568849.9100000001" table:style-name="ce48">
            <text:p>9.568.849,91</text:p>
          </table:table-cell>
          <table:table-cell office:value-type="float" office:value="-8951061.5" table:style-name="ce47">
            <text:p>-8.951.061,5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7) Crediti verso società ed enti controllat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8) Crediti verso altri (pubblici)</text:p>
          </table:table-cell>
          <table:table-cell office:value-type="float" office:value="2551727.58" table:style-name="ce52">
            <text:p>2.551.727,58</text:p>
          </table:table-cell>
          <table:table-cell office:value-type="float" office:value="2717085.69" table:style-name="ce48">
            <text:p>2.717.085,69</text:p>
          </table:table-cell>
          <table:table-cell office:value-type="float" office:value="-165358.10999999987" table:style-name="ce47">
            <text:p>-165.358,1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9) Crediti verso altri (privati)</text:p>
          </table:table-cell>
          <table:table-cell office:value-type="float" office:value="4714468.8499999996" table:style-name="ce52">
            <text:p>4.714.468,85</text:p>
          </table:table-cell>
          <table:table-cell office:value-type="float" office:value="5119520.26" table:style-name="ce48">
            <text:p>5.119.520,26</text:p>
          </table:table-cell>
          <table:table-cell office:value-type="float" office:value="-405051.41000000015" table:style-name="ce47">
            <text:p>-405.051,41<text:s/></text:p>
          </table:table-cell>
          <table:table-cell table:number-columns-repeated="16379" table:style-name="ce44"/>
        </table:table-row>
        <table:table-row table:style-name="ro3">
          <table:table-cell table:style-name="ce39"/>
          <table:table-cell office:value-type="string" table:style-name="ce49">
            <text:p><text:s text:c="2"/>TOTALE II - CREDITI (con separata indicazione, per ciascuna voce, degli importi esigibili entro l'esercizio successivo)</text:p>
          </table:table-cell>
          <table:table-cell office:value-type="float" office:value="55584773.880000003" table:style-name="ce50">
            <text:p>55.584.773,88</text:p>
          </table:table-cell>
          <table:table-cell office:value-type="float" office:value="56908284.829999998" table:style-name="ce50">
            <text:p>56.908.284,83</text:p>
          </table:table-cell>
          <table:table-cell office:value-type="float" office:value="-1323510.9499999955" table:style-name="ce51">
            <text:p>-1.323.510,9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II - ATTIVITA' FINANZIARI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V - DISPONIBILITA' LIQUIDE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Depositi bancari e postali</text:p>
          </table:table-cell>
          <table:table-cell office:value-type="float" office:value="129371161.37" table:style-name="ce52">
            <text:p>129.371.161,37</text:p>
          </table:table-cell>
          <table:table-cell office:value-type="float" office:value="126887760.03" table:style-name="ce48">
            <text:p>126.887.760,03</text:p>
          </table:table-cell>
          <table:table-cell office:value-type="float" office:value="2483401.3400000036" table:style-name="ce47">
            <text:p>2.483.401,3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Danaro e valori in cass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IV - DISPONIBILITA' LIQUIDE:</text:p>
          </table:table-cell>
          <table:table-cell office:value-type="float" office:value="129371161.37" table:style-name="ce82">
            <text:p>129.371.161,37</text:p>
          </table:table-cell>
          <table:table-cell office:value-type="float" office:value="126887760.03" table:style-name="ce50">
            <text:p>126.887.760,03</text:p>
          </table:table-cell>
          <table:table-cell office:value-type="float" office:value="2483401.3400000036" table:style-name="ce51">
            <text:p>2.483.401,3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/>TOTALE B) Attivo circolante:</text:p>
          </table:table-cell>
          <table:table-cell office:value-type="float" office:value="184955935.25" table:style-name="ce82">
            <text:p>184.955.935,25</text:p>
          </table:table-cell>
          <table:table-cell office:value-type="float" office:value="183796044.86000001" table:style-name="ce50">
            <text:p>183.796.044,86</text:p>
          </table:table-cell>
          <table:table-cell office:value-type="float" office:value="1159890.3899999857" table:style-name="ce51">
            <text:p>1.159.890,39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C) RATEI E RISCONTI ATTIVI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c1) Ratei per progetti e ricerche in corso</text:p>
          </table:table-cell>
          <table:table-cell office:value-type="float" office:value="100770.02" table:style-name="ce52">
            <text:p>100.770,02</text:p>
          </table:table-cell>
          <table:table-cell office:value-type="float" office:value="319042.36" table:style-name="ce48">
            <text:p>319.042,36</text:p>
          </table:table-cell>
          <table:table-cell office:value-type="float" office:value="-218272.33999999997" table:style-name="ce47">
            <text:p>-218.272,3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c2) Altri ratei e risconti attivi</text:p>
          </table:table-cell>
          <table:table-cell office:value-type="float" office:value="2357883.7200000002" table:style-name="ce52">
            <text:p>2.357.883,72</text:p>
          </table:table-cell>
          <table:table-cell office:value-type="float" office:value="477089.81" table:style-name="ce48">
            <text:p>477.089,81</text:p>
          </table:table-cell>
          <table:table-cell office:value-type="float" office:value="1880793.9100000001" table:style-name="ce47">
            <text:p>1.880.793,9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/>TOTALE C) RATEI E RISCONTI ATTIVI</text:p>
          </table:table-cell>
          <table:table-cell office:value-type="float" office:value="2458653.7400000002" table:style-name="ce82">
            <text:p>2.458.653,74</text:p>
          </table:table-cell>
          <table:table-cell office:value-type="float" office:value="796132.17" table:style-name="ce50">
            <text:p>796.132,17</text:p>
          </table:table-cell>
          <table:table-cell office:value-type="float" office:value="1662521.5700000003" table:style-name="ce51">
            <text:p>1.662.521,5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TOTALE ATTIVO:</text:p>
          </table:table-cell>
          <table:table-cell office:value-type="float" office:value="265718072.53" table:style-name="ce82">
            <text:p>265.718.072,53</text:p>
          </table:table-cell>
          <table:table-cell office:value-type="float" office:value="257694272.47999999" table:style-name="ce50">
            <text:p>257.694.272,48</text:p>
          </table:table-cell>
          <table:table-cell office:value-type="float" office:value="8023800.0500000119" table:style-name="ce51">
            <text:p>8.023.800,0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CONTI D'ORDINE DELL'ATTIVO</text:p>
          </table:table-cell>
          <table:table-cell office:value-type="float" office:value="26570245.210000001" table:style-name="ce52">
            <text:p>26.570.245,21</text:p>
          </table:table-cell>
          <table:table-cell office:value-type="float" office:value="24713326.640000001" table:style-name="ce48">
            <text:p>24.713.326,64</text:p>
          </table:table-cell>
          <table:table-cell office:value-type="float" office:value="1856918.5700000003" table:style-name="ce47">
            <text:p>1.856.918,5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/>PASSIVO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A) PATRIMONIO NETTO: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 - FONDO DI DOTAZIONE DELL'ATENEO</text:p>
          </table:table-cell>
          <table:table-cell office:value-type="float" office:value="17026802.050000001" table:style-name="ce52">
            <text:p>17.026.802,05</text:p>
          </table:table-cell>
          <table:table-cell office:value-type="float" office:value="16811527.690000001" table:style-name="ce48">
            <text:p>16.811.527,69</text:p>
          </table:table-cell>
          <table:table-cell office:value-type="float" office:value="215274.3599999994" table:style-name="ce47">
            <text:p>215.274,36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I - PATRIMONIO VINCOLATO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Fondi vincolati destinati da terzi</text:p>
          </table:table-cell>
          <table:table-cell office:value-type="float" office:value="35000" table:style-name="ce52">
            <text:p>35.000,00</text:p>
          </table:table-cell>
          <table:table-cell office:value-type="float" office:value="0" table:style-name="ce48">
            <text:p>0,00</text:p>
          </table:table-cell>
          <table:table-cell office:value-type="float" office:value="35000" table:style-name="ce47">
            <text:p>35.00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Fondi vincolati per decisione degli organi istituzionali</text:p>
          </table:table-cell>
          <table:table-cell office:value-type="float" office:value="49965568.810000002" table:style-name="ce52">
            <text:p>49.965.568,81</text:p>
          </table:table-cell>
          <table:table-cell office:value-type="float" office:value="48685949.899999999" table:style-name="ce48">
            <text:p>48.685.949,90</text:p>
          </table:table-cell>
          <table:table-cell office:value-type="float" office:value="1279618.9100000039" table:style-name="ce47">
            <text:p>1.279.618,9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3) Riserve vincolate (per progetti specifici, obblighi di legge, o altro)</text:p>
          </table:table-cell>
          <table:table-cell office:value-type="float" office:value="53528414.539999999" table:style-name="ce52">
            <text:p>53.528.414,54</text:p>
          </table:table-cell>
          <table:table-cell office:value-type="float" office:value="56836871.689999998" table:style-name="ce48">
            <text:p>56.836.871,69</text:p>
          </table:table-cell>
          <table:table-cell office:value-type="float" office:value="-3308457.1499999985" table:style-name="ce47">
            <text:p>-3.308.457,1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II - PATRIMONIO VINCOLATO</text:p>
          </table:table-cell>
          <table:table-cell office:value-type="float" office:value="103528983.34999999" table:style-name="ce82">
            <text:p>103.528.983,35</text:p>
          </table:table-cell>
          <table:table-cell office:value-type="float" office:value="105522821.59" table:style-name="ce50">
            <text:p>105.522.821,59</text:p>
          </table:table-cell>
          <table:table-cell office:value-type="float" office:value="-1993838.2400000095" table:style-name="ce51">
            <text:p>-1.993.838,2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III - PATRIMONIO NON VINCOLATO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1) Risultato gestionale esercizio</text:p>
          </table:table-cell>
          <table:table-cell office:value-type="float" office:value="24941732.089999989" table:style-name="ce48">
            <text:p>24.941.732,09</text:p>
          </table:table-cell>
          <table:table-cell office:value-type="float" office:value="748000.18000000715" table:style-name="ce48">
            <text:p>748.000,18</text:p>
          </table:table-cell>
          <table:table-cell office:value-type="float" office:value="24193731.909999982" table:style-name="ce47">
            <text:p>24.193.731,9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2) Risultati gestionali relativi ad esercizi precedenti</text:p>
          </table:table-cell>
          <table:table-cell office:value-type="float" office:value="7170867.6799999997" table:style-name="ce52">
            <text:p>7.170.867,68</text:p>
          </table:table-cell>
          <table:table-cell office:value-type="float" office:value="8182449.9100000001" table:style-name="ce48">
            <text:p>8.182.449,91</text:p>
          </table:table-cell>
          <table:table-cell office:value-type="float" office:value="-1011582.2300000004" table:style-name="ce47">
            <text:p>-1.011.582,2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4"/>3) Riserve statutari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III - PATRIMONIO NON VINCOLATO</text:p>
          </table:table-cell>
          <table:table-cell office:value-type="float" office:value="32112599.769999988" table:style-name="ce82">
            <text:p>32.112.599,77</text:p>
          </table:table-cell>
          <table:table-cell office:value-type="float" office:value="8930450.0899999999" table:style-name="ce50">
            <text:p>8.930.450,09</text:p>
          </table:table-cell>
          <table:table-cell office:value-type="float" office:value="23182149.679999989" table:style-name="ce51">
            <text:p>23.182.149,68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/>TOTALE A) PATRIMONIO NETTO:</text:p>
          </table:table-cell>
          <table:table-cell office:value-type="float" office:value="152668385.16999999" table:style-name="ce82">
            <text:p>152.668.385,17</text:p>
          </table:table-cell>
          <table:table-cell office:value-type="float" office:value="131264799.37" table:style-name="ce50">
            <text:p>131.264.799,37</text:p>
          </table:table-cell>
          <table:table-cell office:value-type="float" office:value="21403585.799999982" table:style-name="ce51">
            <text:p>21.403.585,8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B) FONDI PER RISCHI E ONERI</text:p>
          </table:table-cell>
          <table:table-cell office:value-type="float" office:value="6361753.2400000002" table:style-name="ce52">
            <text:p>6.361.753,24</text:p>
          </table:table-cell>
          <table:table-cell office:value-type="float" office:value="9616683.0399999991" table:style-name="ce48">
            <text:p>9.616.683,04</text:p>
          </table:table-cell>
          <table:table-cell office:value-type="float" office:value="-3254929.7999999989" table:style-name="ce47">
            <text:p>-3.254.929,8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C) TRATTAMENTO DI FINE RAPPORTO DI LAVORO SUBORDINA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3">
          <table:table-cell table:style-name="ce39"/>
          <table:table-cell office:value-type="string" table:style-name="ce45">
            <text:p><text:s text:c="2"/>D) DEBITI (con separata indicazione, per ciascuna voce, degli importi esigibili oltre l'esercizio successivo)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Mutui e Debiti verso banche</text:p>
          </table:table-cell>
          <table:table-cell office:value-type="float" office:value="156.38" table:style-name="ce52">
            <text:p>156,38</text:p>
          </table:table-cell>
          <table:table-cell office:value-type="float" office:value="15828.7" table:style-name="ce48">
            <text:p>15.828,70</text:p>
          </table:table-cell>
          <table:table-cell office:value-type="float" office:value="-15672.320000000002" table:style-name="ce47">
            <text:p>-15.672,32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Debiti: verso MIUR e altre Amministrazioni centrali</text:p>
          </table:table-cell>
          <table:table-cell office:value-type="float" office:value="6089.12" table:style-name="ce52">
            <text:p>6.089,12</text:p>
          </table:table-cell>
          <table:table-cell office:value-type="float" office:value="7099.3" table:style-name="ce48">
            <text:p>7.099,30</text:p>
          </table:table-cell>
          <table:table-cell office:value-type="float" office:value="-1010.1800000000003" table:style-name="ce47">
            <text:p>-1.010,18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3) Debiti: verso Regione e Province Autonom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4) Debiti: verso altre Amministrazioni locali</text:p>
          </table:table-cell>
          <table:table-cell office:value-type="float" office:value="0" table:style-name="ce52">
            <text:p>0,00</text:p>
          </table:table-cell>
          <table:table-cell office:value-type="float" office:value="41526.83" table:style-name="ce48">
            <text:p>41.526,83</text:p>
          </table:table-cell>
          <table:table-cell office:value-type="float" office:value="-41526.83" table:style-name="ce47">
            <text:p>-41.526,8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5) Debiti: verso l'Unione Europea e altri organismi Internazionali</text:p>
          </table:table-cell>
          <table:table-cell office:value-type="float" office:value="1693.39" table:style-name="ce52">
            <text:p>1.693,39</text:p>
          </table:table-cell>
          <table:table-cell office:value-type="float" office:value="308877.78999999998" table:style-name="ce48">
            <text:p>308.877,79</text:p>
          </table:table-cell>
          <table:table-cell office:value-type="float" office:value="-307184.39999999997" table:style-name="ce47">
            <text:p>-307.184,4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6) Debiti: verso Università</text:p>
          </table:table-cell>
          <table:table-cell office:value-type="float" office:value="217360.76" table:style-name="ce52">
            <text:p>217.360,76</text:p>
          </table:table-cell>
          <table:table-cell office:value-type="float" office:value="49325.95" table:style-name="ce48">
            <text:p>49.325,95</text:p>
          </table:table-cell>
          <table:table-cell office:value-type="float" office:value="168034.81" table:style-name="ce47">
            <text:p>168.034,8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7) Debiti: verso studenti</text:p>
          </table:table-cell>
          <table:table-cell office:value-type="float" office:value="1332997.29" table:style-name="ce52">
            <text:p>1.332.997,29</text:p>
          </table:table-cell>
          <table:table-cell office:value-type="float" office:value="1394521.85" table:style-name="ce48">
            <text:p>1.394.521,85</text:p>
          </table:table-cell>
          <table:table-cell office:value-type="float" office:value="-61524.560000000056" table:style-name="ce47">
            <text:p>-61.524,56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8) Acconti</text:p>
          </table:table-cell>
          <table:table-cell office:value-type="float" office:value="0" table:style-name="ce52">
            <text:p>0,00</text:p>
          </table:table-cell>
          <table:table-cell office:value-type="float" office:value="24096.37" table:style-name="ce48">
            <text:p>24.096,37</text:p>
          </table:table-cell>
          <table:table-cell office:value-type="float" office:value="-24096.37" table:style-name="ce47">
            <text:p>-24.096,3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9) Debiti: verso fornitori</text:p>
          </table:table-cell>
          <table:table-cell office:value-type="float" office:value="3105901.4" table:style-name="ce52">
            <text:p>3.105.901,40</text:p>
          </table:table-cell>
          <table:table-cell office:value-type="float" office:value="3299710.33" table:style-name="ce48">
            <text:p>3.299.710,33</text:p>
          </table:table-cell>
          <table:table-cell office:value-type="float" office:value="-193808.93000000017" table:style-name="ce47">
            <text:p>-193.808,93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10) Debiti: verso dipendenti</text:p>
          </table:table-cell>
          <table:table-cell office:value-type="float" office:value="3312838.75" table:style-name="ce52">
            <text:p>3.312.838,75</text:p>
          </table:table-cell>
          <table:table-cell office:value-type="float" office:value="2531548.08" table:style-name="ce48">
            <text:p>2.531.548,08</text:p>
          </table:table-cell>
          <table:table-cell office:value-type="float" office:value="781290.66999999993" table:style-name="ce47">
            <text:p>781.290,6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11) Debiti: verso società o enti controllat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12) Debiti: altri debiti</text:p>
          </table:table-cell>
          <table:table-cell office:value-type="float" office:value="9179653.1899999995" table:style-name="ce52">
            <text:p>9.179.653,19</text:p>
          </table:table-cell>
          <table:table-cell office:value-type="float" office:value="9700830.9600000009" table:style-name="ce48">
            <text:p>9.700.830,96</text:p>
          </table:table-cell>
          <table:table-cell office:value-type="float" office:value="-521177.77000000142" table:style-name="ce47">
            <text:p>-521.177,77<text:s/></text:p>
          </table:table-cell>
          <table:table-cell table:number-columns-repeated="16379" table:style-name="ce44"/>
        </table:table-row>
        <table:table-row table:style-name="ro3">
          <table:table-cell table:style-name="ce39"/>
          <table:table-cell office:value-type="string" table:style-name="ce49">
            <text:p><text:s/>TOTALE D) DEBITI (con separata indicazione, per ciascuna voce, degli importi esigibili oltre l'esercizio successivo)</text:p>
          </table:table-cell>
          <table:table-cell office:value-type="float" office:value="17156690.280000001" table:style-name="ce82">
            <text:p>17.156.690,28</text:p>
          </table:table-cell>
          <table:table-cell office:value-type="float" office:value="17373366.16" table:style-name="ce50">
            <text:p>17.373.366,16</text:p>
          </table:table-cell>
          <table:table-cell office:value-type="float" office:value="-216675.87999999896" table:style-name="ce51">
            <text:p>-216.675,88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2"/>E) RATEI E RISCONTI PASSIVI E CONTRIBUTI AGLI INVESTIMENTI</text:p>
          </table:table-cell>
          <table:table-cell table:style-name="ce81"/>
          <table:table-cell table:style-name="ce46"/>
          <table:table-cell table:style-name="ce47"/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e1) Risconti per progetti e ricerche in corso</text:p>
          </table:table-cell>
          <table:table-cell office:value-type="float" office:value="25785821.789999999" table:style-name="ce52">
            <text:p>25.785.821,79</text:p>
          </table:table-cell>
          <table:table-cell office:value-type="float" office:value="25964502.030000001" table:style-name="ce48">
            <text:p>25.964.502,03</text:p>
          </table:table-cell>
          <table:table-cell office:value-type="float" office:value="-178680.24000000209" table:style-name="ce47">
            <text:p>-178.680,2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e2) Contributi agli investimenti</text:p>
          </table:table-cell>
          <table:table-cell office:value-type="float" office:value="43201932.960000001" table:style-name="ce52">
            <text:p>43.201.932,96</text:p>
          </table:table-cell>
          <table:table-cell office:value-type="float" office:value="40491934.549999997" table:style-name="ce48">
            <text:p>40.491.934,55</text:p>
          </table:table-cell>
          <table:table-cell office:value-type="float" office:value="2709998.4100000039" table:style-name="ce47">
            <text:p>2.709.998,41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5">
            <text:p><text:s text:c="3"/>e3) Altri ratei e risconti passivi</text:p>
          </table:table-cell>
          <table:table-cell office:value-type="float" office:value="20543489.09" table:style-name="ce48">
            <text:p>20.543.489,09</text:p>
          </table:table-cell>
          <table:table-cell office:value-type="float" office:value="32982987.329999998" table:style-name="ce48">
            <text:p>32.982.987,33</text:p>
          </table:table-cell>
          <table:table-cell office:value-type="float" office:value="-12439498.239999998" table:style-name="ce47">
            <text:p>-12.439.498,24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<text:s/>TOTALE E) RATEI E RISCONTI PASSIVI E CONTRIBUTI AGLI INVESTIMENTI</text:p>
          </table:table-cell>
          <table:table-cell office:value-type="float" office:value="89531243.840000004" table:style-name="ce50">
            <text:p>89.531.243,84</text:p>
          </table:table-cell>
          <table:table-cell office:value-type="float" office:value="99439423.909999996" table:style-name="ce50">
            <text:p>99.439.423,91</text:p>
          </table:table-cell>
          <table:table-cell office:value-type="float" office:value="-9908180.0699999928" table:style-name="ce51">
            <text:p>-9.908.180,07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TOTALE PASSIVO:</text:p>
          </table:table-cell>
          <table:table-cell office:value-type="float" office:value="265718072.52999997" table:style-name="ce82">
            <text:p>265.718.072,53</text:p>
          </table:table-cell>
          <table:table-cell office:value-type="float" office:value="257694272.47999999" table:style-name="ce50">
            <text:p>257.694.272,48</text:p>
          </table:table-cell>
          <table:table-cell office:value-type="float" office:value="8023800.0499999821" table:style-name="ce51">
            <text:p>8.023.800,05<text:s/></text:p>
          </table:table-cell>
          <table:table-cell table:number-columns-repeated="16379" table:style-name="ce44"/>
        </table:table-row>
        <table:table-row table:style-name="ro2">
          <table:table-cell table:style-name="ce39"/>
          <table:table-cell office:value-type="string" table:style-name="ce49">
            <text:p>CONTI D'ORDINE DEL PASSIVO</text:p>
          </table:table-cell>
          <table:table-cell office:value-type="float" office:value="26570245.210000001" table:style-name="ce52">
            <text:p>26.570.245,21</text:p>
          </table:table-cell>
          <table:table-cell office:value-type="float" office:value="24713326.640000001" table:style-name="ce48">
            <text:p>24.713.326,64</text:p>
          </table:table-cell>
          <table:table-cell office:value-type="float" office:value="1856918.5700000003" table:style-name="ce47">
            <text:p>1.856.918,57<text:s/></text:p>
          </table:table-cell>
          <table:table-cell table:number-columns-repeated="16379" table:style-name="ce44"/>
        </table:table-row>
        <table:table-row table:number-rows-repeated="1048493" table:style-name="ro4">
          <table:table-cell table:number-columns-repeated="16384"/>
        </table:table-row>
      </table:table>
      <table:table table:name="Conto_Economico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80"/>
        <table:table-column table:style-name="co13" table:default-cell-style-name="ce80"/>
        <table:table-column table:style-name="co6" table:number-columns-repeated="16377" table:default-cell-style-name="ce37"/>
        <table:table-row table:style-name="ro5">
          <table:table-cell table:style-name="ce34"/>
          <table:table-cell office:value-type="string" table:style-name="ce84">
            <text:p>UNIVERSITA' DEGLI STUDI DI FERRARA <text:s text:c="47"/>Conto Economico D.I. 19/2014</text:p>
          </table:table-cell>
          <table:table-cell office:value-type="string" table:style-name="ce35">
            <text:p>Saldo al 31/12/2017</text:p>
          </table:table-cell>
          <table:table-cell office:value-type="string" table:style-name="ce35">
            <text:p>Saldo al 31/12/2017 con SSN</text:p>
          </table:table-cell>
          <table:table-cell office:value-type="string" table:style-name="ce35">
            <text:p>Saldo al 31/12/2016</text:p>
          </table:table-cell>
          <table:table-cell office:value-type="string" table:style-name="ce36">
            <text:p>DIFFERENZE<text:s/></text:p>
          </table:table-cell>
          <table:table-cell office:value-type="string" table:style-name="ce36">
            <text:p>DIFFERENZE (saldo 2017 con SSN - saldo 2016)</text:p>
          </table:table-cell>
          <table:table-cell table:number-columns-repeated="7" table:style-name="ce37"/>
          <table:table-cell table:number-columns-repeated="16370" table:style-name="ce38"/>
        </table:table-row>
        <table:table-row table:style-name="ro2">
          <table:table-cell table:style-name="ce39"/>
          <table:table-cell office:value-type="string" table:style-name="ce40">
            <text:p><text:s/>A) PROVENTI OPERATIVI</text:p>
          </table:table-cell>
          <table:table-cell table:number-columns-repeated="3" table:style-name="ce41"/>
          <table:table-cell table:number-columns-repeated="2" table:style-name="ce42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I. PROVENTI PROPRI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Proventi per la didattica</text:p>
          </table:table-cell>
          <table:table-cell office:value-type="float" office:value="23322934.440000001" table:style-name="ce48">
            <text:p>23.322.934,44</text:p>
          </table:table-cell>
          <table:table-cell office:value-type="float" office:value="23322934.440000001" table:style-name="ce48">
            <text:p>23.322.934,44</text:p>
          </table:table-cell>
          <table:table-cell office:value-type="float" office:value="19728646.32" table:style-name="ce48">
            <text:p>19.728.646,32</text:p>
          </table:table-cell>
          <table:table-cell office:value-type="float" office:value="3594288.120000001" table:formula="msoxl:=+C4-E4" table:style-name="ce47">
            <text:p>3.594.288,12<text:s/></text:p>
          </table:table-cell>
          <table:table-cell office:value-type="float" office:value="3594288.120000001" table:formula="msoxl:=+D4-E4" table:style-name="ce47">
            <text:p>3.594.288,1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Proventi da Ricerche commissionate e trasferimento tecnologico</text:p>
          </table:table-cell>
          <table:table-cell office:value-type="float" office:value="1041666.94" table:style-name="ce48">
            <text:p>1.041.666,94</text:p>
          </table:table-cell>
          <table:table-cell office:value-type="float" office:value="1041666.94" table:style-name="ce48">
            <text:p>1.041.666,94</text:p>
          </table:table-cell>
          <table:table-cell office:value-type="float" office:value="872453.97" table:style-name="ce48">
            <text:p>872.453,97</text:p>
          </table:table-cell>
          <table:table-cell office:value-type="float" office:value="169212.96999999997" table:formula="msoxl:=+C5-E5" table:style-name="ce47">
            <text:p>169.212,97<text:s/></text:p>
          </table:table-cell>
          <table:table-cell office:value-type="float" office:value="169212.96999999997" table:formula="msoxl:=+D5-E5" table:style-name="ce47">
            <text:p>169.212,97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3) Proventi da Ricerche con finanziamenti competitivi</text:p>
          </table:table-cell>
          <table:table-cell office:value-type="float" office:value="3891926.15" table:style-name="ce48">
            <text:p>3.891.926,15</text:p>
          </table:table-cell>
          <table:table-cell office:value-type="float" office:value="3891926.15" table:style-name="ce48">
            <text:p>3.891.926,15</text:p>
          </table:table-cell>
          <table:table-cell office:value-type="float" office:value="4160513.68" table:style-name="ce48">
            <text:p>4.160.513,68</text:p>
          </table:table-cell>
          <table:table-cell office:value-type="float" office:value="-268587.53000000026" table:formula="msoxl:=+C6-E6" table:style-name="ce47">
            <text:p>-268.587,53<text:s/></text:p>
          </table:table-cell>
          <table:table-cell office:value-type="float" office:value="-268587.53000000026" table:formula="msoxl:=+D6-E6" table:style-name="ce47">
            <text:p>-268.587,53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TOTALE I. PROVENTI PROPRI</text:p>
          </table:table-cell>
          <table:table-cell office:value-type="float" office:value="28256527.530000001" table:formula="msoxl:=SUM(C4:C6)" table:style-name="ce50">
            <text:p>28.256.527,53</text:p>
          </table:table-cell>
          <table:table-cell office:value-type="float" office:value="28256527.530000001" table:style-name="ce50">
            <text:p>28.256.527,53</text:p>
          </table:table-cell>
          <table:table-cell office:value-type="float" office:value="24761613.969999999" table:style-name="ce50">
            <text:p>24.761.613,97</text:p>
          </table:table-cell>
          <table:table-cell office:value-type="float" office:value="3494913.5600000024" table:formula="msoxl:=+C7-E7" table:style-name="ce51">
            <text:p>3.494.913,56<text:s/></text:p>
          </table:table-cell>
          <table:table-cell office:value-type="float" office:value="3494913.5600000024" table:formula="msoxl:=+D7-E7" table:style-name="ce51">
            <text:p>3.494.913,56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II. CONTRIBUTI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Contributi Miur e altre Amministrazioni centrali</text:p>
          </table:table-cell>
          <table:table-cell office:value-type="float" office:value="90258367.060000002" table:style-name="ce48">
            <text:p>90.258.367,06</text:p>
          </table:table-cell>
          <table:table-cell office:value-type="float" office:value="90258367.060000002" table:style-name="ce48">
            <text:p>90.258.367,06</text:p>
          </table:table-cell>
          <table:table-cell office:value-type="float" office:value="84315234.409999996" table:style-name="ce48">
            <text:p>84.315.234,41</text:p>
          </table:table-cell>
          <table:table-cell office:value-type="float" office:value="5943132.650000006" table:formula="msoxl:=+C9-E9" table:style-name="ce47">
            <text:p>5.943.132,65<text:s/></text:p>
          </table:table-cell>
          <table:table-cell office:value-type="float" office:value="5943132.650000006" table:formula="msoxl:=+D9-E9" table:style-name="ce47">
            <text:p>5.943.132,65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Contributi Regioni e Province autonome</text:p>
          </table:table-cell>
          <table:table-cell office:value-type="float" office:value="1011178.8" table:style-name="ce48">
            <text:p>1.011.178,80</text:p>
          </table:table-cell>
          <table:table-cell office:value-type="float" office:value="1011178.8" table:style-name="ce48">
            <text:p>1.011.178,80</text:p>
          </table:table-cell>
          <table:table-cell office:value-type="float" office:value="1254768.95" table:style-name="ce48">
            <text:p>1.254.768,95</text:p>
          </table:table-cell>
          <table:table-cell office:value-type="float" office:value="-243590.14999999991" table:formula="msoxl:=+C10-E10" table:style-name="ce47">
            <text:p>-243.590,15<text:s/></text:p>
          </table:table-cell>
          <table:table-cell office:value-type="float" office:value="-243590.14999999991" table:formula="msoxl:=+D10-E10" table:style-name="ce47">
            <text:p>-243.590,15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3) Contributi altre Amministrazioni locali</text:p>
          </table:table-cell>
          <table:table-cell office:value-type="float" office:value="97271.32" table:style-name="ce48">
            <text:p>97.271,32</text:p>
          </table:table-cell>
          <table:table-cell office:value-type="float" office:value="97271.32" table:style-name="ce48">
            <text:p>97.271,32</text:p>
          </table:table-cell>
          <table:table-cell office:value-type="float" office:value="86579.51" table:style-name="ce48">
            <text:p>86.579,51</text:p>
          </table:table-cell>
          <table:table-cell office:value-type="float" office:value="10691.810000000012" table:formula="msoxl:=+C11-E11" table:style-name="ce47">
            <text:p>10.691,81<text:s/></text:p>
          </table:table-cell>
          <table:table-cell office:value-type="float" office:value="10691.810000000012" table:formula="msoxl:=+D11-E11" table:style-name="ce47">
            <text:p>10.691,8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4) Contributi Unione Europea e altri Organismi Internazionali</text:p>
          </table:table-cell>
          <table:table-cell office:value-type="float" office:value="1566051.28" table:style-name="ce48">
            <text:p>1.566.051,28</text:p>
          </table:table-cell>
          <table:table-cell office:value-type="float" office:value="1566051.28" table:style-name="ce48">
            <text:p>1.566.051,28</text:p>
          </table:table-cell>
          <table:table-cell office:value-type="float" office:value="1394834.34" table:style-name="ce48">
            <text:p>1.394.834,34</text:p>
          </table:table-cell>
          <table:table-cell office:value-type="float" office:value="171216.93999999994" table:formula="msoxl:=+C12-E12" table:style-name="ce47">
            <text:p>171.216,94<text:s/></text:p>
          </table:table-cell>
          <table:table-cell office:value-type="float" office:value="171216.93999999994" table:formula="msoxl:=+D12-E12" table:style-name="ce47">
            <text:p>171.216,94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5) Contributi da Università</text:p>
          </table:table-cell>
          <table:table-cell office:value-type="float" office:value="762467.89" table:style-name="ce48">
            <text:p>762.467,89</text:p>
          </table:table-cell>
          <table:table-cell office:value-type="float" office:value="762467.89" table:style-name="ce48">
            <text:p>762.467,89</text:p>
          </table:table-cell>
          <table:table-cell office:value-type="float" office:value="949079.38" table:style-name="ce48">
            <text:p>949.079,38</text:p>
          </table:table-cell>
          <table:table-cell office:value-type="float" office:value="-186611.49" table:formula="msoxl:=+C13-E13" table:style-name="ce47">
            <text:p>-186.611,49<text:s/></text:p>
          </table:table-cell>
          <table:table-cell office:value-type="float" office:value="-186611.49" table:formula="msoxl:=+D13-E13" table:style-name="ce47">
            <text:p>-186.611,4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6) Contributi da altri (pubblici)</text:p>
          </table:table-cell>
          <table:table-cell office:value-type="float" office:value="2281522.4" table:style-name="ce48">
            <text:p>2.281.522,40</text:p>
          </table:table-cell>
          <table:table-cell office:value-type="float" office:value="2281522.4" table:style-name="ce48">
            <text:p>2.281.522,40</text:p>
          </table:table-cell>
          <table:table-cell office:value-type="float" office:value="1902745.37" table:style-name="ce48">
            <text:p>1.902.745,37</text:p>
          </table:table-cell>
          <table:table-cell office:value-type="float" office:value="378777.0299999998" table:formula="msoxl:=+C14-E14" table:style-name="ce47">
            <text:p>378.777,03<text:s/></text:p>
          </table:table-cell>
          <table:table-cell office:value-type="float" office:value="378777.0299999998" table:formula="msoxl:=+D14-E14" table:style-name="ce47">
            <text:p>378.777,03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7) Contributi da altri (privati)</text:p>
          </table:table-cell>
          <table:table-cell office:value-type="float" office:value="2686173.45" table:style-name="ce48">
            <text:p>2.686.173,45</text:p>
          </table:table-cell>
          <table:table-cell office:value-type="float" office:value="2686173.45" table:style-name="ce48">
            <text:p>2.686.173,45</text:p>
          </table:table-cell>
          <table:table-cell office:value-type="float" office:value="2861360.36" table:style-name="ce48">
            <text:p>2.861.360,36</text:p>
          </table:table-cell>
          <table:table-cell office:value-type="float" office:value="-175186.90999999968" table:formula="msoxl:=+C15-E15" table:style-name="ce47">
            <text:p>-175.186,91<text:s/></text:p>
          </table:table-cell>
          <table:table-cell office:value-type="float" office:value="-175186.90999999968" table:formula="msoxl:=+D15-E15" table:style-name="ce47">
            <text:p>-175.186,9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TOTALE II. CONTRIBUTI</text:p>
          </table:table-cell>
          <table:table-cell office:value-type="float" office:value="98663032.200000003" table:formula="msoxl:=SUM(C9:C15)" table:style-name="ce50">
            <text:p>98.663.032,20</text:p>
          </table:table-cell>
          <table:table-cell office:value-type="float" office:value="98663032.200000003" table:formula="msoxl:=SUM(D9:D15)" table:style-name="ce50">
            <text:p>98.663.032,20</text:p>
          </table:table-cell>
          <table:table-cell office:value-type="float" office:value="92764602.319999993" table:style-name="ce50">
            <text:p>92.764.602,32</text:p>
          </table:table-cell>
          <table:table-cell office:value-type="float" office:value="5898429.8800000101" table:formula="msoxl:=+C16-E16" table:style-name="ce51">
            <text:p>5.898.429,88<text:s/></text:p>
          </table:table-cell>
          <table:table-cell office:value-type="float" office:value="5898429.8800000101" table:formula="msoxl:=+D16-E16" table:style-name="ce51">
            <text:p>5.898.429,88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III. PROVENTI PER ATTIVITA' ASSISTENZIALE</text:p>
          </table:table-cell>
          <table:table-cell office:value-type="float" office:value="0" table:style-name="ce48">
            <text:p>0,00</text:p>
          </table:table-cell>
          <table:table-cell office:value-type="float" office:value="6406751.4500000002" table:formula="msoxl:=+C17+6406751.45" table:style-name="ce48">
            <text:p>6.406.751,45</text:p>
          </table:table-cell>
          <table:table-cell office:value-type="float" office:value="6928798.2699999996" table:style-name="ce48">
            <text:p>6.928.798,27</text:p>
          </table:table-cell>
          <table:table-cell office:value-type="float" office:value="-6928798.2699999996" table:formula="msoxl:=+C17-E17" table:style-name="ce47">
            <text:p>-6.928.798,27<text:s/></text:p>
          </table:table-cell>
          <table:table-cell office:value-type="float" office:value="-522046.81999999937" table:formula="msoxl:=+D17-E17" table:style-name="ce47">
            <text:p>-522.046,8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3">
          <table:table-cell table:style-name="ce39"/>
          <table:table-cell office:value-type="string" table:style-name="ce45">
            <text:p><text:s text:c="2"/>IV. PROVENTI PER GESTIONE DIRETTA INTERVENTI PER IL DIRITTO ALLO STUDIO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18-E18" table:style-name="ce47">
            <text:p>0,00<text:s/></text:p>
          </table:table-cell>
          <table:table-cell office:value-type="float" office:value="0" table:formula="msoxl:=+D18-E18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V. ALTRI PROVENTI E RICAVI DIVERSI</text:p>
          </table:table-cell>
          <table:table-cell office:value-type="float" office:value="23367435.100000001" table:style-name="ce52">
            <text:p>23.367.435,10</text:p>
          </table:table-cell>
          <table:table-cell office:value-type="float" office:value="23367435.100000001" table:style-name="ce48">
            <text:p>23.367.435,10</text:p>
          </table:table-cell>
          <table:table-cell office:value-type="float" office:value="14787635.609999999" table:style-name="ce48">
            <text:p>14.787.635,61</text:p>
          </table:table-cell>
          <table:table-cell office:value-type="float" office:value="8579799.4900000021" table:formula="msoxl:=+C19-E19" table:style-name="ce47">
            <text:p>8.579.799,49<text:s/></text:p>
          </table:table-cell>
          <table:table-cell office:value-type="float" office:value="8579799.4900000021" table:formula="msoxl:=+D19-E19" table:style-name="ce47">
            <text:p>8.579.799,4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VI. VARIAZIONE RIMANENZE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12763.9" table:style-name="ce48">
            <text:p>-12.763,90</text:p>
          </table:table-cell>
          <table:table-cell office:value-type="float" office:value="12763.9" table:formula="msoxl:=+C20-E20" table:style-name="ce47">
            <text:p>12.763,90<text:s/></text:p>
          </table:table-cell>
          <table:table-cell office:value-type="float" office:value="12763.9" table:formula="msoxl:=+D20-E20" table:style-name="ce47">
            <text:p>12.763,9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VII. INCREMENTO DELLE IMMOBILIZZAZIONI PER LAVORI INTERN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21-E21" table:style-name="ce47">
            <text:p>0,00<text:s/></text:p>
          </table:table-cell>
          <table:table-cell office:value-type="float" office:value="0" table:formula="msoxl:=+D21-E21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0">
            <text:p>TOTALE A) PROVENTI OPERATIVI</text:p>
          </table:table-cell>
          <table:table-cell office:value-type="float" office:value="150286994.83000001" table:formula="msoxl:=+C7+C16+C17+C18+C19+C20+C21" table:style-name="ce53">
            <text:p>150.286.994,83</text:p>
          </table:table-cell>
          <table:table-cell office:value-type="float" office:value="156693746.28" table:formula="msoxl:=+D7+D16+D17+D18+D19+D20+D21" table:style-name="ce53">
            <text:p>156.693.746,28</text:p>
          </table:table-cell>
          <table:table-cell office:value-type="float" office:value="139229886.27000001" table:style-name="ce53">
            <text:p>139.229.886,27</text:p>
          </table:table-cell>
          <table:table-cell office:value-type="float" office:value="11057108.560000002" table:formula="msoxl:=+C22-E22" table:style-name="ce54">
            <text:p>11.057.108,56<text:s/></text:p>
          </table:table-cell>
          <table:table-cell office:value-type="float" office:value="17463860.00999999" table:formula="msoxl:=+D22-E22" table:style-name="ce54">
            <text:p>17.463.860,0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55">
            <text:p><text:s/>B) COSTI OPERATIVI</text:p>
          </table:table-cell>
          <table:table-cell table:number-columns-repeated="3" table:style-name="ce56"/>
          <table:table-cell table:number-columns-repeated="2" table:style-name="ce5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VIII. COSTI DEL PERSONALE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Costi del personale dedicato alla ricerca e alla didattica: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4"/>a) docenti / ricercatori</text:p>
          </table:table-cell>
          <table:table-cell office:value-type="float" office:value="45416945.810000002" table:style-name="ce48">
            <text:p>45.416.945,81</text:p>
          </table:table-cell>
          <table:table-cell office:value-type="float" office:value="51153921.079999998" table:formula="msoxl:=45416945.81+5736975.27" table:style-name="ce48">
            <text:p>51.153.921,08</text:p>
          </table:table-cell>
          <table:table-cell office:value-type="float" office:value="52254385.340000004" table:style-name="ce48">
            <text:p>52.254.385,34</text:p>
          </table:table-cell>
          <table:table-cell office:value-type="float" office:value="-6837439.5300000012" table:formula="msoxl:=+C26-E26" table:style-name="ce47">
            <text:p>-6.837.439,53<text:s/></text:p>
          </table:table-cell>
          <table:table-cell office:value-type="float" office:value="-1100464.2600000054" table:formula="msoxl:=+D26-E26" table:style-name="ce47">
            <text:p>-1.100.464,26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4"/>b) collaborazioni scientifiche (collaboratori, assegnisti, ecc)</text:p>
          </table:table-cell>
          <table:table-cell office:value-type="float" office:value="6861934.1299999999" table:style-name="ce48">
            <text:p>6.861.934,13</text:p>
          </table:table-cell>
          <table:table-cell office:value-type="float" office:value="6861934.1299999999" table:style-name="ce48">
            <text:p>6.861.934,13</text:p>
          </table:table-cell>
          <table:table-cell office:value-type="float" office:value="6379035.8899999997" table:style-name="ce48">
            <text:p>6.379.035,89</text:p>
          </table:table-cell>
          <table:table-cell office:value-type="float" office:value="482898.24000000022" table:formula="msoxl:=+C27-E27" table:style-name="ce47">
            <text:p>482.898,24<text:s/></text:p>
          </table:table-cell>
          <table:table-cell office:value-type="float" office:value="482898.24000000022" table:formula="msoxl:=+D27-E27" table:style-name="ce47">
            <text:p>482.898,24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4"/>c) docenti a contratto</text:p>
          </table:table-cell>
          <table:table-cell office:value-type="float" office:value="1302250.5900000001" table:style-name="ce48">
            <text:p>1.302.250,59</text:p>
          </table:table-cell>
          <table:table-cell office:value-type="float" office:value="1302250.5900000001" table:style-name="ce48">
            <text:p>1.302.250,59</text:p>
          </table:table-cell>
          <table:table-cell office:value-type="float" office:value="1874254.58" table:style-name="ce48">
            <text:p>1.874.254,58</text:p>
          </table:table-cell>
          <table:table-cell office:value-type="float" office:value="-572003.99" table:formula="msoxl:=+C28-E28" table:style-name="ce47">
            <text:p>-572.003,99<text:s/></text:p>
          </table:table-cell>
          <table:table-cell office:value-type="float" office:value="-572003.99" table:formula="msoxl:=+D28-E28" table:style-name="ce47">
            <text:p>-572.003,9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4"/>d) esperti linguistic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29-E29" table:style-name="ce47">
            <text:p>0,00<text:s/></text:p>
          </table:table-cell>
          <table:table-cell office:value-type="float" office:value="0" table:formula="msoxl:=+D29-E29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4"/>e) altro personale dedicato alla didattica e alla ricerca</text:p>
          </table:table-cell>
          <table:table-cell office:value-type="float" office:value="52874.96" table:style-name="ce48">
            <text:p>52.874,96</text:p>
          </table:table-cell>
          <table:table-cell office:value-type="float" office:value="52874.96" table:style-name="ce48">
            <text:p>52.874,96</text:p>
          </table:table-cell>
          <table:table-cell office:value-type="float" office:value="57128.05" table:style-name="ce48">
            <text:p>57.128,05</text:p>
          </table:table-cell>
          <table:table-cell office:value-type="float" office:value="-4253.0900000000038" table:formula="msoxl:=+C30-E30" table:style-name="ce47">
            <text:p>-4.253,09<text:s/></text:p>
          </table:table-cell>
          <table:table-cell office:value-type="float" office:value="-4253.0900000000038" table:formula="msoxl:=+D30-E30" table:style-name="ce47">
            <text:p>-4.253,0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 text:c="2"/>TOTALE 1) Costi del personale dedicato alla ricerca e alla didattica:</text:p>
          </table:table-cell>
          <table:table-cell office:value-type="float" office:value="53634005.490000002" table:style-name="ce50">
            <text:p>53.634.005,49</text:p>
          </table:table-cell>
          <table:table-cell office:value-type="float" office:value="59370980.760000005" table:formula="msoxl:=+D26+D27+D28+D29+D30" table:style-name="ce50">
            <text:p>59.370.980,76</text:p>
          </table:table-cell>
          <table:table-cell office:value-type="float" office:value="60564803.859999999" table:style-name="ce50">
            <text:p>60.564.803,86</text:p>
          </table:table-cell>
          <table:table-cell office:value-type="float" office:value="-6930798.3699999973" table:formula="msoxl:=+C31-E31" table:style-name="ce51">
            <text:p>-6.930.798,37<text:s/></text:p>
          </table:table-cell>
          <table:table-cell office:value-type="float" office:value="-1193823.099999994" table:formula="msoxl:=+D31-E31" table:style-name="ce51">
            <text:p>-1.193.823,1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Costi del personale dirigente e tecnico amministrativo</text:p>
          </table:table-cell>
          <table:table-cell office:value-type="float" office:value="19670875.350000001" table:style-name="ce48">
            <text:p>19.670.875,35</text:p>
          </table:table-cell>
          <table:table-cell office:value-type="float" office:value="19927810.16" table:formula="msoxl:=19670875.35+256934.81" table:style-name="ce48">
            <text:p>19.927.810,16</text:p>
          </table:table-cell>
          <table:table-cell office:value-type="float" office:value="20693927.73" table:style-name="ce48">
            <text:p>20.693.927,73</text:p>
          </table:table-cell>
          <table:table-cell office:value-type="float" office:value="-1023052.379999999" table:formula="msoxl:=+C32-E32" table:style-name="ce47">
            <text:p>-1.023.052,38<text:s/></text:p>
          </table:table-cell>
          <table:table-cell office:value-type="float" office:value="-766117.5700000003" table:formula="msoxl:=+D32-E32" table:style-name="ce47">
            <text:p>-766.117,57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TOTALE VIII. COSTI DEL PERSONALE</text:p>
          </table:table-cell>
          <table:table-cell office:value-type="float" office:value="73304880.840000004" table:formula="msoxl:=+C31+C32" table:style-name="ce50">
            <text:p>73.304.880,84</text:p>
          </table:table-cell>
          <table:table-cell office:value-type="float" office:value="79298790.920000002" table:formula="msoxl:=+D31+D32" table:style-name="ce50">
            <text:p>79.298.790,92</text:p>
          </table:table-cell>
          <table:table-cell office:value-type="float" office:value="81258731.590000004" table:formula="msoxl:=+E31+E32" table:style-name="ce50">
            <text:p>81.258.731,59</text:p>
          </table:table-cell>
          <table:table-cell office:value-type="float" office:value="-7953850.7499999963" table:formula="msoxl:=+F31+F32" table:style-name="ce51">
            <text:p>-7.953.850,75<text:s/></text:p>
          </table:table-cell>
          <table:table-cell office:value-type="float" office:value="-1959940.6699999943" table:formula="msoxl:=+G31+G32" table:style-name="ce51">
            <text:p>-1.959.940,67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IX. COSTI DELLA GESTIONE CORRENTE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Costi per sostegno agli studenti</text:p>
          </table:table-cell>
          <table:table-cell office:value-type="float" office:value="15802160.390000001" table:style-name="ce48">
            <text:p>15.802.160,39</text:p>
          </table:table-cell>
          <table:table-cell office:value-type="float" office:value="15802160.390000001" table:style-name="ce48">
            <text:p>15.802.160,39</text:p>
          </table:table-cell>
          <table:table-cell office:value-type="float" office:value="16053789.189999999" table:style-name="ce48">
            <text:p>16.053.789,19</text:p>
          </table:table-cell>
          <table:table-cell office:value-type="float" office:value="-251628.79999999888" table:formula="msoxl:=+C35-E35" table:style-name="ce47">
            <text:p>-251.628,80<text:s/></text:p>
          </table:table-cell>
          <table:table-cell office:value-type="float" office:value="-251628.79999999888" table:formula="msoxl:=+D35-E35" table:style-name="ce47">
            <text:p>-251.628,8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Costi per il diritto allo studio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36-E36" table:style-name="ce47">
            <text:p>0,00<text:s/></text:p>
          </table:table-cell>
          <table:table-cell office:value-type="float" office:value="0" table:formula="msoxl:=+D36-E36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3) Costi per la ricerca e l'attività editoriale</text:p>
          </table:table-cell>
          <table:table-cell office:value-type="float" office:value="366935.01" table:style-name="ce48">
            <text:p>366.935,01</text:p>
          </table:table-cell>
          <table:table-cell office:value-type="float" office:value="366935.01" table:style-name="ce48">
            <text:p>366.935,01</text:p>
          </table:table-cell>
          <table:table-cell office:value-type="float" office:value="313124" table:style-name="ce48">
            <text:p>313.124,00</text:p>
          </table:table-cell>
          <table:table-cell office:value-type="float" office:value="53811.010000000009" table:formula="msoxl:=+C37-E37" table:style-name="ce47">
            <text:p>53.811,01<text:s/></text:p>
          </table:table-cell>
          <table:table-cell office:value-type="float" office:value="53811.010000000009" table:formula="msoxl:=+D37-E37" table:style-name="ce47">
            <text:p>53.811,0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4) Trasferimenti a partner di progetti coordinati</text:p>
          </table:table-cell>
          <table:table-cell office:value-type="float" office:value="1760202.84" table:style-name="ce48">
            <text:p>1.760.202,84</text:p>
          </table:table-cell>
          <table:table-cell office:value-type="float" office:value="1760202.84" table:style-name="ce48">
            <text:p>1.760.202,84</text:p>
          </table:table-cell>
          <table:table-cell office:value-type="float" office:value="2932108.16" table:style-name="ce48">
            <text:p>2.932.108,16</text:p>
          </table:table-cell>
          <table:table-cell office:value-type="float" office:value="-1171905.32" table:formula="msoxl:=+C38-E38" table:style-name="ce47">
            <text:p>-1.171.905,32<text:s/></text:p>
          </table:table-cell>
          <table:table-cell office:value-type="float" office:value="-1171905.32" table:formula="msoxl:=+D38-E38" table:style-name="ce47">
            <text:p>-1.171.905,3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5) Acquisto materiale consumo per laboratori</text:p>
          </table:table-cell>
          <table:table-cell office:value-type="float" office:value="1657113.7" table:style-name="ce48">
            <text:p>1.657.113,70</text:p>
          </table:table-cell>
          <table:table-cell office:value-type="float" office:value="1657113.7" table:style-name="ce48">
            <text:p>1.657.113,70</text:p>
          </table:table-cell>
          <table:table-cell office:value-type="float" office:value="1447506.49" table:style-name="ce48">
            <text:p>1.447.506,49</text:p>
          </table:table-cell>
          <table:table-cell office:value-type="float" office:value="209607.20999999996" table:formula="msoxl:=+C39-E39" table:style-name="ce47">
            <text:p>209.607,21<text:s/></text:p>
          </table:table-cell>
          <table:table-cell office:value-type="float" office:value="209607.20999999996" table:formula="msoxl:=+D39-E39" table:style-name="ce47">
            <text:p>209.607,2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6) Variazione rimanenze di materiale di consumo per laborator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40-E40" table:style-name="ce47">
            <text:p>0,00<text:s/></text:p>
          </table:table-cell>
          <table:table-cell office:value-type="float" office:value="0" table:formula="msoxl:=+D40-E40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7) Acquisto di libri, periodici e materiale bibliografico</text:p>
          </table:table-cell>
          <table:table-cell office:value-type="float" office:value="1825715.84" table:style-name="ce48">
            <text:p>1.825.715,84</text:p>
          </table:table-cell>
          <table:table-cell office:value-type="float" office:value="1825715.84" table:style-name="ce48">
            <text:p>1.825.715,84</text:p>
          </table:table-cell>
          <table:table-cell office:value-type="float" office:value="1818675.32" table:style-name="ce48">
            <text:p>1.818.675,32</text:p>
          </table:table-cell>
          <table:table-cell office:value-type="float" office:value="7040.5200000000186" table:formula="msoxl:=+C41-E41" table:style-name="ce47">
            <text:p>7.040,52<text:s/></text:p>
          </table:table-cell>
          <table:table-cell office:value-type="float" office:value="7040.5200000000186" table:formula="msoxl:=+D41-E41" table:style-name="ce47">
            <text:p>7.040,5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8) Acquisto di servizi e collaborazioni tecnico gestionali</text:p>
          </table:table-cell>
          <table:table-cell office:value-type="float" office:value="14772886.289999999" table:style-name="ce48">
            <text:p>14.772.886,29</text:p>
          </table:table-cell>
          <table:table-cell office:value-type="float" office:value="14772886.289999999" table:style-name="ce48">
            <text:p>14.772.886,29</text:p>
          </table:table-cell>
          <table:table-cell office:value-type="float" office:value="14593080.710000001" table:style-name="ce48">
            <text:p>14.593.080,71</text:p>
          </table:table-cell>
          <table:table-cell office:value-type="float" office:value="179805.57999999821" table:formula="msoxl:=+C42-E42" table:style-name="ce47">
            <text:p>179.805,58<text:s/></text:p>
          </table:table-cell>
          <table:table-cell office:value-type="float" office:value="179805.57999999821" table:formula="msoxl:=+D42-E42" table:style-name="ce47">
            <text:p>179.805,58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9) Acquisto altri materiali</text:p>
          </table:table-cell>
          <table:table-cell office:value-type="float" office:value="527573.76000000001" table:style-name="ce48">
            <text:p>527.573,76</text:p>
          </table:table-cell>
          <table:table-cell office:value-type="float" office:value="527573.76000000001" table:style-name="ce48">
            <text:p>527.573,76</text:p>
          </table:table-cell>
          <table:table-cell office:value-type="float" office:value="787526.99" table:style-name="ce48">
            <text:p>787.526,99</text:p>
          </table:table-cell>
          <table:table-cell office:value-type="float" office:value="-259953.22999999998" table:formula="msoxl:=+C43-E43" table:style-name="ce47">
            <text:p>-259.953,23<text:s/></text:p>
          </table:table-cell>
          <table:table-cell office:value-type="float" office:value="-259953.22999999998" table:formula="msoxl:=+D43-E43" table:style-name="ce47">
            <text:p>-259.953,23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0) Variazione delle rimanenze di material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44-E44" table:style-name="ce47">
            <text:p>0,00<text:s/></text:p>
          </table:table-cell>
          <table:table-cell office:value-type="float" office:value="0" table:formula="msoxl:=+D44-E44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1) Costi per godimento beni di terzi</text:p>
          </table:table-cell>
          <table:table-cell office:value-type="float" office:value="2486749.4900000002" table:style-name="ce48">
            <text:p>2.486.749,49</text:p>
          </table:table-cell>
          <table:table-cell office:value-type="float" office:value="2486749.4900000002" table:style-name="ce48">
            <text:p>2.486.749,49</text:p>
          </table:table-cell>
          <table:table-cell office:value-type="float" office:value="2531348.77" table:style-name="ce48">
            <text:p>2.531.348,77</text:p>
          </table:table-cell>
          <table:table-cell office:value-type="float" office:value="-44599.279999999795" table:formula="msoxl:=+C45-E45" table:style-name="ce47">
            <text:p>-44.599,28<text:s/></text:p>
          </table:table-cell>
          <table:table-cell office:value-type="float" office:value="-44599.279999999795" table:formula="msoxl:=+D45-E45" table:style-name="ce47">
            <text:p>-44.599,28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2) Altri costi</text:p>
          </table:table-cell>
          <table:table-cell office:value-type="float" office:value="148306.92000000001" table:style-name="ce48">
            <text:p>148.306,92</text:p>
          </table:table-cell>
          <table:table-cell office:value-type="float" office:value="148306.92000000001" table:style-name="ce48">
            <text:p>148.306,92</text:p>
          </table:table-cell>
          <table:table-cell office:value-type="float" office:value="242345.1" table:style-name="ce48">
            <text:p>242.345,10</text:p>
          </table:table-cell>
          <table:table-cell office:value-type="float" office:value="-94038.18" table:formula="msoxl:=+C46-E46" table:style-name="ce47">
            <text:p>-94.038,18<text:s/></text:p>
          </table:table-cell>
          <table:table-cell office:value-type="float" office:value="-94038.18" table:formula="msoxl:=+D46-E46" table:style-name="ce47">
            <text:p>-94.038,18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TOTALE IX. COSTI DELLA GESTIONE CORRENTE</text:p>
          </table:table-cell>
          <table:table-cell office:value-type="float" office:value="39347644.240000002" table:style-name="ce50">
            <text:p>39.347.644,24</text:p>
          </table:table-cell>
          <table:table-cell office:value-type="float" office:value="39347644.240000002" table:style-name="ce50">
            <text:p>39.347.644,24</text:p>
          </table:table-cell>
          <table:table-cell office:value-type="float" office:value="40719504.729999997" table:style-name="ce50">
            <text:p>40.719.504,73</text:p>
          </table:table-cell>
          <table:table-cell office:value-type="float" office:value="-1371860.4899999946" table:formula="msoxl:=+C47-E47" table:style-name="ce51">
            <text:p>-1.371.860,49<text:s/></text:p>
          </table:table-cell>
          <table:table-cell office:value-type="float" office:value="-1371860.4899999946" table:formula="msoxl:=+D47-E47" table:style-name="ce51">
            <text:p>-1.371.860,4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X. AMMORTAMENTI E SVALUTAZIONI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1) Ammortamenti immobilizzazioni immateriali</text:p>
          </table:table-cell>
          <table:table-cell office:value-type="float" office:value="807665.6" table:style-name="ce48">
            <text:p>807.665,60</text:p>
          </table:table-cell>
          <table:table-cell office:value-type="float" office:value="807665.6" table:style-name="ce48">
            <text:p>807.665,60</text:p>
          </table:table-cell>
          <table:table-cell office:value-type="float" office:value="789869.85" table:style-name="ce48">
            <text:p>789.869,85</text:p>
          </table:table-cell>
          <table:table-cell office:value-type="float" office:value="17795.75" table:formula="msoxl:=+C49-E49" table:style-name="ce47">
            <text:p>17.795,75<text:s/></text:p>
          </table:table-cell>
          <table:table-cell office:value-type="float" office:value="17795.75" table:formula="msoxl:=+D49-E49" table:style-name="ce47">
            <text:p>17.795,75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2) Ammortamenti immobilizzazioni materiali</text:p>
          </table:table-cell>
          <table:table-cell office:value-type="float" office:value="4207757.76" table:style-name="ce48">
            <text:p>4.207.757,76</text:p>
          </table:table-cell>
          <table:table-cell office:value-type="float" office:value="4207757.76" table:style-name="ce48">
            <text:p>4.207.757,76</text:p>
          </table:table-cell>
          <table:table-cell office:value-type="float" office:value="4590631.67" table:style-name="ce48">
            <text:p>4.590.631,67</text:p>
          </table:table-cell>
          <table:table-cell office:value-type="float" office:value="-382873.91000000015" table:formula="msoxl:=+C50-E50" table:style-name="ce47">
            <text:p>-382.873,91<text:s/></text:p>
          </table:table-cell>
          <table:table-cell office:value-type="float" office:value="-382873.91000000015" table:formula="msoxl:=+D50-E50" table:style-name="ce47">
            <text:p>-382.873,9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3"/>3) Svalutazione immobilizzazion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51-E51" table:style-name="ce47">
            <text:p>0,00<text:s/></text:p>
          </table:table-cell>
          <table:table-cell office:value-type="float" office:value="0" table:formula="msoxl:=+D51-E51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3">
          <table:table-cell table:style-name="ce39"/>
          <table:table-cell office:value-type="string" table:style-name="ce45">
            <text:p><text:s text:c="3"/>4) Svalutazioni dei crediti compresi nell'attivo circolante e nelle disponibilità liquide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52-E52" table:style-name="ce47">
            <text:p>0,00<text:s/></text:p>
          </table:table-cell>
          <table:table-cell office:value-type="float" office:value="0" table:formula="msoxl:=+D52-E52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TOTALE X. AMMORTAMENTI E SVALUTAZIONI</text:p>
          </table:table-cell>
          <table:table-cell office:value-type="float" office:value="5015423.3600000003" table:style-name="ce50">
            <text:p>5.015.423,36</text:p>
          </table:table-cell>
          <table:table-cell office:value-type="float" office:value="5015423.3600000003" table:style-name="ce50">
            <text:p>5.015.423,36</text:p>
          </table:table-cell>
          <table:table-cell office:value-type="float" office:value="5380501.5199999996" table:style-name="ce50">
            <text:p>5.380.501,52</text:p>
          </table:table-cell>
          <table:table-cell office:value-type="float" office:value="-365078.15999999922" table:formula="msoxl:=+C53-E53" table:style-name="ce51">
            <text:p>-365.078,16<text:s/></text:p>
          </table:table-cell>
          <table:table-cell office:value-type="float" office:value="-365078.15999999922" table:formula="msoxl:=+D53-E53" table:style-name="ce51">
            <text:p>-365.078,16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XI. ACCANTONAMENTI PER RISCHI E ONERI</text:p>
          </table:table-cell>
          <table:table-cell office:value-type="float" office:value="805865.26" table:style-name="ce48">
            <text:p>805.865,26</text:p>
          </table:table-cell>
          <table:table-cell office:value-type="float" office:value="805865.26" table:style-name="ce48">
            <text:p>805.865,26</text:p>
          </table:table-cell>
          <table:table-cell office:value-type="float" office:value="3624462.05" table:style-name="ce48">
            <text:p>3.624.462,05</text:p>
          </table:table-cell>
          <table:table-cell office:value-type="float" office:value="-2818596.79" table:formula="msoxl:=+C54-E54" table:style-name="ce47">
            <text:p>-2.818.596,79<text:s/></text:p>
          </table:table-cell>
          <table:table-cell office:value-type="float" office:value="-2818596.79" table:formula="msoxl:=+D54-E54" table:style-name="ce47">
            <text:p>-2.818.596,7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XII. ONERI DIVERSI DI GESTIONE</text:p>
          </table:table-cell>
          <table:table-cell office:value-type="float" office:value="2975430.2" table:style-name="ce48">
            <text:p>2.975.430,20</text:p>
          </table:table-cell>
          <table:table-cell office:value-type="float" office:value="2975430.2" table:style-name="ce48">
            <text:p>2.975.430,20</text:p>
          </table:table-cell>
          <table:table-cell office:value-type="float" office:value="2694714.49" table:style-name="ce48">
            <text:p>2.694.714,49</text:p>
          </table:table-cell>
          <table:table-cell office:value-type="float" office:value="280715.70999999996" table:formula="msoxl:=+C55-E55" table:style-name="ce47">
            <text:p>280.715,71<text:s/></text:p>
          </table:table-cell>
          <table:table-cell office:value-type="float" office:value="280715.70999999996" table:formula="msoxl:=+D55-E55" table:style-name="ce47">
            <text:p>280.715,7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55">
            <text:p>TOTALE B) COSTI OPERATIVI</text:p>
          </table:table-cell>
          <table:table-cell office:value-type="float" office:value="121449243.90000002" table:formula="msoxl:=+C33+C47+C53+C54+C55" table:style-name="ce58">
            <text:p>121.449.243,90</text:p>
          </table:table-cell>
          <table:table-cell office:value-type="float" office:value="127443153.98" table:formula="msoxl:=+D33+D47+D53+D54+D55" table:style-name="ce58">
            <text:p>127.443.153,98</text:p>
          </table:table-cell>
          <table:table-cell office:value-type="float" office:value="133677914.37999998" table:formula="msoxl:=+E33+E47+E53+E54+E55" table:style-name="ce58">
            <text:p>133.677.914,38</text:p>
          </table:table-cell>
          <table:table-cell office:value-type="float" office:value="-12228670.479999989" table:formula="msoxl:=+F33+F47+F53+F54+F55" table:style-name="ce59">
            <text:p>-12.228.670,48<text:s/></text:p>
          </table:table-cell>
          <table:table-cell office:value-type="float" office:value="-6234760.3999999883" table:formula="msoxl:=+G33+G47+G53+G54+G55" table:style-name="ce59">
            <text:p>-6.234.760,4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60">
            <text:p><text:s/>DIFFERENZA TRA PROVENTI E COSTI OPERATIVI (A - B)</text:p>
          </table:table-cell>
          <table:table-cell office:value-type="float" office:value="28837750.929999992" table:formula="msoxl:=+C22-C56" table:style-name="ce61">
            <text:p>28.837.750,93</text:p>
          </table:table-cell>
          <table:table-cell office:value-type="float" office:value="29250592.299999997" table:formula="msoxl:=+D22-D56" table:style-name="ce61">
            <text:p>29.250.592,30</text:p>
          </table:table-cell>
          <table:table-cell office:value-type="float" office:value="5551971.8900000304" table:formula="msoxl:=+E22-E56" table:style-name="ce61">
            <text:p>5.551.971,89</text:p>
          </table:table-cell>
          <table:table-cell office:value-type="float" office:value="23285779.039999992" table:formula="msoxl:=+F22-F56" table:style-name="ce62">
            <text:p>23.285.779,04<text:s/></text:p>
          </table:table-cell>
          <table:table-cell office:value-type="float" office:value="23698620.409999978" table:formula="msoxl:=+G22-G56" table:style-name="ce62">
            <text:p>23.698.620,4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C) PROVENTI E ONERI FINANZIARI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1) Proventi finanziari</text:p>
          </table:table-cell>
          <table:table-cell office:value-type="float" office:value="7007.92" table:style-name="ce48">
            <text:p>7.007,92</text:p>
          </table:table-cell>
          <table:table-cell office:value-type="float" office:value="7007.92" table:style-name="ce48">
            <text:p>7.007,92</text:p>
          </table:table-cell>
          <table:table-cell office:value-type="float" office:value="3321.84" table:style-name="ce48">
            <text:p>3.321,84</text:p>
          </table:table-cell>
          <table:table-cell office:value-type="float" office:value="3686.08" table:formula="msoxl:=+C59-E59" table:style-name="ce47">
            <text:p>3.686,08<text:s/></text:p>
          </table:table-cell>
          <table:table-cell office:value-type="float" office:value="3686.08" table:formula="msoxl:=+D59-E59" table:style-name="ce47">
            <text:p>3.686,08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2) Interessi ed altri oneri finanziari</text:p>
          </table:table-cell>
          <table:table-cell office:value-type="float" office:value="124.92" table:style-name="ce48">
            <text:p>124,92</text:p>
          </table:table-cell>
          <table:table-cell office:value-type="float" office:value="124.92" table:style-name="ce48">
            <text:p>124,92</text:p>
          </table:table-cell>
          <table:table-cell office:value-type="float" office:value="0" table:style-name="ce48">
            <text:p>0,00</text:p>
          </table:table-cell>
          <table:table-cell office:value-type="float" office:value="124.92" table:formula="msoxl:=+C60-E60" table:style-name="ce47">
            <text:p>124,92<text:s/></text:p>
          </table:table-cell>
          <table:table-cell office:value-type="float" office:value="124.92" table:formula="msoxl:=+D60-E60" table:style-name="ce47">
            <text:p>124,9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3) Utili e perdite su camb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.99" table:style-name="ce48">
            <text:p>10,99</text:p>
          </table:table-cell>
          <table:table-cell office:value-type="float" office:value="-10.99" table:formula="msoxl:=+C61-E61" table:style-name="ce47">
            <text:p>-10,99<text:s/></text:p>
          </table:table-cell>
          <table:table-cell office:value-type="float" office:value="-10.99" table:formula="msoxl:=+D61-E61" table:style-name="ce47">
            <text:p>-10,9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63">
            <text:p>TOTALE C) PROVENTI E ONERI FINANZIARI</text:p>
          </table:table-cell>
          <table:table-cell office:value-type="float" office:value="6883" table:style-name="ce64">
            <text:p>6.883,00</text:p>
          </table:table-cell>
          <table:table-cell office:value-type="float" office:value="6883" table:style-name="ce64">
            <text:p>6.883,00</text:p>
          </table:table-cell>
          <table:table-cell office:value-type="float" office:value="3332.83" table:style-name="ce64">
            <text:p>3.332,83</text:p>
          </table:table-cell>
          <table:table-cell office:value-type="float" office:value="3550.17" table:formula="msoxl:=+C62-E62" table:style-name="ce65">
            <text:p>3.550,17<text:s/></text:p>
          </table:table-cell>
          <table:table-cell office:value-type="float" office:value="3550.17" table:formula="msoxl:=+D62-E62" table:style-name="ce65">
            <text:p>3.550,17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D) RETTIFICHE DI VALORE DI ATTIVITA' FINANZIARIE</text:p>
          </table:table-cell>
          <table:table-cell table:number-columns-repeated="3" table:style-name="ce66"/>
          <table:table-cell table:number-columns-repeated="2" table:style-name="ce51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1) Rivalutazion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msoxl:=+C64-E64" table:style-name="ce47">
            <text:p>0,00<text:s/></text:p>
          </table:table-cell>
          <table:table-cell office:value-type="float" office:value="0" table:formula="msoxl:=+D64-E64" table:style-name="ce47">
            <text:p>0,0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2) Svalutazioni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25.4" table:style-name="ce48">
            <text:p>425,40</text:p>
          </table:table-cell>
          <table:table-cell office:value-type="float" office:value="-425.4" table:formula="msoxl:=+C65-E65" table:style-name="ce47">
            <text:p>-425,40<text:s/></text:p>
          </table:table-cell>
          <table:table-cell office:value-type="float" office:value="-425.4" table:formula="msoxl:=+D65-E65" table:style-name="ce47">
            <text:p>-425,4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67">
            <text:p>TOTALE D) RETTIFICHE DI VALORE DI ATTIVITA' FINANZIARI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-425.4" table:style-name="ce68">
            <text:p>-425,40</text:p>
          </table:table-cell>
          <table:table-cell office:value-type="float" office:value="425.4" table:formula="msoxl:=+C66-E66" table:style-name="ce69">
            <text:p>425,40<text:s/></text:p>
          </table:table-cell>
          <table:table-cell office:value-type="float" office:value="425.4" table:formula="msoxl:=+D66-E66" table:style-name="ce69">
            <text:p>425,4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E) PROVENTI E ONERI STRAORDINARI</text:p>
          </table:table-cell>
          <table:table-cell table:number-columns-repeated="3" table:style-name="ce46"/>
          <table:table-cell table:number-columns-repeated="2" table:style-name="ce47"/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1) Proventi</text:p>
          </table:table-cell>
          <table:table-cell office:value-type="float" office:value="254944.6" table:style-name="ce48">
            <text:p>254.944,60</text:p>
          </table:table-cell>
          <table:table-cell office:value-type="float" office:value="254944.6" table:style-name="ce48">
            <text:p>254.944,60</text:p>
          </table:table-cell>
          <table:table-cell office:value-type="float" office:value="227081.99" table:style-name="ce48">
            <text:p>227.081,99</text:p>
          </table:table-cell>
          <table:table-cell office:value-type="float" office:value="27862.610000000015" table:formula="msoxl:=+C68-E68" table:style-name="ce47">
            <text:p>27.862,61<text:s/></text:p>
          </table:table-cell>
          <table:table-cell office:value-type="float" office:value="27862.610000000015" table:formula="msoxl:=+D68-E68" table:style-name="ce47">
            <text:p>27.862,6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5">
            <text:p><text:s text:c="2"/>2) Oneri</text:p>
          </table:table-cell>
          <table:table-cell office:value-type="float" office:value="12487.86" table:style-name="ce48">
            <text:p>12.487,86</text:p>
          </table:table-cell>
          <table:table-cell office:value-type="float" office:value="12487.86" table:style-name="ce48">
            <text:p>12.487,86</text:p>
          </table:table-cell>
          <table:table-cell office:value-type="float" office:value="86762.96" table:style-name="ce48">
            <text:p>86.762,96</text:p>
          </table:table-cell>
          <table:table-cell office:value-type="float" office:value="-74275.100000000006" table:formula="msoxl:=+C69-E69" table:style-name="ce47">
            <text:p>-74.275,10<text:s/></text:p>
          </table:table-cell>
          <table:table-cell office:value-type="float" office:value="-74275.100000000006" table:formula="msoxl:=+D69-E69" table:style-name="ce47">
            <text:p>-74.275,10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70">
            <text:p>TOTALE E) PROVENTI E ONERI STRAORDINARI</text:p>
          </table:table-cell>
          <table:table-cell office:value-type="float" office:value="242456.74" table:style-name="ce71">
            <text:p>242.456,74</text:p>
          </table:table-cell>
          <table:table-cell office:value-type="float" office:value="242456.74" table:style-name="ce71">
            <text:p>242.456,74</text:p>
          </table:table-cell>
          <table:table-cell office:value-type="float" office:value="140319.03" table:style-name="ce71">
            <text:p>140.319,03</text:p>
          </table:table-cell>
          <table:table-cell office:value-type="float" office:value="102137.70999999999" table:formula="msoxl:=+C70-E70" table:style-name="ce72">
            <text:p>102.137,71<text:s/></text:p>
          </table:table-cell>
          <table:table-cell office:value-type="float" office:value="102137.70999999999" table:formula="msoxl:=+D70-E70" table:style-name="ce72">
            <text:p>102.137,7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49">
            <text:p><text:s/>Risultato prima delle imposte (A - B + - C + - D + - E)<text:s/></text:p>
          </table:table-cell>
          <table:table-cell office:value-type="float" office:value="29087090.669999991" table:formula="msoxl:=+C22-C56+C62+C66+C70" table:style-name="ce48">
            <text:p>29.087.090,67</text:p>
          </table:table-cell>
          <table:table-cell office:value-type="float" office:value="29499932.039999995" table:formula="msoxl:=+D22-D56+D62+D66+D70" table:style-name="ce48">
            <text:p>29.499.932,04</text:p>
          </table:table-cell>
          <table:table-cell office:value-type="float" office:value="5695198.3500000304" table:formula="msoxl:=+E22-E56+E62+E66+E70" table:style-name="ce48">
            <text:p>5.695.198,35</text:p>
          </table:table-cell>
          <table:table-cell office:value-type="float" office:value="23391892.319999959" table:formula="msoxl:=+C71-E71" table:style-name="ce47">
            <text:p>23.391.892,32<text:s/></text:p>
          </table:table-cell>
          <table:table-cell office:value-type="float" office:value="23804733.689999964" table:formula="msoxl:=+D71-E71" table:style-name="ce47">
            <text:p>23.804.733,69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73">
            <text:p><text:s/>F) IMPOSTE SUL REDDITO DELL'ESERCIZIO CORRENTI, DIFFERITE, ANTICIPATE</text:p>
          </table:table-cell>
          <table:table-cell office:value-type="float" office:value="4145358.58" table:style-name="ce74">
            <text:p>4.145.358,58</text:p>
          </table:table-cell>
          <table:table-cell office:value-type="float" office:value="4558199.9499999993" table:style-name="ce74">
            <text:p>4.558.199,95</text:p>
          </table:table-cell>
          <table:table-cell office:value-type="float" office:value="4947198.17" table:style-name="ce74">
            <text:p>4.947.198,17</text:p>
          </table:table-cell>
          <table:table-cell office:value-type="float" office:value="-801839.58999999985" table:formula="msoxl:=+C72-E72" table:style-name="ce75">
            <text:p>-801.839,59<text:s/></text:p>
          </table:table-cell>
          <table:table-cell office:value-type="float" office:value="-388998.22000000067" table:formula="msoxl:=+D72-E72" table:style-name="ce75">
            <text:p>-388.998,22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2">
          <table:table-cell table:style-name="ce39"/>
          <table:table-cell office:value-type="string" table:style-name="ce76">
            <text:p><text:s/>RISULTATO DELL'ESERCIZIO</text:p>
          </table:table-cell>
          <table:table-cell office:value-type="float" office:value="24941732.089999989" table:formula="msoxl:=+C22-C56+C62+C66+C70-C72" table:style-name="ce77">
            <text:p>24.941.732,09</text:p>
          </table:table-cell>
          <table:table-cell office:value-type="float" office:value="24941732.089999996" table:formula="msoxl:=+D22-D56+D62+D66+D70-D72" table:style-name="ce77">
            <text:p>24.941.732,09</text:p>
          </table:table-cell>
          <table:table-cell office:value-type="float" office:value="748000.18000003044" table:formula="msoxl:=+E22-E56+E62+E66+E70-E72" table:style-name="ce77">
            <text:p>748.000,18</text:p>
          </table:table-cell>
          <table:table-cell office:value-type="float" office:value="24193731.909999959" table:formula="msoxl:=+C73-E73" table:style-name="ce78">
            <text:p>24.193.731,91<text:s/></text:p>
          </table:table-cell>
          <table:table-cell office:value-type="float" office:value="24193731.909999967" table:formula="msoxl:=+D73-E73" table:style-name="ce78">
            <text:p>24.193.731,91<text:s/></text:p>
          </table:table-cell>
          <table:table-cell table:number-columns-repeated="7" table:style-name="ce43"/>
          <table:table-cell table:number-columns-repeated="16370" table:style-name="ce44"/>
        </table:table-row>
        <table:table-row table:style-name="ro6">
          <table:table-cell table:number-columns-repeated="2" table:style-name="ce37"/>
          <table:table-cell table:number-columns-repeated="3" table:style-name="ce79"/>
          <table:table-cell table:number-columns-repeated="2" table:style-name="ce80"/>
          <table:table-cell table:number-columns-repeated="7" table:style-name="ce37"/>
          <table:table-cell table:number-columns-repeated="16370" table:style-name="ce38"/>
        </table:table-row>
        <table:table-row table:number-rows-repeated="1048502" table:style-name="ro4">
          <table:table-cell table:number-columns-repeated="16384"/>
        </table:table-row>
      </table:table>
      <table:table table:name="Rendiconto_Finanziario" table:style-name="ta2">
        <table:table-column table:style-name="co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6" table:number-columns-repeated="16380" table:default-cell-style-name="ce1"/>
        <table:table-row table:style-name="ro7">
          <table:table-cell/>
          <table:table-cell office:value-type="string" table:style-name="ce84">
            <text:p>UNIVERSITA' DEGLI STUDI DI FERRARA <text:s text:c="82"/>Rendiconto Finanziario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3" table:number-rows-spanned="1" table:style-name="ce33">
            <text:p>1) FLUSSO MONETARIO (CASH FLOW) GENERATO/ASSORBITO DELLA GESTIONE CORRE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">
            <text:p>Risultato netto</text:p>
          </table:table-cell>
          <table:table-cell office:value-type="float" office:value="4508478.1599999983" table:style-name="ce3">
            <text:p>4.508.478</text:p>
          </table:table-cell>
          <table:table-cell office:value-type="float" office:value="24941732.089999989" table:style-name="ce4">
            <text:p>24.941.732,0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">
            <text:p>Rettifica voci che non hanno avuto effetto sulla liquidità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6">
          <table:table-cell/>
          <table:table-cell office:value-type="string" table:style-name="ce2">
            <text:p>Ammortamento e Svalutazioni</text:p>
          </table:table-cell>
          <table:table-cell office:value-type="float" office:value="6234574.0099999998" table:style-name="ce3">
            <text:p>6.234.574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Variazione netta del Fondo Rischi ed Oneri</text:p>
          </table:table-cell>
          <table:table-cell office:value-type="float" office:value="523615.14000000013" table:formula="msoxl:=3097423.48-2573808.34" table:style-name="ce3">
            <text:p>523.615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Variazione <text:s/>netta dal TFR</text:p>
          </table:table-cell>
          <table:table-cell office:value-type="float" office:value="57111.22" table:formula="msoxl:=257604.15-200492.93" table:style-name="ce9">
            <text:p>57.111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Altre Rettifiche (Utilizzo riserve da co.fi. nei ricavi, ecc.)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2">
            <text:p>Totale flusso monetario (cash flow) assorbito/generato dalla variazione del capitale circolante</text:p>
          </table:table-cell>
          <table:table-cell office:value-type="float" office:value="11323778.529999999" table:formula="msoxl:=SUM(C3:C7)" table:style-name="ce13">
            <text:p>11.323.779</text:p>
          </table:table-cell>
          <table:table-cell office:value-type="float" office:value="24941732.089999989" table:style-name="ce14">
            <text:p>24.941.732,09</text:p>
          </table:table-cell>
          <table:table-cell table:number-columns-repeated="16380"/>
        </table:table-row>
        <table:table-row table:style-name="ro8">
          <table:table-cell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8">
          <table:table-cell/>
          <table:table-cell office:value-type="string" table:number-columns-spanned="3" table:number-rows-spanned="1" table:style-name="ce33">
            <text:p>2) FLUSSO MONETARIO (CASH FLOW) GENERATO/ASSORBITO DELLA VARIAZIONE DEL CAPITALE CIRCOL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">
            <text:p>Aumento/Diminuzioni dei Crediti</text:p>
          </table:table-cell>
          <table:table-cell office:value-type="float" office:value="2222221.8999999994" table:formula="msoxl:=-(27189497.05-30094010.5)-682291.55" table:style-name="ce3">
            <text:p>2.222.222</text:p>
          </table:table-cell>
          <table:table-cell office:value-type="float" office:value="1323510.9499999955" table:style-name="ce15">
            <text:p>1.323.510,9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Aumento/Diminuzione delle Rimanenz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Aumento/Diminuzione dei Debiti</text:p>
          </table:table-cell>
          <table:table-cell office:value-type="float" office:value="3538603.2800000012" table:formula="msoxl:=17633894.07-14190189.36-460200.94+555099.51" table:style-name="ce3">
            <text:p>3.538.603</text:p>
          </table:table-cell>
          <table:table-cell office:value-type="float" office:value="-216675.87999999896" table:style-name="ce4">
            <text:p>-216.675,8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Variazioni di altre voci del capitale circolante</text:p>
          </table:table-cell>
          <table:table-cell office:value-type="float" office:value="1978548.3600000069" table:formula="msoxl:=-(1447719.89-4593679.03)+(45628151.7-46795562.48)" table:style-name="ce3">
            <text:p>1.978.548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Totale flusso monetario (cash flow) assorbito/generato dalla variazione del capitale circolante</text:p>
          </table:table-cell>
          <table:table-cell office:value-type="float" office:value="7739373.5400000075" table:formula="msoxl:=SUM(C12:C15)" table:style-name="ce13">
            <text:p>7.739.374</text:p>
          </table:table-cell>
          <table:table-cell office:value-type="float" office:value="1106835.0699999966" table:style-name="ce17">
            <text:p>1.106.835,07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A) FLUSSO DI CASSA OPERATIVO (CASH FLOW) OPERATIVO (1+2)</text:p>
          </table:table-cell>
          <table:table-cell office:value-type="float" office:value="19063152.070000008" table:formula="msoxl:=C9+C16" table:style-name="ce19">
            <text:p>19.063.152</text:p>
          </table:table-cell>
          <table:table-cell office:value-type="float" office:value="26048567.159999985" table:style-name="ce20">
            <text:p>26.048.567,16</text:p>
          </table:table-cell>
          <table:table-cell table:number-columns-repeated="16380"/>
        </table:table-row>
        <table:table-row table:style-name="ro8">
          <table:table-cell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/>
          <table:table-cell office:value-type="string" table:number-columns-spanned="3" table:number-rows-spanned="1" table:style-name="ce33">
            <text:p>INVESTIMENTI IN IMMOBILIZZAZIO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">
            <text:p>Materiali</text:p>
          </table:table-cell>
          <table:table-cell office:value-type="float" office:value="-4734663.0200000061" table:formula="msoxl:=-(85607867.81-85677795.16)-4804590.37" table:style-name="ce3">
            <text:p>-4.734.663</text:p>
          </table:table-cell>
          <table:table-cell office:value-type="float" office:value="-5567494.4499999955" table:style-name="ce23">
            <text:p>-5.567.494,4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Immateriali</text:p>
          </table:table-cell>
          <table:table-cell office:value-type="float" office:value="-997552.74000000593" table:formula="msoxl:=-(64840235.95-64590375.3)-747692.09" table:style-name="ce3">
            <text:p>-997.553</text:p>
          </table:table-cell>
          <table:table-cell office:value-type="float" office:value="381706.3599999994" table:style-name="ce24">
            <text:p>381.706,36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Finanziarie</text:p>
          </table:table-cell>
          <table:table-cell office:value-type="float" office:value="110597" table:formula="msoxl:=-(2534849-2645446)" table:style-name="ce3">
            <text:p>110.597</text:p>
          </table:table-cell>
          <table:table-cell office:value-type="float" office:value="-15600" table:style-name="ce25">
            <text:p>-15.600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B) FLUSSO MONETARIO DA ATTIVITA' DI INVESTIMENTO/DISINVESTIMENTO</text:p>
          </table:table-cell>
          <table:table-cell office:value-type="float" office:value="-5621618.7600000119" table:formula="msoxl:=SUM(C20:C22)" table:style-name="ce19">
            <text:p>-5.621.619</text:p>
          </table:table-cell>
          <table:table-cell office:value-type="float" office:value="-5201388.0899999961" table:style-name="ce20">
            <text:p>-5.201.388,09</text:p>
          </table:table-cell>
          <table:table-cell table:number-columns-repeated="16380"/>
        </table:table-row>
        <table:table-row table:style-name="ro8">
          <table:table-cell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/>
          <table:table-cell office:value-type="string" table:number-columns-spanned="3" table:number-rows-spanned="1" table:style-name="ce33">
            <text:p>ATTIVITA' DI FINANZIA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">
            <text:p>Aumento di Capitale</text:p>
          </table:table-cell>
          <table:table-cell office:value-type="float" office:value="-1881718.1600000001" table:formula="msoxl:=(205975952-203349192-4508478.16)" table:style-name="ce26">
            <text:p>-1.881.718</text:p>
          </table:table-cell>
          <table:table-cell office:value-type="float" office:value="-2042145.9299999997" table:style-name="ce27">
            <text:p>-2.042.145,9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Variazione netta del capitale a medio e lungo termine</text:p>
          </table:table-cell>
          <table:table-cell office:value-type="float" office:value="-94898.57" table:formula="msoxl:=(460200.94-555099.51)" table:style-name="ce3">
            <text:p>-94.899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C) FLUSSO MONETARIO (CASH FLOW) DI ATTIVITA' DI FINANZIAMENTO</text:p>
          </table:table-cell>
          <table:table-cell office:value-type="float" office:value="-1976616.7300000002" table:formula="msoxl:=SUM(C26:C27)" table:style-name="ce19">
            <text:p>-1.976.617</text:p>
          </table:table-cell>
          <table:table-cell office:value-type="float" office:value="-2042145.9299999997" table:style-name="ce20">
            <text:p>-2.042.145,93</text:p>
          </table:table-cell>
          <table:table-cell table:number-columns-repeated="16380"/>
        </table:table-row>
        <table:table-row table:style-name="ro8">
          <table:table-cell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/>
          <table:table-cell office:value-type="string" table:style-name="ce29">
            <text:p>D) FLUSSO MONETARIO (CASH FLOW) DELL'ESERCIZIO (A+B+C)</text:p>
          </table:table-cell>
          <table:table-cell office:value-type="float" office:value="11464916.579999994" table:formula="msoxl:=C17+C23+C28" table:style-name="ce30">
            <text:p>11.464.917</text:p>
          </table:table-cell>
          <table:table-cell office:value-type="float" office:value="18805033.139999989" table:style-name="ce31">
            <text:p>18.805.033,14</text:p>
          </table:table-cell>
          <table:table-cell table:number-columns-repeated="16380"/>
        </table:table-row>
        <table:table-row table:style-name="ro6">
          <table:table-cell/>
          <table:table-cell table:style-name="ce1"/>
          <table:table-cell table:style-name="ce21"/>
          <table:table-cell table:style-name="ce6"/>
          <table:table-cell table:number-columns-repeated="16380"/>
        </table:table-row>
        <table:table-row table:style-name="ro6">
          <table:table-cell/>
          <table:table-cell office:value-type="string" table:style-name="ce2">
            <text:p>Disponbilità monetaria netta iniziale</text:p>
          </table:table-cell>
          <table:table-cell office:value-type="float" office:value="79507939" table:style-name="ce3">
            <text:p>79.507.939</text:p>
          </table:table-cell>
          <table:table-cell office:value-type="float" office:value="126887760.03" table:style-name="ce4">
            <text:p>126.887.760,0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Disponbilità monetaria netta finale</text:p>
          </table:table-cell>
          <table:table-cell office:value-type="float" office:value="90972855.810000002" table:style-name="ce3">
            <text:p>90.972.856</text:p>
          </table:table-cell>
          <table:table-cell office:value-type="float" office:value="129371161.37" table:style-name="ce4">
            <text:p>129.371.161,37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LUSSO MONETARIO (CASH FLOW) DELL'ESERCIZIO (D)</text:p>
          </table:table-cell>
          <table:table-cell office:value-type="float" office:value="11464916.810000002" table:formula="msoxl:=C33-C32" table:style-name="ce30">
            <text:p>11.464.917</text:p>
          </table:table-cell>
          <table:table-cell office:value-type="float" office:value="2483401.3400000036" table:style-name="ce32">
            <text:p>2.483.401,34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5T08:44:49Z</meta:creation-date>
    <dc:date>2019-08-27T09:42:23Z</dc:date>
  </office:meta>
</office:document-meta>
</file>