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/>
    <style:style style:name="ce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4">
      <style:table-cell-properties fo:border-top="thin solid #808080" fo:border-bottom="thin solid #80808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5"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spanned="7" table:number-rows-spanned="1" table:style-name="ce30"/>
          <table:covered-table-cell/>
          <table:covered-table-cell>
            <draw:frame draw:z-index="1" draw:id="id0" draw:style-name="a0" draw:name="Immagine 2" svg:x="0.94316in" svg:y="0.07976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1">
            <text:p>Allegato al Bilancio di esercizio 2022</text:p>
            <text:p>PROSPETTO CONTENENTE LA CLASSIFICAZIONE DELLA SPESA COMPLESSIVA PER MISSIONI E PROGRAMMI<text:s/></text:p>
            <text:p>Univesità degli studi di Ferrar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"/>
          <table:table-cell office:value-type="string" table:style-name="ce1">
            <text:p>Somma di Importi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33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33">
            <text:p>COFOG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Codice cofog</text:p>
          </table:table-cell>
          <table:table-cell office:value-type="string" table:style-name="ce5">
            <text:p>descrizione Cofog</text:p>
          </table:table-cell>
          <table:table-cell office:value-type="string" table:style-name="ce6">
            <text:p>Totale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Missioni</text:p>
          </table:table-cell>
          <table:table-cell office:value-type="string" table:style-name="ce8">
            <text:p>Totale missioni</text:p>
          </table:table-cell>
          <table:table-cell office:value-type="string" table:style-name="ce9">
            <text:p>Programmi</text:p>
          </table:table-cell>
          <table:table-cell office:value-type="string" table:style-name="ce8">
            <text:p>Totale 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9">
            <text:p>Definizione COFOG (II livello)</text:p>
          </table:table-cell>
          <table:table-cell office:value-type="string" table:style-name="ce8">
            <text:p>Totale<text:s/></text:p>
          </table:table-cell>
          <table:table-cell table:number-columns-repeated="2" table:style-name="ce1"/>
          <table:table-cell office:value-type="string" table:style-name="ce4">
            <text:p>RMP.M1.P1.01.4</text:p>
          </table:table-cell>
          <table:table-cell office:value-type="string" table:style-name="ce5">
            <text:p>Servizi generali delle PA - Ricerca di base</text:p>
          </table:table-cell>
          <table:table-cell office:value-type="float" office:value="55944030.020599999" table:style-name="ce6">
            <text:p>55.944.030,02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34">
            <text:p>Ricerca e Innovazione</text:p>
          </table:table-cell>
          <table:table-cell office:value-type="float" office:value="68915554.108699992" table:formula="of:=+[.D6]+[.D7]" table:number-columns-spanned="1" table:number-rows-spanned="3" table:style-name="ce35">
            <text:p>68.915.554,11</text:p>
          </table:table-cell>
          <table:table-cell office:value-type="string" table:style-name="ce10">
            <text:p>Ricerca scientifica e tecnologica di base</text:p>
          </table:table-cell>
          <table:table-cell office:value-type="float" office:value="55944030.020599999" table:formula="of:=+[.G6]" table:style-name="ce11">
            <text:p>55.944.030,02</text:p>
          </table:table-cell>
          <table:table-cell office:value-type="string" table:style-name="ce12">
            <text:p>01.4</text:p>
          </table:table-cell>
          <table:table-cell office:value-type="string" table:style-name="ce13">
            <text:p>Ricerca di base</text:p>
          </table:table-cell>
          <table:table-cell office:value-type="float" office:value="55944030.020599999" table:formula="of:=+[.L5]" table:style-name="ce14">
            <text:p>55.944.030,02</text:p>
          </table:table-cell>
          <table:table-cell table:number-columns-repeated="2" table:style-name="ce1"/>
          <table:table-cell office:value-type="string" table:style-name="ce4">
            <text:p>RMP.M1.P2.04.8</text:p>
          </table:table-cell>
          <table:table-cell office:value-type="string" table:style-name="ce5">
            <text:p>Ricerca applicata - Affari economici - R&amp;S per gli affari economici</text:p>
          </table:table-cell>
          <table:table-cell office:value-type="float" office:value="12268298.007099995" table:style-name="ce6">
            <text:p>12.268.298,0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6">
            <text:p>Ricerca scientifica e tecnologica applicata</text:p>
          </table:table-cell>
          <table:table-cell office:value-type="float" office:value="12971524.088099996" table:formula="of:=+[.G7]+[.G8]" table:number-columns-spanned="1" table:number-rows-spanned="2" table:style-name="ce35">
            <text:p>12.971.524,09</text:p>
          </table:table-cell>
          <table:table-cell office:value-type="string" table:style-name="ce12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12268298.007099995" table:formula="of:=+[.L6]" table:style-name="ce11">
            <text:p>12.268.298,01</text:p>
          </table:table-cell>
          <table:table-cell table:number-columns-repeated="2" table:style-name="ce1"/>
          <table:table-cell office:value-type="string" table:style-name="ce4">
            <text:p>RMP.M1.P2.07.5</text:p>
          </table:table-cell>
          <table:table-cell office:value-type="string" table:style-name="ce5">
            <text:p>Ricerca applicata - Sanità - R&amp;S per la sanità</text:p>
          </table:table-cell>
          <table:table-cell office:value-type="float" office:value="703226.08100000024" table:style-name="ce6">
            <text:p>703.226,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float" office:value="703226.08100000024" table:formula="of:=+[.L7]" table:style-name="ce14">
            <text:p>703.226,08</text:p>
          </table:table-cell>
          <table:table-cell table:number-columns-repeated="2" table:style-name="ce1"/>
          <table:table-cell office:value-type="string" table:style-name="ce4">
            <text:p>RMP.M2.P3.09.4</text:p>
          </table:table-cell>
          <table:table-cell office:value-type="string" table:style-name="ce5">
            <text:p>Sistema universitario - Istruzione - Istruzione superiore</text:p>
          </table:table-cell>
          <table:table-cell office:value-type="float" office:value="61402431.041999973" table:style-name="ce6">
            <text:p>61.402.431,0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Istruzione universitaria</text:p>
          </table:table-cell>
          <table:table-cell office:value-type="float" office:value="62705097.97799997" table:formula="of:=+[.D9]+[.D10]" table:number-columns-spanned="1" table:number-rows-spanned="2" table:style-name="ce35">
            <text:p>62.705.097,98</text:p>
          </table:table-cell>
          <table:table-cell office:value-type="string" table:style-name="ce10">
            <text:p>Sistema universitario e formazione post universitaria</text:p>
          </table:table-cell>
          <table:table-cell office:value-type="float" office:value="61402431.041999973" table:formula="of:=+[.G9]" table:style-name="ce14">
            <text:p>61.402.431,04</text:p>
          </table:table-cell>
          <table:table-cell office:value-type="string" table:style-name="ce12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61402431.041999973" table:formula="of:=+[.L8]" table:style-name="ce15">
            <text:p>61.402.431,04</text:p>
          </table:table-cell>
          <table:table-cell table:number-columns-repeated="2" table:style-name="ce1"/>
          <table:table-cell office:value-type="string" table:style-name="ce4">
            <text:p>RMP.M2.P4.09.6</text:p>
          </table:table-cell>
          <table:table-cell office:value-type="string" table:style-name="ce5">
            <text:p>Diritto alla studio - Istruzione - Servizi ausiliari dell'istruzione</text:p>
          </table:table-cell>
          <table:table-cell office:value-type="float" office:value="1302666.936" table:style-name="ce6">
            <text:p>1.302.666,94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Diritto allo studio nell'istruzione universitaria</text:p>
          </table:table-cell>
          <table:table-cell office:value-type="float" office:value="1302666.936" table:formula="of:=+[.G10]" table:style-name="ce14">
            <text:p>1.302.666,94</text:p>
          </table:table-cell>
          <table:table-cell office:value-type="string" table:style-name="ce12">
            <text:p>09.6</text:p>
          </table:table-cell>
          <table:table-cell office:value-type="string" table:style-name="ce10">
            <text:p>Servizi ausiliari dell'istruzione</text:p>
          </table:table-cell>
          <table:table-cell office:value-type="float" office:value="1302666.936" table:formula="of:=+[.L9]" table:style-name="ce14">
            <text:p>1.302.666,94</text:p>
          </table:table-cell>
          <table:table-cell table:number-columns-repeated="2" table:style-name="ce1"/>
          <table:table-cell office:value-type="string" table:style-name="ce4">
            <text:p>RMP.M3.P5.07.3</text:p>
          </table:table-cell>
          <table:table-cell office:value-type="string" table:style-name="ce5">
            <text:p>Assistenza sanitaria - Sanità - Servizi ospedalieri</text:p>
          </table:table-cell>
          <table:table-cell office:value-type="float" office:value="3009695.8384999991" table:style-name="ce6">
            <text:p>3.009.695,84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4">
            <text:p>Tutela della salute</text:p>
          </table:table-cell>
          <table:table-cell office:value-type="float" office:value="3009695.8384999991" table:formula="of:=+[.D11]" table:number-columns-spanned="1" table:number-rows-spanned="2" table:style-name="ce35">
            <text:p>3.009.695,84</text:p>
          </table:table-cell>
          <table:table-cell office:value-type="string" table:style-name="ce10">
            <text:p>Assistenza in materia sanitaria</text:p>
          </table:table-cell>
          <table:table-cell office:value-type="float" office:value="3009695.8384999991" table:formula="of:=+[.G11]" table:style-name="ce14">
            <text:p>3.009.695,84</text:p>
          </table:table-cell>
          <table:table-cell office:value-type="string" table:style-name="ce12">
            <text:p>07.3</text:p>
          </table:table-cell>
          <table:table-cell office:value-type="string" table:style-name="ce13">
            <text:p>Servizi ospedalieri</text:p>
          </table:table-cell>
          <table:table-cell office:value-type="float" office:value="3009695.8384999991" table:formula="of:=+[.L10]" table:style-name="ce14">
            <text:p>3.009.695,84</text:p>
          </table:table-cell>
          <table:table-cell table:number-columns-repeated="2" table:style-name="ce1"/>
          <table:table-cell office:value-type="string" table:style-name="ce4">
            <text:p>RMP.M4.P7.09.8</text:p>
          </table:table-cell>
          <table:table-cell office:value-type="string" table:style-name="ce5">
            <text:p>Indirizzo politico - Istruzione - Istruzione non altrove classificato</text:p>
          </table:table-cell>
          <table:table-cell office:value-type="float" office:value="914219.01760000002" table:style-name="ce6">
            <text:p>914.219,0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ssistenza in materia veterinaria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07.4</text:p>
          </table:table-cell>
          <table:table-cell office:value-type="string" table:style-name="ce10">
            <text:p>Servizi di sanità pubblica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"/>
          <table:table-cell office:value-type="string" table:style-name="ce16">
            <text:p>RMP.M4.P8.09.8</text:p>
          </table:table-cell>
          <table:table-cell office:value-type="string" table:style-name="ce1">
            <text:p>Servizi affari generali - Istruzione - Istruzione non altrove classificato</text:p>
          </table:table-cell>
          <table:table-cell office:value-type="float" office:value="36467525.687200017" table:style-name="ce6">
            <text:p>36.467.525,69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8">
            <text:p>Servizi istituzionali e generali delle amministrazioni pubbliche</text:p>
          </table:table-cell>
          <table:table-cell office:value-type="float" office:value="37381744.704800017" table:formula="of:=+[.D13]+[.D14]" table:number-columns-spanned="1" table:number-rows-spanned="2" table:style-name="ce35">
            <text:p>37.381.744,70</text:p>
          </table:table-cell>
          <table:table-cell office:value-type="string" table:style-name="ce10">
            <text:p>Indirizzo politico</text:p>
          </table:table-cell>
          <table:table-cell office:value-type="float" office:value="914219.01760000002" table:formula="of:=+[.G13]" table:style-name="ce14">
            <text:p>914.219,02</text:p>
          </table:table-cell>
          <table:table-cell office:value-type="string" table:style-name="ce12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914219.01760000002" table:formula="of:=+[.L11]" table:style-name="ce14">
            <text:p>914.219,02</text:p>
          </table:table-cell>
          <table:table-cell table:number-columns-repeated="2" table:style-name="ce1"/>
          <table:table-cell office:value-type="string" table:style-name="ce1">
            <text:p>Totale complessivo</text:p>
          </table:table-cell>
          <table:table-cell table:style-name="ce1"/>
          <table:table-cell office:value-type="float" office:value="172012092.63" table:style-name="ce6">
            <text:p>172.012.092,6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Servizi e affari generali per le amministrazioni</text:p>
          </table:table-cell>
          <table:table-cell office:value-type="float" office:value="36467525.687200017" table:formula="of:=+[.G14]" table:style-name="ce14">
            <text:p>36.467.525,69</text:p>
          </table:table-cell>
          <table:table-cell office:value-type="string" table:style-name="ce12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36467525.687200017" table:formula="of:=+[.L12]" table:style-name="ce14">
            <text:p>36.467.525,6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Fondi da ripartire</text:p>
          </table:table-cell>
          <table:table-cell office:value-type="float" office:value="0" table:formula="of:=+[.D15]" table:style-name="ce14">
            <text:p>0,00</text:p>
          </table:table-cell>
          <table:table-cell office:value-type="string" table:style-name="ce10">
            <text:p>Fondi da assegnare</text:p>
          </table:table-cell>
          <table:table-cell office:value-type="float" office:value="0" table:formula="of:=+[.G15]" table:style-name="ce14">
            <text:p>0,00</text:p>
          </table:table-cell>
          <table:table-cell office:value-type="string" table:style-name="ce12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1"/>
          <table:table-cell table:style-name="ce18"/>
          <table:table-cell table:number-columns-repeated="16372"/>
        </table:table-row>
        <table:table-row table:style-name="ro3">
          <table:table-cell office:value-type="string" table:style-name="ce19">
            <text:p>Missioni totale</text:p>
          </table:table-cell>
          <table:table-cell office:value-type="float" office:value="172012092.62999997" table:formula="of:=SUM([.B6:.B15])" table:style-name="ce20">
            <text:p>172.012.092,63</text:p>
          </table:table-cell>
          <table:table-cell office:value-type="string" table:style-name="ce21">
            <text:p>Programmi totale</text:p>
          </table:table-cell>
          <table:table-cell office:value-type="float" office:value="172012092.63" table:formula="of:=SUM([.D6:.D15])" table:style-name="ce22">
            <text:p>172.012.092,63</text:p>
          </table:table-cell>
          <table:table-cell office:value-type="string" table:number-columns-spanned="2" table:number-rows-spanned="1" table:style-name="ce37">
            <text:p>COFOG totale</text:p>
          </table:table-cell>
          <table:covered-table-cell/>
          <table:table-cell office:value-type="float" office:value="172012092.63" table:formula="of:=+[.G15]+[.G14]+[.G13]+[.G11]+[.G10]+[.G9]+[.G8]+[.G7]+[.G6]" table:style-name="ce23">
            <text:p>172.012.092,63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4"/>
          <table:table-cell table:style-name="ce25"/>
          <table:table-cell table:style-name="ce1"/>
          <table:table-cell table:style-name="ce6"/>
          <table:table-cell table:number-columns-repeated="16375"/>
        </table:table-row>
        <table:table-row table:style-name="ro3">
          <table:table-cell table:number-columns-repeated="5"/>
          <table:table-cell table:number-columns-repeated="2" table:style-name="ce26"/>
          <table:table-cell table:style-name="ce27"/>
          <table:table-cell table:number-columns-repeated="16376" table:style-name="ce1"/>
        </table:table-row>
        <table:table-row table:style-name="ro3">
          <table:table-cell table:number-columns-repeated="5"/>
          <table:table-cell table:number-columns-repeated="2" table:style-name="ce26"/>
          <table:table-cell table:style-name="ce1"/>
          <table:table-cell table:style-name="ce28"/>
          <table:table-cell table:number-columns-repeated="16375"/>
        </table:table-row>
        <table:table-row table:style-name="ro3">
          <table:table-cell table:number-columns-repeated="5"/>
          <table:table-cell table:style-name="ce29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5"/>
          <table:table-cell table:style-name="ce6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5"/>
          <table:table-cell table:style-name="ce6"/>
          <table:table-cell table:style-name="ce2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Foglio1.$A$1:Foglio1.$G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enricob.grafica@gmail.com</dc:creator>
    <meta:creation-date>2023-05-03T06:41:21Z</meta:creation-date>
    <dc:date>2023-05-05T07:27:15Z</dc:date>
    <meta:print-date>2023-05-05T07:25:22Z</meta:print-date>
  </office:meta>
</office:document-meta>
</file>