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e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e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e_32_2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e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e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6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7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3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e_32_2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e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_Missioni_Program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PROSPETTO CONTENENTE LA CLASSIFICAZIONE DELLA SPESA COMPLESSIVA PER MISSIONI E PROGRAMMI<text:s/></text:p>
            <text:p>BILANCIO CONSUNTIVO ANN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46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46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9">
            <text:p>Missioni</text:p>
          </table:table-cell>
          <table:table-cell office:value-type="string" table:style-name="ce10">
            <text:p>Totale missioni</text:p>
          </table:table-cell>
          <table:table-cell office:value-type="string" table:style-name="ce11">
            <text:p>Programmi</text:p>
          </table:table-cell>
          <table:table-cell office:value-type="string" table:style-name="ce10">
            <text:p>Totale 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12">
            <text:p>Definizione COFOG (II livello)</text:p>
          </table:table-cell>
          <table:table-cell office:value-type="string" table:style-name="ce10">
            <text:p>Totale 201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4">
            <text:p>Ricerca e Innovazione</text:p>
          </table:table-cell>
          <table:table-cell office:value-type="currency" office:value="61161668.888141423" table:formula="msoxl:=+D5+D6" table:number-columns-spanned="1" table:number-rows-spanned="3" table:style-name="ce45">
            <text:p>€ 61.161.669</text:p>
          </table:table-cell>
          <table:table-cell office:value-type="string" table:style-name="ce15">
            <text:p>Ricerca scientifica e tecnologica di base</text:p>
          </table:table-cell>
          <table:table-cell office:value-type="currency" office:value="49006407.822382033" table:formula="msoxl:=+G5" table:style-name="ce16">
            <text:p>€ 49.006.408</text:p>
          </table:table-cell>
          <table:table-cell office:value-type="string" table:style-name="ce17">
            <text:p>01.4</text:p>
          </table:table-cell>
          <table:table-cell office:value-type="string" table:style-name="ce18">
            <text:p>Ricerca di base</text:p>
          </table:table-cell>
          <table:table-cell office:value-type="currency" office:value="49006407.822382033" table:style-name="ce16">
            <text:p>€ 49.006.408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Ricerca scientifica e tecnologica applicata</text:p>
          </table:table-cell>
          <table:table-cell office:value-type="currency" office:value="12155261.065759394" table:formula="msoxl:=+G6+G7" table:number-columns-spanned="1" table:number-rows-spanned="2" table:style-name="ce26">
            <text:p>€ 12.155.261</text:p>
          </table:table-cell>
          <table:table-cell office:value-type="string" table:style-name="ce22">
            <text:p>04.8</text:p>
          </table:table-cell>
          <table:table-cell office:value-type="string" table:style-name="ce23">
            <text:p>R&amp;S per gli affari economici</text:p>
          </table:table-cell>
          <table:table-cell office:value-type="currency" office:value="10975316.755321926" table:style-name="ce24">
            <text:p>€ 10.975.317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07.5</text:p>
          </table:table-cell>
          <table:table-cell office:value-type="string" table:style-name="ce29">
            <text:p>R&amp;S per la sanità</text:p>
          </table:table-cell>
          <table:table-cell office:value-type="currency" office:value="1179944.3104374697" table:style-name="ce30">
            <text:p>€ 1.179.94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4">
            <text:p>Istruzione universitaria</text:p>
          </table:table-cell>
          <table:table-cell office:value-type="currency" office:value="45780705.212892108" table:formula="msoxl:=+D8+D9" table:number-columns-spanned="1" table:number-rows-spanned="2" table:style-name="ce45">
            <text:p>€ 45.780.705</text:p>
          </table:table-cell>
          <table:table-cell office:value-type="string" table:style-name="ce15">
            <text:p>Sistema universitario e formazione post universitaria</text:p>
          </table:table-cell>
          <table:table-cell office:value-type="currency" office:value="44791972.172580354" table:formula="msoxl:=+G8" table:style-name="ce16">
            <text:p>€ 44.791.972</text:p>
          </table:table-cell>
          <table:table-cell office:value-type="string" table:style-name="ce17">
            <text:p>09.4</text:p>
          </table:table-cell>
          <table:table-cell office:value-type="string" table:style-name="ce18">
            <text:p>Istruzione superiore</text:p>
          </table:table-cell>
          <table:table-cell office:value-type="currency" office:value="44791972.172580354" table:style-name="ce16">
            <text:p>€ 44.791.972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1">
            <text:p>Diritto allo studio nell'istruzione universitaria</text:p>
          </table:table-cell>
          <table:table-cell office:value-type="currency" office:value="988733.04031175701" table:formula="msoxl:=+G9" table:style-name="ce30">
            <text:p>€ 988.733</text:p>
          </table:table-cell>
          <table:table-cell office:value-type="string" table:style-name="ce28">
            <text:p>09.6</text:p>
          </table:table-cell>
          <table:table-cell office:value-type="string" table:style-name="ce29">
            <text:p>Servizi ausiliari dell'istruzione</text:p>
          </table:table-cell>
          <table:table-cell office:value-type="currency" office:value="988733.04031175701" table:style-name="ce30">
            <text:p>€ 988.73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4">
            <text:p>Tutela della salute</text:p>
          </table:table-cell>
          <table:table-cell office:value-type="currency" office:value="9696340.7677423786" table:formula="msoxl:=+D10+D11" table:number-columns-spanned="1" table:number-rows-spanned="2" table:style-name="ce45">
            <text:p>€ 9.696.341</text:p>
          </table:table-cell>
          <table:table-cell office:value-type="string" table:style-name="ce15">
            <text:p>Assistenza in materia sanitaria</text:p>
          </table:table-cell>
          <table:table-cell office:value-type="currency" office:value="9696340.7677423786" table:formula="msoxl:=+G10" table:style-name="ce16">
            <text:p>€ 9.696.341</text:p>
          </table:table-cell>
          <table:table-cell office:value-type="string" table:style-name="ce17">
            <text:p>07.3</text:p>
          </table:table-cell>
          <table:table-cell office:value-type="string" table:style-name="ce18">
            <text:p>Servizi ospedalieri</text:p>
          </table:table-cell>
          <table:table-cell office:value-type="currency" office:value="9696340.7677423786" table:style-name="ce16">
            <text:p>€ 9.696.34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1">
            <text:p>Assistenza in materia veterinaria</text:p>
          </table:table-cell>
          <table:table-cell office:value-type="currency" office:value="0" table:formula="msoxl:=+G11" table:style-name="ce30">
            <text:p>€ 0</text:p>
          </table:table-cell>
          <table:table-cell office:value-type="string" table:style-name="ce28">
            <text:p>07.4</text:p>
          </table:table-cell>
          <table:table-cell office:value-type="string" table:style-name="ce29">
            <text:p>Servizi di sanità pubblica</text:p>
          </table:table-cell>
          <table:table-cell office:value-type="currency" office:value="0" table:style-name="ce30">
            <text:p>€ 0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4">
            <text:p>Servizi istituzionali e generali delle amministrazioni pubbliche</text:p>
          </table:table-cell>
          <table:table-cell office:value-type="currency" office:value="31128616.591224138" table:formula="msoxl:=+D12+D13" table:number-columns-spanned="1" table:number-rows-spanned="2" table:style-name="ce45">
            <text:p>€ 31.128.617</text:p>
          </table:table-cell>
          <table:table-cell office:value-type="string" table:style-name="ce15">
            <text:p>Indirizzo politico</text:p>
          </table:table-cell>
          <table:table-cell office:value-type="currency" office:value="757490.85209895251" table:formula="msoxl:=+G12" table:style-name="ce16">
            <text:p>€ 757.491</text:p>
          </table:table-cell>
          <table:table-cell office:value-type="string" table:style-name="ce17">
            <text:p>09.8</text:p>
          </table:table-cell>
          <table:table-cell office:value-type="string" table:style-name="ce18">
            <text:p>Istruzione non altrove classificato</text:p>
          </table:table-cell>
          <table:table-cell office:value-type="currency" office:value="757490.85209895251" table:style-name="ce16">
            <text:p>€ 757.491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31">
            <text:p>Servizi e affari generali per le amministrazioni</text:p>
          </table:table-cell>
          <table:table-cell office:value-type="currency" office:value="30371125.739125185" table:formula="msoxl:=+G13" table:style-name="ce30">
            <text:p>€ 30.371.126</text:p>
          </table:table-cell>
          <table:table-cell office:value-type="string" table:style-name="ce28">
            <text:p>09.8</text:p>
          </table:table-cell>
          <table:table-cell office:value-type="string" table:style-name="ce29">
            <text:p>Istruzione non altrove classificato</text:p>
          </table:table-cell>
          <table:table-cell office:value-type="currency" office:value="30371125.739125185" table:style-name="ce30">
            <text:p>€ 30.371.126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Fondi da ripartire</text:p>
          </table:table-cell>
          <table:table-cell office:value-type="currency" office:value="0" table:formula="msoxl:=+D14" table:style-name="ce33">
            <text:p>€ 0</text:p>
          </table:table-cell>
          <table:table-cell office:value-type="string" table:style-name="ce34">
            <text:p>Fondi da assegnare</text:p>
          </table:table-cell>
          <table:table-cell office:value-type="currency" office:value="0" table:formula="msoxl:=+G14" table:style-name="ce33">
            <text:p>€ 0</text:p>
          </table:table-cell>
          <table:table-cell office:value-type="string" table:style-name="ce35">
            <text:p>09.8</text:p>
          </table:table-cell>
          <table:table-cell office:value-type="string" table:style-name="ce36">
            <text:p>Istruzione non altrove classificato</text:p>
          </table:table-cell>
          <table:table-cell office:value-type="currency" office:value="0" table:style-name="ce33">
            <text:p>€ 0</text:p>
          </table:table-cell>
          <table:table-cell table:number-columns-repeated="16377"/>
        </table:table-row>
        <table:table-row table:style-name="ro2">
          <table:table-cell office:value-type="string" table:style-name="ce37">
            <text:p>Missioni totale</text:p>
          </table:table-cell>
          <table:table-cell office:value-type="currency" office:value="147767331.46000007" table:formula="msoxl:=+B5+B8+B10+B12+B14" table:style-name="ce38">
            <text:p>€ 147.767.331</text:p>
          </table:table-cell>
          <table:table-cell office:value-type="string" table:style-name="ce39">
            <text:p>Programmi totale</text:p>
          </table:table-cell>
          <table:table-cell office:value-type="currency" office:value="147767331.46000007" table:formula="msoxl:=+D5+D6+D8+D9+D10+D11+D12+D13+D14" table:style-name="ce40">
            <text:p>€ 147.767.331</text:p>
          </table:table-cell>
          <table:table-cell office:value-type="string" table:number-columns-spanned="2" table:number-rows-spanned="1" table:style-name="ce43">
            <text:p>COFOG totale</text:p>
          </table:table-cell>
          <table:covered-table-cell/>
          <table:table-cell office:value-type="currency" office:value="147767331.46000007" table:formula="msoxl:=+G5+G6+G7+G8+G9+G10+G11+G12+G13+G14" table:style-name="ce38">
            <text:p>€ 147.767.331</text:p>
          </table:table-cell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8-06T08:57:44Z</meta:creation-date>
    <dc:date>2019-08-06T08:59:34Z</dc:date>
  </office:meta>
</office:document-meta>
</file>