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1pt" style:font-size-asian="11pt" style:font-size-complex="11pt" fo:font-weight="bold" style:font-weight-asian="bold" style:font-weight-complex="bold" style:font-charset="x-symbol"/>
    </style:style>
    <style:style style:name="ce7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3">
      <style:table-cell-properties fo:border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21833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class_ContabilitàFinanzi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27">
            <text:p>RENDICONTO UNICO DI ATENEO IN CONTABILITA' FINANZIARIA - ANNO 2015</text:p>
          </table:table-cell>
          <table:table-cell table:number-columns-repeated="8" table:style-name="ce26"/>
          <table:table-cell table:number-columns-repeated="16375"/>
        </table:table-row>
        <table:table-row table:style-name="ro2">
          <table:table-cell table:number-columns-repeated="9" table:style-name="ce2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">
            <text:p>ENTRAT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revisione iniziale</text:p>
          </table:table-cell>
          <table:table-cell office:value-type="string" table:style-name="ce5">
            <text:p>Variazioni positive</text:p>
          </table:table-cell>
          <table:table-cell office:value-type="string" table:style-name="ce5">
            <text:p>Variazioni negative</text:p>
          </table:table-cell>
          <table:table-cell office:value-type="string" table:style-name="ce5">
            <text:p>Previsione definitiva</text:p>
          </table:table-cell>
          <table:table-cell office:value-type="string" table:style-name="ce5">
            <text:p>Accertamenti</text:p>
          </table:table-cell>
          <table:table-cell office:value-type="string" table:style-name="ce5">
            <text:p>Incassati</text:p>
          </table:table-cell>
          <table:table-cell office:value-type="string" table:style-name="ce5">
            <text:p>Residui attivi di competenza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Avanzo di amministrazione esercizio precedente</text:p>
          </table:table-cell>
          <table:table-cell office:value-type="float" office:value="15625000" table:style-name="ce8">
            <text:p>15.625.000</text:p>
          </table:table-cell>
          <table:table-cell office:value-type="float" office:value="35234172.57" table:style-name="ce8">
            <text:p>35.234.173</text:p>
          </table:table-cell>
          <table:table-cell office:value-type="float" office:value="4250489.71" table:style-name="ce8">
            <text:p>4.250.490</text:p>
          </table:table-cell>
          <table:table-cell office:value-type="float" office:value="46608682.859999999" table:style-name="ce8">
            <text:p>46.608.683</text:p>
          </table:table-cell>
          <table:table-cell office:value-type="float" office:value="8946242.1300000008" table:style-name="ce8">
            <text:p>8.946.242</text:p>
          </table:table-cell>
          <table:table-cell office:value-type="float" office:value="0" table:style-name="ce8">
            <text:p>0</text:p>
          </table:table-cell>
          <table:table-cell office:value-type="float" office:value="8946242.1300000008" table:style-name="ce8">
            <text:p>8.946.2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.I</text:p>
          </table:table-cell>
          <table:table-cell office:value-type="string" table:style-name="ce7">
            <text:p>ENTRATE CORRENTI</text:p>
          </table:table-cell>
          <table:table-cell office:value-type="float" office:value="138308800" table:style-name="ce8">
            <text:p>138.308.800</text:p>
          </table:table-cell>
          <table:table-cell office:value-type="float" office:value="19832611.789999999" table:style-name="ce8">
            <text:p>19.832.612</text:p>
          </table:table-cell>
          <table:table-cell office:value-type="float" office:value="5283352.41" table:style-name="ce8">
            <text:p>5.283.352</text:p>
          </table:table-cell>
          <table:table-cell office:value-type="float" office:value="152858059.38" table:style-name="ce8">
            <text:p>152.858.059</text:p>
          </table:table-cell>
          <table:table-cell office:value-type="float" office:value="129159515.44" table:style-name="ce8">
            <text:p>129.159.515</text:p>
          </table:table-cell>
          <table:table-cell office:value-type="float" office:value="126698558.09999999" table:style-name="ce8">
            <text:p>126.698.558</text:p>
          </table:table-cell>
          <table:table-cell office:value-type="float" office:value="2460957.34" table:style-name="ce8">
            <text:p>2.460.9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</text:p>
          </table:table-cell>
          <table:table-cell office:value-type="string" table:style-name="ce11">
            <text:p>Entrate contributive</text:p>
          </table:table-cell>
          <table:table-cell office:value-type="float" office:value="21020000" table:style-name="ce12">
            <text:p>21.020.000</text:p>
          </table:table-cell>
          <table:table-cell office:value-type="float" office:value="110000" table:style-name="ce12">
            <text:p>110.000</text:p>
          </table:table-cell>
          <table:table-cell office:value-type="float" office:value="0" table:style-name="ce12">
            <text:p>0</text:p>
          </table:table-cell>
          <table:table-cell office:value-type="float" office:value="21130000" table:style-name="ce12">
            <text:p>21.130.000</text:p>
          </table:table-cell>
          <table:table-cell office:value-type="float" office:value="19650707.41" table:style-name="ce12">
            <text:p>19.650.707</text:p>
          </table:table-cell>
          <table:table-cell office:value-type="float" office:value="19515308.16" table:style-name="ce12">
            <text:p>19.515.308</text:p>
          </table:table-cell>
          <table:table-cell office:value-type="float" office:value="135399.25" table:style-name="ce12">
            <text:p>135.39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E.I.ii</text:p>
          </table:table-cell>
          <table:table-cell office:value-type="string" table:style-name="ce14">
            <text:p>Entrate derivanti da trasferimenti correnti</text:p>
          </table:table-cell>
          <table:table-cell office:value-type="float" office:value="101576300" table:style-name="ce12">
            <text:p>101.576.300</text:p>
          </table:table-cell>
          <table:table-cell office:value-type="float" office:value="15574469.24" table:style-name="ce12">
            <text:p>15.574.469</text:p>
          </table:table-cell>
          <table:table-cell office:value-type="float" office:value="2618895.2999999998" table:style-name="ce12">
            <text:p>2.618.895</text:p>
          </table:table-cell>
          <table:table-cell office:value-type="float" office:value="114531873.94" table:style-name="ce12">
            <text:p>114.531.874</text:p>
          </table:table-cell>
          <table:table-cell office:value-type="float" office:value="101738778.52" table:style-name="ce12">
            <text:p>101.738.779</text:p>
          </table:table-cell>
          <table:table-cell office:value-type="float" office:value="101738778.52" table:style-name="ce12">
            <text:p>101.738.779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1</text:p>
          </table:table-cell>
          <table:table-cell office:value-type="string" table:style-name="ce11">
            <text:p>da MIUR e altre Amministrazioni centrali</text:p>
          </table:table-cell>
          <table:table-cell office:value-type="float" office:value="84327000" table:style-name="ce12">
            <text:p>84.327.000</text:p>
          </table:table-cell>
          <table:table-cell office:value-type="float" office:value="4822788.8499999996" table:style-name="ce12">
            <text:p>4.822.789</text:p>
          </table:table-cell>
          <table:table-cell office:value-type="float" office:value="700581.18" table:style-name="ce12">
            <text:p>700.581</text:p>
          </table:table-cell>
          <table:table-cell office:value-type="float" office:value="88449207.669999987" table:style-name="ce12">
            <text:p>88.449.208</text:p>
          </table:table-cell>
          <table:table-cell office:value-type="float" office:value="85090969.859999999" table:style-name="ce12">
            <text:p>85.090.970</text:p>
          </table:table-cell>
          <table:table-cell office:value-type="float" office:value="85090969.859999999" table:style-name="ce12">
            <text:p>85.090.97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2</text:p>
          </table:table-cell>
          <table:table-cell office:value-type="string" table:style-name="ce11">
            <text:p>da Regioni e Province autonome</text:p>
          </table:table-cell>
          <table:table-cell office:value-type="float" office:value="733400" table:style-name="ce12">
            <text:p>733.400</text:p>
          </table:table-cell>
          <table:table-cell office:value-type="float" office:value="287869.32250000001" table:style-name="ce12">
            <text:p>287.869</text:p>
          </table:table-cell>
          <table:table-cell office:value-type="float" office:value="23551.224999999999" table:style-name="ce12">
            <text:p>23.551</text:p>
          </table:table-cell>
          <table:table-cell office:value-type="float" office:value="997718.09750000003" table:style-name="ce12">
            <text:p>997.718</text:p>
          </table:table-cell>
          <table:table-cell office:value-type="float" office:value="942998.8" table:style-name="ce12">
            <text:p>942.999</text:p>
          </table:table-cell>
          <table:table-cell office:value-type="float" office:value="942998.8" table:style-name="ce12">
            <text:p>942.999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3</text:p>
          </table:table-cell>
          <table:table-cell office:value-type="string" table:style-name="ce11">
            <text:p>da altre Amministrazioni locali</text:p>
          </table:table-cell>
          <table:table-cell office:value-type="float" office:value="154400" table:style-name="ce12">
            <text:p>154.400</text:p>
          </table:table-cell>
          <table:table-cell office:value-type="float" office:value="221376.52249999999" table:style-name="ce12">
            <text:p>221.377</text:p>
          </table:table-cell>
          <table:table-cell office:value-type="float" office:value="53551.224999999999" table:style-name="ce12">
            <text:p>53.551</text:p>
          </table:table-cell>
          <table:table-cell office:value-type="float" office:value="322225.29749999999" table:style-name="ce12">
            <text:p>322.225</text:p>
          </table:table-cell>
          <table:table-cell office:value-type="float" office:value="147355.68" table:style-name="ce12">
            <text:p>147.356</text:p>
          </table:table-cell>
          <table:table-cell office:value-type="float" office:value="147355.68" table:style-name="ce12">
            <text:p>147.356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4</text:p>
          </table:table-cell>
          <table:table-cell office:value-type="string" table:style-name="ce11">
            <text:p>da U.E. e altri Organismi internazionali</text:p>
          </table:table-cell>
          <table:table-cell office:value-type="float" office:value="4134500" table:style-name="ce12">
            <text:p>4.134.500</text:p>
          </table:table-cell>
          <table:table-cell office:value-type="float" office:value="6300209.0499999998" table:style-name="ce12">
            <text:p>6.300.209</text:p>
          </table:table-cell>
          <table:table-cell office:value-type="float" office:value="948244.31" table:style-name="ce12">
            <text:p>948.244</text:p>
          </table:table-cell>
          <table:table-cell office:value-type="float" office:value="9486464.7400000002" table:style-name="ce12">
            <text:p>9.486.465</text:p>
          </table:table-cell>
          <table:table-cell office:value-type="float" office:value="2574501.84" table:style-name="ce12">
            <text:p>2.574.502</text:p>
          </table:table-cell>
          <table:table-cell office:value-type="float" office:value="2574501.84" table:style-name="ce12">
            <text:p>2.574.502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5</text:p>
          </table:table-cell>
          <table:table-cell office:value-type="string" table:style-name="ce11">
            <text:p>da Università</text:p>
          </table:table-cell>
          <table:table-cell office:value-type="float" office:value="444000" table:style-name="ce12">
            <text:p>444.000</text:p>
          </table:table-cell>
          <table:table-cell office:value-type="float" office:value="73170" table:style-name="ce12">
            <text:p>73.170</text:p>
          </table:table-cell>
          <table:table-cell office:value-type="float" office:value="17500" table:style-name="ce12">
            <text:p>17.500</text:p>
          </table:table-cell>
          <table:table-cell office:value-type="float" office:value="499670" table:style-name="ce12">
            <text:p>499.670</text:p>
          </table:table-cell>
          <table:table-cell office:value-type="float" office:value="552740.71" table:style-name="ce12">
            <text:p>552.741</text:p>
          </table:table-cell>
          <table:table-cell office:value-type="float" office:value="552740.71" table:style-name="ce12">
            <text:p>552.741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6</text:p>
          </table:table-cell>
          <table:table-cell office:value-type="string" table:style-name="ce11">
            <text:p>da altri (pubblici)</text:p>
          </table:table-cell>
          <table:table-cell office:value-type="float" office:value="8913800" table:style-name="ce12">
            <text:p>8.913.800</text:p>
          </table:table-cell>
          <table:table-cell office:value-type="float" office:value="1450748.5149999999" table:style-name="ce12">
            <text:p>1.450.749</text:p>
          </table:table-cell>
          <table:table-cell office:value-type="float" office:value="196164.62" table:style-name="ce12">
            <text:p>196.165</text:p>
          </table:table-cell>
          <table:table-cell office:value-type="float" office:value="10168383.895000001" table:style-name="ce12">
            <text:p>10.168.384</text:p>
          </table:table-cell>
          <table:table-cell office:value-type="float" office:value="9284966.5099999998" table:style-name="ce12">
            <text:p>9.284.967</text:p>
          </table:table-cell>
          <table:table-cell office:value-type="float" office:value="9284966.5099999998" table:style-name="ce12">
            <text:p>9.284.967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.ii.7</text:p>
          </table:table-cell>
          <table:table-cell office:value-type="string" table:style-name="ce11">
            <text:p>da altri (privati)</text:p>
          </table:table-cell>
          <table:table-cell office:value-type="float" office:value="2869200" table:style-name="ce12">
            <text:p>2.869.200</text:p>
          </table:table-cell>
          <table:table-cell office:value-type="float" office:value="2418306.98" table:style-name="ce12">
            <text:p>2.418.307</text:p>
          </table:table-cell>
          <table:table-cell office:value-type="float" office:value="679302.74" table:style-name="ce12">
            <text:p>679.303</text:p>
          </table:table-cell>
          <table:table-cell office:value-type="float" office:value="4608204.24" table:style-name="ce12">
            <text:p>4.608.204</text:p>
          </table:table-cell>
          <table:table-cell office:value-type="float" office:value="3145245.12" table:style-name="ce12">
            <text:p>3.145.245</text:p>
          </table:table-cell>
          <table:table-cell office:value-type="float" office:value="3145245.12" table:style-name="ce12">
            <text:p>3.145.245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E.I.iii</text:p>
          </table:table-cell>
          <table:table-cell office:value-type="string" table:style-name="ce14">
            <text:p>Altre Entrate</text:p>
          </table:table-cell>
          <table:table-cell office:value-type="float" office:value="15712500" table:style-name="ce12">
            <text:p>15.712.500</text:p>
          </table:table-cell>
          <table:table-cell office:value-type="float" office:value="4148142.55" table:style-name="ce12">
            <text:p>4.148.143</text:p>
          </table:table-cell>
          <table:table-cell office:value-type="float" office:value="2664457.11" table:style-name="ce12">
            <text:p>2.664.457</text:p>
          </table:table-cell>
          <table:table-cell office:value-type="float" office:value="17196185.440000001" table:style-name="ce12">
            <text:p>17.196.185</text:p>
          </table:table-cell>
          <table:table-cell office:value-type="float" office:value="7770029.5099999998" table:style-name="ce12">
            <text:p>7.770.030</text:p>
          </table:table-cell>
          <table:table-cell office:value-type="float" office:value="5444471.4199999999" table:style-name="ce12">
            <text:p>5.444.471</text:p>
          </table:table-cell>
          <table:table-cell office:value-type="float" office:value="2325558.09" table:style-name="ce12">
            <text:p>2.325.5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.II</text:p>
          </table:table-cell>
          <table:table-cell office:value-type="string" table:style-name="ce7">
            <text:p>ENTRATE IN CONTO CAPITALE</text:p>
          </table:table-cell>
          <table:table-cell office:value-type="float" office:value="4871000" table:style-name="ce8">
            <text:p>4.871.000</text:p>
          </table:table-cell>
          <table:table-cell office:value-type="float" office:value="394000" table:style-name="ce8">
            <text:p>394.000</text:p>
          </table:table-cell>
          <table:table-cell office:value-type="float" office:value="0" table:style-name="ce8">
            <text:p>0</text:p>
          </table:table-cell>
          <table:table-cell office:value-type="float" office:value="5265000" table:style-name="ce8">
            <text:p>5.265.000</text:p>
          </table:table-cell>
          <table:table-cell office:value-type="float" office:value="10668" table:style-name="ce8">
            <text:p>10.668</text:p>
          </table:table-cell>
          <table:table-cell office:value-type="float" office:value="10668" table:style-name="ce8">
            <text:p>10.668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E.II.i</text:p>
          </table:table-cell>
          <table:table-cell office:value-type="string" table:style-name="ce14">
            <text:p>Alienazione di beni patrimoniali e riscossione d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E.II.ii</text:p>
          </table:table-cell>
          <table:table-cell office:value-type="string" table:style-name="ce14">
            <text:p>Entrate derivanti da trasferimenti in conto capit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1</text:p>
          </table:table-cell>
          <table:table-cell office:value-type="string" table:style-name="ce11">
            <text:p>da MIUR e altre Amministrazioni centr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2</text:p>
          </table:table-cell>
          <table:table-cell office:value-type="string" table:style-name="ce11">
            <text:p>da Regioni e Province autonom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3</text:p>
          </table:table-cell>
          <table:table-cell office:value-type="string" table:style-name="ce11">
            <text:p>da altre Amministrazioni loc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4</text:p>
          </table:table-cell>
          <table:table-cell office:value-type="string" table:style-name="ce11">
            <text:p>da U.E. e altri Organismi internazion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5</text:p>
          </table:table-cell>
          <table:table-cell office:value-type="string" table:style-name="ce11">
            <text:p>da Università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6</text:p>
          </table:table-cell>
          <table:table-cell office:value-type="string" table:style-name="ce11">
            <text:p>da altri (pubblic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.7</text:p>
          </table:table-cell>
          <table:table-cell office:value-type="string" table:style-name="ce11">
            <text:p>da altri (privat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E.II.iii</text:p>
          </table:table-cell>
          <table:table-cell office:value-type="string" table:style-name="ce14">
            <text:p>Entrate derivanti da contributi agli investimenti</text:p>
          </table:table-cell>
          <table:table-cell office:value-type="float" office:value="4871000" table:style-name="ce28">
            <text:p>4.871.000</text:p>
          </table:table-cell>
          <table:table-cell office:value-type="float" office:value="394000" table:style-name="ce28">
            <text:p>394.000</text:p>
          </table:table-cell>
          <table:table-cell office:value-type="float" office:value="0" table:style-name="ce28">
            <text:p>0</text:p>
          </table:table-cell>
          <table:table-cell office:value-type="float" office:value="5265000" table:style-name="ce28">
            <text:p>5.265.000</text:p>
          </table:table-cell>
          <table:table-cell office:value-type="float" office:value="10668" table:style-name="ce28">
            <text:p>10.668</text:p>
          </table:table-cell>
          <table:table-cell office:value-type="float" office:value="10668" table:style-name="ce28">
            <text:p>10.668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i.1</text:p>
          </table:table-cell>
          <table:table-cell office:value-type="string" table:style-name="ce11">
            <text:p>da MIUR e altre Amministrazioni centrali</text:p>
          </table:table-cell>
          <table:table-cell office:value-type="float" office:value="3526900" table:style-name="ce28">
            <text:p>3.526.9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26900" table:style-name="ce28">
            <text:p>3.526.9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i.2</text:p>
          </table:table-cell>
          <table:table-cell office:value-type="string" table:style-name="ce11">
            <text:p>da Regioni e Province autonome</text:p>
          </table:table-cell>
          <table:table-cell office:value-type="float" office:value="1310000" table:style-name="ce28">
            <text:p>1.310.000</text:p>
          </table:table-cell>
          <table:table-cell office:value-type="float" office:value="385000" table:style-name="ce28">
            <text:p>385.000</text:p>
          </table:table-cell>
          <table:table-cell office:value-type="float" office:value="0" table:style-name="ce28">
            <text:p>0</text:p>
          </table:table-cell>
          <table:table-cell office:value-type="float" office:value="1695000" table:style-name="ce28">
            <text:p>1.695.000</text:p>
          </table:table-cell>
          <table:table-cell office:value-type="float" office:value="1668" table:style-name="ce28">
            <text:p>1.668</text:p>
          </table:table-cell>
          <table:table-cell office:value-type="float" office:value="1668" table:style-name="ce28">
            <text:p>1.668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i.3</text:p>
          </table:table-cell>
          <table:table-cell office:value-type="string" table:style-name="ce11">
            <text:p>da altre Amministrazioni loc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i.4</text:p>
          </table:table-cell>
          <table:table-cell office:value-type="string" table:style-name="ce11">
            <text:p>da U.E. e altri Organismi internazion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i.5</text:p>
          </table:table-cell>
          <table:table-cell office:value-type="string" table:style-name="ce11">
            <text:p>da Università</text:p>
          </table:table-cell>
          <table:table-cell office:value-type="float" office:value="34100" table:style-name="ce28">
            <text:p>34.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100" table:style-name="ce28">
            <text:p>34.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.iii.6</text:p>
          </table:table-cell>
          <table:table-cell office:value-type="string" table:style-name="ce11">
            <text:p>da altri (pubblic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.II.iii.7</text:p>
          </table:table-cell>
          <table:table-cell office:value-type="string" table:style-name="ce11">
            <text:p>da altri (privati)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28">
            <text:p>9.000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28">
            <text:p>9.000</text:p>
          </table:table-cell>
          <table:table-cell office:value-type="float" office:value="9000" table:style-name="ce28">
            <text:p>9.000</text:p>
          </table:table-cell>
          <table:table-cell office:value-type="float" office:value="9000" table:style-name="ce28">
            <text:p>9.00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.III</text:p>
          </table:table-cell>
          <table:table-cell office:value-type="string" table:style-name="ce7">
            <text:p>ENTRATE DA RIDUZIONI DI ATTIVITA' FINANZIARI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I.i</text:p>
          </table:table-cell>
          <table:table-cell office:value-type="string" table:style-name="ce11">
            <text:p>Alienazioni di attività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.III.ii</text:p>
          </table:table-cell>
          <table:table-cell office:value-type="string" table:style-name="ce11">
            <text:p>Riscossione d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.III.iii</text:p>
          </table:table-cell>
          <table:table-cell office:value-type="string" table:style-name="ce11">
            <text:p>Altre entrate per riduzioni di attività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.IV</text:p>
          </table:table-cell>
          <table:table-cell office:value-type="string" table:style-name="ce7">
            <text:p>ACCENSIONE DI PRESTI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.V</text:p>
          </table:table-cell>
          <table:table-cell office:value-type="string" table:style-name="ce7">
            <text:p>ANTICIPAZIONI DA ISTITUTO CASSIE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.VI</text:p>
          </table:table-cell>
          <table:table-cell office:value-type="string" table:style-name="ce16">
            <text:p>PARTITE DI GIRO E ENTRATE PER CONTO TERZ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397054.89" table:style-name="ce17">
            <text:p>106.397.055</text:p>
          </table:table-cell>
          <table:table-cell office:value-type="float" office:value="106397054.89" table:style-name="ce17">
            <text:p>106.397.05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table:style-name="ce18"/>
          <table:table-cell office:value-type="string" table:style-name="ce7">
            <text:p>TOTALE ENTRATE</text:p>
          </table:table-cell>
          <table:table-cell office:value-type="float" office:value="158804800" table:style-name="ce8">
            <text:p>158.804.800</text:p>
          </table:table-cell>
          <table:table-cell office:value-type="float" office:value="55460784.359999999" table:style-name="ce8">
            <text:p>55.460.784</text:p>
          </table:table-cell>
          <table:table-cell office:value-type="float" office:value="9533842.120000001" table:style-name="ce8">
            <text:p>9.533.842</text:p>
          </table:table-cell>
          <table:table-cell office:value-type="float" office:value="204731742.24000001" table:style-name="ce8">
            <text:p>204.731.742</text:p>
          </table:table-cell>
          <table:table-cell office:value-type="float" office:value="244513480.45999998" table:style-name="ce8">
            <text:p>244.513.480</text:p>
          </table:table-cell>
          <table:table-cell office:value-type="float" office:value="233106280.99000001" table:style-name="ce8">
            <text:p>233.106.281</text:p>
          </table:table-cell>
          <table:table-cell office:value-type="float" office:value="11407199.470000001" table:style-name="ce8">
            <text:p>11.407.199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number-columns-repeated="7" table:style-name="ce31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7"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USCIT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revisione iniziale</text:p>
          </table:table-cell>
          <table:table-cell office:value-type="string" table:style-name="ce5">
            <text:p>Variazioni positive</text:p>
          </table:table-cell>
          <table:table-cell office:value-type="string" table:style-name="ce5">
            <text:p>Variazioni negative</text:p>
          </table:table-cell>
          <table:table-cell office:value-type="string" table:style-name="ce5">
            <text:p>Previsione definitiva</text:p>
          </table:table-cell>
          <table:table-cell office:value-type="string" table:style-name="ce5">
            <text:p>Impegni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Residui passivi di competenza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7">
            <text:p>Disavanzo di amministrazione esercizio preced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.I</text:p>
          </table:table-cell>
          <table:table-cell office:value-type="string" table:style-name="ce7">
            <text:p>USCITE CORRENTI</text:p>
          </table:table-cell>
          <table:table-cell office:value-type="float" office:value="137390300" table:style-name="ce8">
            <text:p>137.390.300</text:p>
          </table:table-cell>
          <table:table-cell office:value-type="float" office:value="53750266.640000999" table:style-name="ce8">
            <text:p>53.750.267</text:p>
          </table:table-cell>
          <table:table-cell office:value-type="float" office:value="16642448.550000001" table:style-name="ce8">
            <text:p>16.642.449</text:p>
          </table:table-cell>
          <table:table-cell office:value-type="float" office:value="174498118.09" table:style-name="ce8">
            <text:p>174.498.118</text:p>
          </table:table-cell>
          <table:table-cell office:value-type="float" office:value="134772854.58000001" table:style-name="ce8">
            <text:p>134.772.855</text:p>
          </table:table-cell>
          <table:table-cell office:value-type="float" office:value="124281208" table:style-name="ce8">
            <text:p>124.281.208</text:p>
          </table:table-cell>
          <table:table-cell office:value-type="float" office:value="10491646.58" table:style-name="ce8">
            <text:p>10.491.6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.I.i</text:p>
          </table:table-cell>
          <table:table-cell office:value-type="string" table:style-name="ce14">
            <text:p>Oneri per il personale</text:p>
          </table:table-cell>
          <table:table-cell office:value-type="float" office:value="88716181.818182006" table:style-name="ce12">
            <text:p>88.716.182</text:p>
          </table:table-cell>
          <table:table-cell office:value-type="float" office:value="1997605.6260609999" table:style-name="ce12">
            <text:p>1.997.606</text:p>
          </table:table-cell>
          <table:table-cell office:value-type="float" office:value="2879235.7281820001" table:style-name="ce12">
            <text:p>2.879.236</text:p>
          </table:table-cell>
          <table:table-cell office:value-type="float" office:value="87834551.716059998" table:style-name="ce12">
            <text:p>87.834.552</text:p>
          </table:table-cell>
          <table:table-cell office:value-type="float" office:value="87297408.620000005" table:style-name="ce12">
            <text:p>87.297.409</text:p>
          </table:table-cell>
          <table:table-cell office:value-type="float" office:value="86790230.829999998" table:style-name="ce12">
            <text:p>86.790.231</text:p>
          </table:table-cell>
          <table:table-cell office:value-type="float" office:value="507177.79" table:style-name="ce12">
            <text:p>507.17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.1</text:p>
          </table:table-cell>
          <table:table-cell office:value-type="string" table:style-name="ce11">
            <text:p>Personale docente e ricercatore a tempo indeterminato</text:p>
          </table:table-cell>
          <table:table-cell office:value-type="float" office:value="40528875" table:style-name="ce28">
            <text:p>40.528.875</text:p>
          </table:table-cell>
          <table:table-cell office:value-type="float" office:value="0" table:style-name="ce28">
            <text:p>0</text:p>
          </table:table-cell>
          <table:table-cell office:value-type="float" office:value="927658.4" table:style-name="ce28">
            <text:p>927.658</text:p>
          </table:table-cell>
          <table:table-cell office:value-type="float" office:value="39601216.600000001" table:style-name="ce28">
            <text:p>39.601.217</text:p>
          </table:table-cell>
          <table:table-cell office:value-type="float" office:value="42307319.460000001" table:style-name="ce28">
            <text:p>42.307.319</text:p>
          </table:table-cell>
          <table:table-cell office:value-type="float" office:value="42307319.460000001" table:style-name="ce28">
            <text:p>42.307.319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.2</text:p>
          </table:table-cell>
          <table:table-cell office:value-type="string" table:style-name="ce11">
            <text:p>Personale tecnico-amministrativo a tempo indeterminato</text:p>
          </table:table-cell>
          <table:table-cell office:value-type="float" office:value="15885366.666666999" table:style-name="ce28">
            <text:p>15.885.367</text:p>
          </table:table-cell>
          <table:table-cell office:value-type="float" office:value="177666.66666700001" table:style-name="ce28">
            <text:p>177.667</text:p>
          </table:table-cell>
          <table:table-cell office:value-type="float" office:value="0" table:style-name="ce28">
            <text:p>0</text:p>
          </table:table-cell>
          <table:table-cell office:value-type="float" office:value="16063033.333333001" table:style-name="ce28">
            <text:p>16.063.033</text:p>
          </table:table-cell>
          <table:table-cell office:value-type="float" office:value="15141625.279999999" table:style-name="ce28">
            <text:p>15.141.625</text:p>
          </table:table-cell>
          <table:table-cell office:value-type="float" office:value="14814291.02" table:style-name="ce28">
            <text:p>14.814.291</text:p>
          </table:table-cell>
          <table:table-cell office:value-type="float" office:value="327334.26" table:style-name="ce28">
            <text:p>327.33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.3</text:p>
          </table:table-cell>
          <table:table-cell office:value-type="string" table:style-name="ce11">
            <text:p>Personale docente e ricercatore a tempo determinato</text:p>
          </table:table-cell>
          <table:table-cell office:value-type="float" office:value="3661625" table:style-name="ce28">
            <text:p>3.661.6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61625" table:style-name="ce28">
            <text:p>3.661.625</text:p>
          </table:table-cell>
          <table:table-cell office:value-type="float" office:value="1578371.97" table:style-name="ce28">
            <text:p>1.578.372</text:p>
          </table:table-cell>
          <table:table-cell office:value-type="float" office:value="1578371.97" table:style-name="ce28">
            <text:p>1.578.372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.4</text:p>
          </table:table-cell>
          <table:table-cell office:value-type="string" table:style-name="ce11">
            <text:p>Personale tecnico-amministrativo a tempo determinato</text:p>
          </table:table-cell>
          <table:table-cell office:value-type="float" office:value="1319700" table:style-name="ce28">
            <text:p>1.319.700</text:p>
          </table:table-cell>
          <table:table-cell office:value-type="float" office:value="0" table:style-name="ce28">
            <text:p>0</text:p>
          </table:table-cell>
          <table:table-cell office:value-type="float" office:value="116000" table:style-name="ce28">
            <text:p>116.000</text:p>
          </table:table-cell>
          <table:table-cell office:value-type="float" office:value="1203700" table:style-name="ce28">
            <text:p>1.203.700</text:p>
          </table:table-cell>
          <table:table-cell office:value-type="float" office:value="1030416.44" table:style-name="ce28">
            <text:p>1.030.416</text:p>
          </table:table-cell>
          <table:table-cell office:value-type="float" office:value="1012951.36" table:style-name="ce28">
            <text:p>1.012.951</text:p>
          </table:table-cell>
          <table:table-cell office:value-type="float" office:value="17465.080000000002" table:style-name="ce28">
            <text:p>17.46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.5</text:p>
          </table:table-cell>
          <table:table-cell office:value-type="string" table:style-name="ce11">
            <text:p>Contributi a carico ente</text:p>
          </table:table-cell>
          <table:table-cell office:value-type="float" office:value="17013524.242424" table:style-name="ce28">
            <text:p>17.013.524</text:p>
          </table:table-cell>
          <table:table-cell office:value-type="float" office:value="31345.716364" table:style-name="ce28">
            <text:p>31.346</text:p>
          </table:table-cell>
          <table:table-cell office:value-type="float" office:value="290005.50909100001" table:style-name="ce28">
            <text:p>290.006</text:p>
          </table:table-cell>
          <table:table-cell office:value-type="float" office:value="16754864.449697001" table:style-name="ce28">
            <text:p>16.754.864</text:p>
          </table:table-cell>
          <table:table-cell office:value-type="float" office:value="18580985.640000001" table:style-name="ce28">
            <text:p>18.580.986</text:p>
          </table:table-cell>
          <table:table-cell office:value-type="float" office:value="18580985.640000001" table:style-name="ce28">
            <text:p>18.580.986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.6</text:p>
          </table:table-cell>
          <table:table-cell office:value-type="string" table:style-name="ce11">
            <text:p>Altro personale e relativi oneri</text:p>
          </table:table-cell>
          <table:table-cell office:value-type="float" office:value="10307090.909091" table:style-name="ce28">
            <text:p>10.307.091</text:p>
          </table:table-cell>
          <table:table-cell office:value-type="float" office:value="1788593.24303" table:style-name="ce28">
            <text:p>1.788.593</text:p>
          </table:table-cell>
          <table:table-cell office:value-type="float" office:value="1545571.8190909999" table:style-name="ce28">
            <text:p>1.545.572</text:p>
          </table:table-cell>
          <table:table-cell office:value-type="float" office:value="10550112.33303" table:style-name="ce28">
            <text:p>10.550.112</text:p>
          </table:table-cell>
          <table:table-cell office:value-type="float" office:value="8658689.8300000001" table:style-name="ce28">
            <text:p>8.658.690</text:p>
          </table:table-cell>
          <table:table-cell office:value-type="float" office:value="8496311.3800000008" table:style-name="ce28">
            <text:p>8.496.311</text:p>
          </table:table-cell>
          <table:table-cell office:value-type="float" office:value="162378.45000000001" table:style-name="ce28">
            <text:p>162.3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.I.ii</text:p>
          </table:table-cell>
          <table:table-cell office:value-type="string" table:style-name="ce14">
            <text:p>Interventi a favore degli studenti</text:p>
          </table:table-cell>
          <table:table-cell office:value-type="float" office:value="17209436.363635998" table:style-name="ce12">
            <text:p>17.209.436</text:p>
          </table:table-cell>
          <table:table-cell office:value-type="float" office:value="3027919.2478789999" table:style-name="ce12">
            <text:p>3.027.919</text:p>
          </table:table-cell>
          <table:table-cell office:value-type="float" office:value="763080.64363599999" table:style-name="ce12">
            <text:p>763.081</text:p>
          </table:table-cell>
          <table:table-cell office:value-type="float" office:value="19474274.967879001" table:style-name="ce12">
            <text:p>19.474.275</text:p>
          </table:table-cell>
          <table:table-cell office:value-type="float" office:value="15313617.800000001" table:style-name="ce12">
            <text:p>15.313.618</text:p>
          </table:table-cell>
          <table:table-cell office:value-type="float" office:value="15060137.18" table:style-name="ce12">
            <text:p>15.060.137</text:p>
          </table:table-cell>
          <table:table-cell office:value-type="float" office:value="253480.62" table:style-name="ce12">
            <text:p>253.4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.I.iii</text:p>
          </table:table-cell>
          <table:table-cell office:value-type="string" table:style-name="ce14">
            <text:p>Beni di consumo, servizi e altre spese</text:p>
          </table:table-cell>
          <table:table-cell office:value-type="float" office:value="29198681.818181999" table:style-name="ce12">
            <text:p>29.198.682</text:p>
          </table:table-cell>
          <table:table-cell office:value-type="float" office:value="43711122.696061" table:style-name="ce12">
            <text:p>43.711.123</text:p>
          </table:table-cell>
          <table:table-cell office:value-type="float" office:value="12118318.678182" table:style-name="ce12">
            <text:p>12.118.319</text:p>
          </table:table-cell>
          <table:table-cell office:value-type="float" office:value="60791485.836061001" table:style-name="ce12">
            <text:p>60.791.486</text:p>
          </table:table-cell>
          <table:table-cell office:value-type="float" office:value="29587483.350000001" table:style-name="ce12">
            <text:p>29.587.483</text:p>
          </table:table-cell>
          <table:table-cell office:value-type="float" office:value="19870187.469999999" table:style-name="ce12">
            <text:p>19.870.187</text:p>
          </table:table-cell>
          <table:table-cell office:value-type="float" office:value="9717295.8800000008" table:style-name="ce12">
            <text:p>9.717.29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.1</text:p>
          </table:table-cell>
          <table:table-cell office:value-type="string" table:style-name="ce11">
            <text:p>Beni di consumo e servizi</text:p>
          </table:table-cell>
          <table:table-cell office:value-type="float" office:value="18652800" table:style-name="ce28">
            <text:p>18.652.800</text:p>
          </table:table-cell>
          <table:table-cell office:value-type="float" office:value="6621070.2800000003" table:style-name="ce28">
            <text:p>6.621.070</text:p>
          </table:table-cell>
          <table:table-cell office:value-type="float" office:value="3057783.19" table:style-name="ce28">
            <text:p>3.057.783</text:p>
          </table:table-cell>
          <table:table-cell office:value-type="float" office:value="22216087.09" table:style-name="ce28">
            <text:p>22.216.087</text:p>
          </table:table-cell>
          <table:table-cell office:value-type="float" office:value="18362867.059999999" table:style-name="ce28">
            <text:p>18.362.867</text:p>
          </table:table-cell>
          <table:table-cell office:value-type="float" office:value="14905096.550000001" table:style-name="ce28">
            <text:p>14.905.097</text:p>
          </table:table-cell>
          <table:table-cell office:value-type="float" office:value="3457770.51" table:style-name="ce28">
            <text:p>3.457.77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.2</text:p>
          </table:table-cell>
          <table:table-cell office:value-type="string" table:style-name="ce11">
            <text:p>Altre Spese</text:p>
          </table:table-cell>
          <table:table-cell office:value-type="float" office:value="10545881.818182001" table:style-name="ce28">
            <text:p>10.545.882</text:p>
          </table:table-cell>
          <table:table-cell office:value-type="float" office:value="37090052.416060999" table:style-name="ce28">
            <text:p>37.090.052</text:p>
          </table:table-cell>
          <table:table-cell office:value-type="float" office:value="9060535.4881820008" table:style-name="ce28">
            <text:p>9.060.535</text:p>
          </table:table-cell>
          <table:table-cell office:value-type="float" office:value="38575398.746060997" table:style-name="ce28">
            <text:p>38.575.399</text:p>
          </table:table-cell>
          <table:table-cell office:value-type="float" office:value="11224616.289999999" table:style-name="ce28">
            <text:p>11.224.616</text:p>
          </table:table-cell>
          <table:table-cell office:value-type="float" office:value="4965090.92" table:style-name="ce28">
            <text:p>4.965.091</text:p>
          </table:table-cell>
          <table:table-cell office:value-type="float" office:value="6259525.3700000001" table:style-name="ce28">
            <text:p>6.259.5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.I.iiii</text:p>
          </table:table-cell>
          <table:table-cell office:value-type="string" table:style-name="ce14">
            <text:p>Trasferimenti correnti</text:p>
          </table:table-cell>
          <table:table-cell office:value-type="float" office:value="2266000" table:style-name="ce12">
            <text:p>2.266.000</text:p>
          </table:table-cell>
          <table:table-cell office:value-type="float" office:value="5013619.07" table:style-name="ce12">
            <text:p>5.013.619</text:p>
          </table:table-cell>
          <table:table-cell office:value-type="float" office:value="881813.5" table:style-name="ce12">
            <text:p>881.814</text:p>
          </table:table-cell>
          <table:table-cell office:value-type="float" office:value="6397805.5700000003" table:style-name="ce12">
            <text:p>6.397.806</text:p>
          </table:table-cell>
          <table:table-cell office:value-type="float" office:value="2574344.81" table:style-name="ce12">
            <text:p>2.574.345</text:p>
          </table:table-cell>
          <table:table-cell office:value-type="float" office:value="2560652.52" table:style-name="ce12">
            <text:p>2.560.653</text:p>
          </table:table-cell>
          <table:table-cell office:value-type="float" office:value="13692.29" table:style-name="ce12">
            <text:p>13.69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i.1</text:p>
          </table:table-cell>
          <table:table-cell office:value-type="string" table:style-name="ce11">
            <text:p>a MIUR e altre Amministrazioni centr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i.2</text:p>
          </table:table-cell>
          <table:table-cell office:value-type="string" table:style-name="ce11">
            <text:p>a Regioni e Province autonom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i.3</text:p>
          </table:table-cell>
          <table:table-cell office:value-type="string" table:style-name="ce11">
            <text:p>da altre Amministrazioni locali</text:p>
          </table:table-cell>
          <table:table-cell office:value-type="float" office:value="160" table:style-name="ce28">
            <text:p>160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28">
            <text:p>0</text:p>
          </table:table-cell>
          <table:table-cell office:value-type="float" office:value="320" table:style-name="ce28">
            <text:p>3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i.4</text:p>
          </table:table-cell>
          <table:table-cell office:value-type="string" table:style-name="ce11">
            <text:p>a U.E. e altri Organismi internazionali</text:p>
          </table:table-cell>
          <table:table-cell office:value-type="float" office:value="433360" table:style-name="ce28">
            <text:p>433.360</text:p>
          </table:table-cell>
          <table:table-cell office:value-type="float" office:value="1596593.7220000001" table:style-name="ce28">
            <text:p>1.596.594</text:p>
          </table:table-cell>
          <table:table-cell office:value-type="float" office:value="176362.7" table:style-name="ce28">
            <text:p>176.363</text:p>
          </table:table-cell>
          <table:table-cell office:value-type="float" office:value="1853591.0220000001" table:style-name="ce28">
            <text:p>1.853.591</text:p>
          </table:table-cell>
          <table:table-cell office:value-type="float" office:value="1437330.59" table:style-name="ce28">
            <text:p>1.437.331</text:p>
          </table:table-cell>
          <table:table-cell office:value-type="float" office:value="1437330.59" table:style-name="ce28">
            <text:p>1.437.331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i.5</text:p>
          </table:table-cell>
          <table:table-cell office:value-type="string" table:style-name="ce11">
            <text:p>da Università</text:p>
          </table:table-cell>
          <table:table-cell office:value-type="float" office:value="433240" table:style-name="ce28">
            <text:p>433.240</text:p>
          </table:table-cell>
          <table:table-cell office:value-type="float" office:value="808047.71200000006" table:style-name="ce28">
            <text:p>808.048</text:p>
          </table:table-cell>
          <table:table-cell office:value-type="float" office:value="176362.7" table:style-name="ce28">
            <text:p>176.363</text:p>
          </table:table-cell>
          <table:table-cell office:value-type="float" office:value="1064925.0120000001" table:style-name="ce28">
            <text:p>1.064.925</text:p>
          </table:table-cell>
          <table:table-cell office:value-type="float" office:value="339802.55" table:style-name="ce28">
            <text:p>339.803</text:p>
          </table:table-cell>
          <table:table-cell office:value-type="float" office:value="339802.55" table:style-name="ce28">
            <text:p>339.803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.iiii.6</text:p>
          </table:table-cell>
          <table:table-cell office:value-type="string" table:style-name="ce11">
            <text:p>a altri (pubblici)</text:p>
          </table:table-cell>
          <table:table-cell office:value-type="float" office:value="831274" table:style-name="ce28">
            <text:p>831.274</text:p>
          </table:table-cell>
          <table:table-cell office:value-type="float" office:value="1361207.7837199999" table:style-name="ce28">
            <text:p>1.361.208</text:p>
          </table:table-cell>
          <table:table-cell office:value-type="float" office:value="323648.87900000002" table:style-name="ce28">
            <text:p>323.649</text:p>
          </table:table-cell>
          <table:table-cell office:value-type="float" office:value="1868832.90472" table:style-name="ce28">
            <text:p>1.868.833</text:p>
          </table:table-cell>
          <table:table-cell office:value-type="float" office:value="670490.84" table:style-name="ce28">
            <text:p>670.491</text:p>
          </table:table-cell>
          <table:table-cell office:value-type="float" office:value="656798.55000000005" table:style-name="ce28">
            <text:p>656.799</text:p>
          </table:table-cell>
          <table:table-cell office:value-type="float" office:value="13692.29" table:style-name="ce28">
            <text:p>13.69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U.I.iiii.7</text:p>
          </table:table-cell>
          <table:table-cell office:value-type="string" table:style-name="ce11">
            <text:p>a altri (privati)</text:p>
          </table:table-cell>
          <table:table-cell office:value-type="float" office:value="567966" table:style-name="ce28">
            <text:p>567.966</text:p>
          </table:table-cell>
          <table:table-cell office:value-type="float" office:value="1247609.85228" table:style-name="ce28">
            <text:p>1.247.610</text:p>
          </table:table-cell>
          <table:table-cell office:value-type="float" office:value="205439.22099999999" table:style-name="ce28">
            <text:p>205.439</text:p>
          </table:table-cell>
          <table:table-cell office:value-type="float" office:value="1610136.6312800001" table:style-name="ce28">
            <text:p>1.610.137</text:p>
          </table:table-cell>
          <table:table-cell office:value-type="float" office:value="126720.83" table:style-name="ce28">
            <text:p>126.721</text:p>
          </table:table-cell>
          <table:table-cell office:value-type="float" office:value="126720.83" table:style-name="ce28">
            <text:p>126.721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.II</text:p>
          </table:table-cell>
          <table:table-cell office:value-type="string" table:style-name="ce7">
            <text:p>Versamenti al bilancio dello Stato</text:p>
          </table:table-cell>
          <table:table-cell office:value-type="float" office:value="430000" table:style-name="ce8">
            <text:p>43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000" table:style-name="ce8">
            <text:p>430.000</text:p>
          </table:table-cell>
          <table:table-cell office:value-type="float" office:value="424582.68" table:style-name="ce8">
            <text:p>424.583</text:p>
          </table:table-cell>
          <table:table-cell office:value-type="float" office:value="34151.800000000003" table:style-name="ce8">
            <text:p>34.152</text:p>
          </table:table-cell>
          <table:table-cell office:value-type="float" office:value="390430.88" table:style-name="ce8">
            <text:p>390.43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.III</text:p>
          </table:table-cell>
          <table:table-cell office:value-type="string" table:style-name="ce7">
            <text:p>USCITE IN CONTO CAPITALE</text:p>
          </table:table-cell>
          <table:table-cell office:value-type="float" office:value="20976500" table:style-name="ce8">
            <text:p>20.976.500</text:p>
          </table:table-cell>
          <table:table-cell office:value-type="float" office:value="14489580.65" table:style-name="ce8">
            <text:p>14.489.581</text:p>
          </table:table-cell>
          <table:table-cell office:value-type="float" office:value="9481905.0700000003" table:style-name="ce8">
            <text:p>9.481.905</text:p>
          </table:table-cell>
          <table:table-cell office:value-type="float" office:value="25984175.579999998" table:style-name="ce8">
            <text:p>25.984.176</text:p>
          </table:table-cell>
          <table:table-cell office:value-type="float" office:value="18806524.310000159" table:style-name="ce8">
            <text:p>18.806.524</text:p>
          </table:table-cell>
          <table:table-cell office:value-type="float" office:value="8288554.5" table:style-name="ce8">
            <text:p>8.288.555</text:p>
          </table:table-cell>
          <table:table-cell office:value-type="float" office:value="10517969.810000159" table:style-name="ce8">
            <text:p>10.517.97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</text:p>
          </table:table-cell>
          <table:table-cell office:value-type="string" table:style-name="ce11">
            <text:p>Investimenti in ricerca</text:p>
          </table:table-cell>
          <table:table-cell office:value-type="float" office:value="3000000" table:style-name="ce28">
            <text:p>3.000.000</text:p>
          </table:table-cell>
          <table:table-cell office:value-type="float" office:value="81151.53" table:style-name="ce28">
            <text:p>81.152</text:p>
          </table:table-cell>
          <table:table-cell office:value-type="float" office:value="2984564.97" table:style-name="ce28">
            <text:p>2.984.565</text:p>
          </table:table-cell>
          <table:table-cell office:value-type="float" office:value="96586.559999999998" table:style-name="ce28">
            <text:p>96.5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</text:p>
          </table:table-cell>
          <table:table-cell office:value-type="string" table:style-name="ce11">
            <text:p>Acquisizione beni durevoli</text:p>
          </table:table-cell>
          <table:table-cell office:value-type="float" office:value="17976500" table:style-name="ce28">
            <text:p>17.976.500</text:p>
          </table:table-cell>
          <table:table-cell office:value-type="float" office:value="14408429.119999999" table:style-name="ce28">
            <text:p>14.408.429</text:p>
          </table:table-cell>
          <table:table-cell office:value-type="float" office:value="6497340.0999999996" table:style-name="ce28">
            <text:p>6.497.340</text:p>
          </table:table-cell>
          <table:table-cell office:value-type="float" office:value="25887589.02" table:style-name="ce28">
            <text:p>25.887.589</text:p>
          </table:table-cell>
          <table:table-cell office:value-type="float" office:value="18806524.310000159" table:style-name="ce28">
            <text:p>18.806.524</text:p>
          </table:table-cell>
          <table:table-cell office:value-type="float" office:value="8288554.5" table:style-name="ce28">
            <text:p>8.288.555</text:p>
          </table:table-cell>
          <table:table-cell office:value-type="float" office:value="10517969.810000159" table:style-name="ce28">
            <text:p>10.517.97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</text:p>
          </table:table-cell>
          <table:table-cell office:value-type="string" table:style-name="ce11">
            <text:p>Trasferimenti in conto capit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1</text:p>
          </table:table-cell>
          <table:table-cell office:value-type="string" table:style-name="ce11">
            <text:p>a MIUR e altre Amministrazioni centr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2</text:p>
          </table:table-cell>
          <table:table-cell office:value-type="string" table:style-name="ce11">
            <text:p>a Regioni e Province autonom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3</text:p>
          </table:table-cell>
          <table:table-cell office:value-type="string" table:style-name="ce11">
            <text:p>da altre Amministrazioni loc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4</text:p>
          </table:table-cell>
          <table:table-cell office:value-type="string" table:style-name="ce11">
            <text:p>a U.E. e altri Organismi internazion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5</text:p>
          </table:table-cell>
          <table:table-cell office:value-type="string" table:style-name="ce11">
            <text:p>a Università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6</text:p>
          </table:table-cell>
          <table:table-cell office:value-type="string" table:style-name="ce11">
            <text:p>a altri (pubblic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.7</text:p>
          </table:table-cell>
          <table:table-cell office:value-type="string" table:style-name="ce11">
            <text:p>a altri (privat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.1</text:p>
          </table:table-cell>
          <table:table-cell office:value-type="string" table:style-name="ce11">
            <text:p>a MIUR e altre Amministrazioni centr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.2</text:p>
          </table:table-cell>
          <table:table-cell office:value-type="string" table:style-name="ce11">
            <text:p>a Regioni e Province autonom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.3</text:p>
          </table:table-cell>
          <table:table-cell office:value-type="string" table:style-name="ce11">
            <text:p>da altre Amministrazioni loc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.4</text:p>
          </table:table-cell>
          <table:table-cell office:value-type="string" table:style-name="ce11">
            <text:p>a U.E. e altri Organismi internazion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.5</text:p>
          </table:table-cell>
          <table:table-cell office:value-type="string" table:style-name="ce11">
            <text:p>a Università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II.iiii.6</text:p>
          </table:table-cell>
          <table:table-cell office:value-type="string" table:style-name="ce11">
            <text:p>a altri (pubblic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U.III.iiii.7</text:p>
          </table:table-cell>
          <table:table-cell office:value-type="string" table:style-name="ce11">
            <text:p>a altri (privat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.IV</text:p>
          </table:table-cell>
          <table:table-cell office:value-type="string" table:style-name="ce7">
            <text:p>SPESE PER INCREMENTO DI ATTIVITA' FINANZIARIE</text:p>
          </table:table-cell>
          <table:table-cell office:value-type="float" office:value="8000" table:style-name="ce8">
            <text:p>8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.000</text:p>
          </table:table-cell>
          <table:table-cell office:value-type="float" office:value="200.99" table:style-name="ce8">
            <text:p>201</text:p>
          </table:table-cell>
          <table:table-cell office:value-type="float" office:value="200.99" table:style-name="ce8">
            <text:p>201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V.i</text:p>
          </table:table-cell>
          <table:table-cell office:value-type="string" table:style-name="ce11">
            <text:p>Acquisizione di attività finanziarie</text:p>
          </table:table-cell>
          <table:table-cell office:value-type="float" office:value="8000" table:style-name="ce28">
            <text:p>8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00" table:style-name="ce28">
            <text:p>8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U.IV.ii</text:p>
          </table:table-cell>
          <table:table-cell office:value-type="string" table:style-name="ce11">
            <text:p>Concessione d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0.99" table:style-name="ce28">
            <text:p>201</text:p>
          </table:table-cell>
          <table:table-cell office:value-type="float" office:value="200.99" table:style-name="ce28">
            <text:p>201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U.IV.iii</text:p>
          </table:table-cell>
          <table:table-cell office:value-type="string" table:style-name="ce11">
            <text:p>Altre spese per incremento di attività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.V</text:p>
          </table:table-cell>
          <table:table-cell office:value-type="string" table:style-name="ce7">
            <text:p>RIMBORSO DI PRESTI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U.VI</text:p>
          </table:table-cell>
          <table:table-cell office:value-type="string" table:style-name="ce7">
            <text:p>CHIUSURA DI ANTICIPAZIONI DELL'ISTITUTO CASSIE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U.VII</text:p>
          </table:table-cell>
          <table:table-cell office:value-type="string" table:style-name="ce24">
            <text:p>PARTITE DI GIRO E SPESE PER CONTO TERZ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397054.89" table:style-name="ce25">
            <text:p>106.397.055</text:p>
          </table:table-cell>
          <table:table-cell office:value-type="float" office:value="106397054.89" table:style-name="ce25">
            <text:p>106.397.055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table-cell table:style-name="ce18"/>
          <table:table-cell office:value-type="string" table:style-name="ce7">
            <text:p>TOTALE USCITE</text:p>
          </table:table-cell>
          <table:table-cell office:value-type="float" office:value="158804800" table:style-name="ce8">
            <text:p>158.804.800</text:p>
          </table:table-cell>
          <table:table-cell office:value-type="float" office:value="68239847.290001005" table:style-name="ce8">
            <text:p>68.239.847</text:p>
          </table:table-cell>
          <table:table-cell office:value-type="float" office:value="26124353.620000001" table:style-name="ce8">
            <text:p>26.124.354</text:p>
          </table:table-cell>
          <table:table-cell office:value-type="float" office:value="200920293.67000002" table:style-name="ce8">
            <text:p>200.920.294</text:p>
          </table:table-cell>
          <table:table-cell office:value-type="float" office:value="260401217.45000017" table:style-name="ce8">
            <text:p>260.401.217</text:p>
          </table:table-cell>
          <table:table-cell office:value-type="float" office:value="239001170.18000001" table:style-name="ce8">
            <text:p>239.001.170</text:p>
          </table:table-cell>
          <table:table-cell office:value-type="float" office:value="21400047.27000016" table:style-name="ce8">
            <text:p>21.400.047</text:p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08:25:55Z</meta:creation-date>
    <dc:date>2019-08-06T08:28:02Z</dc:date>
  </office:meta>
</office:document-meta>
</file>