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style:vertical-align="automatic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3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Migliaia" style:data-style-name="N3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CDDC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2CDD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3.3085416666667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3">
            <text:p>A) PROVENTI OPERATIVI - I. PROVENTI PROPRI - 1) Proventi per la didattica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G.PO.10.10.10.010 - Tasse di iscrizione corsi di laurea</text:p>
          </table:table-cell>
          <table:table-cell office:value-type="float" office:value="2994931.05" table:style-name="ce8">
            <text:p>2.994.931,05</text:p>
          </table:table-cell>
          <table:table-cell office:value-type="float" office:value="2901212.89" table:style-name="ce8">
            <text:p>2.901.212,89</text:p>
          </table:table-cell>
          <table:table-cell office:value-type="float" office:value="-93718.159999999683" table:formula="msoxl:=+C3-B3" table:style-name="ce8">
            <text:p>-93.718,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10.10.10.020 - Contributi corsi di laurea</text:p>
          </table:table-cell>
          <table:table-cell office:value-type="float" office:value="13760671.710000001" table:style-name="ce8">
            <text:p>13.760.671,71</text:p>
          </table:table-cell>
          <table:table-cell office:value-type="float" office:value="13969893.59" table:style-name="ce8">
            <text:p>13.969.893,59</text:p>
          </table:table-cell>
          <table:table-cell office:value-type="float" office:value="209221.87999999896" table:formula="msoxl:=+C4-B4" table:style-name="ce8">
            <text:p>209.221,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10.10.20.010 - Tasse e contributi corsi <text:s/>post laurea</text:p>
          </table:table-cell>
          <table:table-cell office:value-type="float" office:value="2244082.79" table:style-name="ce8">
            <text:p>2.244.082,79</text:p>
          </table:table-cell>
          <table:table-cell office:value-type="float" office:value="1822731.38" table:style-name="ce8">
            <text:p>1.822.731,38</text:p>
          </table:table-cell>
          <table:table-cell office:value-type="float" office:value="-421351.41000000015" table:formula="msoxl:=+C5-B5" table:style-name="ce8">
            <text:p>-421.351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10.10.80.010 - Contributo per assicurazione da studenti</text:p>
          </table:table-cell>
          <table:table-cell office:value-type="float" office:value="222393.24" table:style-name="ce8">
            <text:p>222.393,24</text:p>
          </table:table-cell>
          <table:table-cell office:value-type="float" office:value="218700" table:style-name="ce8">
            <text:p>218.700,00</text:p>
          </table:table-cell>
          <table:table-cell office:value-type="float" office:value="-3693.2399999999907" table:formula="msoxl:=+C6-B6" table:style-name="ce8">
            <text:p>-3.693,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10.10.80.900 - Contributi vari da studenti</text:p>
          </table:table-cell>
          <table:table-cell office:value-type="float" office:value="740343.47" table:style-name="ce8">
            <text:p>740.343,47</text:p>
          </table:table-cell>
          <table:table-cell office:value-type="float" office:value="738169.55" table:style-name="ce8">
            <text:p>738.169,55</text:p>
          </table:table-cell>
          <table:table-cell office:value-type="float" office:value="-2173.9199999999255" table:formula="msoxl:=+C7-B7" table:style-name="ce8">
            <text:p>-2.173,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10.10.90.010 - Proventi da attvitA' didattica commerciale</text:p>
          </table:table-cell>
          <table:table-cell office:value-type="float" office:value="33650" table:style-name="ce8">
            <text:p>33.650,00</text:p>
          </table:table-cell>
          <table:table-cell office:value-type="float" office:value="24541.49" table:style-name="ce8">
            <text:p>24.541,49</text:p>
          </table:table-cell>
          <table:table-cell office:value-type="float" office:value="-9108.5099999999984" table:formula="msoxl:=+C8-B8" table:style-name="ce8">
            <text:p>-9.108,5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9996072.260000002" table:style-name="ce10">
            <text:p>19.996.072,26</text:p>
          </table:table-cell>
          <table:table-cell office:value-type="float" office:value="19675248.899999999" table:style-name="ce10">
            <text:p>19.675.248,90</text:p>
          </table:table-cell>
          <table:table-cell office:value-type="float" office:value="-320823.36000000313" table:formula="msoxl:=+C9-B9" table:style-name="ce8">
            <text:p>-320.823,3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. PROVENTI PROPRI - 2) Proventi da Ricerche commissionate e trasferimento tecnologico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PO.10.20.10.010 - Proventi da ricerche commissionate e trasferimento tecnologico - commerciale</text:p>
          </table:table-cell>
          <table:table-cell office:value-type="float" office:value="1736846.44" table:style-name="ce8">
            <text:p>1.736.846,44</text:p>
          </table:table-cell>
          <table:table-cell office:value-type="float" office:value="1182442.1200000001" table:style-name="ce8">
            <text:p>1.182.442,12</text:p>
          </table:table-cell>
          <table:table-cell office:value-type="float" office:value="-554404.31999999983" table:formula="msoxl:=+C12-B12" table:style-name="ce8">
            <text:p>-554.404,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736846.44" table:style-name="ce10">
            <text:p>1.736.846,44</text:p>
          </table:table-cell>
          <table:table-cell office:value-type="float" office:value="1182442.1200000001" table:style-name="ce10">
            <text:p>1.182.442,12</text:p>
          </table:table-cell>
          <table:table-cell office:value-type="float" office:value="-554404.31999999983" table:formula="msoxl:=+C13-B13" table:style-name="ce8">
            <text:p>-554.404,3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. PROVENTI PROPRI - 3) Proventi da Ricerche con finanziamenti competitiv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PO.10.30.10.010 - Proventi da ricerche con finanziamenti competitivi da MIUR e altre amministrazioni centrali</text:p>
          </table:table-cell>
          <table:table-cell office:value-type="float" office:value="8003.02" table:style-name="ce8">
            <text:p>8.003,02</text:p>
          </table:table-cell>
          <table:table-cell office:value-type="float" office:value="64159.73" table:style-name="ce8">
            <text:p>64.159,73</text:p>
          </table:table-cell>
          <table:table-cell office:value-type="float" office:value="56156.710000000006" table:formula="msoxl:=+C16-B16" table:style-name="ce8">
            <text:p>56.156,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10.30.10.020.01 - Proventi da ricerche con finanziamenti competitivi da Regioni e Province Autonomne</text:p>
          </table:table-cell>
          <table:table-cell office:value-type="float" office:value="46674.41" table:style-name="ce8">
            <text:p>46.674,41</text:p>
          </table:table-cell>
          <table:table-cell office:value-type="float" office:value="203646.79" table:style-name="ce8">
            <text:p>203.646,79</text:p>
          </table:table-cell>
          <table:table-cell office:value-type="float" office:value="156972.38" table:formula="msoxl:=+C17-B17" table:style-name="ce8">
            <text:p>156.972,3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10.30.10.020.02 - Proventi da ricerche con finanziamenti competitivi da altri enti locali</text:p>
          </table:table-cell>
          <table:table-cell office:value-type="float" office:value="0" table:style-name="ce8">
            <text:p>0,00</text:p>
          </table:table-cell>
          <table:table-cell office:value-type="float" office:value="2786.79" table:style-name="ce8">
            <text:p>2.786,79</text:p>
          </table:table-cell>
          <table:table-cell office:value-type="float" office:value="2786.79" table:formula="msoxl:=+C18-B18" table:style-name="ce8">
            <text:p>2.786,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10.30.10.020.03 - Proventi da ricerche con finanziamenti competitivi da enti di ricerca pubblici</text:p>
          </table:table-cell>
          <table:table-cell office:value-type="float" office:value="102473.8" table:style-name="ce8">
            <text:p>102.473,80</text:p>
          </table:table-cell>
          <table:table-cell office:value-type="float" office:value="147630.07999999999" table:style-name="ce8">
            <text:p>147.630,08</text:p>
          </table:table-cell>
          <table:table-cell office:value-type="float" office:value="45156.279999999984" table:formula="msoxl:=+C19-B19" table:style-name="ce8">
            <text:p>45.156,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10.30.10.020.90 - Proventi da ricerche con finanziamenti competitivi da altre amministrazioni pubbliche</text:p>
          </table:table-cell>
          <table:table-cell office:value-type="float" office:value="6390.69" table:style-name="ce8">
            <text:p>6.390,69</text:p>
          </table:table-cell>
          <table:table-cell office:value-type="float" office:value="166124.19" table:style-name="ce8">
            <text:p>166.124,19</text:p>
          </table:table-cell>
          <table:table-cell office:value-type="float" office:value="159733.5" table:formula="msoxl:=+C20-B20" table:style-name="ce8">
            <text:p>159.733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10.30.10.030 - Proventi da ricerche con finanziamenti competitivi da UE e altri organismi internazionali</text:p>
          </table:table-cell>
          <table:table-cell office:value-type="float" office:value="1630380.13" table:style-name="ce8">
            <text:p>1.630.380,13</text:p>
          </table:table-cell>
          <table:table-cell office:value-type="float" office:value="1479592.05" table:style-name="ce8">
            <text:p>1.479.592,05</text:p>
          </table:table-cell>
          <table:table-cell office:value-type="float" office:value="-150788.07999999984" table:formula="msoxl:=+C21-B21" table:style-name="ce8">
            <text:p>-150.788,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10.30.10.040 - Proventi da ricerche con finanziamenti competitivi da privati</text:p>
          </table:table-cell>
          <table:table-cell office:value-type="float" office:value="19349.18" table:style-name="ce8">
            <text:p>19.349,18</text:p>
          </table:table-cell>
          <table:table-cell office:value-type="float" office:value="435133.03" table:style-name="ce8">
            <text:p>435.133,03</text:p>
          </table:table-cell>
          <table:table-cell office:value-type="float" office:value="415783.85000000003" table:formula="msoxl:=+C22-B22" table:style-name="ce8">
            <text:p>415.783,8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813271.23" table:style-name="ce10">
            <text:p>1.813.271,23</text:p>
          </table:table-cell>
          <table:table-cell office:value-type="float" office:value="2499072.66" table:style-name="ce10">
            <text:p>2.499.072,66</text:p>
          </table:table-cell>
          <table:table-cell office:value-type="float" office:value="685801.43000000017" table:formula="msoxl:=+C23-B23" table:style-name="ce8">
            <text:p>685.801,4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. CONTRIBUTI - 1) Contributi Miur e altre Amministrazioni central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PO.20.10.10.010 - Fondo per il finanziamento ordinario - FFO</text:p>
          </table:table-cell>
          <table:table-cell office:value-type="float" office:value="79600107.5" table:style-name="ce8">
            <text:p>79.600.107,50</text:p>
          </table:table-cell>
          <table:table-cell office:value-type="float" office:value="78191589.090000004" table:style-name="ce8">
            <text:p>78.191.589,09</text:p>
          </table:table-cell>
          <table:table-cell office:value-type="float" office:value="-1408518.4099999964" table:formula="msoxl:=+C26-B26" table:style-name="ce8">
            <text:p>-1.408.518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20 - Contributi per medici in formazione specialistica da Miur e altre amministrazioni centrali</text:p>
          </table:table-cell>
          <table:table-cell office:value-type="float" office:value="6672826.25" table:style-name="ce8">
            <text:p>6.672.826,25</text:p>
          </table:table-cell>
          <table:table-cell office:value-type="float" office:value="5872721" table:style-name="ce8">
            <text:p>5.872.721,00</text:p>
          </table:table-cell>
          <table:table-cell office:value-type="float" office:value="-800105.25" table:formula="msoxl:=+C27-B27" table:style-name="ce8">
            <text:p>-800.105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30 - Contributi per borse di studio post laurea da Miur e altre amministrazioni centrali</text:p>
          </table:table-cell>
          <table:table-cell office:value-type="float" office:value="440377" table:style-name="ce8">
            <text:p>440.377,00</text:p>
          </table:table-cell>
          <table:table-cell office:value-type="float" office:value="0" table:style-name="ce8">
            <text:p>0,00</text:p>
          </table:table-cell>
          <table:table-cell office:value-type="float" office:value="-440377" table:formula="msoxl:=+C28-B28" table:style-name="ce8">
            <text:p>-440.37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40 - Contributi per altre borse e premi di studio da Miur e altre amministrazioni centrali</text:p>
          </table:table-cell>
          <table:table-cell office:value-type="float" office:value="43400" table:style-name="ce8">
            <text:p>43.400,00</text:p>
          </table:table-cell>
          <table:table-cell office:value-type="float" office:value="0" table:style-name="ce8">
            <text:p>0,00</text:p>
          </table:table-cell>
          <table:table-cell office:value-type="float" office:value="-43400" table:formula="msoxl:=+C29-B29" table:style-name="ce8">
            <text:p>-43.4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50 - Contributi per assegni di ricerca da Miur e altre amministrazioni centr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+C30-B30" table:style-name="ce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60 - Contributi per programmi di internazionalizzazione da Miur e altre amministrazioni centrali</text:p>
          </table:table-cell>
          <table:table-cell office:value-type="float" office:value="33500" table:style-name="ce8">
            <text:p>33.500,00</text:p>
          </table:table-cell>
          <table:table-cell office:value-type="float" office:value="59300" table:style-name="ce8">
            <text:p>59.300,00</text:p>
          </table:table-cell>
          <table:table-cell office:value-type="float" office:value="25800" table:formula="msoxl:=+C31-B31" table:style-name="ce8">
            <text:p>25.8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70 - Contributi per attivitA' sportiva da Miur e altre amministrazioni centrali</text:p>
          </table:table-cell>
          <table:table-cell office:value-type="float" office:value="89415.76" table:style-name="ce8">
            <text:p>89.415,76</text:p>
          </table:table-cell>
          <table:table-cell office:value-type="float" office:value="163051.88" table:style-name="ce8">
            <text:p>163.051,88</text:p>
          </table:table-cell>
          <table:table-cell office:value-type="float" office:value="73636.12000000001" table:formula="msoxl:=+C32-B32" table:style-name="ce8">
            <text:p>73.636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80 - Contributi per programmazione e valutazione delle UniversitA' da Miur e altre amministrazioni centrali</text:p>
          </table:table-cell>
          <table:table-cell office:value-type="float" office:value="467991" table:style-name="ce8">
            <text:p>467.991,00</text:p>
          </table:table-cell>
          <table:table-cell office:value-type="float" office:value="0" table:style-name="ce8">
            <text:p>0,00</text:p>
          </table:table-cell>
          <table:table-cell office:value-type="float" office:value="-467991" table:formula="msoxl:=+C33-B33" table:style-name="ce8">
            <text:p>-467.991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10.10.090 - Contributi per ricerca da finanziamenti non competitivi da Miur e altre amministrazioni centrali</text:p>
          </table:table-cell>
          <table:table-cell office:value-type="float" office:value="159855.60999999999" table:style-name="ce8">
            <text:p>159.855,61</text:p>
          </table:table-cell>
          <table:table-cell office:value-type="float" office:value="628141.71" table:style-name="ce8">
            <text:p>628.141,71</text:p>
          </table:table-cell>
          <table:table-cell office:value-type="float" office:value="468286.1" table:formula="msoxl:=+C34-B34" table:style-name="ce8">
            <text:p>468.286,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10.10.900 - Altri contributi da Miur e altre amministrazioni centrali</text:p>
          </table:table-cell>
          <table:table-cell office:value-type="float" office:value="36162" table:style-name="ce8">
            <text:p>36.162,00</text:p>
          </table:table-cell>
          <table:table-cell office:value-type="float" office:value="112006.45" table:style-name="ce8">
            <text:p>112.006,45</text:p>
          </table:table-cell>
          <table:table-cell office:value-type="float" office:value="75844.45" table:formula="msoxl:=+C35-B35" table:style-name="ce8">
            <text:p>75.844,4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87543635.120000005" table:style-name="ce10">
            <text:p>87.543.635,12</text:p>
          </table:table-cell>
          <table:table-cell office:value-type="float" office:value="85026810.129999995" table:style-name="ce10">
            <text:p>85.026.810,13</text:p>
          </table:table-cell>
          <table:table-cell office:value-type="float" office:value="-2516824.9900000095" table:formula="msoxl:=+C36-B36" table:style-name="ce8">
            <text:p>-2.516.824,9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. CONTRIBUTI - 2) Contributi Regioni e Province autonome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PO.20.20.10.010 - Contributi per borse e premi di studio da Regioni e Province Autonome</text:p>
          </table:table-cell>
          <table:table-cell office:value-type="float" office:value="711000" table:style-name="ce8">
            <text:p>711.000,00</text:p>
          </table:table-cell>
          <table:table-cell office:value-type="float" office:value="612000" table:style-name="ce8">
            <text:p>612.000,00</text:p>
          </table:table-cell>
          <table:table-cell office:value-type="float" office:value="-99000" table:formula="msoxl:=+C39-B39" table:style-name="ce8">
            <text:p>-99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20.10.040 - Contributi per ricerca da finanziamenti non competitivi da Regioni e Province Autonome</text:p>
          </table:table-cell>
          <table:table-cell office:value-type="float" office:value="168808.59" table:style-name="ce8">
            <text:p>168.808,59</text:p>
          </table:table-cell>
          <table:table-cell office:value-type="float" office:value="106939.31" table:style-name="ce8">
            <text:p>106.939,31</text:p>
          </table:table-cell>
          <table:table-cell office:value-type="float" office:value="-61869.279999999999" table:formula="msoxl:=+C40-B40" table:style-name="ce8">
            <text:p>-61.869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20.10.050 - Contributi in conto impianti da Regioni e Province Autonome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1668" table:style-name="ce8">
            <text:p>1.668,00</text:p>
          </table:table-cell>
          <table:table-cell office:value-type="float" office:value="-1998332" table:formula="msoxl:=+C41-B41" table:style-name="ce8">
            <text:p>-1.998.332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20.10.900 - Altri contributi da Regioni e Province Autonome</text:p>
          </table:table-cell>
          <table:table-cell office:value-type="float" office:value="572527.94999999995" table:style-name="ce8">
            <text:p>572.527,95</text:p>
          </table:table-cell>
          <table:table-cell office:value-type="float" office:value="20412.7" table:style-name="ce8">
            <text:p>20.412,70</text:p>
          </table:table-cell>
          <table:table-cell office:value-type="float" office:value="-552115.25" table:formula="msoxl:=+C42-B42" table:style-name="ce8">
            <text:p>-552.115,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3452336.54" table:style-name="ce10">
            <text:p>3.452.336,54</text:p>
          </table:table-cell>
          <table:table-cell office:value-type="float" office:value="741020.01" table:style-name="ce10">
            <text:p>741.020,01</text:p>
          </table:table-cell>
          <table:table-cell office:value-type="float" office:value="-2711316.5300000003" table:formula="msoxl:=+C43-B43" table:style-name="ce8">
            <text:p>-2.711.316,5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. CONTRIBUTI - 3) Contributi altre Amministrazioni local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PO.20.30.10.010 - Contributi per borse e premi di studio da altre amministrazioni locali</text:p>
          </table:table-cell>
          <table:table-cell office:value-type="float" office:value="25000" table:style-name="ce8">
            <text:p>2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-20000" table:formula="msoxl:=+C46-B46" table:style-name="ce8">
            <text:p>-20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30.10.020 - Contributi per assegni di ricerca da altre amministrazioni locali</text:p>
          </table:table-cell>
          <table:table-cell office:value-type="float" office:value="0" table:style-name="ce8">
            <text:p>0,00</text:p>
          </table:table-cell>
          <table:table-cell office:value-type="float" office:value="56407.51" table:style-name="ce8">
            <text:p>56.407,51</text:p>
          </table:table-cell>
          <table:table-cell office:value-type="float" office:value="56407.51" table:formula="msoxl:=+C47-B47" table:style-name="ce8">
            <text:p>56.407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30.10.030 - Contributi per risorse umane da altre amministrazioni locali</text:p>
          </table:table-cell>
          <table:table-cell office:value-type="float" office:value="68508.88" table:style-name="ce8">
            <text:p>68.508,88</text:p>
          </table:table-cell>
          <table:table-cell office:value-type="float" office:value="20532.88" table:style-name="ce8">
            <text:p>20.532,88</text:p>
          </table:table-cell>
          <table:table-cell office:value-type="float" office:value="-47976" table:formula="msoxl:=+C48-B48" table:style-name="ce8">
            <text:p>-47.97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30.10.040 - Contributi per ricerca da finanziamenti non competitivi da altre amministrazioni locali</text:p>
          </table:table-cell>
          <table:table-cell office:value-type="float" office:value="6739.14" table:style-name="ce8">
            <text:p>6.739,14</text:p>
          </table:table-cell>
          <table:table-cell office:value-type="float" office:value="22221.49" table:style-name="ce8">
            <text:p>22.221,49</text:p>
          </table:table-cell>
          <table:table-cell office:value-type="float" office:value="15482.350000000002" table:formula="msoxl:=+C49-B49" table:style-name="ce8">
            <text:p>15.482,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30.10.900 - Altri contributi da altre amministrazioni locali</text:p>
          </table:table-cell>
          <table:table-cell office:value-type="float" office:value="47313.69" table:style-name="ce8">
            <text:p>47.313,69</text:p>
          </table:table-cell>
          <table:table-cell office:value-type="float" office:value="40407.01" table:style-name="ce8">
            <text:p>40.407,01</text:p>
          </table:table-cell>
          <table:table-cell office:value-type="float" office:value="-6906.68" table:formula="msoxl:=+C50-B50" table:style-name="ce8">
            <text:p>-6.906,6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47561.71" table:style-name="ce10">
            <text:p>147.561,71</text:p>
          </table:table-cell>
          <table:table-cell office:value-type="float" office:value="144568.89000000001" table:style-name="ce10">
            <text:p>144.568,89</text:p>
          </table:table-cell>
          <table:table-cell office:value-type="float" office:value="-2992.8199999999779" table:formula="msoxl:=+C51-B51" table:style-name="ce8">
            <text:p>-2.992,8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. CONTRIBUTI - 4) Contributi Unione Europea e altri Organismi Internazional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PO.20.40.10.020 - Contributi per assegni di ricerca da UE e altri organismi internazionali</text:p>
          </table:table-cell>
          <table:table-cell office:value-type="float" office:value="0" table:style-name="ce8">
            <text:p>0,00</text:p>
          </table:table-cell>
          <table:table-cell office:value-type="float" office:value="33475.35" table:style-name="ce8">
            <text:p>33.475,35</text:p>
          </table:table-cell>
          <table:table-cell office:value-type="float" office:value="33475.35" table:formula="msoxl:=+C54-B54" table:style-name="ce8">
            <text:p>33.475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40.10.030 - Contributi per risorse umane da UE e altri organismi internazionali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-24500" table:formula="msoxl:=+C55-B55" table:style-name="ce8">
            <text:p>-24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40.10.040 - Contributi per programmi di internazionalizzazione da UE e altri organismi internazionali</text:p>
          </table:table-cell>
          <table:table-cell office:value-type="float" office:value="600664.77" table:style-name="ce8">
            <text:p>600.664,77</text:p>
          </table:table-cell>
          <table:table-cell office:value-type="float" office:value="951791.63" table:style-name="ce8">
            <text:p>951.791,63</text:p>
          </table:table-cell>
          <table:table-cell office:value-type="float" office:value="351126.86" table:formula="msoxl:=+C56-B56" table:style-name="ce8">
            <text:p>351.126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40.10.050 - Contributi per ricerca da finanziamenti non competitivi da UE e altri organismi internazionali</text:p>
          </table:table-cell>
          <table:table-cell office:value-type="float" office:value="140046.94" table:style-name="ce8">
            <text:p>140.046,94</text:p>
          </table:table-cell>
          <table:table-cell office:value-type="float" office:value="92366.36" table:style-name="ce8">
            <text:p>92.366,36</text:p>
          </table:table-cell>
          <table:table-cell office:value-type="float" office:value="-47680.58" table:formula="msoxl:=+C57-B57" table:style-name="ce8">
            <text:p>-47.680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40.10.900 - Altri contributi da UE e altri organismi internazionali</text:p>
          </table:table-cell>
          <table:table-cell office:value-type="float" office:value="23483.360000000001" table:style-name="ce8">
            <text:p>23.483,36</text:p>
          </table:table-cell>
          <table:table-cell office:value-type="float" office:value="17276.45" table:style-name="ce8">
            <text:p>17.276,45</text:p>
          </table:table-cell>
          <table:table-cell office:value-type="float" office:value="-6206.91" table:formula="msoxl:=+C58-B58" table:style-name="ce8">
            <text:p>-6.206,9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788695.07" table:style-name="ce10">
            <text:p>788.695,07</text:p>
          </table:table-cell>
          <table:table-cell office:value-type="float" office:value="1094909.79" table:style-name="ce10">
            <text:p>1.094.909,79</text:p>
          </table:table-cell>
          <table:table-cell office:value-type="float" office:value="306214.72000000009" table:formula="msoxl:=+C59-B59" table:style-name="ce8">
            <text:p>306.214,7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. CONTRIBUTI - 5) Contributi da Università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PO.20.50.10.010 - Contributi per borse e premi di studio da UniversitA'</text:p>
          </table:table-cell>
          <table:table-cell office:value-type="float" office:value="2766.42" table:style-name="ce8">
            <text:p>2.766,42</text:p>
          </table:table-cell>
          <table:table-cell office:value-type="float" office:value="355943.65" table:style-name="ce8">
            <text:p>355.943,65</text:p>
          </table:table-cell>
          <table:table-cell office:value-type="float" office:value="353177.23000000004" table:formula="msoxl:=+C62-B62" table:style-name="ce8">
            <text:p>353.177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50.10.020 - Contributi per assegni di ricerca da UniversitA'</text:p>
          </table:table-cell>
          <table:table-cell office:value-type="float" office:value="2781.58" table:style-name="ce8">
            <text:p>2.781,58</text:p>
          </table:table-cell>
          <table:table-cell office:value-type="float" office:value="2718.42" table:style-name="ce8">
            <text:p>2.718,42</text:p>
          </table:table-cell>
          <table:table-cell office:value-type="float" office:value="-63.159999999999854" table:formula="msoxl:=+C63-B63" table:style-name="ce8">
            <text:p>-63,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50.10.030 - Contributi per risorse umane da UniversitA'</text:p>
          </table:table-cell>
          <table:table-cell office:value-type="float" office:value="71291.179999999993" table:style-name="ce8">
            <text:p>71.291,18</text:p>
          </table:table-cell>
          <table:table-cell office:value-type="float" office:value="0" table:style-name="ce8">
            <text:p>0,00</text:p>
          </table:table-cell>
          <table:table-cell office:value-type="float" office:value="-71291.179999999993" table:formula="msoxl:=+C64-B64" table:style-name="ce8">
            <text:p>-71.291,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50.10.040 - Contributi per programmi di internazionalizzazione da UniversitA'</text:p>
          </table:table-cell>
          <table:table-cell office:value-type="float" office:value="21090" table:style-name="ce8">
            <text:p>21.090,00</text:p>
          </table:table-cell>
          <table:table-cell office:value-type="float" office:value="1627.63" table:style-name="ce8">
            <text:p>1.627,63</text:p>
          </table:table-cell>
          <table:table-cell office:value-type="float" office:value="-19462.37" table:formula="msoxl:=+C65-B65" table:style-name="ce8">
            <text:p>-19.462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50.10.050 - Contributi per ricerca da finanziamenti non competitivi da UniversitA'</text:p>
          </table:table-cell>
          <table:table-cell office:value-type="float" office:value="33579.72" table:style-name="ce8">
            <text:p>33.579,72</text:p>
          </table:table-cell>
          <table:table-cell office:value-type="float" office:value="40641.26" table:style-name="ce8">
            <text:p>40.641,26</text:p>
          </table:table-cell>
          <table:table-cell office:value-type="float" office:value="7061.5400000000009" table:formula="msoxl:=+C66-B66" table:style-name="ce8">
            <text:p>7.061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50.10.900 - Altri contributi da UniversitA'</text:p>
          </table:table-cell>
          <table:table-cell office:value-type="float" office:value="195709.96" table:style-name="ce8">
            <text:p>195.709,96</text:p>
          </table:table-cell>
          <table:table-cell office:value-type="float" office:value="151809.75" table:style-name="ce8">
            <text:p>151.809,75</text:p>
          </table:table-cell>
          <table:table-cell office:value-type="float" office:value="-43900.209999999992" table:formula="msoxl:=+C67-B67" table:style-name="ce8">
            <text:p>-43.900,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327218.86" table:style-name="ce10">
            <text:p>327.218,86</text:p>
          </table:table-cell>
          <table:table-cell office:value-type="float" office:value="552740.71" table:style-name="ce10">
            <text:p>552.740,71</text:p>
          </table:table-cell>
          <table:table-cell office:value-type="float" office:value="225521.84999999998" table:formula="msoxl:=+C68-B68" table:style-name="ce8">
            <text:p>225.521,8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. CONTRIBUTI - 6) Contributi da altri (pubblici)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PO.20.60.10.010 - Contributi per borse e premi di studio da altri soggetti pubblici</text:p>
          </table:table-cell>
          <table:table-cell office:value-type="float" office:value="548251.47" table:style-name="ce8">
            <text:p>548.251,47</text:p>
          </table:table-cell>
          <table:table-cell office:value-type="float" office:value="318435.19" table:style-name="ce8">
            <text:p>318.435,19</text:p>
          </table:table-cell>
          <table:table-cell office:value-type="float" office:value="-229816.27999999997" table:formula="msoxl:=+C71-B71" table:style-name="ce8">
            <text:p>-229.816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60.10.020 - Contributi per assegni di ricerca da altri soggetti pubblici</text:p>
          </table:table-cell>
          <table:table-cell office:value-type="float" office:value="52988.52" table:style-name="ce8">
            <text:p>52.988,52</text:p>
          </table:table-cell>
          <table:table-cell office:value-type="float" office:value="230650.51" table:style-name="ce8">
            <text:p>230.650,51</text:p>
          </table:table-cell>
          <table:table-cell office:value-type="float" office:value="177661.99000000002" table:formula="msoxl:=+C72-B72" table:style-name="ce8">
            <text:p>177.661,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60.10.030 - Contributi per risorse umane da altri soggetti pubblici</text:p>
          </table:table-cell>
          <table:table-cell office:value-type="float" office:value="93467" table:style-name="ce8">
            <text:p>93.467,00</text:p>
          </table:table-cell>
          <table:table-cell office:value-type="float" office:value="132310.82999999999" table:style-name="ce8">
            <text:p>132.310,83</text:p>
          </table:table-cell>
          <table:table-cell office:value-type="float" office:value="38843.829999999987" table:formula="msoxl:=+C73-B73" table:style-name="ce8">
            <text:p>38.843,8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60.10.040 - Contributi per programmi di internazionalizzazione da altri soggetti pubblici</text:p>
          </table:table-cell>
          <table:table-cell office:value-type="float" office:value="0" table:style-name="ce8">
            <text:p>0,00</text:p>
          </table:table-cell>
          <table:table-cell office:value-type="float" office:value="220500.87" table:style-name="ce8">
            <text:p>220.500,87</text:p>
          </table:table-cell>
          <table:table-cell office:value-type="float" office:value="220500.87" table:formula="msoxl:=+C74-B74" table:style-name="ce8">
            <text:p>220.500,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60.10.050 - Contributi per ricerca da finanziamenti non competitivi da altri soggetti pubblici</text:p>
          </table:table-cell>
          <table:table-cell office:value-type="float" office:value="95545.58" table:style-name="ce8">
            <text:p>95.545,58</text:p>
          </table:table-cell>
          <table:table-cell office:value-type="float" office:value="391959.16" table:style-name="ce8">
            <text:p>391.959,16</text:p>
          </table:table-cell>
          <table:table-cell office:value-type="float" office:value="296413.57999999996" table:formula="msoxl:=+C75-B75" table:style-name="ce8">
            <text:p>296.413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60.10.060 - Contributi in conto impianti da altri soggetti pubblici</text:p>
          </table:table-cell>
          <table:table-cell office:value-type="float" office:value="482309.75" table:style-name="ce8">
            <text:p>482.309,75</text:p>
          </table:table-cell>
          <table:table-cell office:value-type="float" office:value="0" table:style-name="ce8">
            <text:p>0,00</text:p>
          </table:table-cell>
          <table:table-cell office:value-type="float" office:value="-482309.75" table:formula="msoxl:=+C76-B76" table:style-name="ce8">
            <text:p>-482.309,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60.10.900 - Altri contributi da altri soggetti pubblici</text:p>
          </table:table-cell>
          <table:table-cell office:value-type="float" office:value="50592.45" table:style-name="ce8">
            <text:p>50.592,45</text:p>
          </table:table-cell>
          <table:table-cell office:value-type="float" office:value="37064.53" table:style-name="ce8">
            <text:p>37.064,53</text:p>
          </table:table-cell>
          <table:table-cell office:value-type="float" office:value="-13527.919999999998" table:formula="msoxl:=+C77-B77" table:style-name="ce8">
            <text:p>-13.527,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60.10.950 - Contributi da altri soggetti pubblici per attività commerciale</text:p>
          </table:table-cell>
          <table:table-cell office:value-type="float" office:value="50051" table:style-name="ce8">
            <text:p>50.051,00</text:p>
          </table:table-cell>
          <table:table-cell office:value-type="float" office:value="0" table:style-name="ce8">
            <text:p>0,00</text:p>
          </table:table-cell>
          <table:table-cell office:value-type="float" office:value="-50051" table:formula="msoxl:=+C78-B78" table:style-name="ce8">
            <text:p>-50.051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373205.77" table:style-name="ce10">
            <text:p>1.373.205,77</text:p>
          </table:table-cell>
          <table:table-cell office:value-type="float" office:value="1330921.0900000001" table:style-name="ce10">
            <text:p>1.330.921,09</text:p>
          </table:table-cell>
          <table:table-cell office:value-type="float" office:value="-42284.679999999935" table:formula="msoxl:=+C79-B79" table:style-name="ce8">
            <text:p>-42.284,6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. CONTRIBUTI - 7) Contributi da altri (privati)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PO.20.70.10.010 - Contributi per borse e premi di studio da soggetti privati</text:p>
          </table:table-cell>
          <table:table-cell office:value-type="float" office:value="708014.61" table:style-name="ce8">
            <text:p>708.014,61</text:p>
          </table:table-cell>
          <table:table-cell office:value-type="float" office:value="713649.12" table:style-name="ce8">
            <text:p>713.649,12</text:p>
          </table:table-cell>
          <table:table-cell office:value-type="float" office:value="5634.5100000000093" table:formula="msoxl:=+C82-B82" table:style-name="ce8">
            <text:p>5.634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70.10.020 - Contributi per assegni di ricerca da soggetti privati</text:p>
          </table:table-cell>
          <table:table-cell office:value-type="float" office:value="25436.400000000001" table:style-name="ce8">
            <text:p>25.436,40</text:p>
          </table:table-cell>
          <table:table-cell office:value-type="float" office:value="622788.23" table:style-name="ce8">
            <text:p>622.788,23</text:p>
          </table:table-cell>
          <table:table-cell office:value-type="float" office:value="597351.82999999996" table:formula="msoxl:=+C83-B83" table:style-name="ce8">
            <text:p>597.351,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70.10.030 - Contributi per risorse umane da soggetti privati</text:p>
          </table:table-cell>
          <table:table-cell office:value-type="float" office:value="940770.97" table:style-name="ce8">
            <text:p>940.770,97</text:p>
          </table:table-cell>
          <table:table-cell office:value-type="float" office:value="862528.52" table:style-name="ce8">
            <text:p>862.528,52</text:p>
          </table:table-cell>
          <table:table-cell office:value-type="float" office:value="-78242.449999999953" table:formula="msoxl:=+C84-B84" table:style-name="ce8">
            <text:p>-78.242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20.70.10.040 - Contributi per ricerca da finanziamenti non competitivi da soggetti privati</text:p>
          </table:table-cell>
          <table:table-cell office:value-type="float" office:value="325399.2" table:style-name="ce8">
            <text:p>325.399,20</text:p>
          </table:table-cell>
          <table:table-cell office:value-type="float" office:value="325509.46000000002" table:style-name="ce8">
            <text:p>325.509,46</text:p>
          </table:table-cell>
          <table:table-cell office:value-type="float" office:value="110.26000000000931" table:formula="msoxl:=+C85-B85" table:style-name="ce8">
            <text:p>110,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70.10.050 - Contributi in conto impianti da soggetti privati</text:p>
          </table:table-cell>
          <table:table-cell office:value-type="float" office:value="0" table:style-name="ce8">
            <text:p>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formula="msoxl:=+C86-B86" table:style-name="ce8">
            <text:p>9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70.10.900 - Altri contributi da soggetti privati</text:p>
          </table:table-cell>
          <table:table-cell office:value-type="float" office:value="163509.07" table:style-name="ce8">
            <text:p>163.509,07</text:p>
          </table:table-cell>
          <table:table-cell office:value-type="float" office:value="182636.76" table:style-name="ce8">
            <text:p>182.636,76</text:p>
          </table:table-cell>
          <table:table-cell office:value-type="float" office:value="19127.690000000002" table:formula="msoxl:=+C87-B87" table:style-name="ce8">
            <text:p>19.127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20.70.10.950 - Contributi da soggetti privati per attivtà commerciale</text:p>
          </table:table-cell>
          <table:table-cell office:value-type="float" office:value="39804" table:style-name="ce8">
            <text:p>39.804,00</text:p>
          </table:table-cell>
          <table:table-cell office:value-type="float" office:value="3000" table:style-name="ce8">
            <text:p>3.000,00</text:p>
          </table:table-cell>
          <table:table-cell office:value-type="float" office:value="-36804" table:formula="msoxl:=+C88-B88" table:style-name="ce8">
            <text:p>-36.804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202934.25" table:style-name="ce10">
            <text:p>2.202.934,25</text:p>
          </table:table-cell>
          <table:table-cell office:value-type="float" office:value="2719112.09" table:style-name="ce10">
            <text:p>2.719.112,09</text:p>
          </table:table-cell>
          <table:table-cell office:value-type="float" office:value="516177.83999999985" table:formula="msoxl:=+C89-B89" table:style-name="ce8">
            <text:p>516.177,8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III. PROVENTI PER ATTIVITA' ASSISTENZIALE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PO.30.10.10.010 - Proventi da Azienda Ospedaliera per personale convenzionato SSN</text:p>
          </table:table-cell>
          <table:table-cell office:value-type="float" office:value="7694277.7199999997" table:style-name="ce8">
            <text:p>7.694.277,72</text:p>
          </table:table-cell>
          <table:table-cell office:value-type="float" office:value="7472741.3300000001" table:style-name="ce8">
            <text:p>7.472.741,33</text:p>
          </table:table-cell>
          <table:table-cell office:value-type="float" office:value="-221536.38999999966" table:formula="msoxl:=+C92-B92" table:style-name="ce8">
            <text:p>-221.536,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30.10.10.020 - Proventi da Ausl territoriale per oneri intra moenia</text:p>
          </table:table-cell>
          <table:table-cell office:value-type="float" office:value="222455.97" table:style-name="ce8">
            <text:p>222.455,97</text:p>
          </table:table-cell>
          <table:table-cell office:value-type="float" office:value="167549.82" table:style-name="ce8">
            <text:p>167.549,82</text:p>
          </table:table-cell>
          <table:table-cell office:value-type="float" office:value="-54906.149999999994" table:formula="msoxl:=+C93-B93" table:style-name="ce8">
            <text:p>-54.906,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7916733.6900000004" table:style-name="ce10">
            <text:p>7.916.733,69</text:p>
          </table:table-cell>
          <table:table-cell office:value-type="float" office:value="7640291.1500000004" table:style-name="ce10">
            <text:p>7.640.291,15</text:p>
          </table:table-cell>
          <table:table-cell office:value-type="float" office:value="-276442.54000000004" table:formula="msoxl:=+C94-B94" table:style-name="ce8">
            <text:p>-276.442,5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V. ALTRI PROVENTI E RICAVI DIVERS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PO.50.10.05.010 - Fitti attivi</text:p>
          </table:table-cell>
          <table:table-cell office:value-type="float" office:value="12090.15" table:style-name="ce8">
            <text:p>12.090,15</text:p>
          </table:table-cell>
          <table:table-cell office:value-type="float" office:value="7850" table:style-name="ce8">
            <text:p>7.850,00</text:p>
          </table:table-cell>
          <table:table-cell office:value-type="float" office:value="-4240.1499999999996" table:formula="msoxl:=+C97-B97" table:style-name="ce8">
            <text:p>-4.240,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05.020 - Proventi da brevetti, marchi e diritti simili - commerciale</text:p>
          </table:table-cell>
          <table:table-cell office:value-type="float" office:value="32170.82" table:style-name="ce8">
            <text:p>32.170,82</text:p>
          </table:table-cell>
          <table:table-cell office:value-type="float" office:value="2926.65" table:style-name="ce8">
            <text:p>2.926,65</text:p>
          </table:table-cell>
          <table:table-cell office:value-type="float" office:value="-29244.17" table:formula="msoxl:=+C98-B98" table:style-name="ce8">
            <text:p>-29.244,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50.10.05.030 - Proventi da affitto aule e spazi universitari attività commerciale</text:p>
          </table:table-cell>
          <table:table-cell office:value-type="float" office:value="322098.61" table:style-name="ce8">
            <text:p>322.098,61</text:p>
          </table:table-cell>
          <table:table-cell office:value-type="float" office:value="318724.21999999997" table:style-name="ce8">
            <text:p>318.724,22</text:p>
          </table:table-cell>
          <table:table-cell office:value-type="float" office:value="-3374.390000000014" table:formula="msoxl:=+C99-B99" table:style-name="ce8">
            <text:p>-3.374,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05.900 - Altri proventi da beni patrimoniali</text:p>
          </table:table-cell>
          <table:table-cell office:value-type="float" office:value="0" table:style-name="ce8">
            <text:p>0,00</text:p>
          </table:table-cell>
          <table:table-cell office:value-type="float" office:value="9550" table:style-name="ce8">
            <text:p>9.550,00</text:p>
          </table:table-cell>
          <table:table-cell office:value-type="float" office:value="9550" table:formula="msoxl:=+C100-B100" table:style-name="ce8">
            <text:p>9.55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10.010 - Plusvalenze ordinarie da alienazioni</text:p>
          </table:table-cell>
          <table:table-cell office:value-type="float" office:value="147404.46" table:style-name="ce8">
            <text:p>147.404,46</text:p>
          </table:table-cell>
          <table:table-cell office:value-type="float" office:value="0" table:style-name="ce8">
            <text:p>0,00</text:p>
          </table:table-cell>
          <table:table-cell office:value-type="float" office:value="-147404.46" table:formula="msoxl:=+C101-B101" table:style-name="ce8">
            <text:p>-147.404,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0.010.01 - Sopravvenienze attive - gestione ordinaria - istituzionale</text:p>
          </table:table-cell>
          <table:table-cell office:value-type="float" office:value="739350.13" table:style-name="ce8">
            <text:p>739.350,13</text:p>
          </table:table-cell>
          <table:table-cell office:value-type="float" office:value="567129.41" table:style-name="ce8">
            <text:p>567.129,41</text:p>
          </table:table-cell>
          <table:table-cell office:value-type="float" office:value="-172220.71999999997" table:formula="msoxl:=+C102-B102" table:style-name="ce8">
            <text:p>-172.220,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0.010.02 - Sopravvenienze attive - gestione ordinaria - FFO</text:p>
          </table:table-cell>
          <table:table-cell office:value-type="float" office:value="0" table:style-name="ce8">
            <text:p>0,00</text:p>
          </table:table-cell>
          <table:table-cell office:value-type="float" office:value="172227.5" table:style-name="ce8">
            <text:p>172.227,50</text:p>
          </table:table-cell>
          <table:table-cell office:value-type="float" office:value="172227.5" table:formula="msoxl:=+C103-B103" table:style-name="ce8">
            <text:p>172.227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50.10.20.010.03 - Sopravvenienze attive - gestione ordinaria - tasse di iscrizione corsi di laurea</text:p>
          </table:table-cell>
          <table:table-cell office:value-type="float" office:value="0" table:style-name="ce8">
            <text:p>0,00</text:p>
          </table:table-cell>
          <table:table-cell office:value-type="float" office:value="23535.15" table:style-name="ce8">
            <text:p>23.535,15</text:p>
          </table:table-cell>
          <table:table-cell office:value-type="float" office:value="23535.15" table:formula="msoxl:=+C104-B104" table:style-name="ce8">
            <text:p>23.535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50.10.20.010.04 - Sopravvenienze attive - gestione ordinaria - contributi corsi di laurea</text:p>
          </table:table-cell>
          <table:table-cell office:value-type="float" office:value="0" table:style-name="ce8">
            <text:p>0,00</text:p>
          </table:table-cell>
          <table:table-cell office:value-type="float" office:value="32341.279999999999" table:style-name="ce8">
            <text:p>32.341,28</text:p>
          </table:table-cell>
          <table:table-cell office:value-type="float" office:value="32341.279999999999" table:formula="msoxl:=+C105-B105" table:style-name="ce8">
            <text:p>32.341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0.010.05 - Sopravvenienze attive - gestione ordinaria - commerciale</text:p>
          </table:table-cell>
          <table:table-cell office:value-type="float" office:value="161.25" table:style-name="ce8">
            <text:p>161,25</text:p>
          </table:table-cell>
          <table:table-cell office:value-type="float" office:value="629.14" table:style-name="ce8">
            <text:p>629,14</text:p>
          </table:table-cell>
          <table:table-cell office:value-type="float" office:value="467.89" table:formula="msoxl:=+C106-B106" table:style-name="ce8">
            <text:p>467,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0.020 - Insussistenze attive - gestione ordinaria</text:p>
          </table:table-cell>
          <table:table-cell office:value-type="float" office:value="14.62" table:style-name="ce8">
            <text:p>14,62</text:p>
          </table:table-cell>
          <table:table-cell office:value-type="float" office:value="498.69" table:style-name="ce8">
            <text:p>498,69</text:p>
          </table:table-cell>
          <table:table-cell office:value-type="float" office:value="484.07" table:formula="msoxl:=+C107-B107" table:style-name="ce8">
            <text:p>484,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5.010 - Rimborsi e indennizzi assicurativi (gestione ordinaria)</text:p>
          </table:table-cell>
          <table:table-cell office:value-type="float" office:value="13686.24" table:style-name="ce8">
            <text:p>13.686,24</text:p>
          </table:table-cell>
          <table:table-cell office:value-type="float" office:value="27576.51" table:style-name="ce8">
            <text:p>27.576,51</text:p>
          </table:table-cell>
          <table:table-cell office:value-type="float" office:value="13890.269999999999" table:formula="msoxl:=+C108-B108" table:style-name="ce8">
            <text:p>13.890,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5.900.01 - Rimborsi, recuperi e restituzioni da studenti</text:p>
          </table:table-cell>
          <table:table-cell office:value-type="float" office:value="22998.55" table:style-name="ce8">
            <text:p>22.998,55</text:p>
          </table:table-cell>
          <table:table-cell office:value-type="float" office:value="380179.99" table:style-name="ce8">
            <text:p>380.179,99</text:p>
          </table:table-cell>
          <table:table-cell office:value-type="float" office:value="357181.44" table:formula="msoxl:=+C109-B109" table:style-name="ce8">
            <text:p>357.181,4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PO.50.10.25.900.02 - Rimborsi, recuperi e restituzioni da borsisti e medici in formazione specialistica</text:p>
          </table:table-cell>
          <table:table-cell office:value-type="float" office:value="5261.96" table:style-name="ce8">
            <text:p>5.261,96</text:p>
          </table:table-cell>
          <table:table-cell office:value-type="float" office:value="46.65" table:style-name="ce8">
            <text:p>46,65</text:p>
          </table:table-cell>
          <table:table-cell office:value-type="float" office:value="-5215.3100000000004" table:formula="msoxl:=+C110-B110" table:style-name="ce8">
            <text:p>-5.215,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5.900.03 - Rimborsi, recuperi e restituzioni da <text:s/>assegnisti</text:p>
          </table:table-cell>
          <table:table-cell office:value-type="float" office:value="0" table:style-name="ce8">
            <text:p>0,00</text:p>
          </table:table-cell>
          <table:table-cell office:value-type="float" office:value="1877.49" table:style-name="ce8">
            <text:p>1.877,49</text:p>
          </table:table-cell>
          <table:table-cell office:value-type="float" office:value="1877.49" table:formula="msoxl:=+C111-B111" table:style-name="ce8">
            <text:p>1.877,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5.900.04 - Rimborsi, recuperi e restituzioni da personale</text:p>
          </table:table-cell>
          <table:table-cell office:value-type="float" office:value="706.13" table:style-name="ce8">
            <text:p>706,13</text:p>
          </table:table-cell>
          <table:table-cell office:value-type="float" office:value="1603.02" table:style-name="ce8">
            <text:p>1.603,02</text:p>
          </table:table-cell>
          <table:table-cell office:value-type="float" office:value="896.89" table:formula="msoxl:=+C112-B112" table:style-name="ce8">
            <text:p>896,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25.900.90 - Altri rimborsi, recuperi e restituzioni</text:p>
          </table:table-cell>
          <table:table-cell office:value-type="float" office:value="256962.93" table:style-name="ce8">
            <text:p>256.962,93</text:p>
          </table:table-cell>
          <table:table-cell office:value-type="float" office:value="2014821.06" table:style-name="ce8">
            <text:p>2.014.821,06</text:p>
          </table:table-cell>
          <table:table-cell office:value-type="float" office:value="1757858.1300000001" table:formula="msoxl:=+C113-B113" table:style-name="ce8">
            <text:p>1.757.858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30.010 - Proventi da prestazioni a tariffario - commerciale</text:p>
          </table:table-cell>
          <table:table-cell office:value-type="float" office:value="1086504.8" table:style-name="ce8">
            <text:p>1.086.504,80</text:p>
          </table:table-cell>
          <table:table-cell office:value-type="float" office:value="1042461.25" table:style-name="ce8">
            <text:p>1.042.461,25</text:p>
          </table:table-cell>
          <table:table-cell office:value-type="float" office:value="-44043.550000000047" table:formula="msoxl:=+C114-B114" table:style-name="ce8">
            <text:p>-44.043,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30.900 - Altri proventi da attivitA' commerciale</text:p>
          </table:table-cell>
          <table:table-cell office:value-type="float" office:value="465384.21" table:style-name="ce8">
            <text:p>465.384,21</text:p>
          </table:table-cell>
          <table:table-cell office:value-type="float" office:value="223319.53" table:style-name="ce8">
            <text:p>223.319,53</text:p>
          </table:table-cell>
          <table:table-cell office:value-type="float" office:value="-242064.68000000002" table:formula="msoxl:=+C115-B115" table:style-name="ce8">
            <text:p>-242.064,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70.005 - Contributo per assicurazione da altri studenti - istituzionale</text:p>
          </table:table-cell>
          <table:table-cell office:value-type="float" office:value="13008" table:style-name="ce8">
            <text:p>13.008,00</text:p>
          </table:table-cell>
          <table:table-cell office:value-type="float" office:value="12288" table:style-name="ce8">
            <text:p>12.288,00</text:p>
          </table:table-cell>
          <table:table-cell office:value-type="float" office:value="-720" table:formula="msoxl:=+C116-B116" table:style-name="ce8">
            <text:p>-72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70.010 - Contributi vari da altri studenti - istituzionale</text:p>
          </table:table-cell>
          <table:table-cell office:value-type="float" office:value="553820.89" table:style-name="ce8">
            <text:p>553.820,89</text:p>
          </table:table-cell>
          <table:table-cell office:value-type="float" office:value="622186" table:style-name="ce8">
            <text:p>622.186,00</text:p>
          </table:table-cell>
          <table:table-cell office:value-type="float" office:value="68365.109999999986" table:formula="msoxl:=+C117-B117" table:style-name="ce8">
            <text:p>68.365,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70.020 - Abbuoni e arrotondamenti attivi</text:p>
          </table:table-cell>
          <table:table-cell office:value-type="float" office:value="2496.2199999999998" table:style-name="ce8">
            <text:p>2.496,22</text:p>
          </table:table-cell>
          <table:table-cell office:value-type="float" office:value="163360.64000000001" table:style-name="ce8">
            <text:p>163.360,64</text:p>
          </table:table-cell>
          <table:table-cell office:value-type="float" office:value="160864.42000000001" table:formula="msoxl:=+C118-B118" table:style-name="ce8">
            <text:p>160.864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70.800 - Ricavi per utilizzo riserve vincolate CO-FI</text:p>
          </table:table-cell>
          <table:table-cell office:value-type="float" office:value="16400202.6" table:style-name="ce8">
            <text:p>16.400.202,60</text:p>
          </table:table-cell>
          <table:table-cell office:value-type="float" office:value="6937580" table:style-name="ce8">
            <text:p>6.937.580,00</text:p>
          </table:table-cell>
          <table:table-cell office:value-type="float" office:value="-9462622.5999999996" table:formula="msoxl:=+C119-B119" table:style-name="ce8">
            <text:p>-9.462.622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70.810 - Ricavi per sterilizzazione quote ammortamenti</text:p>
          </table:table-cell>
          <table:table-cell office:value-type="float" office:value="1885743.9" table:style-name="ce8">
            <text:p>1.885.743,90</text:p>
          </table:table-cell>
          <table:table-cell office:value-type="float" office:value="2008662.13" table:style-name="ce8">
            <text:p>2.008.662,13</text:p>
          </table:table-cell>
          <table:table-cell office:value-type="float" office:value="122918.22999999998" table:formula="msoxl:=+C120-B120" table:style-name="ce8">
            <text:p>122.918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50.10.70.900 - Altri ricavi e proventi diversi</text:p>
          </table:table-cell>
          <table:table-cell office:value-type="float" office:value="1052.3499999999999" table:style-name="ce8">
            <text:p>1.052,35</text:p>
          </table:table-cell>
          <table:table-cell office:value-type="float" office:value="54186.77" table:style-name="ce8">
            <text:p>54.186,77</text:p>
          </table:table-cell>
          <table:table-cell office:value-type="float" office:value="53134.42" table:formula="msoxl:=+C121-B121" table:style-name="ce8">
            <text:p>53.134,4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1961118.82" table:style-name="ce10">
            <text:p>21.961.118,82</text:p>
          </table:table-cell>
          <table:table-cell office:value-type="float" office:value="14625561.08" table:style-name="ce10">
            <text:p>14.625.561,08</text:p>
          </table:table-cell>
          <table:table-cell office:value-type="float" office:value="-7335557.7400000002" table:formula="msoxl:=+C122-B122" table:style-name="ce8">
            <text:p>-7.335.557,7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A) PROVENTI OPERATIVI - VI. VARIAZIONE RIMANENZE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PO.60.10.20.010.01 - Esistenze iniziali prodotti finiti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-16390.25" table:style-name="ce8">
            <text:p>-16.390,25</text:p>
          </table:table-cell>
          <table:table-cell office:value-type="float" office:value="-16390.25" table:formula="msoxl:=+C125-B125" table:style-name="ce8">
            <text:p>-16.390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PO.60.10.20.010.02 - Rimanenze finali prodotti finiti - commerciale</text:p>
          </table:table-cell>
          <table:table-cell office:value-type="float" office:value="16390.25" table:style-name="ce8">
            <text:p>16.390,25</text:p>
          </table:table-cell>
          <table:table-cell office:value-type="float" office:value="12763.9" table:style-name="ce8">
            <text:p>12.763,90</text:p>
          </table:table-cell>
          <table:table-cell office:value-type="float" office:value="-3626.3500000000004" table:formula="msoxl:=+C126-B126" table:style-name="ce8">
            <text:p>-3.626,3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6390.25" table:style-name="ce10">
            <text:p>16.390,25</text:p>
          </table:table-cell>
          <table:table-cell office:value-type="float" office:value="-3626.35" table:style-name="ce10">
            <text:p>-3.626,35</text:p>
          </table:table-cell>
          <table:table-cell office:value-type="float" office:value="-20016.599999999999" table:formula="msoxl:=+C127-B127" table:style-name="ce8">
            <text:p>-20.016,6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VIII. COSTI DEL PERSONALE - 1) Costi del personale dedicato alla ricerca e alla didattica - a) docenti / ricercator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CO.10.10.10.010.01 - Competenze fisse docenti e ricercatori a tempo indeterminato</text:p>
          </table:table-cell>
          <table:table-cell office:value-type="float" office:value="33391550.25" table:style-name="ce8">
            <text:p>33.391.550,25</text:p>
          </table:table-cell>
          <table:table-cell office:value-type="float" office:value="33635719.170000002" table:style-name="ce8">
            <text:p>33.635.719,17</text:p>
          </table:table-cell>
          <table:table-cell office:value-type="float" office:value="244168.92000000179" table:formula="msoxl:=+C130-B130" table:style-name="ce8">
            <text:p>244.168,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10.02 - Competenze accessorie docenti e ricercatori a tempo indeterminato</text:p>
          </table:table-cell>
          <table:table-cell office:value-type="float" office:value="77218.649999999994" table:style-name="ce8">
            <text:p>77.218,65</text:p>
          </table:table-cell>
          <table:table-cell office:value-type="float" office:value="72082.710000000006" table:style-name="ce8">
            <text:p>72.082,71</text:p>
          </table:table-cell>
          <table:table-cell office:value-type="float" office:value="-5135.9399999999878" table:formula="msoxl:=+C131-B131" table:style-name="ce8">
            <text:p>-5.135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10.10.010.03 - Incarichi didattici (supplenze)</text:p>
          </table:table-cell>
          <table:table-cell office:value-type="float" office:value="798650.77" table:style-name="ce8">
            <text:p>798.650,77</text:p>
          </table:table-cell>
          <table:table-cell office:value-type="float" office:value="1083197.58" table:style-name="ce8">
            <text:p>1.083.197,58</text:p>
          </table:table-cell>
          <table:table-cell office:value-type="float" office:value="284546.81000000006" table:formula="msoxl:=+C132-B132" table:style-name="ce8">
            <text:p>284.546,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10.05 - Contributi pensionistici docenti e ricercatori a tempo indeterminato</text:p>
          </table:table-cell>
          <table:table-cell office:value-type="float" office:value="8409674.4399999995" table:style-name="ce8">
            <text:p>8.409.674,44</text:p>
          </table:table-cell>
          <table:table-cell office:value-type="float" office:value="8512770.6999999993" table:style-name="ce8">
            <text:p>8.512.770,70</text:p>
          </table:table-cell>
          <table:table-cell office:value-type="float" office:value="103096.25999999978" table:formula="msoxl:=+C133-B133" table:style-name="ce8">
            <text:p>103.096,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10.06 - Contributi TFS/TFR docenti e ricercatori a tempo indeterminato</text:p>
          </table:table-cell>
          <table:table-cell office:value-type="float" office:value="1531045.97" table:style-name="ce8">
            <text:p>1.531.045,97</text:p>
          </table:table-cell>
          <table:table-cell office:value-type="float" office:value="1532209.32" table:style-name="ce8">
            <text:p>1.532.209,32</text:p>
          </table:table-cell>
          <table:table-cell office:value-type="float" office:value="1163.3500000000931" table:formula="msoxl:=+C134-B134" table:style-name="ce8">
            <text:p>1.163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20.01 - Competenze fisse - docenti e ricercatori a tempo determinato</text:p>
          </table:table-cell>
          <table:table-cell office:value-type="float" office:value="1385496.13" table:style-name="ce8">
            <text:p>1.385.496,13</text:p>
          </table:table-cell>
          <table:table-cell office:value-type="float" office:value="1454150.07" table:style-name="ce8">
            <text:p>1.454.150,07</text:p>
          </table:table-cell>
          <table:table-cell office:value-type="float" office:value="68653.940000000177" table:formula="msoxl:=+C135-B135" table:style-name="ce8">
            <text:p>68.653,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20.02 - Competenze accessorie - docenti e <text:s/>ricercatori a tempo determinato</text:p>
          </table:table-cell>
          <table:table-cell office:value-type="float" office:value="8598.61" table:style-name="ce8">
            <text:p>8.598,61</text:p>
          </table:table-cell>
          <table:table-cell office:value-type="float" office:value="7410.87" table:style-name="ce8">
            <text:p>7.410,87</text:p>
          </table:table-cell>
          <table:table-cell office:value-type="float" office:value="-1187.7400000000007" table:formula="msoxl:=+C136-B136" table:style-name="ce8">
            <text:p>-1.187,7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20.03 - Incarichi didattici (supplenze) - docenti e ricercatori a tempo determinato</text:p>
          </table:table-cell>
          <table:table-cell office:value-type="float" office:value="5103.5" table:style-name="ce8">
            <text:p>5.103,50</text:p>
          </table:table-cell>
          <table:table-cell office:value-type="float" office:value="7727" table:style-name="ce8">
            <text:p>7.727,00</text:p>
          </table:table-cell>
          <table:table-cell office:value-type="float" office:value="2623.5" table:formula="msoxl:=+C137-B137" table:style-name="ce8">
            <text:p>2.623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20.05 - Contributi pensionistici - docenti e ricercatori a tempo determinato</text:p>
          </table:table-cell>
          <table:table-cell office:value-type="float" office:value="344226.44" table:style-name="ce8">
            <text:p>344.226,44</text:p>
          </table:table-cell>
          <table:table-cell office:value-type="float" office:value="363267.67" table:style-name="ce8">
            <text:p>363.267,67</text:p>
          </table:table-cell>
          <table:table-cell office:value-type="float" office:value="19041.229999999981" table:formula="msoxl:=+C138-B138" table:style-name="ce8">
            <text:p>19.041,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20.06 - contributi assistenziali - docenti e <text:s/>ricercatori a tempo determinato</text:p>
          </table:table-cell>
          <table:table-cell office:value-type="float" office:value="106047.09" table:style-name="ce8">
            <text:p>106.047,09</text:p>
          </table:table-cell>
          <table:table-cell office:value-type="float" office:value="112028.31" table:style-name="ce8">
            <text:p>112.028,31</text:p>
          </table:table-cell>
          <table:table-cell office:value-type="float" office:value="5981.2200000000012" table:formula="msoxl:=+C139-B139" table:style-name="ce8">
            <text:p>5.981,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1.01 - IndennitA' fisse docenti e ricercatori a tempo indeterminato equiparati SSN (art. 6 DL 517/99)</text:p>
          </table:table-cell>
          <table:table-cell office:value-type="float" office:value="3280720.18" table:style-name="ce8">
            <text:p>3.280.720,18</text:p>
          </table:table-cell>
          <table:table-cell office:value-type="float" office:value="3363099.7" table:style-name="ce8">
            <text:p>3.363.099,70</text:p>
          </table:table-cell>
          <table:table-cell office:value-type="float" office:value="82379.520000000019" table:formula="msoxl:=+C140-B140" table:style-name="ce8">
            <text:p>82.379,5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1.02 - IndennitA' accessorie docenti e ricercatori a tempo indeterminato equiparati SSN</text:p>
          </table:table-cell>
          <table:table-cell office:value-type="float" office:value="642529.63" table:style-name="ce8">
            <text:p>642.529,63</text:p>
          </table:table-cell>
          <table:table-cell office:value-type="float" office:value="590439.26" table:style-name="ce8">
            <text:p>590.439,26</text:p>
          </table:table-cell>
          <table:table-cell office:value-type="float" office:value="-52090.369999999995" table:formula="msoxl:=+C141-B141" table:style-name="ce8">
            <text:p>-52.090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1.03 - Libera professione medica docenti e ricercatori <text:s/>a tempo indeterminato equiparati SSN - istituzionale</text:p>
          </table:table-cell>
          <table:table-cell office:value-type="float" office:value="1879658.29" table:style-name="ce8">
            <text:p>1.879.658,29</text:p>
          </table:table-cell>
          <table:table-cell office:value-type="float" office:value="1609363.01" table:style-name="ce8">
            <text:p>1.609.363,01</text:p>
          </table:table-cell>
          <table:table-cell office:value-type="float" office:value="-270295.28000000003" table:formula="msoxl:=+C142-B142" table:style-name="ce8">
            <text:p>-270.295,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1.05 - Contributi pensionistici <text:s/>indennitA' <text:s/>docenti e ricercatori <text:s/>a tempo indeterminato equiparati SSN</text:p>
          </table:table-cell>
          <table:table-cell office:value-type="float" office:value="958098.02" table:style-name="ce8">
            <text:p>958.098,02</text:p>
          </table:table-cell>
          <table:table-cell office:value-type="float" office:value="965228.87" table:style-name="ce8">
            <text:p>965.228,87</text:p>
          </table:table-cell>
          <table:table-cell office:value-type="float" office:value="7130.8499999999767" table:formula="msoxl:=+C143-B143" table:style-name="ce8">
            <text:p>7.130,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1.06 - Contributi TFS/TFR <text:s/>indennitA' <text:s/>docenti e ricercatori <text:s/>a tempo indeterminato equiparati SSN</text:p>
          </table:table-cell>
          <table:table-cell office:value-type="float" office:value="180844.42" table:style-name="ce8">
            <text:p>180.844,42</text:p>
          </table:table-cell>
          <table:table-cell office:value-type="float" office:value="184263.07" table:style-name="ce8">
            <text:p>184.263,07</text:p>
          </table:table-cell>
          <table:table-cell office:value-type="float" office:value="3418.6499999999942" table:formula="msoxl:=+C144-B144" table:style-name="ce8">
            <text:p>3.418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2.01 - IndennitA' fisse docenti e ricercatori tempo determinato equiparati SSN (art. 6 DL 517/99)</text:p>
          </table:table-cell>
          <table:table-cell office:value-type="float" office:value="76757.61" table:style-name="ce8">
            <text:p>76.757,61</text:p>
          </table:table-cell>
          <table:table-cell office:value-type="float" office:value="75248.649999999994" table:style-name="ce8">
            <text:p>75.248,65</text:p>
          </table:table-cell>
          <table:table-cell office:value-type="float" office:value="-1508.9600000000064" table:formula="msoxl:=+C145-B145" table:style-name="ce8">
            <text:p>-1.508,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2.02 - IndennitA' accessorie docenti e ricercatori tempo determinato equiparati SSN</text:p>
          </table:table-cell>
          <table:table-cell office:value-type="float" office:value="23047.24" table:style-name="ce8">
            <text:p>23.047,24</text:p>
          </table:table-cell>
          <table:table-cell office:value-type="float" office:value="20427.89" table:style-name="ce8">
            <text:p>20.427,89</text:p>
          </table:table-cell>
          <table:table-cell office:value-type="float" office:value="-2619.3500000000022" table:formula="msoxl:=+C146-B146" table:style-name="ce8">
            <text:p>-2.619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2.03 - Libera professione medica docenti e ricercatori tempo determinato equiparati SSN - istituzionale</text:p>
          </table:table-cell>
          <table:table-cell office:value-type="float" office:value="22813.86" table:style-name="ce8">
            <text:p>22.813,86</text:p>
          </table:table-cell>
          <table:table-cell office:value-type="float" office:value="13407.49" table:style-name="ce8">
            <text:p>13.407,49</text:p>
          </table:table-cell>
          <table:table-cell office:value-type="float" office:value="-9406.3700000000008" table:formula="msoxl:=+C147-B147" table:style-name="ce8">
            <text:p>-9.406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2.05 - Contributi pensionistici <text:s/>indennitA' docenti e <text:s/>ricercatori tempo determinato equiparati SSN</text:p>
          </table:table-cell>
          <table:table-cell office:value-type="float" office:value="24531.67" table:style-name="ce8">
            <text:p>24.531,67</text:p>
          </table:table-cell>
          <table:table-cell office:value-type="float" office:value="23525.25" table:style-name="ce8">
            <text:p>23.525,25</text:p>
          </table:table-cell>
          <table:table-cell office:value-type="float" office:value="-1006.4199999999983" table:formula="msoxl:=+C148-B148" table:style-name="ce8">
            <text:p>-1.006,4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30.02.06 - Contributi assistenziali <text:s/>indennitA' docenti e <text:s text:c="2"/>ricercatori tempo determinato equiparati SSN</text:p>
          </table:table-cell>
          <table:table-cell office:value-type="float" office:value="7614.52" table:style-name="ce8">
            <text:p>7.614,52</text:p>
          </table:table-cell>
          <table:table-cell office:value-type="float" office:value="7458.75" table:style-name="ce8">
            <text:p>7.458,75</text:p>
          </table:table-cell>
          <table:table-cell office:value-type="float" office:value="-155.77000000000044" table:formula="msoxl:=+C149-B149" table:style-name="ce8">
            <text:p>-155,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40.01 - Compensi da proventi per prestazioni a tariffario docenti e ricercatori - commerciale</text:p>
          </table:table-cell>
          <table:table-cell office:value-type="float" office:value="48116.04" table:style-name="ce8">
            <text:p>48.116,04</text:p>
          </table:table-cell>
          <table:table-cell office:value-type="float" office:value="64495.85" table:style-name="ce8">
            <text:p>64.495,85</text:p>
          </table:table-cell>
          <table:table-cell office:value-type="float" office:value="16379.809999999998" table:formula="msoxl:=+C150-B150" table:style-name="ce8">
            <text:p>16.379,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10.040.02 - Compensi da proventi per ricerca convenzionata art. 66 DPR 382/1980 docenti e ricercatori - commerciale</text:p>
          </table:table-cell>
          <table:table-cell office:value-type="float" office:value="182348.95" table:style-name="ce8">
            <text:p>182.348,95</text:p>
          </table:table-cell>
          <table:table-cell office:value-type="float" office:value="172449.79" table:style-name="ce8">
            <text:p>172.449,79</text:p>
          </table:table-cell>
          <table:table-cell office:value-type="float" office:value="-9899.1600000000035" table:formula="msoxl:=+C151-B151" table:style-name="ce8">
            <text:p>-9.899,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53384692.280000001" table:style-name="ce10">
            <text:p>53.384.692,28</text:p>
          </table:table-cell>
          <table:table-cell office:value-type="float" office:value="53869970.979999997" table:style-name="ce10">
            <text:p>53.869.970,98</text:p>
          </table:table-cell>
          <table:table-cell office:value-type="float" office:value="485278.69999999553" table:formula="msoxl:=+C152-B152" table:style-name="ce8">
            <text:p>485.278,7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VIII. COSTI DEL PERSONALE - 1) Costi del personale dedicato alla ricerca e alla didattica - b) collaborazioni scientifiche (collaboratori, assegnisti, ecc)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10.10.20.010.01 - Competenze assegni di ricerca - istituzionale</text:p>
          </table:table-cell>
          <table:table-cell office:value-type="float" office:value="4885695.26" table:style-name="ce8">
            <text:p>4.885.695,26</text:p>
          </table:table-cell>
          <table:table-cell office:value-type="float" office:value="5127643.99" table:style-name="ce8">
            <text:p>5.127.643,99</text:p>
          </table:table-cell>
          <table:table-cell office:value-type="float" office:value="241948.73000000045" table:formula="msoxl:=+C155-B155" table:style-name="ce8">
            <text:p>241.948,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20.010.03 - Contributi obbligatori gestione separata INPS assegni di ricerca - istituzionale</text:p>
          </table:table-cell>
          <table:table-cell office:value-type="float" office:value="909140.8" table:style-name="ce8">
            <text:p>909.140,80</text:p>
          </table:table-cell>
          <table:table-cell office:value-type="float" office:value="1017627.13" table:style-name="ce8">
            <text:p>1.017.627,13</text:p>
          </table:table-cell>
          <table:table-cell office:value-type="float" office:value="108486.32999999996" table:formula="msoxl:=+C156-B156" table:style-name="ce8">
            <text:p>108.486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10.20.020.01 - Co.co.co. ricerca istituzionale</text:p>
          </table:table-cell>
          <table:table-cell office:value-type="float" office:value="537541.94999999995" table:style-name="ce8">
            <text:p>537.541,95</text:p>
          </table:table-cell>
          <table:table-cell office:value-type="float" office:value="288784.17" table:style-name="ce8">
            <text:p>288.784,17</text:p>
          </table:table-cell>
          <table:table-cell office:value-type="float" office:value="-248757.77999999997" table:formula="msoxl:=+C157-B157" table:style-name="ce8">
            <text:p>-248.757,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20.020.03 - Contributi obbligatori gestione separata INPS co.co.co. ricerca istituzionale</text:p>
          </table:table-cell>
          <table:table-cell office:value-type="float" office:value="85813.14" table:style-name="ce8">
            <text:p>85.813,14</text:p>
          </table:table-cell>
          <table:table-cell office:value-type="float" office:value="52572.04" table:style-name="ce8">
            <text:p>52.572,04</text:p>
          </table:table-cell>
          <table:table-cell office:value-type="float" office:value="-33241.1" table:formula="msoxl:=+C158-B158" table:style-name="ce8">
            <text:p>-33.241,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10.20.020.04 - Contributi assistenziali co.co.co. ricerca istituzionale</text:p>
          </table:table-cell>
          <table:table-cell office:value-type="float" office:value="2235.3000000000002" table:style-name="ce8">
            <text:p>2.235,30</text:p>
          </table:table-cell>
          <table:table-cell office:value-type="float" office:value="1465.42" table:style-name="ce8">
            <text:p>1.465,42</text:p>
          </table:table-cell>
          <table:table-cell office:value-type="float" office:value="-769.88000000000011" table:formula="msoxl:=+C159-B159" table:style-name="ce8">
            <text:p>-769,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6420426.4500000002" table:style-name="ce10">
            <text:p>6.420.426,45</text:p>
          </table:table-cell>
          <table:table-cell office:value-type="float" office:value="6488092.75" table:style-name="ce10">
            <text:p>6.488.092,75</text:p>
          </table:table-cell>
          <table:table-cell office:value-type="float" office:value="67666.299999999814" table:formula="msoxl:=+C160-B160" table:style-name="ce8">
            <text:p>67.666,3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VIII. COSTI DEL PERSONALE - 1) Costi del personale dedicato alla ricerca e alla didattica - c) docenti a contratto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10.10.30.010.01 - Competenze docenti a contratto - co.co.co. - istituzionale</text:p>
          </table:table-cell>
          <table:table-cell office:value-type="float" office:value="914559.06" table:style-name="ce8">
            <text:p>914.559,06</text:p>
          </table:table-cell>
          <table:table-cell office:value-type="float" office:value="906935.73" table:style-name="ce8">
            <text:p>906.935,73</text:p>
          </table:table-cell>
          <table:table-cell office:value-type="float" office:value="-7623.3300000000745" table:formula="msoxl:=+C163-B163" table:style-name="ce8">
            <text:p>-7.623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10.30.010.02 - Competenze docenti a contratto - altri - istituzionale</text:p>
          </table:table-cell>
          <table:table-cell office:value-type="float" office:value="532821.42000000004" table:style-name="ce8">
            <text:p>532.821,42</text:p>
          </table:table-cell>
          <table:table-cell office:value-type="float" office:value="570289.22" table:style-name="ce8">
            <text:p>570.289,22</text:p>
          </table:table-cell>
          <table:table-cell office:value-type="float" office:value="37467.79999999993" table:formula="msoxl:=+C164-B164" table:style-name="ce8">
            <text:p>37.467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30.010.05 - contributi obbligatori gestione separata INPS docenti a contratto - istituzionale</text:p>
          </table:table-cell>
          <table:table-cell office:value-type="float" office:value="162979.13" table:style-name="ce8">
            <text:p>162.979,13</text:p>
          </table:table-cell>
          <table:table-cell office:value-type="float" office:value="170885.94" table:style-name="ce8">
            <text:p>170.885,94</text:p>
          </table:table-cell>
          <table:table-cell office:value-type="float" office:value="7906.8099999999977" table:formula="msoxl:=+C165-B165" table:style-name="ce8">
            <text:p>7.906,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10.30.010.06 - contributi assistenziali docenti a contratto - istituzionale</text:p>
          </table:table-cell>
          <table:table-cell office:value-type="float" office:value="12722.45" table:style-name="ce8">
            <text:p>12.722,45</text:p>
          </table:table-cell>
          <table:table-cell office:value-type="float" office:value="21288.57" table:style-name="ce8">
            <text:p>21.288,57</text:p>
          </table:table-cell>
          <table:table-cell office:value-type="float" office:value="8566.119999999999" table:formula="msoxl:=+C166-B166" table:style-name="ce8">
            <text:p>8.566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30.010.07 - Competenze docenti a contratto - lavoratori autonomi non abituali - istituzionale</text:p>
          </table:table-cell>
          <table:table-cell office:value-type="float" office:value="77642.5" table:style-name="ce8">
            <text:p>77.642,50</text:p>
          </table:table-cell>
          <table:table-cell office:value-type="float" office:value="92518.48" table:style-name="ce8">
            <text:p>92.518,48</text:p>
          </table:table-cell>
          <table:table-cell office:value-type="float" office:value="14875.979999999996" table:formula="msoxl:=+C167-B167" table:style-name="ce8">
            <text:p>14.875,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10.30.020.01 - Competenze supplenti esterni - istituzionale</text:p>
          </table:table-cell>
          <table:table-cell office:value-type="float" office:value="22582.5" table:style-name="ce8">
            <text:p>22.582,50</text:p>
          </table:table-cell>
          <table:table-cell office:value-type="float" office:value="27262.84" table:style-name="ce8">
            <text:p>27.262,84</text:p>
          </table:table-cell>
          <table:table-cell office:value-type="float" office:value="4680.34" table:formula="msoxl:=+C168-B168" table:style-name="ce8">
            <text:p>4.680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10.30.020.03 - Contributi pensionistici supplenti esterni - istituzionale</text:p>
          </table:table-cell>
          <table:table-cell office:value-type="float" office:value="5464.97" table:style-name="ce8">
            <text:p>5.464,97</text:p>
          </table:table-cell>
          <table:table-cell office:value-type="float" office:value="6597.61" table:style-name="ce8">
            <text:p>6.597,61</text:p>
          </table:table-cell>
          <table:table-cell office:value-type="float" office:value="1132.6399999999994" table:formula="msoxl:=+C169-B169" table:style-name="ce8">
            <text:p>1.132,6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30.030.01 - Competenze contratti con tecnici art. 26 L. 382/1980 <text:s/>- co.co.co. - istituzionale</text:p>
          </table:table-cell>
          <table:table-cell office:value-type="float" office:value="100754.25" table:style-name="ce8">
            <text:p>100.754,25</text:p>
          </table:table-cell>
          <table:table-cell office:value-type="float" office:value="114322.44" table:style-name="ce8">
            <text:p>114.322,44</text:p>
          </table:table-cell>
          <table:table-cell office:value-type="float" office:value="13568.190000000002" table:formula="msoxl:=+C170-B170" table:style-name="ce8">
            <text:p>13.568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30.030.02 - Competenze contratti con tecnici art. 26 L. 382/1980 <text:s/>- professionisti - istituzionale</text:p>
          </table:table-cell>
          <table:table-cell office:value-type="float" office:value="4849.4399999999996" table:style-name="ce8">
            <text:p>4.849,44</text:p>
          </table:table-cell>
          <table:table-cell office:value-type="float" office:value="8046.32" table:style-name="ce8">
            <text:p>8.046,32</text:p>
          </table:table-cell>
          <table:table-cell office:value-type="float" office:value="3196.88" table:formula="msoxl:=+C171-B171" table:style-name="ce8">
            <text:p>3.196,8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30.030.05 - Contributi obbligatori gestione sepatata INPS su contratti con tecnici art. 26 L. 382/1980 - istituzionale</text:p>
          </table:table-cell>
          <table:table-cell office:value-type="float" office:value="19319.93" table:style-name="ce8">
            <text:p>19.319,93</text:p>
          </table:table-cell>
          <table:table-cell office:value-type="float" office:value="23343.73" table:style-name="ce8">
            <text:p>23.343,73</text:p>
          </table:table-cell>
          <table:table-cell office:value-type="float" office:value="4023.7999999999993" table:formula="msoxl:=+C172-B172" table:style-name="ce8">
            <text:p>4.023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30.030.06 - Contributi assistenziali su contratti con tecnici art. 26 L. 382/1980 - istituzionale</text:p>
          </table:table-cell>
          <table:table-cell office:value-type="float" office:value="1055.94" table:style-name="ce8">
            <text:p>1.055,94</text:p>
          </table:table-cell>
          <table:table-cell office:value-type="float" office:value="1616.5" table:style-name="ce8">
            <text:p>1.616,50</text:p>
          </table:table-cell>
          <table:table-cell office:value-type="float" office:value="560.55999999999995" table:formula="msoxl:=+C173-B173" table:style-name="ce8">
            <text:p>560,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854751.59" table:style-name="ce10">
            <text:p>1.854.751,59</text:p>
          </table:table-cell>
          <table:table-cell office:value-type="float" office:value="1943107.38" table:style-name="ce10">
            <text:p>1.943.107,38</text:p>
          </table:table-cell>
          <table:table-cell office:value-type="float" office:value="88355.789999999804" table:formula="msoxl:=+C174-B174" table:style-name="ce8">
            <text:p>88.355,7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VIII. COSTI DEL PERSONALE - 1) Costi del personale dedicato alla ricerca e alla didattica - e) altro personale dedicato alla didattica e alla ricerca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CO.10.10.90.010.01 - Incarichi di lavoro autonomo occasionale - didattica e ricerca - istituzionale</text:p>
          </table:table-cell>
          <table:table-cell office:value-type="float" office:value="65654.3" table:style-name="ce8">
            <text:p>65.654,30</text:p>
          </table:table-cell>
          <table:table-cell office:value-type="float" office:value="103340.99" table:style-name="ce8">
            <text:p>103.340,99</text:p>
          </table:table-cell>
          <table:table-cell office:value-type="float" office:value="37686.69" table:formula="msoxl:=+C177-B177" table:style-name="ce8">
            <text:p>37.686,6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10.90.010.02 - Incarichi di lavoro autonomo occasionale - didattica e ricerca - commerciale</text:p>
          </table:table-cell>
          <table:table-cell office:value-type="float" office:value="2304.15" table:style-name="ce8">
            <text:p>2.304,15</text:p>
          </table:table-cell>
          <table:table-cell office:value-type="float" office:value="4147.47" table:style-name="ce8">
            <text:p>4.147,47</text:p>
          </table:table-cell>
          <table:table-cell office:value-type="float" office:value="1843.3200000000002" table:formula="msoxl:=+C178-B178" table:style-name="ce8">
            <text:p>1.843,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67958.45" table:style-name="ce10">
            <text:p>67.958,45</text:p>
          </table:table-cell>
          <table:table-cell office:value-type="float" office:value="107488.46" table:style-name="ce10">
            <text:p>107.488,46</text:p>
          </table:table-cell>
          <table:table-cell office:value-type="float" office:value="39530.010000000009" table:formula="msoxl:=+C179-B179" table:style-name="ce8">
            <text:p>39.530,0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VIII. COSTI DEL PERSONALE - 2) Costi del personale dirigente e tecnico amministrativo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CO.10.20.10.010.01 - Competenze fisse al personale dirigente a tempo indeterminato</text:p>
          </table:table-cell>
          <table:table-cell office:value-type="float" office:value="120279.31" table:style-name="ce8">
            <text:p>120.279,31</text:p>
          </table:table-cell>
          <table:table-cell office:value-type="float" office:value="112062.65" table:style-name="ce8">
            <text:p>112.062,65</text:p>
          </table:table-cell>
          <table:table-cell office:value-type="float" office:value="-8216.6600000000035" table:formula="msoxl:=+C182-B182" table:style-name="ce8">
            <text:p>-8.216,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10.010.02 - Retribuzione di posizione personale dirigente a tempo indeterminato</text:p>
          </table:table-cell>
          <table:table-cell office:value-type="float" office:value="51240.39" table:style-name="ce8">
            <text:p>51.240,39</text:p>
          </table:table-cell>
          <table:table-cell office:value-type="float" office:value="26200.240000000002" table:style-name="ce8">
            <text:p>26.200,24</text:p>
          </table:table-cell>
          <table:table-cell office:value-type="float" office:value="-25040.149999999998" table:formula="msoxl:=+C183-B183" table:style-name="ce8">
            <text:p>-25.040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10.010.03 - Retribuzione di risultato personale dirigente a tempo indeterminato</text:p>
          </table:table-cell>
          <table:table-cell office:value-type="float" office:value="44379.61" table:style-name="ce8">
            <text:p>44.379,61</text:p>
          </table:table-cell>
          <table:table-cell office:value-type="float" office:value="48000" table:style-name="ce8">
            <text:p>48.000,00</text:p>
          </table:table-cell>
          <table:table-cell office:value-type="float" office:value="3620.3899999999994" table:formula="msoxl:=+C184-B184" table:style-name="ce8">
            <text:p>3.620,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10.010.04 - Altre accessorie personale dirigente a tempo indeterminato</text:p>
          </table:table-cell>
          <table:table-cell office:value-type="float" office:value="0" table:style-name="ce8">
            <text:p>0,00</text:p>
          </table:table-cell>
          <table:table-cell office:value-type="float" office:value="11732.68" table:style-name="ce8">
            <text:p>11.732,68</text:p>
          </table:table-cell>
          <table:table-cell office:value-type="float" office:value="11732.68" table:formula="msoxl:=+C185-B185" table:style-name="ce8">
            <text:p>11.732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10.010.06 - Contributi obbligatori personale dirigente a tempo indeterminato</text:p>
          </table:table-cell>
          <table:table-cell office:value-type="float" office:value="53141.16" table:style-name="ce8">
            <text:p>53.141,16</text:p>
          </table:table-cell>
          <table:table-cell office:value-type="float" office:value="48135.69" table:style-name="ce8">
            <text:p>48.135,69</text:p>
          </table:table-cell>
          <table:table-cell office:value-type="float" office:value="-5005.4700000000012" table:formula="msoxl:=+C186-B186" table:style-name="ce8">
            <text:p>-5.005,4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10.010.07 - Contributi TFS/TFR personale dirigente a tempo indeterminato</text:p>
          </table:table-cell>
          <table:table-cell office:value-type="float" office:value="9366.99" table:style-name="ce8">
            <text:p>9.366,99</text:p>
          </table:table-cell>
          <table:table-cell office:value-type="float" office:value="7871.64" table:style-name="ce8">
            <text:p>7.871,64</text:p>
          </table:table-cell>
          <table:table-cell office:value-type="float" office:value="-1495.3499999999995" table:formula="msoxl:=+C187-B187" table:style-name="ce8">
            <text:p>-1.495,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20.010.01 - Competenze fisse direttore generale</text:p>
          </table:table-cell>
          <table:table-cell office:value-type="float" office:value="122083.44" table:style-name="ce8">
            <text:p>122.083,44</text:p>
          </table:table-cell>
          <table:table-cell office:value-type="float" office:value="122083.44" table:style-name="ce8">
            <text:p>122.083,44</text:p>
          </table:table-cell>
          <table:table-cell office:value-type="float" office:value="0" table:formula="msoxl:=+C188-B188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20.010.02 - Retribuzione di risultato direttore generale</text:p>
          </table:table-cell>
          <table:table-cell office:value-type="float" office:value="24915" table:style-name="ce8">
            <text:p>24.915,00</text:p>
          </table:table-cell>
          <table:table-cell office:value-type="float" office:value="24915" table:style-name="ce8">
            <text:p>24.915,00</text:p>
          </table:table-cell>
          <table:table-cell office:value-type="float" office:value="0" table:formula="msoxl:=+C189-B189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20.010.05 - Contributi obbligatori direttore generale</text:p>
          </table:table-cell>
          <table:table-cell office:value-type="float" office:value="36257.25" table:style-name="ce8">
            <text:p>36.257,25</text:p>
          </table:table-cell>
          <table:table-cell office:value-type="float" office:value="36235.31" table:style-name="ce8">
            <text:p>36.235,31</text:p>
          </table:table-cell>
          <table:table-cell office:value-type="float" office:value="-21.940000000002328" table:formula="msoxl:=+C190-B190" table:style-name="ce8">
            <text:p>-21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20.010.06 - Contributi assistenziali direttore generale</text:p>
          </table:table-cell>
          <table:table-cell office:value-type="float" office:value="11979.33" table:style-name="ce8">
            <text:p>11.979,33</text:p>
          </table:table-cell>
          <table:table-cell office:value-type="float" office:value="11977.85" table:style-name="ce8">
            <text:p>11.977,85</text:p>
          </table:table-cell>
          <table:table-cell office:value-type="float" office:value="-1.4799999999995634" table:formula="msoxl:=+C191-B191" table:style-name="ce8">
            <text:p>-1,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10.01 - Competenze fisse PTA tempo indeterminato</text:p>
          </table:table-cell>
          <table:table-cell office:value-type="float" office:value="11666931.029999999" table:style-name="ce8">
            <text:p>11.666.931,03</text:p>
          </table:table-cell>
          <table:table-cell office:value-type="float" office:value="11820957.460000001" table:style-name="ce8">
            <text:p>11.820.957,46</text:p>
          </table:table-cell>
          <table:table-cell office:value-type="float" office:value="154026.43000000156" table:formula="msoxl:=+C192-B192" table:style-name="ce8">
            <text:p>154.026,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10.02 - Competenze accessorie - staordinari - PTA tempo indeterminato</text:p>
          </table:table-cell>
          <table:table-cell office:value-type="float" office:value="173687.26" table:style-name="ce8">
            <text:p>173.687,26</text:p>
          </table:table-cell>
          <table:table-cell office:value-type="float" office:value="168590.1" table:style-name="ce8">
            <text:p>168.590,10</text:p>
          </table:table-cell>
          <table:table-cell office:value-type="float" office:value="-5097.1600000000035" table:formula="msoxl:=+C193-B193" table:style-name="ce8">
            <text:p>-5.097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10.03 - Competenze accessorie - indennitA' di responsabilitA' - PTA tempo indeterminato</text:p>
          </table:table-cell>
          <table:table-cell office:value-type="float" office:value="223767.65" table:style-name="ce8">
            <text:p>223.767,65</text:p>
          </table:table-cell>
          <table:table-cell office:value-type="float" office:value="269734.84000000003" table:style-name="ce8">
            <text:p>269.734,84</text:p>
          </table:table-cell>
          <table:table-cell office:value-type="float" office:value="45967.190000000031" table:formula="msoxl:=+C194-B194" table:style-name="ce8">
            <text:p>45.967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10.04 - Competenze accessorie - indennitA' di rischio da radiazioni - PTA tempo indeterminato</text:p>
          </table:table-cell>
          <table:table-cell office:value-type="float" office:value="5861.38" table:style-name="ce8">
            <text:p>5.861,38</text:p>
          </table:table-cell>
          <table:table-cell office:value-type="float" office:value="6326.14" table:style-name="ce8">
            <text:p>6.326,14</text:p>
          </table:table-cell>
          <table:table-cell office:value-type="float" office:value="464.76000000000022" table:formula="msoxl:=+C195-B195" table:style-name="ce8">
            <text:p>464,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10.05 - Competenze accessorie -retribuzione di posizione cat. EP tempo indeterminato</text:p>
          </table:table-cell>
          <table:table-cell office:value-type="float" office:value="209228.82" table:style-name="ce8">
            <text:p>209.228,82</text:p>
          </table:table-cell>
          <table:table-cell office:value-type="float" office:value="142863.43" table:style-name="ce8">
            <text:p>142.863,43</text:p>
          </table:table-cell>
          <table:table-cell office:value-type="float" office:value="-66365.390000000014" table:formula="msoxl:=+C196-B196" table:style-name="ce8">
            <text:p>-66.365,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10.07 - Competenze accessorie - indennitA' di Ateneo - PTA tempo indeterminato</text:p>
          </table:table-cell>
          <table:table-cell office:value-type="float" office:value="825429.32" table:style-name="ce8">
            <text:p>825.429,32</text:p>
          </table:table-cell>
          <table:table-cell office:value-type="float" office:value="828298.39" table:style-name="ce8">
            <text:p>828.298,39</text:p>
          </table:table-cell>
          <table:table-cell office:value-type="float" office:value="2869.0700000000652" table:formula="msoxl:=+C197-B197" table:style-name="ce8">
            <text:p>2.869,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10.08 - Competenze accessorie - IMA - PTA tempo indeterminato</text:p>
          </table:table-cell>
          <table:table-cell office:value-type="float" office:value="246677.68" table:style-name="ce8">
            <text:p>246.677,68</text:p>
          </table:table-cell>
          <table:table-cell office:value-type="float" office:value="398288" table:style-name="ce8">
            <text:p>398.288,00</text:p>
          </table:table-cell>
          <table:table-cell office:value-type="float" office:value="151610.32" table:formula="msoxl:=+C198-B198" table:style-name="ce8">
            <text:p>151.610,3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10.09 - Competenze accessorie - oneri rischi disagi - PTA tempo indeterminato</text:p>
          </table:table-cell>
          <table:table-cell office:value-type="float" office:value="29950.91" table:style-name="ce8">
            <text:p>29.950,91</text:p>
          </table:table-cell>
          <table:table-cell office:value-type="float" office:value="28424" table:style-name="ce8">
            <text:p>28.424,00</text:p>
          </table:table-cell>
          <table:table-cell office:value-type="float" office:value="-1526.9099999999999" table:formula="msoxl:=+C199-B199" table:style-name="ce8">
            <text:p>-1.526,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10.10 - Competenze accessorie - produttivitA' - PTA tempo indeterminato</text:p>
          </table:table-cell>
          <table:table-cell office:value-type="float" office:value="471.71" table:style-name="ce8">
            <text:p>471,71</text:p>
          </table:table-cell>
          <table:table-cell office:value-type="float" office:value="80341.55" table:style-name="ce8">
            <text:p>80.341,55</text:p>
          </table:table-cell>
          <table:table-cell office:value-type="float" office:value="79869.84" table:formula="msoxl:=+C200-B200" table:style-name="ce8">
            <text:p>79.869,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10.12 - Competenze accessorie -varie - PTA tempo indeterminato</text:p>
          </table:table-cell>
          <table:table-cell office:value-type="float" office:value="21491.3" table:style-name="ce8">
            <text:p>21.491,30</text:p>
          </table:table-cell>
          <table:table-cell office:value-type="float" office:value="18889.349999999999" table:style-name="ce8">
            <text:p>18.889,35</text:p>
          </table:table-cell>
          <table:table-cell office:value-type="float" office:value="-2601.9500000000007" table:formula="msoxl:=+C201-B201" table:style-name="ce8">
            <text:p>-2.601,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10.14 - Contributi pensionistici <text:s/>- PTA tempo indeterminato</text:p>
          </table:table-cell>
          <table:table-cell office:value-type="float" office:value="3324984.14" table:style-name="ce8">
            <text:p>3.324.984,14</text:p>
          </table:table-cell>
          <table:table-cell office:value-type="float" office:value="3435924.59" table:style-name="ce8">
            <text:p>3.435.924,59</text:p>
          </table:table-cell>
          <table:table-cell office:value-type="float" office:value="110940.44999999972" table:formula="msoxl:=+C202-B202" table:style-name="ce8">
            <text:p>110.940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10.15 - Contributi TFS/TFR - PTA tempo indeterminato</text:p>
          </table:table-cell>
          <table:table-cell office:value-type="float" office:value="780346.55" table:style-name="ce8">
            <text:p>780.346,55</text:p>
          </table:table-cell>
          <table:table-cell office:value-type="float" office:value="796742.93" table:style-name="ce8">
            <text:p>796.742,93</text:p>
          </table:table-cell>
          <table:table-cell office:value-type="float" office:value="16396.380000000005" table:formula="msoxl:=+C203-B203" table:style-name="ce8">
            <text:p>16.396,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10.16 - Previdenza complementare - PTA tempo indeterminato</text:p>
          </table:table-cell>
          <table:table-cell office:value-type="float" office:value="824.64" table:style-name="ce8">
            <text:p>824,64</text:p>
          </table:table-cell>
          <table:table-cell office:value-type="float" office:value="2400.35" table:style-name="ce8">
            <text:p>2.400,35</text:p>
          </table:table-cell>
          <table:table-cell office:value-type="float" office:value="1575.71" table:formula="msoxl:=+C204-B204" table:style-name="ce8">
            <text:p>1.575,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20.01 - Competenze fisse <text:s/>- PTA tempo determinato</text:p>
          </table:table-cell>
          <table:table-cell office:value-type="float" office:value="853652.88" table:style-name="ce8">
            <text:p>853.652,88</text:p>
          </table:table-cell>
          <table:table-cell office:value-type="float" office:value="766232.65" table:style-name="ce8">
            <text:p>766.232,65</text:p>
          </table:table-cell>
          <table:table-cell office:value-type="float" office:value="-87420.229999999981" table:formula="msoxl:=+C205-B205" table:style-name="ce8">
            <text:p>-87.420,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20.02 - Competenze accessorie - staordinari - PTA tempo determinato</text:p>
          </table:table-cell>
          <table:table-cell office:value-type="float" office:value="3329.74" table:style-name="ce8">
            <text:p>3.329,74</text:p>
          </table:table-cell>
          <table:table-cell office:value-type="float" office:value="8426.9" table:style-name="ce8">
            <text:p>8.426,90</text:p>
          </table:table-cell>
          <table:table-cell office:value-type="float" office:value="5097.16" table:formula="msoxl:=+C206-B206" table:style-name="ce8">
            <text:p>5.097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20.03 - Competenze accessorie - indennitA' di responsabilitA' - PTA tempo determinato</text:p>
          </table:table-cell>
          <table:table-cell office:value-type="float" office:value="784.36" table:style-name="ce8">
            <text:p>784,36</text:p>
          </table:table-cell>
          <table:table-cell office:value-type="float" office:value="2561.33" table:style-name="ce8">
            <text:p>2.561,33</text:p>
          </table:table-cell>
          <table:table-cell office:value-type="float" office:value="1776.9699999999998" table:formula="msoxl:=+C207-B207" table:style-name="ce8">
            <text:p>1.776,9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20.07 - Competenze accessorie - indennitA' di Ateneo - PTA tempo determinato</text:p>
          </table:table-cell>
          <table:table-cell office:value-type="float" office:value="68155.460000000006" table:style-name="ce8">
            <text:p>68.155,46</text:p>
          </table:table-cell>
          <table:table-cell office:value-type="float" office:value="56460.74" table:style-name="ce8">
            <text:p>56.460,74</text:p>
          </table:table-cell>
          <table:table-cell office:value-type="float" office:value="-11694.720000000008" table:formula="msoxl:=+C208-B208" table:style-name="ce8">
            <text:p>-11.694,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20.08 - Competenze accessorie - IMA - PTA tempo determinato</text:p>
          </table:table-cell>
          <table:table-cell office:value-type="float" office:value="25324.07" table:style-name="ce8">
            <text:p>25.324,07</text:p>
          </table:table-cell>
          <table:table-cell office:value-type="float" office:value="40600" table:style-name="ce8">
            <text:p>40.600,00</text:p>
          </table:table-cell>
          <table:table-cell office:value-type="float" office:value="15275.93" table:formula="msoxl:=+C209-B209" table:style-name="ce8">
            <text:p>15.275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20.09 - Competenze accessorie - oneri rischi disagi - PTA tempo determinato</text:p>
          </table:table-cell>
          <table:table-cell office:value-type="float" office:value="2324.8000000000002" table:style-name="ce8">
            <text:p>2.324,80</text:p>
          </table:table-cell>
          <table:table-cell office:value-type="float" office:value="1596" table:style-name="ce8">
            <text:p>1.596,00</text:p>
          </table:table-cell>
          <table:table-cell office:value-type="float" office:value="-728.80000000000018" table:formula="msoxl:=+C210-B210" table:style-name="ce8">
            <text:p>-728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30.020.10 - Competenze accessorie - produttivitA' - PTA tempo determinato</text:p>
          </table:table-cell>
          <table:table-cell office:value-type="float" office:value="1.67" table:style-name="ce8">
            <text:p>1,67</text:p>
          </table:table-cell>
          <table:table-cell office:value-type="float" office:value="6645.99" table:style-name="ce8">
            <text:p>6.645,99</text:p>
          </table:table-cell>
          <table:table-cell office:value-type="float" office:value="6644.32" table:formula="msoxl:=+C211-B211" table:style-name="ce8">
            <text:p>6.644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20.12 - Competenze accessorie - varie - PTA tempo determinato</text:p>
          </table:table-cell>
          <table:table-cell office:value-type="float" office:value="1013.16" table:style-name="ce8">
            <text:p>1.013,16</text:p>
          </table:table-cell>
          <table:table-cell office:value-type="float" office:value="894.39" table:style-name="ce8">
            <text:p>894,39</text:p>
          </table:table-cell>
          <table:table-cell office:value-type="float" office:value="-118.76999999999998" table:formula="msoxl:=+C212-B212" table:style-name="ce8">
            <text:p>-118,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20.14 - Contributi pensionistici - PTA tempo determinato</text:p>
          </table:table-cell>
          <table:table-cell office:value-type="float" office:value="236271.73" table:style-name="ce8">
            <text:p>236.271,73</text:p>
          </table:table-cell>
          <table:table-cell office:value-type="float" office:value="216727.01" table:style-name="ce8">
            <text:p>216.727,01</text:p>
          </table:table-cell>
          <table:table-cell office:value-type="float" office:value="-19544.72" table:formula="msoxl:=+C213-B213" table:style-name="ce8">
            <text:p>-19.544,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30.020.15 - Contributi assistenziali - PTA tempo determinato</text:p>
          </table:table-cell>
          <table:table-cell office:value-type="float" office:value="88007.56" table:style-name="ce8">
            <text:p>88.007,56</text:p>
          </table:table-cell>
          <table:table-cell office:value-type="float" office:value="78648.13" table:style-name="ce8">
            <text:p>78.648,13</text:p>
          </table:table-cell>
          <table:table-cell office:value-type="float" office:value="-9359.429999999993" table:formula="msoxl:=+C214-B214" table:style-name="ce8">
            <text:p>-9.359,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40.020.01.01 - IndennitA' fisse personale tecnico-amministrativo a tempo indeterminato equiparato SSN</text:p>
          </table:table-cell>
          <table:table-cell office:value-type="float" office:value="121199.03999999999" table:style-name="ce8">
            <text:p>121.199,04</text:p>
          </table:table-cell>
          <table:table-cell office:value-type="float" office:value="119587.88" table:style-name="ce8">
            <text:p>119.587,88</text:p>
          </table:table-cell>
          <table:table-cell office:value-type="float" office:value="-1611.1599999999889" table:formula="msoxl:=+C215-B215" table:style-name="ce8">
            <text:p>-1.611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40.020.01.02 - IndennitA' accessorie personale tecnico-amministrativo a tempo indeterminato equiparato SSN</text:p>
          </table:table-cell>
          <table:table-cell office:value-type="float" office:value="113743.09" table:style-name="ce8">
            <text:p>113.743,09</text:p>
          </table:table-cell>
          <table:table-cell office:value-type="float" office:value="106684.38" table:style-name="ce8">
            <text:p>106.684,38</text:p>
          </table:table-cell>
          <table:table-cell office:value-type="float" office:value="-7058.7099999999919" table:formula="msoxl:=+C216-B216" table:style-name="ce8">
            <text:p>-7.058,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40.020.01.03 - Libera professione personale tecnico-amministrativo a tempo indeterminato equiparato SSN - istituzionale</text:p>
          </table:table-cell>
          <table:table-cell office:value-type="float" office:value="5631.67" table:style-name="ce8">
            <text:p>5.631,67</text:p>
          </table:table-cell>
          <table:table-cell office:value-type="float" office:value="4782.84" table:style-name="ce8">
            <text:p>4.782,84</text:p>
          </table:table-cell>
          <table:table-cell office:value-type="float" office:value="-848.82999999999993" table:formula="msoxl:=+C217-B217" table:style-name="ce8">
            <text:p>-848,8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40.020.01.05 - Contributi pensionistici indennitA' PTA a tempo indeterminato per equiparazione SSN</text:p>
          </table:table-cell>
          <table:table-cell office:value-type="float" office:value="56699.58" table:style-name="ce8">
            <text:p>56.699,58</text:p>
          </table:table-cell>
          <table:table-cell office:value-type="float" office:value="54867.17" table:style-name="ce8">
            <text:p>54.867,17</text:p>
          </table:table-cell>
          <table:table-cell office:value-type="float" office:value="-1832.4100000000035" table:formula="msoxl:=+C218-B218" table:style-name="ce8">
            <text:p>-1.832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40.020.01.06 - Contributi TFS/TFR indennitA' PTA a tempo indeterminato per equiparazione SSN</text:p>
          </table:table-cell>
          <table:table-cell office:value-type="float" office:value="7111.01" table:style-name="ce8">
            <text:p>7.111,01</text:p>
          </table:table-cell>
          <table:table-cell office:value-type="float" office:value="7019.07" table:style-name="ce8">
            <text:p>7.019,07</text:p>
          </table:table-cell>
          <table:table-cell office:value-type="float" office:value="-91.940000000000509" table:formula="msoxl:=+C219-B219" table:style-name="ce8">
            <text:p>-91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10.20.50.010 - Fondo comune di Ateneo - commerciale</text:p>
          </table:table-cell>
          <table:table-cell office:value-type="float" office:value="265.27999999999997" table:style-name="ce8">
            <text:p>265,28</text:p>
          </table:table-cell>
          <table:table-cell office:value-type="float" office:value="0" table:style-name="ce8">
            <text:p>0,00</text:p>
          </table:table-cell>
          <table:table-cell office:value-type="float" office:value="-265.27999999999997" table:formula="msoxl:=+C220-B220" table:style-name="ce8">
            <text:p>-265,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50.900.01 - Compensi da proventi per prestazioni a tariffario personale dirigente e tecnico-amministrativo - commerciale</text:p>
          </table:table-cell>
          <table:table-cell office:value-type="float" office:value="68524.960000000006" table:style-name="ce8">
            <text:p>68.524,96</text:p>
          </table:table-cell>
          <table:table-cell office:value-type="float" office:value="50982.09" table:style-name="ce8">
            <text:p>50.982,09</text:p>
          </table:table-cell>
          <table:table-cell office:value-type="float" office:value="-17542.87000000001" table:formula="msoxl:=+C221-B221" table:style-name="ce8">
            <text:p>-17.542,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10.20.50.900.02 - Compensi da proventi per ricerca convenzionata art. 66 DPR 382/1980 personale dirigente e tecnico-amministrativo - commerciale</text:p>
          </table:table-cell>
          <table:table-cell office:value-type="float" office:value="95724.63" table:style-name="ce8">
            <text:p>95.724,63</text:p>
          </table:table-cell>
          <table:table-cell office:value-type="float" office:value="87245.62" table:style-name="ce8">
            <text:p>87.245,62</text:p>
          </table:table-cell>
          <table:table-cell office:value-type="float" office:value="-8479.0100000000093" table:formula="msoxl:=+C222-B222" table:style-name="ce8">
            <text:p>-8.479,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9731059.559999999" table:style-name="ce10">
            <text:p>19.731.059,56</text:p>
          </table:table-cell>
          <table:table-cell office:value-type="float" office:value="20056957.82" table:style-name="ce10">
            <text:p>20.056.957,82</text:p>
          </table:table-cell>
          <table:table-cell office:value-type="float" office:value="325898.26000000164" table:formula="msoxl:=+C223-B223" table:style-name="ce8">
            <text:p>325.898,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1) Costi per sostegno agli student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20.05.10.010.01 - Borse di studio per dottorato di ricerca - istituzionale</text:p>
          </table:table-cell>
          <table:table-cell office:value-type="float" office:value="3119876.43" table:style-name="ce8">
            <text:p>3.119.876,43</text:p>
          </table:table-cell>
          <table:table-cell office:value-type="float" office:value="3168183.83" table:style-name="ce8">
            <text:p>3.168.183,83</text:p>
          </table:table-cell>
          <table:table-cell office:value-type="float" office:value="48307.399999999907" table:formula="msoxl:=+C226-B226" table:style-name="ce8">
            <text:p>48.307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10.010.03 - Contributi obbligatori gestione separata INPS <text:s/>borse di studio per dottorato di ricerca - istituzionale</text:p>
          </table:table-cell>
          <table:table-cell office:value-type="float" office:value="595414.55000000005" table:style-name="ce8">
            <text:p>595.414,55</text:p>
          </table:table-cell>
          <table:table-cell office:value-type="float" office:value="642436.52" table:style-name="ce8">
            <text:p>642.436,52</text:p>
          </table:table-cell>
          <table:table-cell office:value-type="float" office:value="47021.969999999972" table:formula="msoxl:=+C227-B227" table:style-name="ce8">
            <text:p>47.021,9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10.020.01 - Compensi per medici in formazione specialistica - istituzionale</text:p>
          </table:table-cell>
          <table:table-cell office:value-type="float" office:value="7391754.0199999996" table:style-name="ce8">
            <text:p>7.391.754,02</text:p>
          </table:table-cell>
          <table:table-cell office:value-type="float" office:value="7686948.9800000004" table:style-name="ce8">
            <text:p>7.686.948,98</text:p>
          </table:table-cell>
          <table:table-cell office:value-type="float" office:value="295194.96000000089" table:formula="msoxl:=+C228-B228" table:style-name="ce8">
            <text:p>295.194,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10.020.03 - Contributi obbligatori gestione separata INPS <text:s/>medici in formazione specialistica - istituzionale</text:p>
          </table:table-cell>
          <table:table-cell office:value-type="float" office:value="1090196.06" table:style-name="ce8">
            <text:p>1.090.196,06</text:p>
          </table:table-cell>
          <table:table-cell office:value-type="float" office:value="1207062.8500000001" table:style-name="ce8">
            <text:p>1.207.062,85</text:p>
          </table:table-cell>
          <table:table-cell office:value-type="float" office:value="116866.79000000004" table:formula="msoxl:=+C229-B229" table:style-name="ce8">
            <text:p>116.866,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10.030.01 - Borse per master e corsi di perfezionamento - istituzionale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-2500" table:formula="msoxl:=+C230-B230" table:style-name="ce8">
            <text:p>-2.5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10.040.01 - Borse per attivitA' di ricerca post laurea - istituzionale</text:p>
          </table:table-cell>
          <table:table-cell office:value-type="float" office:value="279142.61" table:style-name="ce8">
            <text:p>279.142,61</text:p>
          </table:table-cell>
          <table:table-cell office:value-type="float" office:value="429231.79" table:style-name="ce8">
            <text:p>429.231,79</text:p>
          </table:table-cell>
          <table:table-cell office:value-type="float" office:value="150089.18" table:formula="msoxl:=+C231-B231" table:style-name="ce8">
            <text:p>150.089,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20.010.01 - Borse e contributi per mobilitA' internazionale - istituzionale</text:p>
          </table:table-cell>
          <table:table-cell office:value-type="float" office:value="818850.62" table:style-name="ce8">
            <text:p>818.850,62</text:p>
          </table:table-cell>
          <table:table-cell office:value-type="float" office:value="963824.83" table:style-name="ce8">
            <text:p>963.824,83</text:p>
          </table:table-cell>
          <table:table-cell office:value-type="float" office:value="144974.20999999996" table:formula="msoxl:=+C232-B232" table:style-name="ce8">
            <text:p>144.974,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20.020.01 - Borse per attivitA' di collaborazione al tutorato - istituzionale</text:p>
          </table:table-cell>
          <table:table-cell office:value-type="float" office:value="199161.17" table:style-name="ce8">
            <text:p>199.161,17</text:p>
          </table:table-cell>
          <table:table-cell office:value-type="float" office:value="139052.54999999999" table:style-name="ce8">
            <text:p>139.052,55</text:p>
          </table:table-cell>
          <table:table-cell office:value-type="float" office:value="-60108.620000000024" table:formula="msoxl:=+C233-B233" table:style-name="ce8">
            <text:p>-60.108,6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20.020.03 - Contributi obbligatori gestione separata INPS borse per attivitA' di collaborazione al tutorato - istituzionale</text:p>
          </table:table-cell>
          <table:table-cell office:value-type="float" office:value="25592.76" table:style-name="ce8">
            <text:p>25.592,76</text:p>
          </table:table-cell>
          <table:table-cell office:value-type="float" office:value="26429.040000000001" table:style-name="ce8">
            <text:p>26.429,04</text:p>
          </table:table-cell>
          <table:table-cell office:value-type="float" office:value="836.28000000000247" table:formula="msoxl:=+C234-B234" table:style-name="ce8">
            <text:p>836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20.030.01 - Borse per tirocinio formativo - istituzionale</text:p>
          </table:table-cell>
          <table:table-cell office:value-type="float" office:value="43286.59" table:style-name="ce8">
            <text:p>43.286,59</text:p>
          </table:table-cell>
          <table:table-cell office:value-type="float" office:value="28050" table:style-name="ce8">
            <text:p>28.050,00</text:p>
          </table:table-cell>
          <table:table-cell office:value-type="float" office:value="-15236.589999999997" table:formula="msoxl:=+C235-B235" table:style-name="ce8">
            <text:p>-15.236,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20.900.01 - Borse e premi finanziati da lasciti e donazioni - istituzionale</text:p>
          </table:table-cell>
          <table:table-cell office:value-type="float" office:value="45756.36" table:style-name="ce8">
            <text:p>45.756,36</text:p>
          </table:table-cell>
          <table:table-cell office:value-type="float" office:value="11021.06" table:style-name="ce8">
            <text:p>11.021,06</text:p>
          </table:table-cell>
          <table:table-cell office:value-type="float" office:value="-34735.300000000003" table:formula="msoxl:=+C236-B236" table:style-name="ce8">
            <text:p>-34.735,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20.900.90 - Altre borse di studio e premi - istituzionale</text:p>
          </table:table-cell>
          <table:table-cell office:value-type="float" office:value="0" table:style-name="ce8">
            <text:p>0,00</text:p>
          </table:table-cell>
          <table:table-cell office:value-type="float" office:value="1497.95" table:style-name="ce8">
            <text:p>1.497,95</text:p>
          </table:table-cell>
          <table:table-cell office:value-type="float" office:value="1497.95" table:formula="msoxl:=+C237-B237" table:style-name="ce8">
            <text:p>1.497,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90.010 - Esoneri di contribuzioni - istituzionale</text:p>
          </table:table-cell>
          <table:table-cell office:value-type="float" office:value="9641.92" table:style-name="ce8">
            <text:p>9.641,92</text:p>
          </table:table-cell>
          <table:table-cell office:value-type="float" office:value="102485.43" table:style-name="ce8">
            <text:p>102.485,43</text:p>
          </table:table-cell>
          <table:table-cell office:value-type="float" office:value="92843.51" table:formula="msoxl:=+C238-B238" table:style-name="ce8">
            <text:p>92.843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90.020 - Compensi part-time studentesco - istituzionale</text:p>
          </table:table-cell>
          <table:table-cell office:value-type="float" office:value="424427.81" table:style-name="ce8">
            <text:p>424.427,81</text:p>
          </table:table-cell>
          <table:table-cell office:value-type="float" office:value="353912.2" table:style-name="ce8">
            <text:p>353.912,20</text:p>
          </table:table-cell>
          <table:table-cell office:value-type="float" office:value="-70515.609999999986" table:formula="msoxl:=+C239-B239" table:style-name="ce8">
            <text:p>-70.515,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90.030 - Convenzioni per servizi e agevolazioni a favore di studenti e borsisti - istituzionale</text:p>
          </table:table-cell>
          <table:table-cell office:value-type="float" office:value="163600.54999999999" table:style-name="ce8">
            <text:p>163.600,55</text:p>
          </table:table-cell>
          <table:table-cell office:value-type="float" office:value="431802.09" table:style-name="ce8">
            <text:p>431.802,09</text:p>
          </table:table-cell>
          <table:table-cell office:value-type="float" office:value="268201.54000000004" table:formula="msoxl:=+C240-B240" table:style-name="ce8">
            <text:p>268.201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90.040 - AttivitA' culturali gestite dagli studenti - istituzionale</text:p>
          </table:table-cell>
          <table:table-cell office:value-type="float" office:value="45602.28" table:style-name="ce8">
            <text:p>45.602,28</text:p>
          </table:table-cell>
          <table:table-cell office:value-type="float" office:value="45328.43" table:style-name="ce8">
            <text:p>45.328,43</text:p>
          </table:table-cell>
          <table:table-cell office:value-type="float" office:value="-273.84999999999854" table:formula="msoxl:=+C241-B241" table:style-name="ce8">
            <text:p>-273,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90.050 - Rimborsi spese mobilitA' studenti - istituzionale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-2000" table:formula="msoxl:=+C242-B242" table:style-name="ce8">
            <text:p>-2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05.90.060 - Contributo ministeriale per attivitA' sportiva al CUS e al CUSI - istituzionale</text:p>
          </table:table-cell>
          <table:table-cell office:value-type="float" office:value="89415.76" table:style-name="ce8">
            <text:p>89.415,76</text:p>
          </table:table-cell>
          <table:table-cell office:value-type="float" office:value="163051.88" table:style-name="ce8">
            <text:p>163.051,88</text:p>
          </table:table-cell>
          <table:table-cell office:value-type="float" office:value="73636.12000000001" table:formula="msoxl:=+C243-B243" table:style-name="ce8">
            <text:p>73.636,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05.90.900 - Altri interventi a favore di studenti e borsisti - istituzionale</text:p>
          </table:table-cell>
          <table:table-cell office:value-type="float" office:value="174308.14" table:style-name="ce8">
            <text:p>174.308,14</text:p>
          </table:table-cell>
          <table:table-cell office:value-type="float" office:value="45118.26" table:style-name="ce8">
            <text:p>45.118,26</text:p>
          </table:table-cell>
          <table:table-cell office:value-type="float" office:value="-129189.88" table:formula="msoxl:=+C244-B244" table:style-name="ce8">
            <text:p>-129.189,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4520527.630000001" table:style-name="ce10">
            <text:p>14.520.527,63</text:p>
          </table:table-cell>
          <table:table-cell office:value-type="float" office:value="15445437.689999999" table:style-name="ce10">
            <text:p>15.445.437,69</text:p>
          </table:table-cell>
          <table:table-cell office:value-type="float" office:value="924910.05999999866" table:formula="msoxl:=+C245-B245" table:style-name="ce8">
            <text:p>924.910,0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3) Costi per la ricerca e l'attività editoriale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CO.20.15.10.010 - Costi per tutela brevetti, marchi e altri beni immateriali di proprietA' - commerciale</text:p>
          </table:table-cell>
          <table:table-cell office:value-type="float" office:value="9365.5" table:style-name="ce8">
            <text:p>9.365,50</text:p>
          </table:table-cell>
          <table:table-cell office:value-type="float" office:value="13317.51" table:style-name="ce8">
            <text:p>13.317,51</text:p>
          </table:table-cell>
          <table:table-cell office:value-type="float" office:value="3952.01" table:formula="msoxl:=+C248-B248" table:style-name="ce8">
            <text:p>3.952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15.10.020 - Pubblicazioni scientifiche - istituzionale</text:p>
          </table:table-cell>
          <table:table-cell office:value-type="float" office:value="149855.76" table:style-name="ce8">
            <text:p>149.855,76</text:p>
          </table:table-cell>
          <table:table-cell office:value-type="float" office:value="211165.1" table:style-name="ce8">
            <text:p>211.165,10</text:p>
          </table:table-cell>
          <table:table-cell office:value-type="float" office:value="61309.34" table:formula="msoxl:=+C249-B249" table:style-name="ce8">
            <text:p>61.309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15.10.030 - Costi di soggiorno e viaggio gruppi di ricerca - istituzionale</text:p>
          </table:table-cell>
          <table:table-cell office:value-type="float" office:value="19871.400000000001" table:style-name="ce8">
            <text:p>19.871,40</text:p>
          </table:table-cell>
          <table:table-cell office:value-type="float" office:value="12336.28" table:style-name="ce8">
            <text:p>12.336,28</text:p>
          </table:table-cell>
          <table:table-cell office:value-type="float" office:value="-7535.1200000000008" table:formula="msoxl:=+C250-B250" table:style-name="ce8">
            <text:p>-7.535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15.10.040 - Iscrizioni a convegni personale docente e ricercatore - istituzionale</text:p>
          </table:table-cell>
          <table:table-cell office:value-type="float" office:value="68580.61" table:style-name="ce8">
            <text:p>68.580,61</text:p>
          </table:table-cell>
          <table:table-cell office:value-type="float" office:value="84870.9" table:style-name="ce8">
            <text:p>84.870,90</text:p>
          </table:table-cell>
          <table:table-cell office:value-type="float" office:value="16290.289999999994" table:formula="msoxl:=+C251-B251" table:style-name="ce8">
            <text:p>16.290,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15.10.050 - Iscrizioni a convegni personale docente e ricercatore - commerciale</text:p>
          </table:table-cell>
          <table:table-cell office:value-type="float" office:value="1040" table:style-name="ce8">
            <text:p>1.040,00</text:p>
          </table:table-cell>
          <table:table-cell office:value-type="float" office:value="0" table:style-name="ce8">
            <text:p>0,00</text:p>
          </table:table-cell>
          <table:table-cell office:value-type="float" office:value="-1040" table:formula="msoxl:=+C252-B252" table:style-name="ce8">
            <text:p>-1.04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15.90.010 - Costi per pubblicazioni di Ateneo - istituzionale</text:p>
          </table:table-cell>
          <table:table-cell office:value-type="float" office:value="24116.6" table:style-name="ce8">
            <text:p>24.116,60</text:p>
          </table:table-cell>
          <table:table-cell office:value-type="float" office:value="13142" table:style-name="ce8">
            <text:p>13.142,00</text:p>
          </table:table-cell>
          <table:table-cell office:value-type="float" office:value="-10974.599999999999" table:formula="msoxl:=+C253-B253" table:style-name="ce8">
            <text:p>-10.974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15.90.500 - Costi per l'attivitA' editoriale - commerciale</text:p>
          </table:table-cell>
          <table:table-cell office:value-type="float" office:value="2886.58" table:style-name="ce8">
            <text:p>2.886,58</text:p>
          </table:table-cell>
          <table:table-cell office:value-type="float" office:value="6089.62" table:style-name="ce8">
            <text:p>6.089,62</text:p>
          </table:table-cell>
          <table:table-cell office:value-type="float" office:value="3203.04" table:formula="msoxl:=+C254-B254" table:style-name="ce8">
            <text:p>3.203,0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75716.45" table:style-name="ce10">
            <text:p>275.716,45</text:p>
          </table:table-cell>
          <table:table-cell office:value-type="float" office:value="340921.41" table:style-name="ce10">
            <text:p>340.921,41</text:p>
          </table:table-cell>
          <table:table-cell office:value-type="float" office:value="65204.959999999963" table:formula="msoxl:=+C255-B255" table:style-name="ce8">
            <text:p>65.204,9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4) Trasferimenti a partner di progetti coordinat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20.20.10.010.01 - Trasferimenti ad altre UniversitA' - didattica - istituzionale</text:p>
          </table:table-cell>
          <table:table-cell office:value-type="float" office:value="132820.76" table:style-name="ce8">
            <text:p>132.820,76</text:p>
          </table:table-cell>
          <table:table-cell office:value-type="float" office:value="125291.1" table:style-name="ce8">
            <text:p>125.291,10</text:p>
          </table:table-cell>
          <table:table-cell office:value-type="float" office:value="-7529.6600000000035" table:formula="msoxl:=+C258-B258" table:style-name="ce8">
            <text:p>-7.529,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20.10.010.03 - Trasferimenti a enti di ricerca privati <text:s/>- didattica - istituzionale</text:p>
          </table:table-cell>
          <table:table-cell office:value-type="float" office:value="20000" table:style-name="ce8">
            <text:p>20.000,00</text:p>
          </table:table-cell>
          <table:table-cell office:value-type="float" office:value="39950" table:style-name="ce8">
            <text:p>39.950,00</text:p>
          </table:table-cell>
          <table:table-cell office:value-type="float" office:value="19950" table:formula="msoxl:=+C259-B259" table:style-name="ce8">
            <text:p>19.95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20.10.010.04 - Trasferimenti a soggetti esteri - didattica - istituzionale</text:p>
          </table:table-cell>
          <table:table-cell office:value-type="float" office:value="0" table:style-name="ce8">
            <text:p>0,00</text:p>
          </table:table-cell>
          <table:table-cell office:value-type="float" office:value="599859.13" table:style-name="ce8">
            <text:p>599.859,13</text:p>
          </table:table-cell>
          <table:table-cell office:value-type="float" office:value="599859.13" table:formula="msoxl:=+C260-B260" table:style-name="ce8">
            <text:p>599.859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20.10.010.90 - Trasferimenti ad altri soggetti - didattica - istituzionale</text:p>
          </table:table-cell>
          <table:table-cell office:value-type="float" office:value="290849.34000000003" table:style-name="ce8">
            <text:p>290.849,34</text:p>
          </table:table-cell>
          <table:table-cell office:value-type="float" office:value="48752.29" table:style-name="ce8">
            <text:p>48.752,29</text:p>
          </table:table-cell>
          <table:table-cell office:value-type="float" office:value="-242097.05000000002" table:formula="msoxl:=+C261-B261" table:style-name="ce8">
            <text:p>-242.097,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20.10.500.01 - Trasferimenti ad altre UniversitA' - ricerca - istituzionale</text:p>
          </table:table-cell>
          <table:table-cell office:value-type="float" office:value="334834.96000000002" table:style-name="ce8">
            <text:p>334.834,96</text:p>
          </table:table-cell>
          <table:table-cell office:value-type="float" office:value="214511.45" table:style-name="ce8">
            <text:p>214.511,45</text:p>
          </table:table-cell>
          <table:table-cell office:value-type="float" office:value="-120323.51000000001" table:formula="msoxl:=+C262-B262" table:style-name="ce8">
            <text:p>-120.323,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20.10.500.02 - Trasferimenti a enti di ricerca pubblici <text:s/>- ricerca - istituzionale</text:p>
          </table:table-cell>
          <table:table-cell office:value-type="float" office:value="20002" table:style-name="ce8">
            <text:p>20.002,00</text:p>
          </table:table-cell>
          <table:table-cell office:value-type="float" office:value="423355" table:style-name="ce8">
            <text:p>423.355,00</text:p>
          </table:table-cell>
          <table:table-cell office:value-type="float" office:value="403353" table:formula="msoxl:=+C263-B263" table:style-name="ce8">
            <text:p>403.353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20.10.500.03 - Trasferimenti a enti di ricerca privati <text:s/>- ricerca - istituzionale</text:p>
          </table:table-cell>
          <table:table-cell office:value-type="float" office:value="202069.94" table:style-name="ce8">
            <text:p>202.069,94</text:p>
          </table:table-cell>
          <table:table-cell office:value-type="float" office:value="86770.83" table:style-name="ce8">
            <text:p>86.770,83</text:p>
          </table:table-cell>
          <table:table-cell office:value-type="float" office:value="-115299.11" table:formula="msoxl:=+C264-B264" table:style-name="ce8">
            <text:p>-115.299,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20.10.500.04 - Trasferimenti a soggetti esteri - ricerca - istituzionale</text:p>
          </table:table-cell>
          <table:table-cell office:value-type="float" office:value="1306194.47" table:style-name="ce8">
            <text:p>1.306.194,47</text:p>
          </table:table-cell>
          <table:table-cell office:value-type="float" office:value="831619.71" table:style-name="ce8">
            <text:p>831.619,71</text:p>
          </table:table-cell>
          <table:table-cell office:value-type="float" office:value="-474574.76" table:formula="msoxl:=+C265-B265" table:style-name="ce8">
            <text:p>-474.574,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20.10.500.90 - Trasferimenti ad altri soggetti - ricerca - istituzionale</text:p>
          </table:table-cell>
          <table:table-cell office:value-type="float" office:value="0" table:style-name="ce8">
            <text:p>0,00</text:p>
          </table:table-cell>
          <table:table-cell office:value-type="float" office:value="35331.67" table:style-name="ce8">
            <text:p>35.331,67</text:p>
          </table:table-cell>
          <table:table-cell office:value-type="float" office:value="35331.67" table:formula="msoxl:=+C266-B266" table:style-name="ce8">
            <text:p>35.331,6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20.10.900 - Altri trasferimenti a partner di progetti coordinati - istituzionale</text:p>
          </table:table-cell>
          <table:table-cell office:value-type="float" office:value="401186" table:style-name="ce8">
            <text:p>401.186,00</text:p>
          </table:table-cell>
          <table:table-cell office:value-type="float" office:value="5851.75" table:style-name="ce8">
            <text:p>5.851,75</text:p>
          </table:table-cell>
          <table:table-cell office:value-type="float" office:value="-395334.25" table:formula="msoxl:=+C267-B267" table:style-name="ce8">
            <text:p>-395.334,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707957.47" table:style-name="ce10">
            <text:p>2.707.957,47</text:p>
          </table:table-cell>
          <table:table-cell office:value-type="float" office:value="2411292.9300000002" table:style-name="ce10">
            <text:p>2.411.292,93</text:p>
          </table:table-cell>
          <table:table-cell office:value-type="float" office:value="-296664.54000000004" table:formula="msoxl:=+C268-B268" table:style-name="ce8">
            <text:p>-296.664,5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5) Acquisto materiale consumo per laborator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CO.20.25.10.010.01 - Materiale di consumo e altro materiale non inventariabile per laboratori didattici - istituzionale</text:p>
          </table:table-cell>
          <table:table-cell office:value-type="float" office:value="1800311.24" table:style-name="ce8">
            <text:p>1.800.311,24</text:p>
          </table:table-cell>
          <table:table-cell office:value-type="float" office:value="1668310.12" table:style-name="ce8">
            <text:p>1.668.310,12</text:p>
          </table:table-cell>
          <table:table-cell office:value-type="float" office:value="-132001.11999999988" table:formula="msoxl:=+C271-B271" table:style-name="ce8">
            <text:p>-132.001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25.10.010.02 - Materiale di consumo e altro materiale non inventariabile per laboratori - commerciale</text:p>
          </table:table-cell>
          <table:table-cell office:value-type="float" office:value="46657.81" table:style-name="ce8">
            <text:p>46.657,81</text:p>
          </table:table-cell>
          <table:table-cell office:value-type="float" office:value="55288.47" table:style-name="ce8">
            <text:p>55.288,47</text:p>
          </table:table-cell>
          <table:table-cell office:value-type="float" office:value="8630.6600000000035" table:formula="msoxl:=+C272-B272" table:style-name="ce8">
            <text:p>8.630,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846969.05" table:style-name="ce10">
            <text:p>1.846.969,05</text:p>
          </table:table-cell>
          <table:table-cell office:value-type="float" office:value="1723598.59" table:style-name="ce10">
            <text:p>1.723.598,59</text:p>
          </table:table-cell>
          <table:table-cell office:value-type="float" office:value="-123370.45999999996" table:formula="msoxl:=+C273-B273" table:style-name="ce8">
            <text:p>-123.370,4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7) Acquisto di libri, periodici e materiale bibliografico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20.35.10.010.01 - Materiale bibliografico - escluse banche dati on line</text:p>
          </table:table-cell>
          <table:table-cell office:value-type="float" office:value="717123.31" table:style-name="ce8">
            <text:p>717.123,31</text:p>
          </table:table-cell>
          <table:table-cell office:value-type="float" office:value="703921.02" table:style-name="ce8">
            <text:p>703.921,02</text:p>
          </table:table-cell>
          <table:table-cell office:value-type="float" office:value="-13202.290000000037" table:formula="msoxl:=+C276-B276" table:style-name="ce8">
            <text:p>-13.202,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35.10.010.02 - Banche dati on line</text:p>
          </table:table-cell>
          <table:table-cell office:value-type="float" office:value="1154853.04" table:style-name="ce8">
            <text:p>1.154.853,04</text:p>
          </table:table-cell>
          <table:table-cell office:value-type="float" office:value="1206259.5900000001" table:style-name="ce8">
            <text:p>1.206.259,59</text:p>
          </table:table-cell>
          <table:table-cell office:value-type="float" office:value="51406.550000000047" table:formula="msoxl:=+C277-B277" table:style-name="ce8">
            <text:p>51.406,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35.10.020.01 - Giornali, riviste, libri e abbonamenti</text:p>
          </table:table-cell>
          <table:table-cell office:value-type="float" office:value="34469.629999999997" table:style-name="ce8">
            <text:p>34.469,63</text:p>
          </table:table-cell>
          <table:table-cell office:value-type="float" office:value="33812.730000000003" table:style-name="ce8">
            <text:p>33.812,73</text:p>
          </table:table-cell>
          <table:table-cell office:value-type="float" office:value="-656.89999999999418" table:formula="msoxl:=+C278-B278" table:style-name="ce8">
            <text:p>-656,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35.10.020.02 - Giornali, riviste, libri e abbonamenti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1328" table:style-name="ce8">
            <text:p>1.328,00</text:p>
          </table:table-cell>
          <table:table-cell office:value-type="float" office:value="1328" table:formula="msoxl:=+C279-B279" table:style-name="ce8">
            <text:p>1.328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906445.98" table:style-name="ce10">
            <text:p>1.906.445,98</text:p>
          </table:table-cell>
          <table:table-cell office:value-type="float" office:value="1945321.34" table:style-name="ce10">
            <text:p>1.945.321,34</text:p>
          </table:table-cell>
          <table:table-cell office:value-type="float" office:value="38875.360000000102" table:formula="msoxl:=+C280-B280" table:style-name="ce8">
            <text:p>38.875,3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8) Acquisto di servizi e collaborazioni tecnico gestional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20.40.05.010.01 - IndennitA' cariche accademiche</text:p>
          </table:table-cell>
          <table:table-cell office:value-type="float" office:value="41433.120000000003" table:style-name="ce8">
            <text:p>41.433,12</text:p>
          </table:table-cell>
          <table:table-cell office:value-type="float" office:value="41433.120000000003" table:style-name="ce8">
            <text:p>41.433,12</text:p>
          </table:table-cell>
          <table:table-cell office:value-type="float" office:value="0" table:formula="msoxl:=+C283-B283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05.010.02 - Gettoni CDA</text:p>
          </table:table-cell>
          <table:table-cell office:value-type="float" office:value="5438.16" table:style-name="ce8">
            <text:p>5.438,16</text:p>
          </table:table-cell>
          <table:table-cell office:value-type="float" office:value="12315.34" table:style-name="ce8">
            <text:p>12.315,34</text:p>
          </table:table-cell>
          <table:table-cell office:value-type="float" office:value="6877.18" table:formula="msoxl:=+C284-B284" table:style-name="ce8">
            <text:p>6.877,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05.010.03 - Compensi e rimborsi spese Collegio revisori</text:p>
          </table:table-cell>
          <table:table-cell office:value-type="float" office:value="34020" table:style-name="ce8">
            <text:p>34.020,00</text:p>
          </table:table-cell>
          <table:table-cell office:value-type="float" office:value="44512.2" table:style-name="ce8">
            <text:p>44.512,20</text:p>
          </table:table-cell>
          <table:table-cell office:value-type="float" office:value="10492.199999999997" table:formula="msoxl:=+C285-B285" table:style-name="ce8">
            <text:p>10.492,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05.010.04 - Compensi Nucleo di Valutazione</text:p>
          </table:table-cell>
          <table:table-cell office:value-type="float" office:value="34830" table:style-name="ce8">
            <text:p>34.830,00</text:p>
          </table:table-cell>
          <table:table-cell office:value-type="float" office:value="35491.5" table:style-name="ce8">
            <text:p>35.491,50</text:p>
          </table:table-cell>
          <table:table-cell office:value-type="float" office:value="661.5" table:formula="msoxl:=+C286-B286" table:style-name="ce8">
            <text:p>661,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05.010.05 - Altri compensi e indennitA' organi istituzionali</text:p>
          </table:table-cell>
          <table:table-cell office:value-type="float" office:value="76302.84" table:style-name="ce8">
            <text:p>76.302,84</text:p>
          </table:table-cell>
          <table:table-cell office:value-type="float" office:value="76302.84" table:style-name="ce8">
            <text:p>76.302,84</text:p>
          </table:table-cell>
          <table:table-cell office:value-type="float" office:value="0" table:formula="msoxl:=+C287-B287" table:style-name="ce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05.010.07 - Contributi pensionistici compensi e indennitA' organi istituzionali</text:p>
          </table:table-cell>
          <table:table-cell office:value-type="float" office:value="39239.03" table:style-name="ce8">
            <text:p>39.239,03</text:p>
          </table:table-cell>
          <table:table-cell office:value-type="float" office:value="41888.89" table:style-name="ce8">
            <text:p>41.888,89</text:p>
          </table:table-cell>
          <table:table-cell office:value-type="float" office:value="2649.8600000000006" table:formula="msoxl:=+C288-B288" table:style-name="ce8">
            <text:p>2.649,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0.010.01.01 - Incarichi di studio, consulenza, ricerca svolti da co.co.co.</text:p>
          </table:table-cell>
          <table:table-cell office:value-type="float" office:value="184522.52" table:style-name="ce8">
            <text:p>184.522,52</text:p>
          </table:table-cell>
          <table:table-cell office:value-type="float" office:value="179943.03" table:style-name="ce8">
            <text:p>179.943,03</text:p>
          </table:table-cell>
          <table:table-cell office:value-type="float" office:value="-4579.4899999999907" table:formula="msoxl:=+C289-B289" table:style-name="ce8">
            <text:p>-4.579,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10.010.02.01 - Incarichi di studio, consulenza, ricerca svolti da professionisti</text:p>
          </table:table-cell>
          <table:table-cell office:value-type="float" office:value="137103.16" table:style-name="ce8">
            <text:p>137.103,16</text:p>
          </table:table-cell>
          <table:table-cell office:value-type="float" office:value="245314.93" table:style-name="ce8">
            <text:p>245.314,93</text:p>
          </table:table-cell>
          <table:table-cell office:value-type="float" office:value="108211.76999999999" table:formula="msoxl:=+C290-B290" table:style-name="ce8">
            <text:p>108.211,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0.010.03.01 - Incarichi di studio, consulenza, ricerca svolti da imprese</text:p>
          </table:table-cell>
          <table:table-cell office:value-type="float" office:value="70160.11" table:style-name="ce8">
            <text:p>70.160,11</text:p>
          </table:table-cell>
          <table:table-cell office:value-type="float" office:value="36898.47" table:style-name="ce8">
            <text:p>36.898,47</text:p>
          </table:table-cell>
          <table:table-cell office:value-type="float" office:value="-33261.64" table:formula="msoxl:=+C291-B291" table:style-name="ce8">
            <text:p>-33.261,6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10.010.03.02 - Incarichi di studio, consulenza, ricerca svolti da imprese - commerciale</text:p>
          </table:table-cell>
          <table:table-cell office:value-type="float" office:value="2300" table:style-name="ce8">
            <text:p>2.300,00</text:p>
          </table:table-cell>
          <table:table-cell office:value-type="float" office:value="8000" table:style-name="ce8">
            <text:p>8.000,00</text:p>
          </table:table-cell>
          <table:table-cell office:value-type="float" office:value="5700" table:formula="msoxl:=+C292-B292" table:style-name="ce8">
            <text:p>5.7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10.010.05.01 - Contributi obbligatori gestione separata INPS incarichi di studio, consulenza, ricerca</text:p>
          </table:table-cell>
          <table:table-cell office:value-type="float" office:value="34454.86" table:style-name="ce8">
            <text:p>34.454,86</text:p>
          </table:table-cell>
          <table:table-cell office:value-type="float" office:value="36083.1" table:style-name="ce8">
            <text:p>36.083,10</text:p>
          </table:table-cell>
          <table:table-cell office:value-type="float" office:value="1628.239999999998" table:formula="msoxl:=+C293-B293" table:style-name="ce8">
            <text:p>1.628,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10.010.06.01 - Contributi assistenziali incarichi di studio, consulenza, ricerca</text:p>
          </table:table-cell>
          <table:table-cell office:value-type="float" office:value="787.11" table:style-name="ce8">
            <text:p>787,11</text:p>
          </table:table-cell>
          <table:table-cell office:value-type="float" office:value="681.19" table:style-name="ce8">
            <text:p>681,19</text:p>
          </table:table-cell>
          <table:table-cell office:value-type="float" office:value="-105.91999999999996" table:formula="msoxl:=+C294-B294" table:style-name="ce8">
            <text:p>-105,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10.010.07.01 - Incarichi di studio, consulenza, ricerca svolti da lavoratori autonomi non abituali</text:p>
          </table:table-cell>
          <table:table-cell office:value-type="float" office:value="6777.81" table:style-name="ce8">
            <text:p>6.777,81</text:p>
          </table:table-cell>
          <table:table-cell office:value-type="float" office:value="27330.880000000001" table:style-name="ce8">
            <text:p>27.330,88</text:p>
          </table:table-cell>
          <table:table-cell office:value-type="float" office:value="20553.07" table:formula="msoxl:=+C295-B295" table:style-name="ce8">
            <text:p>20.553,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10.010.07.02 - Incarichi di studio, consulenza, ricerca svolti da lavoratori autonomi non abituali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4423.96" table:style-name="ce8">
            <text:p>4.423,96</text:p>
          </table:table-cell>
          <table:table-cell office:value-type="float" office:value="4423.96" table:formula="msoxl:=+C296-B296" table:style-name="ce8">
            <text:p>4.423,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5.010.01 - Missioni nazionali per ricerca</text:p>
          </table:table-cell>
          <table:table-cell office:value-type="float" office:value="441867.68" table:style-name="ce8">
            <text:p>441.867,68</text:p>
          </table:table-cell>
          <table:table-cell office:value-type="float" office:value="426754.46" table:style-name="ce8">
            <text:p>426.754,46</text:p>
          </table:table-cell>
          <table:table-cell office:value-type="float" office:value="-15113.219999999972" table:formula="msoxl:=+C297-B297" table:style-name="ce8">
            <text:p>-15.113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5.010.02 - Missioni internazionali per ricerca</text:p>
          </table:table-cell>
          <table:table-cell office:value-type="float" office:value="856733.2" table:style-name="ce8">
            <text:p>856.733,20</text:p>
          </table:table-cell>
          <table:table-cell office:value-type="float" office:value="971885.45" table:style-name="ce8">
            <text:p>971.885,45</text:p>
          </table:table-cell>
          <table:table-cell office:value-type="float" office:value="115152.25" table:formula="msoxl:=+C298-B298" table:style-name="ce8">
            <text:p>115.152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5.020 - Missioni per attivitA' commerciale</text:p>
          </table:table-cell>
          <table:table-cell office:value-type="float" office:value="17090.84" table:style-name="ce8">
            <text:p>17.090,84</text:p>
          </table:table-cell>
          <table:table-cell office:value-type="float" office:value="17503.55" table:style-name="ce8">
            <text:p>17.503,55</text:p>
          </table:table-cell>
          <table:table-cell office:value-type="float" office:value="412.70999999999913" table:formula="msoxl:=+C299-B299" table:style-name="ce8">
            <text:p>412,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5.030 - Missioni per accordi internazionali</text:p>
          </table:table-cell>
          <table:table-cell office:value-type="float" office:value="108663.48" table:style-name="ce8">
            <text:p>108.663,48</text:p>
          </table:table-cell>
          <table:table-cell office:value-type="float" office:value="147049.04" table:style-name="ce8">
            <text:p>147.049,04</text:p>
          </table:table-cell>
          <table:table-cell office:value-type="float" office:value="38385.560000000012" table:formula="msoxl:=+C300-B300" table:style-name="ce8">
            <text:p>38.385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5.040 - Missioni e rimborsi spese organi istituzionali</text:p>
          </table:table-cell>
          <table:table-cell office:value-type="float" office:value="9809.1200000000008" table:style-name="ce8">
            <text:p>9.809,12</text:p>
          </table:table-cell>
          <table:table-cell office:value-type="float" office:value="9472.68" table:style-name="ce8">
            <text:p>9.472,68</text:p>
          </table:table-cell>
          <table:table-cell office:value-type="float" office:value="-336.44000000000051" table:formula="msoxl:=+C301-B301" table:style-name="ce8">
            <text:p>-336,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5.050 - Missioni Collegio dei Revisori</text:p>
          </table:table-cell>
          <table:table-cell office:value-type="float" office:value="5064.05" table:style-name="ce8">
            <text:p>5.064,05</text:p>
          </table:table-cell>
          <table:table-cell office:value-type="float" office:value="6422.05" table:style-name="ce8">
            <text:p>6.422,05</text:p>
          </table:table-cell>
          <table:table-cell office:value-type="float" office:value="1358" table:formula="msoxl:=+C302-B302" table:style-name="ce8">
            <text:p>1.35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15.060 - Missioni componenti commissioni di concorso</text:p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33834.57" table:style-name="ce8">
            <text:p>33.834,57</text:p>
          </table:table-cell>
          <table:table-cell office:value-type="float" office:value="33834.57" table:formula="msoxl:=+C303-B303" table:style-name="ce8">
            <text:p>33.834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15.900 - Altre missioni</text:p>
          </table:table-cell>
          <table:table-cell office:value-type="float" office:value="124896.51" table:style-name="ce8">
            <text:p>124.896,51</text:p>
          </table:table-cell>
          <table:table-cell office:value-type="float" office:value="60766.52" table:style-name="ce8">
            <text:p>60.766,52</text:p>
          </table:table-cell>
          <table:table-cell office:value-type="float" office:value="-64129.99" table:formula="msoxl:=+C304-B304" table:style-name="ce8">
            <text:p>-64.129,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20.010.01 - Compensi ed indennitA' per commissioni di concorso ed esami - istituzionale</text:p>
          </table:table-cell>
          <table:table-cell office:value-type="float" office:value="122373.98" table:style-name="ce8">
            <text:p>122.373,98</text:p>
          </table:table-cell>
          <table:table-cell office:value-type="float" office:value="109152.13" table:style-name="ce8">
            <text:p>109.152,13</text:p>
          </table:table-cell>
          <table:table-cell office:value-type="float" office:value="-13221.849999999991" table:formula="msoxl:=+C305-B305" table:style-name="ce8">
            <text:p>-13.221,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25.010 - Buoni pasto</text:p>
          </table:table-cell>
          <table:table-cell office:value-type="float" office:value="336283.19" table:style-name="ce8">
            <text:p>336.283,19</text:p>
          </table:table-cell>
          <table:table-cell office:value-type="float" office:value="324171.64" table:style-name="ce8">
            <text:p>324.171,64</text:p>
          </table:table-cell>
          <table:table-cell office:value-type="float" office:value="-12111.549999999988" table:formula="msoxl:=+C306-B306" table:style-name="ce8">
            <text:p>-12.111,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25.020 - Accertamenti medico sanitari</text:p>
          </table:table-cell>
          <table:table-cell office:value-type="float" office:value="69565.59" table:style-name="ce8">
            <text:p>69.565,59</text:p>
          </table:table-cell>
          <table:table-cell office:value-type="float" office:value="65622.070000000007" table:style-name="ce8">
            <text:p>65.622,07</text:p>
          </table:table-cell>
          <table:table-cell office:value-type="float" office:value="-3943.5199999999895" table:formula="msoxl:=+C307-B307" table:style-name="ce8">
            <text:p>-3.943,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25.030 - Formazione del personale tecnico amministrativo</text:p>
          </table:table-cell>
          <table:table-cell office:value-type="float" office:value="33271.72" table:style-name="ce8">
            <text:p>33.271,72</text:p>
          </table:table-cell>
          <table:table-cell office:value-type="float" office:value="37942.35" table:style-name="ce8">
            <text:p>37.942,35</text:p>
          </table:table-cell>
          <table:table-cell office:value-type="float" office:value="4670.6299999999974" table:formula="msoxl:=+C308-B308" table:style-name="ce8">
            <text:p>4.670,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010 - Assicurazioni</text:p>
          </table:table-cell>
          <table:table-cell office:value-type="float" office:value="376681.55" table:style-name="ce8">
            <text:p>376.681,55</text:p>
          </table:table-cell>
          <table:table-cell office:value-type="float" office:value="349681.27" table:style-name="ce8">
            <text:p>349.681,27</text:p>
          </table:table-cell>
          <table:table-cell office:value-type="float" office:value="-27000.27999999997" table:formula="msoxl:=+C309-B309" table:style-name="ce8">
            <text:p>-27.000,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60.030.01.01 - Convegni, seminari e altre manifestazioni - compenso e rimborso spese relatori - istituzionale</text:p>
          </table:table-cell>
          <table:table-cell office:value-type="float" office:value="224796.57" table:style-name="ce8">
            <text:p>224.796,57</text:p>
          </table:table-cell>
          <table:table-cell office:value-type="float" office:value="264315.69" table:style-name="ce8">
            <text:p>264.315,69</text:p>
          </table:table-cell>
          <table:table-cell office:value-type="float" office:value="39519.119999999995" table:formula="msoxl:=+C310-B310" table:style-name="ce8">
            <text:p>39.519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60.030.01.02 - Convegni, seminari e altre manifestazioni - oneri compenso relatori - istituzionale</text:p>
          </table:table-cell>
          <table:table-cell office:value-type="float" office:value="1345.94" table:style-name="ce8">
            <text:p>1.345,94</text:p>
          </table:table-cell>
          <table:table-cell office:value-type="float" office:value="4734.42" table:style-name="ce8">
            <text:p>4.734,42</text:p>
          </table:table-cell>
          <table:table-cell office:value-type="float" office:value="3388.48" table:formula="msoxl:=+C311-B311" table:style-name="ce8">
            <text:p>3.388,4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60.030.01.03 - Convegni, seminari e altre manifestazioni- altri costi di organizzazione - istituzionale</text:p>
          </table:table-cell>
          <table:table-cell office:value-type="float" office:value="260606.34" table:style-name="ce8">
            <text:p>260.606,34</text:p>
          </table:table-cell>
          <table:table-cell office:value-type="float" office:value="309447.48" table:style-name="ce8">
            <text:p>309.447,48</text:p>
          </table:table-cell>
          <table:table-cell office:value-type="float" office:value="48841.139999999985" table:formula="msoxl:=+C312-B312" table:style-name="ce8">
            <text:p>48.841,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60.030.02.01 - Convegni, seminari e altre manifestazioni - compenso e rimborso spese relatori - commerciale</text:p>
          </table:table-cell>
          <table:table-cell office:value-type="float" office:value="2456.79" table:style-name="ce8">
            <text:p>2.456,79</text:p>
          </table:table-cell>
          <table:table-cell office:value-type="float" office:value="7575.21" table:style-name="ce8">
            <text:p>7.575,21</text:p>
          </table:table-cell>
          <table:table-cell office:value-type="float" office:value="5118.42" table:formula="msoxl:=+C313-B313" table:style-name="ce8">
            <text:p>5.118,4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60.030.02.02 - Convegni, seminari e altre manifestazioni - oneri compenso relatori - commerciale</text:p>
          </table:table-cell>
          <table:table-cell office:value-type="float" office:value="198.2" table:style-name="ce8">
            <text:p>198,20</text:p>
          </table:table-cell>
          <table:table-cell office:value-type="float" office:value="643.89" table:style-name="ce8">
            <text:p>643,89</text:p>
          </table:table-cell>
          <table:table-cell office:value-type="float" office:value="445.69" table:formula="msoxl:=+C314-B314" table:style-name="ce8">
            <text:p>445,6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60.030.02.03 - Convegni, seminari e altre manifestazioni - altri costi di organizzazione - commerciale</text:p>
          </table:table-cell>
          <table:table-cell office:value-type="float" office:value="4362.6499999999996" table:style-name="ce8">
            <text:p>4.362,65</text:p>
          </table:table-cell>
          <table:table-cell office:value-type="float" office:value="1372.72" table:style-name="ce8">
            <text:p>1.372,72</text:p>
          </table:table-cell>
          <table:table-cell office:value-type="float" office:value="-2989.9299999999994" table:formula="msoxl:=+C315-B315" table:style-name="ce8">
            <text:p>-2.989,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040.01 - PubblicitA' legale</text:p>
          </table:table-cell>
          <table:table-cell office:value-type="float" office:value="37428.29" table:style-name="ce8">
            <text:p>37.428,29</text:p>
          </table:table-cell>
          <table:table-cell office:value-type="float" office:value="20585.009999999998" table:style-name="ce8">
            <text:p>20.585,01</text:p>
          </table:table-cell>
          <table:table-cell office:value-type="float" office:value="-16843.280000000002" table:formula="msoxl:=+C316-B316" table:style-name="ce8">
            <text:p>-16.843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040.02 - PubblicitA' promozionale</text:p>
          </table:table-cell>
          <table:table-cell office:value-type="float" office:value="53994.2" table:style-name="ce8">
            <text:p>53.994,20</text:p>
          </table:table-cell>
          <table:table-cell office:value-type="float" office:value="16600.560000000001" table:style-name="ce8">
            <text:p>16.600,56</text:p>
          </table:table-cell>
          <table:table-cell office:value-type="float" office:value="-37393.64" table:formula="msoxl:=+C317-B317" table:style-name="ce8">
            <text:p>-37.393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050 - Servizi per rappresentanza - istituzionale</text:p>
          </table:table-cell>
          <table:table-cell office:value-type="float" office:value="13742.67" table:style-name="ce8">
            <text:p>13.742,67</text:p>
          </table:table-cell>
          <table:table-cell office:value-type="float" office:value="4484.6000000000004" table:style-name="ce8">
            <text:p>4.484,60</text:p>
          </table:table-cell>
          <table:table-cell office:value-type="float" office:value="-9258.07" table:formula="msoxl:=+C318-B318" table:style-name="ce8">
            <text:p>-9.258,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060 - Commissioni bancarie e postali</text:p>
          </table:table-cell>
          <table:table-cell office:value-type="float" office:value="145254.65" table:style-name="ce8">
            <text:p>145.254,65</text:p>
          </table:table-cell>
          <table:table-cell office:value-type="float" office:value="149038.57999999999" table:style-name="ce8">
            <text:p>149.038,58</text:p>
          </table:table-cell>
          <table:table-cell office:value-type="float" office:value="3783.929999999993" table:formula="msoxl:=+C319-B319" table:style-name="ce8">
            <text:p>3.783,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900.01 - Servizi postali e di spedizione</text:p>
          </table:table-cell>
          <table:table-cell office:value-type="float" office:value="123121.97" table:style-name="ce8">
            <text:p>123.121,97</text:p>
          </table:table-cell>
          <table:table-cell office:value-type="float" office:value="112920.69" table:style-name="ce8">
            <text:p>112.920,69</text:p>
          </table:table-cell>
          <table:table-cell office:value-type="float" office:value="-10201.279999999999" table:formula="msoxl:=+C320-B320" table:style-name="ce8">
            <text:p>-10.201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900.02 - Servizi di trasporto, trasloco e facchinaggio</text:p>
          </table:table-cell>
          <table:table-cell office:value-type="float" office:value="21667.63" table:style-name="ce8">
            <text:p>21.667,63</text:p>
          </table:table-cell>
          <table:table-cell office:value-type="float" office:value="40980.76" table:style-name="ce8">
            <text:p>40.980,76</text:p>
          </table:table-cell>
          <table:table-cell office:value-type="float" office:value="19313.13" table:formula="msoxl:=+C321-B321" table:style-name="ce8">
            <text:p>19.313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900.03 - Servizi di trasporto, trasloco e facchinaggio - commerciale</text:p>
          </table:table-cell>
          <table:table-cell office:value-type="float" office:value="540.37" table:style-name="ce8">
            <text:p>540,37</text:p>
          </table:table-cell>
          <table:table-cell office:value-type="float" office:value="103.75" table:style-name="ce8">
            <text:p>103,75</text:p>
          </table:table-cell>
          <table:table-cell office:value-type="float" office:value="-436.62" table:formula="msoxl:=+C322-B322" table:style-name="ce8">
            <text:p>-436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900.04 - Servizi tipografici e di rilegatura</text:p>
          </table:table-cell>
          <table:table-cell office:value-type="float" office:value="90366.5" table:style-name="ce8">
            <text:p>90.366,50</text:p>
          </table:table-cell>
          <table:table-cell office:value-type="float" office:value="101070.9" table:style-name="ce8">
            <text:p>101.070,90</text:p>
          </table:table-cell>
          <table:table-cell office:value-type="float" office:value="10704.399999999994" table:formula="msoxl:=+C323-B323" table:style-name="ce8">
            <text:p>10.704,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900.05 - Servizi tipografici e di rilegatura - commerciale</text:p>
          </table:table-cell>
          <table:table-cell office:value-type="float" office:value="441.32" table:style-name="ce8">
            <text:p>441,32</text:p>
          </table:table-cell>
          <table:table-cell office:value-type="float" office:value="3057.1" table:style-name="ce8">
            <text:p>3.057,10</text:p>
          </table:table-cell>
          <table:table-cell office:value-type="float" office:value="2615.7799999999997" table:formula="msoxl:=+C324-B324" table:style-name="ce8">
            <text:p>2.615,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900.90 - Altri servizi</text:p>
          </table:table-cell>
          <table:table-cell office:value-type="float" office:value="1185794.3500000001" table:style-name="ce8">
            <text:p>1.185.794,35</text:p>
          </table:table-cell>
          <table:table-cell office:value-type="float" office:value="1264080.54" table:style-name="ce8">
            <text:p>1.264.080,54</text:p>
          </table:table-cell>
          <table:table-cell office:value-type="float" office:value="78286.189999999944" table:formula="msoxl:=+C325-B325" table:style-name="ce8">
            <text:p>78.286,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60.900.91 - Altri servizi - commerciale</text:p>
          </table:table-cell>
          <table:table-cell office:value-type="float" office:value="8766.4599999999991" table:style-name="ce8">
            <text:p>8.766,46</text:p>
          </table:table-cell>
          <table:table-cell office:value-type="float" office:value="24181.48" table:style-name="ce8">
            <text:p>24.181,48</text:p>
          </table:table-cell>
          <table:table-cell office:value-type="float" office:value="15415.02" table:formula="msoxl:=+C326-B326" table:style-name="ce8">
            <text:p>15.415,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10 - Manutenzione ordinaria di immobili e impianti</text:p>
          </table:table-cell>
          <table:table-cell office:value-type="float" office:value="2070654.3" table:style-name="ce8">
            <text:p>2.070.654,30</text:p>
          </table:table-cell>
          <table:table-cell office:value-type="float" office:value="2203488.96" table:style-name="ce8">
            <text:p>2.203.488,96</text:p>
          </table:table-cell>
          <table:table-cell office:value-type="float" office:value="132834.65999999992" table:formula="msoxl:=+C327-B327" table:style-name="ce8">
            <text:p>132.834,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20.01 - Pulizia locali</text:p>
          </table:table-cell>
          <table:table-cell office:value-type="float" office:value="1377007.49" table:style-name="ce8">
            <text:p>1.377.007,49</text:p>
          </table:table-cell>
          <table:table-cell office:value-type="float" office:value="1437892.5" table:style-name="ce8">
            <text:p>1.437.892,50</text:p>
          </table:table-cell>
          <table:table-cell office:value-type="float" office:value="60885.010000000009" table:formula="msoxl:=+C328-B328" table:style-name="ce8">
            <text:p>60.885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20.02 - Pulizia locali - commerciale</text:p>
          </table:table-cell>
          <table:table-cell office:value-type="float" office:value="14445.61" table:style-name="ce8">
            <text:p>14.445,61</text:p>
          </table:table-cell>
          <table:table-cell office:value-type="float" office:value="0" table:style-name="ce8">
            <text:p>0,00</text:p>
          </table:table-cell>
          <table:table-cell office:value-type="float" office:value="-14445.61" table:formula="msoxl:=+C329-B329" table:style-name="ce8">
            <text:p>-14.445,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30.01 - Smaltimento rifiuti</text:p>
          </table:table-cell>
          <table:table-cell office:value-type="float" office:value="87553.66" table:style-name="ce8">
            <text:p>87.553,66</text:p>
          </table:table-cell>
          <table:table-cell office:value-type="float" office:value="85480.93" table:style-name="ce8">
            <text:p>85.480,93</text:p>
          </table:table-cell>
          <table:table-cell office:value-type="float" office:value="-2072.7300000000105" table:formula="msoxl:=+C330-B330" table:style-name="ce8">
            <text:p>-2.072,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30.02 - Smaltimento rifiuti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73.44" table:style-name="ce8">
            <text:p>73,44</text:p>
          </table:table-cell>
          <table:table-cell office:value-type="float" office:value="73.44" table:formula="msoxl:=+C331-B331" table:style-name="ce8">
            <text:p>73,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40.01 - Vigilanza e portierato</text:p>
          </table:table-cell>
          <table:table-cell office:value-type="float" office:value="760496.36" table:style-name="ce8">
            <text:p>760.496,36</text:p>
          </table:table-cell>
          <table:table-cell office:value-type="float" office:value="717639.36" table:style-name="ce8">
            <text:p>717.639,36</text:p>
          </table:table-cell>
          <table:table-cell office:value-type="float" office:value="-42857" table:formula="msoxl:=+C332-B332" table:style-name="ce8">
            <text:p>-42.857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40.02 - Vigilanza e portierato - commerciale</text:p>
          </table:table-cell>
          <table:table-cell office:value-type="float" office:value="33" table:style-name="ce8">
            <text:p>33,00</text:p>
          </table:table-cell>
          <table:table-cell office:value-type="float" office:value="0" table:style-name="ce8">
            <text:p>0,00</text:p>
          </table:table-cell>
          <table:table-cell office:value-type="float" office:value="-33" table:formula="msoxl:=+C333-B333" table:style-name="ce8">
            <text:p>-33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01 - Telefonia fissa</text:p>
          </table:table-cell>
          <table:table-cell office:value-type="float" office:value="72276.070000000007" table:style-name="ce8">
            <text:p>72.276,07</text:p>
          </table:table-cell>
          <table:table-cell office:value-type="float" office:value="49360.160000000003" table:style-name="ce8">
            <text:p>49.360,16</text:p>
          </table:table-cell>
          <table:table-cell office:value-type="float" office:value="-22915.910000000003" table:formula="msoxl:=+C334-B334" table:style-name="ce8">
            <text:p>-22.915,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02 - Telefonia mobile</text:p>
          </table:table-cell>
          <table:table-cell office:value-type="float" office:value="54228.13" table:style-name="ce8">
            <text:p>54.228,13</text:p>
          </table:table-cell>
          <table:table-cell office:value-type="float" office:value="57032.67" table:style-name="ce8">
            <text:p>57.032,67</text:p>
          </table:table-cell>
          <table:table-cell office:value-type="float" office:value="2804.5400000000009" table:formula="msoxl:=+C335-B335" table:style-name="ce8">
            <text:p>2.804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03 - Reti di trasmissione</text:p>
          </table:table-cell>
          <table:table-cell office:value-type="float" office:value="7329.26" table:style-name="ce8">
            <text:p>7.329,26</text:p>
          </table:table-cell>
          <table:table-cell office:value-type="float" office:value="5190.7299999999996" table:style-name="ce8">
            <text:p>5.190,73</text:p>
          </table:table-cell>
          <table:table-cell office:value-type="float" office:value="-2138.5300000000007" table:formula="msoxl:=+C336-B336" table:style-name="ce8">
            <text:p>-2.138,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04 - Energia elettrica</text:p>
          </table:table-cell>
          <table:table-cell office:value-type="float" office:value="1725106.23" table:style-name="ce8">
            <text:p>1.725.106,23</text:p>
          </table:table-cell>
          <table:table-cell office:value-type="float" office:value="1821427.77" table:style-name="ce8">
            <text:p>1.821.427,77</text:p>
          </table:table-cell>
          <table:table-cell office:value-type="float" office:value="96321.540000000037" table:formula="msoxl:=+C337-B337" table:style-name="ce8">
            <text:p>96.321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05 - Acqua</text:p>
          </table:table-cell>
          <table:table-cell office:value-type="float" office:value="67675.75" table:style-name="ce8">
            <text:p>67.675,75</text:p>
          </table:table-cell>
          <table:table-cell office:value-type="float" office:value="198514.89" table:style-name="ce8">
            <text:p>198.514,89</text:p>
          </table:table-cell>
          <table:table-cell office:value-type="float" office:value="130839.14000000001" table:formula="msoxl:=+C338-B338" table:style-name="ce8">
            <text:p>130.839,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06 - Gas metano</text:p>
          </table:table-cell>
          <table:table-cell office:value-type="float" office:value="64050.720000000001" table:style-name="ce8">
            <text:p>64.050,72</text:p>
          </table:table-cell>
          <table:table-cell office:value-type="float" office:value="88257.81" table:style-name="ce8">
            <text:p>88.257,81</text:p>
          </table:table-cell>
          <table:table-cell office:value-type="float" office:value="24207.089999999997" table:formula="msoxl:=+C339-B339" table:style-name="ce8">
            <text:p>24.207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07 - Teleriscaldamento</text:p>
          </table:table-cell>
          <table:table-cell office:value-type="float" office:value="1250921.03" table:style-name="ce8">
            <text:p>1.250.921,03</text:p>
          </table:table-cell>
          <table:table-cell office:value-type="float" office:value="1175767.99" table:style-name="ce8">
            <text:p>1.175.767,99</text:p>
          </table:table-cell>
          <table:table-cell office:value-type="float" office:value="-75153.040000000037" table:formula="msoxl:=+C340-B340" table:style-name="ce8">
            <text:p>-75.153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50 - Altre utenze e canoni</text:p>
          </table:table-cell>
          <table:table-cell office:value-type="float" office:value="36772.32" table:style-name="ce8">
            <text:p>36.772,32</text:p>
          </table:table-cell>
          <table:table-cell office:value-type="float" office:value="15000" table:style-name="ce8">
            <text:p>15.000,00</text:p>
          </table:table-cell>
          <table:table-cell office:value-type="float" office:value="-21772.32" table:formula="msoxl:=+C341-B341" table:style-name="ce8">
            <text:p>-21.772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050.80 - Utenze e canoni - commerciale</text:p>
          </table:table-cell>
          <table:table-cell office:value-type="float" office:value="147.68" table:style-name="ce8">
            <text:p>147,68</text:p>
          </table:table-cell>
          <table:table-cell office:value-type="float" office:value="0" table:style-name="ce8">
            <text:p>0,00</text:p>
          </table:table-cell>
          <table:table-cell office:value-type="float" office:value="-147.68" table:formula="msoxl:=+C342-B342" table:style-name="ce8">
            <text:p>-147,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70.900 - Altri costi di gestione immobili</text:p>
          </table:table-cell>
          <table:table-cell office:value-type="float" office:value="5046.2299999999996" table:style-name="ce8">
            <text:p>5.046,23</text:p>
          </table:table-cell>
          <table:table-cell office:value-type="float" office:value="3123.5" table:style-name="ce8">
            <text:p>3.123,50</text:p>
          </table:table-cell>
          <table:table-cell office:value-type="float" office:value="-1922.7299999999996" table:formula="msoxl:=+C343-B343" table:style-name="ce8">
            <text:p>-1.922,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80.010.01 - Manutenzione mezzi di trasporto</text:p>
          </table:table-cell>
          <table:table-cell office:value-type="float" office:value="3191.72" table:style-name="ce8">
            <text:p>3.191,72</text:p>
          </table:table-cell>
          <table:table-cell office:value-type="float" office:value="14931.16" table:style-name="ce8">
            <text:p>14.931,16</text:p>
          </table:table-cell>
          <table:table-cell office:value-type="float" office:value="11739.44" table:formula="msoxl:=+C344-B344" table:style-name="ce8">
            <text:p>11.739,4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0.80.010.02 - Carburante e altro materiale di consumo per mezzi di trasporto</text:p>
          </table:table-cell>
          <table:table-cell office:value-type="float" office:value="6272.85" table:style-name="ce8">
            <text:p>6.272,85</text:p>
          </table:table-cell>
          <table:table-cell office:value-type="float" office:value="7095.43" table:style-name="ce8">
            <text:p>7.095,43</text:p>
          </table:table-cell>
          <table:table-cell office:value-type="float" office:value="822.57999999999993" table:formula="msoxl:=+C345-B345" table:style-name="ce8">
            <text:p>822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80.020.01 - Manutenzione e riparazione beni mobili</text:p>
          </table:table-cell>
          <table:table-cell office:value-type="float" office:value="291054.01" table:style-name="ce8">
            <text:p>291.054,01</text:p>
          </table:table-cell>
          <table:table-cell office:value-type="float" office:value="377570.44" table:style-name="ce8">
            <text:p>377.570,44</text:p>
          </table:table-cell>
          <table:table-cell office:value-type="float" office:value="86516.43" table:formula="msoxl:=+C346-B346" table:style-name="ce8">
            <text:p>86.516,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40.80.020.02 - Manutenzione e riparazione beni mobili - commerciale</text:p>
          </table:table-cell>
          <table:table-cell office:value-type="float" office:value="25884.37" table:style-name="ce8">
            <text:p>25.884,37</text:p>
          </table:table-cell>
          <table:table-cell office:value-type="float" office:value="40310.699999999997" table:style-name="ce8">
            <text:p>40.310,70</text:p>
          </table:table-cell>
          <table:table-cell office:value-type="float" office:value="14426.329999999998" table:formula="msoxl:=+C347-B347" table:style-name="ce8">
            <text:p>14.426,3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3264701.32" table:style-name="ce10">
            <text:p>13.264.701,32</text:p>
          </table:table-cell>
          <table:table-cell office:value-type="float" office:value="13974229.050000001" table:style-name="ce10">
            <text:p>13.974.229,05</text:p>
          </table:table-cell>
          <table:table-cell office:value-type="float" office:value="709527.73000000045" table:formula="msoxl:=+C348-B348" table:style-name="ce8">
            <text:p>709.527,7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9) Acquisto altri material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CO.20.45.10.010.01 - Materiale di consumo e altro materiale non inventariabile</text:p>
            <text:p/>
          </table:table-cell>
          <table:table-cell office:value-type="float" office:value="493870.67" table:style-name="ce8">
            <text:p>493.870,67</text:p>
          </table:table-cell>
          <table:table-cell office:value-type="float" office:value="591268.93999999994" table:style-name="ce8">
            <text:p>591.268,94</text:p>
          </table:table-cell>
          <table:table-cell office:value-type="float" office:value="97398.26999999996" table:formula="msoxl:=+C351-B351" table:style-name="ce8">
            <text:p>97.398,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45.10.010.02 - Materiale di consumo e altro materiale non inventariabile</text:p>
            <text:p>- commerciale</text:p>
          </table:table-cell>
          <table:table-cell office:value-type="float" office:value="69903.73" table:style-name="ce8">
            <text:p>69.903,73</text:p>
          </table:table-cell>
          <table:table-cell office:value-type="float" office:value="77623.850000000006" table:style-name="ce8">
            <text:p>77.623,85</text:p>
          </table:table-cell>
          <table:table-cell office:value-type="float" office:value="7720.1200000000099" table:formula="msoxl:=+C352-B352" table:style-name="ce8">
            <text:p>7.720,1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563774.4" table:style-name="ce10">
            <text:p>563.774,40</text:p>
          </table:table-cell>
          <table:table-cell office:value-type="float" office:value="668892.79" table:style-name="ce10">
            <text:p>668.892,79</text:p>
          </table:table-cell>
          <table:table-cell office:value-type="float" office:value="105118.39000000001" table:formula="msoxl:=+C353-B353" table:style-name="ce8">
            <text:p>105.118,3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11) Costi per godimento beni di terz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20.55.10.010.01 - Locazioni</text:p>
          </table:table-cell>
          <table:table-cell office:value-type="float" office:value="272219.8" table:style-name="ce8">
            <text:p>272.219,80</text:p>
          </table:table-cell>
          <table:table-cell office:value-type="float" office:value="325542.40999999997" table:style-name="ce8">
            <text:p>325.542,41</text:p>
          </table:table-cell>
          <table:table-cell office:value-type="float" office:value="53322.609999999986" table:formula="msoxl:=+C356-B356" table:style-name="ce8">
            <text:p>53.322,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55.10.010.02 - Costi per beni immobili di terzi concessi in uso</text:p>
          </table:table-cell>
          <table:table-cell office:value-type="float" office:value="542283.36" table:style-name="ce8">
            <text:p>542.283,36</text:p>
          </table:table-cell>
          <table:table-cell office:value-type="float" office:value="601680.39" table:style-name="ce8">
            <text:p>601.680,39</text:p>
          </table:table-cell>
          <table:table-cell office:value-type="float" office:value="59397.030000000028" table:formula="msoxl:=+C357-B357" table:style-name="ce8">
            <text:p>59.397,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55.10.010.90 - Altre forme di utilizzo di beni immobili di terzi</text:p>
          </table:table-cell>
          <table:table-cell office:value-type="float" office:value="0" table:style-name="ce8">
            <text:p>0,00</text:p>
          </table:table-cell>
          <table:table-cell office:value-type="float" office:value="165444.56" table:style-name="ce8">
            <text:p>165.444,56</text:p>
          </table:table-cell>
          <table:table-cell office:value-type="float" office:value="165444.56" table:formula="msoxl:=+C358-B358" table:style-name="ce8">
            <text:p>165.444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55.10.020.01 - Noleggi</text:p>
          </table:table-cell>
          <table:table-cell office:value-type="float" office:value="103279.76" table:style-name="ce8">
            <text:p>103.279,76</text:p>
          </table:table-cell>
          <table:table-cell office:value-type="float" office:value="148208.21" table:style-name="ce8">
            <text:p>148.208,21</text:p>
          </table:table-cell>
          <table:table-cell office:value-type="float" office:value="44928.45" table:formula="msoxl:=+C359-B359" table:style-name="ce8">
            <text:p>44.928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55.10.020.02 - Noleggi - commerciale</text:p>
          </table:table-cell>
          <table:table-cell office:value-type="float" office:value="6765.7" table:style-name="ce8">
            <text:p>6.765,70</text:p>
          </table:table-cell>
          <table:table-cell office:value-type="float" office:value="17474" table:style-name="ce8">
            <text:p>17.474,00</text:p>
          </table:table-cell>
          <table:table-cell office:value-type="float" office:value="10708.3" table:formula="msoxl:=+C360-B360" table:style-name="ce8">
            <text:p>10.708,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55.10.020.03 - Leasing operativo e altre forme di locazione di beni mobili</text:p>
          </table:table-cell>
          <table:table-cell office:value-type="float" office:value="33386.6" table:style-name="ce8">
            <text:p>33.386,60</text:p>
          </table:table-cell>
          <table:table-cell office:value-type="float" office:value="9598" table:style-name="ce8">
            <text:p>9.598,00</text:p>
          </table:table-cell>
          <table:table-cell office:value-type="float" office:value="-23788.6" table:formula="msoxl:=+C361-B361" table:style-name="ce8">
            <text:p>-23.788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55.10.030.01 - Licenze software annuali</text:p>
          </table:table-cell>
          <table:table-cell office:value-type="float" office:value="1134012.94" table:style-name="ce8">
            <text:p>1.134.012,94</text:p>
          </table:table-cell>
          <table:table-cell office:value-type="float" office:value="1466365.8" table:style-name="ce8">
            <text:p>1.466.365,80</text:p>
          </table:table-cell>
          <table:table-cell office:value-type="float" office:value="332352.8600000001" table:formula="msoxl:=+C362-B362" table:style-name="ce8">
            <text:p>332.352,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55.10.030.02 - Licenze software annuali - commerciale</text:p>
          </table:table-cell>
          <table:table-cell office:value-type="float" office:value="2359.7600000000002" table:style-name="ce8">
            <text:p>2.359,76</text:p>
          </table:table-cell>
          <table:table-cell office:value-type="float" office:value="129.5" table:style-name="ce8">
            <text:p>129,50</text:p>
          </table:table-cell>
          <table:table-cell office:value-type="float" office:value="-2230.2600000000002" table:formula="msoxl:=+C363-B363" table:style-name="ce8">
            <text:p>-2.230,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094307.92" table:style-name="ce10">
            <text:p>2.094.307,92</text:p>
          </table:table-cell>
          <table:table-cell office:value-type="float" office:value="2734442.87" table:style-name="ce10">
            <text:p>2.734.442,87</text:p>
          </table:table-cell>
          <table:table-cell office:value-type="float" office:value="640134.95000000019" table:formula="msoxl:=+C364-B364" table:style-name="ce8">
            <text:p>640.134,9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IX. COSTI DELLA GESTIONE CORRENTE - 12) Altri cost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20.60.10.010 - Interventi assistenziali a favore del personale</text:p>
          </table:table-cell>
          <table:table-cell office:value-type="float" office:value="28286.89" table:style-name="ce8">
            <text:p>28.286,89</text:p>
          </table:table-cell>
          <table:table-cell office:value-type="float" office:value="60056.26" table:style-name="ce8">
            <text:p>60.056,26</text:p>
          </table:table-cell>
          <table:table-cell office:value-type="float" office:value="31769.370000000003" table:formula="msoxl:=+C367-B367" table:style-name="ce8">
            <text:p>31.769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20.60.10.020 - Interventi per attvitA' ricreative e culturali a favore del personale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-20000" table:formula="msoxl:=+C368-B368" table:style-name="ce8">
            <text:p>-20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60.10.900 - Altri costi per il personale</text:p>
          </table:table-cell>
          <table:table-cell office:value-type="float" office:value="873.7" table:style-name="ce8">
            <text:p>873,70</text:p>
          </table:table-cell>
          <table:table-cell office:value-type="float" office:value="1445.98" table:style-name="ce8">
            <text:p>1.445,98</text:p>
          </table:table-cell>
          <table:table-cell office:value-type="float" office:value="572.28" table:formula="msoxl:=+C369-B369" table:style-name="ce8">
            <text:p>572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60.80.010 - Abbuoni e arrotondamenti passivi</text:p>
          </table:table-cell>
          <table:table-cell office:value-type="float" office:value="0.74" table:style-name="ce8">
            <text:p>0,74</text:p>
          </table:table-cell>
          <table:table-cell office:value-type="float" office:value="0.57999999999999996" table:style-name="ce8">
            <text:p>0,58</text:p>
          </table:table-cell>
          <table:table-cell office:value-type="float" office:value="-0.16000000000000003" table:formula="msoxl:=+C370-B370" table:style-name="ce8">
            <text:p>-0,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60.80.020 - Quote associative - istituzionale</text:p>
          </table:table-cell>
          <table:table-cell office:value-type="float" office:value="65919.03" table:style-name="ce8">
            <text:p>65.919,03</text:p>
          </table:table-cell>
          <table:table-cell office:value-type="float" office:value="84984.959999999992" table:formula="msoxl:=82402.68+2582.28" table:style-name="ce8">
            <text:p>84.984,96</text:p>
          </table:table-cell>
          <table:table-cell office:value-type="float" office:value="19065.929999999993" table:formula="msoxl:=+C371-B371" table:style-name="ce8">
            <text:p>19.065,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20.60.80.900 - Altri costi per attivitA' istituzionale</text:p>
          </table:table-cell>
          <table:table-cell office:value-type="float" office:value="13764.98" table:style-name="ce8">
            <text:p>13.764,98</text:p>
          </table:table-cell>
          <table:table-cell office:value-type="float" office:value="69429.460000000006" table:style-name="ce8">
            <text:p>69.429,46</text:p>
          </table:table-cell>
          <table:table-cell office:value-type="float" office:value="55664.48000000001" table:formula="msoxl:=+C372-B372" table:style-name="ce8">
            <text:p>55.664,4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28845.34" table:style-name="ce10">
            <text:p>128.845,34</text:p>
          </table:table-cell>
          <table:table-cell office:value-type="float" office:value="215917.24" table:formula="msoxl:=SUM(C367:C372)" table:style-name="ce10">
            <text:p>215.917,24</text:p>
          </table:table-cell>
          <table:table-cell office:value-type="float" office:value="87071.9" table:formula="msoxl:=+C373-B373" table:style-name="ce8">
            <text:p>87.071,9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X. AMMORTAMENTI E SVALUTAZIONI - 1) Ammortamenti immobilizzazioni immaterial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30.10.10.020.01 - Ammortamento software</text:p>
          </table:table-cell>
          <table:table-cell office:value-type="float" office:value="69348.47" table:style-name="ce8">
            <text:p>69.348,47</text:p>
          </table:table-cell>
          <table:table-cell office:value-type="float" office:value="37234.1" table:style-name="ce8">
            <text:p>37.234,10</text:p>
          </table:table-cell>
          <table:table-cell office:value-type="float" office:value="-32114.370000000003" table:formula="msoxl:=+C376-B376" table:style-name="ce8">
            <text:p>-32.114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10.10.020.02 - Ammortamento software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1013.6" table:style-name="ce8">
            <text:p>1.013,60</text:p>
          </table:table-cell>
          <table:table-cell office:value-type="float" office:value="1013.6" table:formula="msoxl:=+C377-B377" table:style-name="ce8">
            <text:p>1.013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30.10.10.025.01 - Ammortamento brevetti e diritti di utilizzazione di opere dell'ingegno - istituzionale</text:p>
          </table:table-cell>
          <table:table-cell office:value-type="float" office:value="17284.16" table:style-name="ce8">
            <text:p>17.284,16</text:p>
          </table:table-cell>
          <table:table-cell office:value-type="float" office:value="15310.73" table:style-name="ce8">
            <text:p>15.310,73</text:p>
          </table:table-cell>
          <table:table-cell office:value-type="float" office:value="-1973.4300000000003" table:formula="msoxl:=+C378-B378" table:style-name="ce8">
            <text:p>-1.973,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30.10.10.025.02 - Ammortamento brevetti e diritti di utilizzazione di opere dell'ingegno - commerciale</text:p>
          </table:table-cell>
          <table:table-cell office:value-type="float" office:value="2296.1" table:style-name="ce8">
            <text:p>2.296,10</text:p>
          </table:table-cell>
          <table:table-cell office:value-type="float" office:value="6183.74" table:style-name="ce8">
            <text:p>6.183,74</text:p>
          </table:table-cell>
          <table:table-cell office:value-type="float" office:value="3887.64" table:formula="msoxl:=+C379-B379" table:style-name="ce8">
            <text:p>3.887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10.10.050 - Ammortamento migliorie beni di terzi</text:p>
          </table:table-cell>
          <table:table-cell office:value-type="float" office:value="692275.33" table:style-name="ce8">
            <text:p>692.275,33</text:p>
          </table:table-cell>
          <table:table-cell office:value-type="float" office:value="695866.32" table:style-name="ce8">
            <text:p>695.866,32</text:p>
          </table:table-cell>
          <table:table-cell office:value-type="float" office:value="3590.9899999999907" table:formula="msoxl:=+C380-B380" table:style-name="ce8">
            <text:p>3.590,9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781204.06" table:style-name="ce10">
            <text:p>781.204,06</text:p>
          </table:table-cell>
          <table:table-cell office:value-type="float" office:value="755608.49" table:style-name="ce10">
            <text:p>755.608,49</text:p>
          </table:table-cell>
          <table:table-cell office:value-type="float" office:value="-25595.570000000065" table:formula="msoxl:=+C381-B381" table:style-name="ce8">
            <text:p>-25.595,5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X. AMMORTAMENTI E SVALUTAZIONI - 2) Ammortamenti immobilizzazioni material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30.20.10.010 - Ammortamento fabbricati</text:p>
          </table:table-cell>
          <table:table-cell office:value-type="float" office:value="1151847.28" table:style-name="ce8">
            <text:p>1.151.847,28</text:p>
          </table:table-cell>
          <table:table-cell office:value-type="float" office:value="1225733.07" table:style-name="ce8">
            <text:p>1.225.733,07</text:p>
          </table:table-cell>
          <table:table-cell office:value-type="float" office:value="73885.790000000037" table:formula="msoxl:=+C384-B384" table:style-name="ce8">
            <text:p>73.885,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30.20.10.011 - Ammortamento fabbricati di valore storico, artistico e culturale</text:p>
          </table:table-cell>
          <table:table-cell office:value-type="float" office:value="334881.91999999998" table:style-name="ce8">
            <text:p>334.881,92</text:p>
          </table:table-cell>
          <table:table-cell office:value-type="float" office:value="397644.78" table:style-name="ce8">
            <text:p>397.644,78</text:p>
          </table:table-cell>
          <table:table-cell office:value-type="float" office:value="62762.860000000044" table:formula="msoxl:=+C385-B385" table:style-name="ce8">
            <text:p>62.762,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20 - Ammortamento costruzioni leggere</text:p>
          </table:table-cell>
          <table:table-cell office:value-type="float" office:value="149.37" table:style-name="ce8">
            <text:p>149,37</text:p>
          </table:table-cell>
          <table:table-cell office:value-type="float" office:value="0" table:style-name="ce8">
            <text:p>0,00</text:p>
          </table:table-cell>
          <table:table-cell office:value-type="float" office:value="-149.37" table:formula="msoxl:=+C386-B386" table:style-name="ce8">
            <text:p>-149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30.01 - Ammortamento impianti</text:p>
          </table:table-cell>
          <table:table-cell office:value-type="float" office:value="9121.24" table:style-name="ce8">
            <text:p>9.121,24</text:p>
          </table:table-cell>
          <table:table-cell office:value-type="float" office:value="7695.51" table:style-name="ce8">
            <text:p>7.695,51</text:p>
          </table:table-cell>
          <table:table-cell office:value-type="float" office:value="-1425.7299999999996" table:formula="msoxl:=+C387-B387" table:style-name="ce8">
            <text:p>-1.425,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40.01 - Ammortamento macchinari e attrezzature</text:p>
          </table:table-cell>
          <table:table-cell office:value-type="float" office:value="137685.76000000001" table:style-name="ce8">
            <text:p>137.685,76</text:p>
          </table:table-cell>
          <table:table-cell office:value-type="float" office:value="185935.1" table:style-name="ce8">
            <text:p>185.935,10</text:p>
          </table:table-cell>
          <table:table-cell office:value-type="float" office:value="48249.34" table:formula="msoxl:=+C388-B388" table:style-name="ce8">
            <text:p>48.249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40.02 - Ammortamento macchinari e attrezzature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128.77000000000001" table:style-name="ce8">
            <text:p>128,77</text:p>
          </table:table-cell>
          <table:table-cell office:value-type="float" office:value="128.77000000000001" table:formula="msoxl:=+C389-B389" table:style-name="ce8">
            <text:p>128,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50.01 - Ammortamento attrezzature scientifiche</text:p>
          </table:table-cell>
          <table:table-cell office:value-type="float" office:value="1408228.26" table:style-name="ce8">
            <text:p>1.408.228,26</text:p>
          </table:table-cell>
          <table:table-cell office:value-type="float" office:value="1400799.04" table:style-name="ce8">
            <text:p>1.400.799,04</text:p>
          </table:table-cell>
          <table:table-cell office:value-type="float" office:value="-7429.2199999999721" table:formula="msoxl:=+C390-B390" table:style-name="ce8">
            <text:p>-7.429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50.02 - Ammortamento attrezzature scientifiche - commerciale</text:p>
          </table:table-cell>
          <table:table-cell office:value-type="float" office:value="1251.67" table:style-name="ce8">
            <text:p>1.251,67</text:p>
          </table:table-cell>
          <table:table-cell office:value-type="float" office:value="9318.7800000000007" table:style-name="ce8">
            <text:p>9.318,78</text:p>
          </table:table-cell>
          <table:table-cell office:value-type="float" office:value="8067.1100000000006" table:formula="msoxl:=+C391-B391" table:style-name="ce8">
            <text:p>8.067,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70.01 - Ammortamento mobili e arredi</text:p>
          </table:table-cell>
          <table:table-cell office:value-type="float" office:value="265858.45" table:style-name="ce8">
            <text:p>265.858,45</text:p>
          </table:table-cell>
          <table:table-cell office:value-type="float" office:value="232442.52" table:style-name="ce8">
            <text:p>232.442,52</text:p>
          </table:table-cell>
          <table:table-cell office:value-type="float" office:value="-33415.930000000022" table:formula="msoxl:=+C392-B392" table:style-name="ce8">
            <text:p>-33.415,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80 - Ammortamento autovetture e motoveicoli</text:p>
          </table:table-cell>
          <table:table-cell office:value-type="float" office:value="10500" table:style-name="ce8">
            <text:p>10.500,00</text:p>
          </table:table-cell>
          <table:table-cell office:value-type="float" office:value="9600" table:style-name="ce8">
            <text:p>9.600,00</text:p>
          </table:table-cell>
          <table:table-cell office:value-type="float" office:value="-900" table:formula="msoxl:=+C393-B393" table:style-name="ce8">
            <text:p>-9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85 - Ammortamento altri veicoli da trasporto</text:p>
          </table:table-cell>
          <table:table-cell office:value-type="float" office:value="2409.1999999999998" table:style-name="ce8">
            <text:p>2.409,20</text:p>
          </table:table-cell>
          <table:table-cell office:value-type="float" office:value="1434.2" table:style-name="ce8">
            <text:p>1.434,20</text:p>
          </table:table-cell>
          <table:table-cell office:value-type="float" office:value="-974.99999999999977" table:formula="msoxl:=+C394-B394" table:style-name="ce8">
            <text:p>-97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30.20.10.090.01 - Ammortamento hardware e macchine per ufficio</text:p>
          </table:table-cell>
          <table:table-cell office:value-type="float" office:value="557955.43000000005" table:style-name="ce8">
            <text:p>557.955,43</text:p>
          </table:table-cell>
          <table:table-cell office:value-type="float" office:value="453322.28" table:style-name="ce8">
            <text:p>453.322,28</text:p>
          </table:table-cell>
          <table:table-cell office:value-type="float" office:value="-104633.15000000002" table:formula="msoxl:=+C395-B395" table:style-name="ce8">
            <text:p>-104.633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30.20.10.090.02 - Ammortamento hardware e macchine per ufficio - commerciale</text:p>
          </table:table-cell>
          <table:table-cell office:value-type="float" office:value="2736.39" table:style-name="ce8">
            <text:p>2.736,39</text:p>
          </table:table-cell>
          <table:table-cell office:value-type="float" office:value="4077.44" table:style-name="ce8">
            <text:p>4.077,44</text:p>
          </table:table-cell>
          <table:table-cell office:value-type="float" office:value="1341.0500000000002" table:formula="msoxl:=+C396-B396" table:style-name="ce8">
            <text:p>1.341,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3882624.97" table:style-name="ce10">
            <text:p>3.882.624,97</text:p>
          </table:table-cell>
          <table:table-cell office:value-type="float" office:value="3928131.49" table:style-name="ce10">
            <text:p>3.928.131,49</text:p>
          </table:table-cell>
          <table:table-cell office:value-type="float" office:value="45506.520000000019" table:formula="msoxl:=+C397-B397" table:style-name="ce8">
            <text:p>45.506,5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X. AMMORTAMENTI E SVALUTAZIONI - 3) Svalutazione immobilizzazion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30.30.20 - Svalutazioni immobilizzazioni materi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+C400-B400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msoxl:=+C401-B401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XI. ACCANTONAMENTI PER RISCHI E ONER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40.10.10.010 - Accantonamento a fondo svalutazione crediti</text:p>
          </table:table-cell>
          <table:table-cell office:value-type="float" office:value="64301.04" table:style-name="ce8">
            <text:p>64.301,04</text:p>
          </table:table-cell>
          <table:table-cell office:value-type="float" office:value="178295.8" table:style-name="ce8">
            <text:p>178.295,80</text:p>
          </table:table-cell>
          <table:table-cell office:value-type="float" office:value="113994.75999999998" table:formula="msoxl:=+C404-B404" table:style-name="ce8">
            <text:p>113.994,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40.10.10.030 - Accantonamento a fondo rischio azioni risarcitorie per attivitA' contrattuale e contenzioso</text:p>
          </table:table-cell>
          <table:table-cell office:value-type="float" office:value="0" table:style-name="ce8">
            <text:p>0,00</text:p>
          </table:table-cell>
          <table:table-cell office:value-type="float" office:value="650000" table:style-name="ce8">
            <text:p>650.000,00</text:p>
          </table:table-cell>
          <table:table-cell office:value-type="float" office:value="650000" table:formula="msoxl:=+C405-B405" table:style-name="ce8">
            <text:p>650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40.10.10.050 - Accantonamento a fondo rischi su progetti rendicontati</text:p>
          </table:table-cell>
          <table:table-cell office:value-type="float" office:value="0" table:style-name="ce8">
            <text:p>0,00</text:p>
          </table:table-cell>
          <table:table-cell office:value-type="float" office:value="127772" table:style-name="ce8">
            <text:p>127.772,00</text:p>
          </table:table-cell>
          <table:table-cell office:value-type="float" office:value="127772" table:formula="msoxl:=+C406-B406" table:style-name="ce8">
            <text:p>127.77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40.10.20.010 - Accantonamento a fondo sussidi al personale tecnico-amministrativo</text:p>
          </table:table-cell>
          <table:table-cell office:value-type="float" office:value="102452.99" table:style-name="ce8">
            <text:p>102.452,99</text:p>
          </table:table-cell>
          <table:table-cell office:value-type="float" office:value="100314.89" table:style-name="ce8">
            <text:p>100.314,89</text:p>
          </table:table-cell>
          <table:table-cell office:value-type="float" office:value="-2138.1000000000058" table:formula="msoxl:=+C407-B407" table:style-name="ce8">
            <text:p>-2.138,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40.10.20.020 - Accantonamento a fondo Comune di Ateneo - commerciale</text:p>
          </table:table-cell>
          <table:table-cell office:value-type="float" office:value="247568.36" table:style-name="ce8">
            <text:p>247.568,36</text:p>
          </table:table-cell>
          <table:table-cell office:value-type="float" office:value="209518.42" table:style-name="ce8">
            <text:p>209.518,42</text:p>
          </table:table-cell>
          <table:table-cell office:value-type="float" office:value="-38049.939999999973" table:formula="msoxl:=+C408-B408" table:style-name="ce8">
            <text:p>-38.049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40.10.20.035 - Accantonamento a fondo gestione per conto INAIL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float" office:value="0" table:formula="msoxl:=+C409-B409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40.10.20.050 - Accantonamento a fondo spese legali</text:p>
          </table:table-cell>
          <table:table-cell office:value-type="float" office:value="172900" table:style-name="ce8">
            <text:p>172.900,00</text:p>
          </table:table-cell>
          <table:table-cell office:value-type="float" office:value="117000" table:style-name="ce8">
            <text:p>117.000,00</text:p>
          </table:table-cell>
          <table:table-cell office:value-type="float" office:value="-55900" table:formula="msoxl:=+C410-B410" table:style-name="ce8">
            <text:p>-55.9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732222.39" table:style-name="ce10">
            <text:p>732.222,39</text:p>
          </table:table-cell>
          <table:table-cell office:value-type="float" office:value="1527901.11" table:style-name="ce10">
            <text:p>1.527.901,11</text:p>
          </table:table-cell>
          <table:table-cell office:value-type="float" office:value="795678.72000000009" table:formula="msoxl:=+C411-B411" table:style-name="ce8">
            <text:p>795.678,7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B) COSTI OPERATIVI - XII. ONERI DIVERSI DI GESTIONE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CO.50.10.10.010 - Minusvalenze ordinarie da alienazioni</text:p>
          </table:table-cell>
          <table:table-cell office:value-type="float" office:value="0" table:style-name="ce8">
            <text:p>0,00</text:p>
          </table:table-cell>
          <table:table-cell office:value-type="float" office:value="1826.96" table:style-name="ce8">
            <text:p>1.826,96</text:p>
          </table:table-cell>
          <table:table-cell office:value-type="float" office:value="1826.96" table:formula="msoxl:=+C414-B414" table:style-name="ce8">
            <text:p>1.826,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20.010.01 - Sopravvenienze passive - gestione ordinaria</text:p>
          </table:table-cell>
          <table:table-cell office:value-type="float" office:value="0" table:style-name="ce8">
            <text:p>0,00</text:p>
          </table:table-cell>
          <table:table-cell office:value-type="float" office:value="8101.54" table:style-name="ce8">
            <text:p>8.101,54</text:p>
          </table:table-cell>
          <table:table-cell office:value-type="float" office:value="8101.54" table:formula="msoxl:=+C415-B415" table:style-name="ce8">
            <text:p>8.101,5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CO.50.10.20.010.03 - Sopravvenienze passive - gestione ordinaria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704.73" table:style-name="ce8">
            <text:p>704,73</text:p>
          </table:table-cell>
          <table:table-cell office:value-type="float" office:value="704.73" table:formula="msoxl:=+C416-B416" table:style-name="ce8">
            <text:p>704,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30.010 - Perdite su crediti</text:p>
          </table:table-cell>
          <table:table-cell office:value-type="float" office:value="226750.33" table:style-name="ce8">
            <text:p>226.750,33</text:p>
          </table:table-cell>
          <table:table-cell office:value-type="float" office:value="116654.6" table:style-name="ce8">
            <text:p>116.654,60</text:p>
          </table:table-cell>
          <table:table-cell office:value-type="float" office:value="-110095.72999999998" table:formula="msoxl:=+C417-B417" table:style-name="ce8">
            <text:p>-110.095,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1 - Imposte sul patrimonio</text:p>
          </table:table-cell>
          <table:table-cell office:value-type="float" office:value="13562.24" table:style-name="ce8">
            <text:p>13.562,24</text:p>
          </table:table-cell>
          <table:table-cell office:value-type="float" office:value="0" table:style-name="ce8">
            <text:p>0,00</text:p>
          </table:table-cell>
          <table:table-cell office:value-type="float" office:value="-13562.24" table:formula="msoxl:=+C418-B418" table:style-name="ce8">
            <text:p>-13.562,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2 - Imposta di registro</text:p>
          </table:table-cell>
          <table:table-cell office:value-type="float" office:value="9685.4" table:style-name="ce8">
            <text:p>9.685,40</text:p>
          </table:table-cell>
          <table:table-cell office:value-type="float" office:value="11631.46" table:style-name="ce8">
            <text:p>11.631,46</text:p>
          </table:table-cell>
          <table:table-cell office:value-type="float" office:value="1946.0599999999995" table:formula="msoxl:=+C419-B419" table:style-name="ce8">
            <text:p>1.946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3 - Tassa sui rifiuti</text:p>
          </table:table-cell>
          <table:table-cell office:value-type="float" office:value="165254" table:style-name="ce8">
            <text:p>165.254,00</text:p>
          </table:table-cell>
          <table:table-cell office:value-type="float" office:value="181077" table:style-name="ce8">
            <text:p>181.077,00</text:p>
          </table:table-cell>
          <table:table-cell office:value-type="float" office:value="15823" table:formula="msoxl:=+C420-B420" table:style-name="ce8">
            <text:p>15.823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4 - Imposta di bollo</text:p>
          </table:table-cell>
          <table:table-cell office:value-type="float" office:value="72286.490000000005" table:style-name="ce8">
            <text:p>72.286,49</text:p>
          </table:table-cell>
          <table:table-cell office:value-type="float" office:value="465437.96" table:style-name="ce8">
            <text:p>465.437,96</text:p>
          </table:table-cell>
          <table:table-cell office:value-type="float" office:value="393151.47000000003" table:formula="msoxl:=+C421-B421" table:style-name="ce8">
            <text:p>393.151,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5 - Dazii doganali</text:p>
          </table:table-cell>
          <table:table-cell office:value-type="float" office:value="2868" table:style-name="ce8">
            <text:p>2.868,00</text:p>
          </table:table-cell>
          <table:table-cell office:value-type="float" office:value="3065.7" table:style-name="ce8">
            <text:p>3.065,70</text:p>
          </table:table-cell>
          <table:table-cell office:value-type="float" office:value="197.69999999999982" table:formula="msoxl:=+C422-B422" table:style-name="ce8">
            <text:p>197,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6 - IVA indetraibile da prorata</text:p>
          </table:table-cell>
          <table:table-cell office:value-type="float" office:value="6043" table:style-name="ce8">
            <text:p>6.043,00</text:p>
          </table:table-cell>
          <table:table-cell office:value-type="float" office:value="7018.2" table:style-name="ce8">
            <text:p>7.018,20</text:p>
          </table:table-cell>
          <table:table-cell office:value-type="float" office:value="975.19999999999982" table:formula="msoxl:=+C423-B423" table:style-name="ce8">
            <text:p>975,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7 - Canone RAI</text:p>
          </table:table-cell>
          <table:table-cell office:value-type="float" office:value="203.7" table:style-name="ce8">
            <text:p>203,70</text:p>
          </table:table-cell>
          <table:table-cell office:value-type="float" office:value="203.7" table:style-name="ce8">
            <text:p>203,70</text:p>
          </table:table-cell>
          <table:table-cell office:value-type="float" office:value="0" table:formula="msoxl:=+C424-B424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08 - IVA da autofattura</text:p>
          </table:table-cell>
          <table:table-cell office:value-type="float" office:value="0" table:style-name="ce8">
            <text:p>0,00</text:p>
          </table:table-cell>
          <table:table-cell office:value-type="float" office:value="354.09" table:style-name="ce8">
            <text:p>354,09</text:p>
          </table:table-cell>
          <table:table-cell office:value-type="float" office:value="354.09" table:formula="msoxl:=+C425-B425" table:style-name="ce8">
            <text:p>354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40.010.90 - Altri tributi</text:p>
          </table:table-cell>
          <table:table-cell office:value-type="float" office:value="31260.68" table:style-name="ce8">
            <text:p>31.260,68</text:p>
          </table:table-cell>
          <table:table-cell office:value-type="float" office:value="36867.519999999997" table:style-name="ce8">
            <text:p>36.867,52</text:p>
          </table:table-cell>
          <table:table-cell office:value-type="float" office:value="5606.8399999999965" table:formula="msoxl:=+C426-B426" table:style-name="ce8">
            <text:p>5.606,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50.010 - Versamenti al bilancio dello Stato</text:p>
          </table:table-cell>
          <table:table-cell office:value-type="float" office:value="274316.36" table:style-name="ce8">
            <text:p>274.316,36</text:p>
          </table:table-cell>
          <table:table-cell office:value-type="float" office:value="424582.68" table:style-name="ce8">
            <text:p>424.582,68</text:p>
          </table:table-cell>
          <table:table-cell office:value-type="float" office:value="150266.32" table:formula="msoxl:=+C427-B427" table:style-name="ce8">
            <text:p>150.266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60.010.01 - Rimborsi tasse studenti corsi di laurea - istituzionale</text:p>
          </table:table-cell>
          <table:table-cell office:value-type="float" office:value="129953.7" table:style-name="ce8">
            <text:p>129.953,70</text:p>
          </table:table-cell>
          <table:table-cell office:value-type="float" office:value="145736.01999999999" table:style-name="ce8">
            <text:p>145.736,02</text:p>
          </table:table-cell>
          <table:table-cell office:value-type="float" office:value="15782.319999999992" table:formula="msoxl:=+C428-B428" table:style-name="ce8">
            <text:p>15.782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60.010.02 - Rimborsi tasse per master e altri corsi - istituzionale</text:p>
          </table:table-cell>
          <table:table-cell office:value-type="float" office:value="20320" table:style-name="ce8">
            <text:p>20.320,00</text:p>
          </table:table-cell>
          <table:table-cell office:value-type="float" office:value="73786" table:style-name="ce8">
            <text:p>73.786,00</text:p>
          </table:table-cell>
          <table:table-cell office:value-type="float" office:value="53466" table:formula="msoxl:=+C429-B429" table:style-name="ce8">
            <text:p>53.466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60.900 - Altri rimborsi e restituzioni</text:p>
          </table:table-cell>
          <table:table-cell office:value-type="float" office:value="65518.94" table:style-name="ce8">
            <text:p>65.518,94</text:p>
          </table:table-cell>
          <table:table-cell office:value-type="float" office:value="438918.02" table:style-name="ce8">
            <text:p>438.918,02</text:p>
          </table:table-cell>
          <table:table-cell office:value-type="float" office:value="373399.08" table:formula="msoxl:=+C430-B430" table:style-name="ce8">
            <text:p>373.399,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90.010 - Oneri da contenzioso e sentenze sfavorevoli</text:p>
          </table:table-cell>
          <table:table-cell office:value-type="float" office:value="3030.4" table:style-name="ce8">
            <text:p>3.030,40</text:p>
          </table:table-cell>
          <table:table-cell office:value-type="float" office:value="8407.75" table:style-name="ce8">
            <text:p>8.407,75</text:p>
          </table:table-cell>
          <table:table-cell office:value-type="float" office:value="5377.35" table:formula="msoxl:=+C431-B431" table:style-name="ce8">
            <text:p>5.377,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CO.50.10.90.900 - Altri oneri diversi di gestione</text:p>
          </table:table-cell>
          <table:table-cell office:value-type="float" office:value="1784276.49" table:style-name="ce8">
            <text:p>1.784.276,49</text:p>
          </table:table-cell>
          <table:table-cell office:value-type="float" office:value="11471.72" table:style-name="ce8">
            <text:p>11.471,72</text:p>
          </table:table-cell>
          <table:table-cell office:value-type="float" office:value="-1772804.77" table:formula="msoxl:=+C432-B432" table:style-name="ce8">
            <text:p>-1.772.804,7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805329.73" table:style-name="ce10">
            <text:p>2.805.329,73</text:p>
          </table:table-cell>
          <table:table-cell office:value-type="float" office:value="1935845.65" table:style-name="ce10">
            <text:p>1.935.845,65</text:p>
          </table:table-cell>
          <table:table-cell office:value-type="float" office:value="-869484.08000000007" table:formula="msoxl:=+C433-B433" table:style-name="ce8">
            <text:p>-869.484,0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C) PROVENTI E ONERI FINANZIARI - 1) Proventi finanziar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FI.10.10.10.010.90 - Dividendi su partecipazioni in altre societA' ed enti</text:p>
          </table:table-cell>
          <table:table-cell office:value-type="float" office:value="5366.35" table:style-name="ce8">
            <text:p>5.366,35</text:p>
          </table:table-cell>
          <table:table-cell office:value-type="float" office:value="752.16" table:style-name="ce8">
            <text:p>752,16</text:p>
          </table:table-cell>
          <table:table-cell office:value-type="float" office:value="-4614.1900000000005" table:formula="msoxl:=+C436-B436" table:style-name="ce8">
            <text:p>-4.614,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FI.10.10.90.010 - Interessi attivi su conti correnti</text:p>
          </table:table-cell>
          <table:table-cell office:value-type="float" office:value="100336.2" table:style-name="ce8">
            <text:p>100.336,20</text:p>
          </table:table-cell>
          <table:table-cell office:value-type="float" office:value="95.66" table:style-name="ce8">
            <text:p>95,66</text:p>
          </table:table-cell>
          <table:table-cell office:value-type="float" office:value="-100240.54" table:formula="msoxl:=+C437-B437" table:style-name="ce8">
            <text:p>-100.240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FI.10.10.90.900 - Altri proventi finanziari</text:p>
          </table:table-cell>
          <table:table-cell office:value-type="float" office:value="2" table:style-name="ce8">
            <text:p>2,00</text:p>
          </table:table-cell>
          <table:table-cell office:value-type="float" office:value="268.01" table:style-name="ce8">
            <text:p>268,01</text:p>
          </table:table-cell>
          <table:table-cell office:value-type="float" office:value="266.01" table:formula="msoxl:=+C438-B438" table:style-name="ce8">
            <text:p>266,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05704.55" table:style-name="ce10">
            <text:p>105.704,55</text:p>
          </table:table-cell>
          <table:table-cell office:value-type="float" office:value="1115.83" table:style-name="ce10">
            <text:p>1.115,83</text:p>
          </table:table-cell>
          <table:table-cell office:value-type="float" office:value="-104588.72" table:formula="msoxl:=+C439-B439" table:style-name="ce8">
            <text:p>-104.588,7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C) PROVENTI E ONERI FINANZIARI - 2) Interessi ed altri oneri finanziar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FI.20.10.10.010 - Interessi passivi su mutui</text:p>
          </table:table-cell>
          <table:table-cell office:value-type="float" office:value="16857.810000000001" table:style-name="ce8">
            <text:p>16.857,81</text:p>
          </table:table-cell>
          <table:table-cell office:value-type="float" office:value="0" table:style-name="ce8">
            <text:p>0,00</text:p>
          </table:table-cell>
          <table:table-cell office:value-type="float" office:value="-16857.810000000001" table:formula="msoxl:=+C442-B442" table:style-name="ce8">
            <text:p>-16.857,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FI.20.10.10.900 - Altri interessi passivi</text:p>
          </table:table-cell>
          <table:table-cell office:value-type="float" office:value="234.53" table:style-name="ce8">
            <text:p>234,53</text:p>
          </table:table-cell>
          <table:table-cell office:value-type="float" office:value="0" table:style-name="ce8">
            <text:p>0,00</text:p>
          </table:table-cell>
          <table:table-cell office:value-type="float" office:value="-234.53" table:formula="msoxl:=+C443-B443" table:style-name="ce8">
            <text:p>-234,5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7092.34" table:style-name="ce10">
            <text:p>17.092,34</text:p>
          </table:table-cell>
          <table:table-cell office:value-type="float" office:value="0" table:style-name="ce10">
            <text:p>0,00</text:p>
          </table:table-cell>
          <table:table-cell office:value-type="float" office:value="-17092.34" table:formula="msoxl:=+C444-B444" table:style-name="ce8">
            <text:p>-17.092,3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C) PROVENTI E ONERI FINANZIARI - 3) Utili e perdite su camb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FI.30.10.10.010 - Utili su cambi</text:p>
          </table:table-cell>
          <table:table-cell office:value-type="float" office:value="1071.27" table:style-name="ce8">
            <text:p>1.071,27</text:p>
          </table:table-cell>
          <table:table-cell office:value-type="float" office:value="43.58" table:style-name="ce8">
            <text:p>43,58</text:p>
          </table:table-cell>
          <table:table-cell office:value-type="float" office:value="-1027.69" table:formula="msoxl:=+C447-B447" table:style-name="ce8">
            <text:p>-1.027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FI.30.20.10.010 - Perdite su cambi</text:p>
          </table:table-cell>
          <table:table-cell office:value-type="float" office:value="-10.68" table:style-name="ce8">
            <text:p>-10,68</text:p>
          </table:table-cell>
          <table:table-cell office:value-type="float" office:value="-250.69" table:style-name="ce8">
            <text:p>-250,69</text:p>
          </table:table-cell>
          <table:table-cell office:value-type="float" office:value="-240.01" table:formula="msoxl:=+C448-B448" table:style-name="ce8">
            <text:p>-240,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060.5899999999999" table:style-name="ce10">
            <text:p>1.060,59</text:p>
          </table:table-cell>
          <table:table-cell office:value-type="float" office:value="-207.11" table:style-name="ce10">
            <text:p>-207,11</text:p>
          </table:table-cell>
          <table:table-cell office:value-type="float" office:value="-1267.6999999999998" table:formula="msoxl:=+C449-B449" table:style-name="ce8">
            <text:p>-1.267,7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D) RETTIFICHE DI VALORE DI ATTIVITA' FINANZIARIE - 1) Rivalutazion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RV.10.10 - Rivalutazioni immobilizzazioni finanziarie</text:p>
          </table:table-cell>
          <table:table-cell office:value-type="float" office:value="62165" table:style-name="ce8">
            <text:p>62.165,00</text:p>
          </table:table-cell>
          <table:table-cell office:value-type="float" office:value="0" table:style-name="ce8">
            <text:p>0,00</text:p>
          </table:table-cell>
          <table:table-cell office:value-type="float" office:value="-62165" table:formula="msoxl:=+C452-B452" table:style-name="ce8">
            <text:p>-62.165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62165" table:style-name="ce10">
            <text:p>62.165,00</text:p>
          </table:table-cell>
          <table:table-cell office:value-type="float" office:value="0" table:style-name="ce10">
            <text:p>0,00</text:p>
          </table:table-cell>
          <table:table-cell office:value-type="float" office:value="-62165" table:formula="msoxl:=+C453-B453" table:style-name="ce8">
            <text:p>-62.165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E) PROVENTI E ONERI STRAORDINARI - 1) Provent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ST.10.10.10.020 - Donazioni, lasciti e altre liberalità</text:p>
          </table:table-cell>
          <table:table-cell office:value-type="float" office:value="0" table:style-name="ce8">
            <text:p>0,00</text:p>
          </table:table-cell>
          <table:table-cell office:value-type="float" office:value="14613" table:style-name="ce8">
            <text:p>14.613,00</text:p>
          </table:table-cell>
          <table:table-cell office:value-type="float" office:value="14613" table:formula="msoxl:=+C456-B456" table:style-name="ce8">
            <text:p>14.613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ST.10.10.10.900 - Altre sopravvenienze attive - gestione straordinaria</text:p>
          </table:table-cell>
          <table:table-cell office:value-type="float" office:value="3672.5" table:style-name="ce8">
            <text:p>3.672,50</text:p>
          </table:table-cell>
          <table:table-cell office:value-type="float" office:value="870784.32" table:style-name="ce8">
            <text:p>870.784,32</text:p>
          </table:table-cell>
          <table:table-cell office:value-type="float" office:value="867111.82" table:formula="msoxl:=+C457-B457" table:style-name="ce8">
            <text:p>867.111,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ST.10.10.20.010 - Plusvalenze straordinarie da alienazio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+C458-B458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ST.10.10.90.900 - Altri proventi straordinari</text:p>
          </table:table-cell>
          <table:table-cell office:value-type="float" office:value="0" table:style-name="ce8">
            <text:p>0,00</text:p>
          </table:table-cell>
          <table:table-cell office:value-type="float" office:value="796.57" table:style-name="ce8">
            <text:p>796,57</text:p>
          </table:table-cell>
          <table:table-cell office:value-type="float" office:value="796.57" table:formula="msoxl:=+C459-B459" table:style-name="ce8">
            <text:p>796,5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3672.5" table:style-name="ce10">
            <text:p>3.672,50</text:p>
          </table:table-cell>
          <table:table-cell office:value-type="float" office:value="886193.89" table:style-name="ce10">
            <text:p>886.193,89</text:p>
          </table:table-cell>
          <table:table-cell office:value-type="float" office:value="882521.39" table:formula="msoxl:=+C460-B460" table:style-name="ce8">
            <text:p>882.521,3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E) PROVENTI E ONERI STRAORDINARI - 2) Oner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G.ST.20.10.10.900 - Sopravvenienze passive - gestione straordinaria</text:p>
          </table:table-cell>
          <table:table-cell office:value-type="float" office:value="129310.69" table:style-name="ce8">
            <text:p>129.310,69</text:p>
          </table:table-cell>
          <table:table-cell office:value-type="float" office:value="1264.75" table:style-name="ce8">
            <text:p>1.264,75</text:p>
          </table:table-cell>
          <table:table-cell office:value-type="float" office:value="-128045.94" table:formula="msoxl:=+C463-B463" table:style-name="ce8">
            <text:p>-128.045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ST.20.10.30.010 - Componenti negativi di reddito di esercizi precedenti</text:p>
          </table:table-cell>
          <table:table-cell office:value-type="float" office:value="81604.88" table:style-name="ce8">
            <text:p>81.604,88</text:p>
          </table:table-cell>
          <table:table-cell office:value-type="float" office:value="0" table:style-name="ce8">
            <text:p>0,00</text:p>
          </table:table-cell>
          <table:table-cell office:value-type="float" office:value="-81604.88" table:formula="msoxl:=+C464-B464" table:style-name="ce8">
            <text:p>-81.604,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ST.20.10.90.900 - Altri oneri straordinari</text:p>
          </table:table-cell>
          <table:table-cell office:value-type="float" office:value="714.11" table:style-name="ce8">
            <text:p>714,11</text:p>
          </table:table-cell>
          <table:table-cell office:value-type="float" office:value="0" table:style-name="ce8">
            <text:p>0,00</text:p>
          </table:table-cell>
          <table:table-cell office:value-type="float" office:value="-714.11" table:formula="msoxl:=+C465-B465" table:style-name="ce8">
            <text:p>-714,1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11629.68" table:style-name="ce10">
            <text:p>211.629,68</text:p>
          </table:table-cell>
          <table:table-cell office:value-type="float" office:value="1264.75" table:style-name="ce10">
            <text:p>1.264,75</text:p>
          </table:table-cell>
          <table:table-cell office:value-type="float" office:value="-210364.93" table:formula="msoxl:=+C466-B466" table:style-name="ce8">
            <text:p>-210.364,9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">
            <text:p>F) IMPOSTE SUL REDDITO DELL'ESERCIZIO CORRENTI, DIFFERITE, ANTICIPATE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Voce COGE</text:p>
          </table:table-cell>
          <table:table-cell office:value-type="string" table:style-name="ce6">
            <text:p>Saldo al 31/12/2014</text:p>
          </table:table-cell>
          <table:table-cell office:value-type="string" table:style-name="ce6">
            <text:p>Saldo al 31/12/201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G.IM.10.10.10.010.01 - IRAP personale docente e ricercatore a tempo indeterminato</text:p>
          </table:table-cell>
          <table:table-cell office:value-type="float" office:value="3254905.71" table:style-name="ce8">
            <text:p>3.254.905,71</text:p>
          </table:table-cell>
          <table:table-cell office:value-type="float" office:value="3351939.34" table:style-name="ce2">
            <text:p>3.351.939,34</text:p>
          </table:table-cell>
          <table:table-cell office:value-type="float" office:value="97033.629999999888" table:formula="msoxl:=+C469-B469" table:style-name="ce8">
            <text:p>97.033,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02 - IRAP docenti e ricercatori a tempo determinato</text:p>
          </table:table-cell>
          <table:table-cell office:value-type="float" office:value="119526.71" table:style-name="ce8">
            <text:p>119.526,71</text:p>
          </table:table-cell>
          <table:table-cell office:value-type="float" office:value="130867.02" table:style-name="ce8">
            <text:p>130.867,02</text:p>
          </table:table-cell>
          <table:table-cell office:value-type="float" office:value="11340.309999999998" table:formula="msoxl:=+C470-B470" table:style-name="ce8">
            <text:p>11.340,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04 - IRAP co.co.co. ricerca - istituzionale</text:p>
          </table:table-cell>
          <table:table-cell office:value-type="float" office:value="45676.51" table:style-name="ce8">
            <text:p>45.676,51</text:p>
          </table:table-cell>
          <table:table-cell office:value-type="float" office:value="25036.49" table:style-name="ce8">
            <text:p>25.036,49</text:p>
          </table:table-cell>
          <table:table-cell office:value-type="float" office:value="-20640.02" table:formula="msoxl:=+C471-B471" table:style-name="ce8">
            <text:p>-20.640,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06 - IRAP docenti a contratto</text:p>
          </table:table-cell>
          <table:table-cell office:value-type="float" office:value="75422.320000000007" table:style-name="ce8">
            <text:p>75.422,32</text:p>
          </table:table-cell>
          <table:table-cell office:value-type="float" office:value="83021.759999999995" table:style-name="ce8">
            <text:p>83.021,76</text:p>
          </table:table-cell>
          <table:table-cell office:value-type="float" office:value="7599.4399999999878" table:formula="msoxl:=+C472-B472" table:style-name="ce8">
            <text:p>7.599,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07 - IRAP supplenze</text:p>
          </table:table-cell>
          <table:table-cell office:value-type="float" office:value="2541.41" table:style-name="ce8">
            <text:p>2.541,41</text:p>
          </table:table-cell>
          <table:table-cell office:value-type="float" office:value="2078.09" table:style-name="ce8">
            <text:p>2.078,09</text:p>
          </table:table-cell>
          <table:table-cell office:value-type="float" office:value="-463.31999999999971" table:formula="msoxl:=+C473-B473" table:style-name="ce8">
            <text:p>-463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08 - IRAP contratti con tecnici art. 26 L. 382/1980 - co.co.co.</text:p>
          </table:table-cell>
          <table:table-cell office:value-type="float" office:value="7041.15" table:style-name="ce8">
            <text:p>7.041,15</text:p>
          </table:table-cell>
          <table:table-cell office:value-type="float" office:value="9864.9" table:style-name="ce8">
            <text:p>9.864,90</text:p>
          </table:table-cell>
          <table:table-cell office:value-type="float" office:value="2823.75" table:formula="msoxl:=+C474-B474" table:style-name="ce8">
            <text:p>2.823,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12 - IRAP dirigenti a tempo indeterminato</text:p>
          </table:table-cell>
          <table:table-cell office:value-type="float" office:value="18194.36" table:style-name="ce8">
            <text:p>18.194,36</text:p>
          </table:table-cell>
          <table:table-cell office:value-type="float" office:value="16009.06" table:style-name="ce8">
            <text:p>16.009,06</text:p>
          </table:table-cell>
          <table:table-cell office:value-type="float" office:value="-2185.3000000000011" table:formula="msoxl:=+C475-B475" table:style-name="ce8">
            <text:p>-2.185,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14 - IRAP Direttore Generale</text:p>
          </table:table-cell>
          <table:table-cell office:value-type="float" office:value="12735.05" table:style-name="ce8">
            <text:p>12.735,05</text:p>
          </table:table-cell>
          <table:table-cell office:value-type="float" office:value="12727.27" table:style-name="ce8">
            <text:p>12.727,27</text:p>
          </table:table-cell>
          <table:table-cell office:value-type="float" office:value="-7.7799999999988358" table:formula="msoxl:=+C476-B476" table:style-name="ce8">
            <text:p>-7,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15 - IRAP personale tecnico-amministrativo a tempo indeterminato</text:p>
          </table:table-cell>
          <table:table-cell office:value-type="float" office:value="1097181.78" table:style-name="ce8">
            <text:p>1.097.181,78</text:p>
          </table:table-cell>
          <table:table-cell office:value-type="float" office:value="1124306.2" table:style-name="ce8">
            <text:p>1.124.306,20</text:p>
          </table:table-cell>
          <table:table-cell office:value-type="float" office:value="27124.419999999925" table:formula="msoxl:=+C477-B477" table:style-name="ce8">
            <text:p>27.124,4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16 - IRAP personale tecnico-amministrativo a tempo determinato</text:p>
          </table:table-cell>
          <table:table-cell office:value-type="float" office:value="82413.240000000005" table:style-name="ce8">
            <text:p>82.413,24</text:p>
          </table:table-cell>
          <table:table-cell office:value-type="float" office:value="75941.100000000006" table:style-name="ce8">
            <text:p>75.941,10</text:p>
          </table:table-cell>
          <table:table-cell office:value-type="float" office:value="-6472.1399999999994" table:formula="msoxl:=+C478-B478" table:style-name="ce8">
            <text:p>-6.472,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17 - IRAP borse e premi di studio</text:p>
          </table:table-cell>
          <table:table-cell office:value-type="float" office:value="25755.599999999999" table:style-name="ce8">
            <text:p>25.755,60</text:p>
          </table:table-cell>
          <table:table-cell office:value-type="float" office:value="31231.99" table:style-name="ce8">
            <text:p>31.231,99</text:p>
          </table:table-cell>
          <table:table-cell office:value-type="float" office:value="5476.3900000000031" table:formula="msoxl:=+C479-B479" table:style-name="ce8">
            <text:p>5.476,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18 - IRAP missioni e rimborsi spese personale</text:p>
          </table:table-cell>
          <table:table-cell office:value-type="float" office:value="1662.56" table:style-name="ce8">
            <text:p>1.662,56</text:p>
          </table:table-cell>
          <table:table-cell office:value-type="float" office:value="1641.49" table:style-name="ce8">
            <text:p>1.641,49</text:p>
          </table:table-cell>
          <table:table-cell office:value-type="float" office:value="-21.069999999999936" table:formula="msoxl:=+C480-B480" table:style-name="ce8">
            <text:p>-21,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19 - IRAP compensi e indennitA' organi istituzionali</text:p>
          </table:table-cell>
          <table:table-cell office:value-type="float" office:value="11279.14" table:style-name="ce8">
            <text:p>11.279,14</text:p>
          </table:table-cell>
          <table:table-cell office:value-type="float" office:value="10997.39" table:style-name="ce8">
            <text:p>10.997,39</text:p>
          </table:table-cell>
          <table:table-cell office:value-type="float" office:value="-281.75" table:formula="msoxl:=+C481-B481" table:style-name="ce8">
            <text:p>-281,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10.21 - IRAP compensi e indennitA' commissioni di concorso</text:p>
          </table:table-cell>
          <table:table-cell office:value-type="float" office:value="8052.48" table:style-name="ce8">
            <text:p>8.052,48</text:p>
          </table:table-cell>
          <table:table-cell office:value-type="float" office:value="8126.64" table:style-name="ce8">
            <text:p>8.126,64</text:p>
          </table:table-cell>
          <table:table-cell office:value-type="float" office:value="74.160000000000764" table:formula="msoxl:=+C482-B482" table:style-name="ce8">
            <text:p>74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22 - IRAP Incarichi di studio, consulenza, ricerca svolti co.co.co. - istituzionale</text:p>
          </table:table-cell>
          <table:table-cell office:value-type="float" office:value="14890.63" table:style-name="ce8">
            <text:p>14.890,63</text:p>
          </table:table-cell>
          <table:table-cell office:value-type="float" office:value="15332.75" table:style-name="ce8">
            <text:p>15.332,75</text:p>
          </table:table-cell>
          <table:table-cell office:value-type="float" office:value="442.1200000000008" table:formula="msoxl:=+C483-B483" table:style-name="ce8">
            <text:p>442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26 - IRAP Incarichi di studio, consulenza, ricerca svolti altri soggetti - istituzionale</text:p>
          </table:table-cell>
          <table:table-cell office:value-type="float" office:value="639.87" table:style-name="ce8">
            <text:p>639,87</text:p>
          </table:table-cell>
          <table:table-cell office:value-type="float" office:value="1276.98" table:style-name="ce8">
            <text:p>1.276,98</text:p>
          </table:table-cell>
          <table:table-cell office:value-type="float" office:value="637.11" table:formula="msoxl:=+C484-B484" table:style-name="ce8">
            <text:p>637,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27 - IRAP Incarichi di studio, consulenza, ricerca svolti da altri soggetti - commerciale</text:p>
          </table:table-cell>
          <table:table-cell office:value-type="float" office:value="0" table:style-name="ce8">
            <text:p>0,00</text:p>
          </table:table-cell>
          <table:table-cell office:value-type="float" office:value="1081.0999999999999" table:style-name="ce8">
            <text:p>1.081,10</text:p>
          </table:table-cell>
          <table:table-cell office:value-type="float" office:value="1081.0999999999999" table:formula="msoxl:=+C485-B485" table:style-name="ce8">
            <text:p>1.081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28 - IRAP compenso relatori convegni, seminari e altre manifestazioni - istituzionale</text:p>
          </table:table-cell>
          <table:table-cell office:value-type="float" office:value="13814.16" table:style-name="ce8">
            <text:p>13.814,16</text:p>
          </table:table-cell>
          <table:table-cell office:value-type="float" office:value="15552.6" table:style-name="ce8">
            <text:p>15.552,60</text:p>
          </table:table-cell>
          <table:table-cell office:value-type="float" office:value="1738.4400000000005" table:formula="msoxl:=+C486-B486" table:style-name="ce8">
            <text:p>1.738,4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30 - IRAP <text:s/>incarichi di lavoro autonomo occasionale - didattica e ricerca istituzionale</text:p>
          </table:table-cell>
          <table:table-cell office:value-type="float" office:value="10215.48" table:style-name="ce8">
            <text:p>10.215,48</text:p>
          </table:table-cell>
          <table:table-cell office:value-type="float" office:value="7380.3" table:style-name="ce8">
            <text:p>7.380,30</text:p>
          </table:table-cell>
          <table:table-cell office:value-type="float" office:value="-2835.1799999999994" table:formula="msoxl:=+C487-B487" table:style-name="ce8">
            <text:p>-2.835,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31 - IRAP <text:s/>incarichi di lavoro autonomo occasionale - didattica e ricerca commerciale</text:p>
          </table:table-cell>
          <table:table-cell office:value-type="float" office:value="195.85" table:style-name="ce8">
            <text:p>195,85</text:p>
          </table:table-cell>
          <table:table-cell office:value-type="float" office:value="352.53" table:style-name="ce8">
            <text:p>352,53</text:p>
          </table:table-cell>
          <table:table-cell office:value-type="float" office:value="156.67999999999998" table:formula="msoxl:=+C488-B488" table:style-name="ce8">
            <text:p>156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G.IM.10.10.10.010.32 - IRAP incarichi di lavoro autonomo occasionale - altri costi - istituzionale</text:p>
          </table:table-cell>
          <table:table-cell office:value-type="float" office:value="0" table:style-name="ce8">
            <text:p>0,00</text:p>
          </table:table-cell>
          <table:table-cell office:value-type="float" office:value="158.04" table:style-name="ce8">
            <text:p>158,04</text:p>
          </table:table-cell>
          <table:table-cell office:value-type="float" office:value="158.04" table:formula="msoxl:=+C489-B489" table:style-name="ce8">
            <text:p>158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10.020 - IRAP attivitA' commerciale</text:p>
          </table:table-cell>
          <table:table-cell office:value-type="float" office:value="117839" table:style-name="ce8">
            <text:p>117.839,00</text:p>
          </table:table-cell>
          <table:table-cell office:value-type="float" office:value="0" table:style-name="ce8">
            <text:p>0,00</text:p>
          </table:table-cell>
          <table:table-cell office:value-type="float" office:value="-117839" table:formula="msoxl:=+C490-B490" table:style-name="ce8">
            <text:p>-117.839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10.20.010 - IRES</text:p>
          </table:table-cell>
          <table:table-cell office:value-type="float" office:value="182054.39999999999" table:style-name="ce8">
            <text:p>182.054,40</text:p>
          </table:table-cell>
          <table:table-cell office:value-type="float" office:value="149236" table:style-name="ce2">
            <text:p>149.236,00</text:p>
          </table:table-cell>
          <table:table-cell office:value-type="float" office:value="-32818.399999999994" table:formula="msoxl:=+C491-B491" table:style-name="ce8">
            <text:p>-32.818,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G.IM.10.20 - Imposte differite</text:p>
          </table:table-cell>
          <table:table-cell office:value-type="float" office:value="-160323.23000000001" table:style-name="ce8">
            <text:p>-160.323,23</text:p>
          </table:table-cell>
          <table:table-cell office:value-type="float" office:value="48604.74" table:style-name="ce8">
            <text:p>48.604,74</text:p>
          </table:table-cell>
          <table:table-cell office:value-type="float" office:value="208927.97" table:formula="msoxl:=+C492-B492" table:style-name="ce8">
            <text:p>208.927,9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4941714.18" table:style-name="ce10">
            <text:p>4.941.714,18</text:p>
          </table:table-cell>
          <table:table-cell office:value-type="float" office:value="5122763.78" table:style-name="ce10">
            <text:p>5.122.763,78</text:p>
          </table:table-cell>
          <table:table-cell office:value-type="float" office:value="181049.60000000056" table:formula="msoxl:=+C493-B493" table:style-name="ce8">
            <text:p>181.049,60</text:p>
          </table:table-cell>
          <table:table-cell table:number-columns-repeated="16380"/>
        </table:table-row>
        <table:table-row table:number-rows-repeated="1048083" table:style-name="ro1">
          <table:table-cell table:number-columns-repeated="16384"/>
        </table:table-row>
      </table:table>
      <table:table table:name="Stato_Patrimoniale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3">
          <table:table-cell table:style-name="ce11"/>
          <table:table-cell office:value-type="string" table:style-name="ce12">
            <text:p>BILANCIO DI ESERCIZIO 2015 - STATO PATRIMONIAL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table:number-columns-repeated="2" table:style-name="ce1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A) IMMOBILIZZAZIONI - I - IMMATERIALI - 2) Diritti di brevetto e diritti di utilizzazione delle opere di ingegno</text:p>
          </table:table-cell>
          <table:table-cell office:value-type="string" table:style-name="ce17">
            <text:p>31.12.2014</text:p>
          </table:table-cell>
          <table:table-cell office:value-type="string" table:style-name="ce18">
            <text:p>31.12.2015</text:p>
          </table:table-cell>
          <table:table-cell office:value-type="string" table:style-name="ce18">
            <text:p>DIFF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10.20.010.01 - Software</text:p>
          </table:table-cell>
          <table:table-cell office:value-type="float" office:value="1670192.45" table:style-name="ce20">
            <text:p>1.670.192,45<text:s/></text:p>
          </table:table-cell>
          <table:table-cell office:value-type="float" office:value="1305054.98" table:style-name="ce21">
            <text:p>1.305.054,98</text:p>
          </table:table-cell>
          <table:table-cell office:value-type="float" office:value="-365137.47" table:style-name="ce21">
            <text:p>-365.137,4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10.20.010.02 - Brevetti e diritti di utilizzazione di opere dell'ingegno</text:p>
          </table:table-cell>
          <table:table-cell office:value-type="float" office:value="126348.1" table:style-name="ce20">
            <text:p>126.348,10<text:s/></text:p>
          </table:table-cell>
          <table:table-cell office:value-type="float" office:value="148234.43" table:style-name="ce21">
            <text:p>148.234,43</text:p>
          </table:table-cell>
          <table:table-cell office:value-type="float" office:value="21886.329999999987" table:style-name="ce21">
            <text:p>21.886,33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05.10 - Fondo ammortamento software</text:p>
          </table:table-cell>
          <table:table-cell office:value-type="float" office:value="-1622338.64" table:style-name="ce20">
            <text:p>-1.622.338,64<text:s/></text:p>
          </table:table-cell>
          <table:table-cell office:value-type="float" office:value="-1263752.94" table:style-name="ce22">
            <text:p>-1.263.752,94</text:p>
          </table:table-cell>
          <table:table-cell office:value-type="float" office:value="358585.69999999995" table:style-name="ce21">
            <text:p>358.585,7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05.15 - Fondo ammortamento brevetti e diritti di utilizzazione di opere dell'ingegno</text:p>
          </table:table-cell>
          <table:table-cell office:value-type="float" office:value="-69395.839999999997" table:style-name="ce20">
            <text:p>-69.395,84<text:s/></text:p>
          </table:table-cell>
          <table:table-cell office:value-type="float" office:value="-90890.31" table:style-name="ce22">
            <text:p>-90.890,31</text:p>
          </table:table-cell>
          <table:table-cell office:value-type="float" office:value="-21494.47" table:style-name="ce21">
            <text:p>-21.494,4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04806.07000000015" table:style-name="ce24">
            <text:p>104.806,07<text:s/></text:p>
          </table:table-cell>
          <table:table-cell office:value-type="float" office:value="98646.159999999974" table:style-name="ce25">
            <text:p>98.646,16</text:p>
          </table:table-cell>
          <table:table-cell office:value-type="float" office:value="-6159.9100000000617" table:style-name="ce25">
            <text:p>-6.159,91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A) IMMOBILIZZAZIONI - I - IMMATERIALI - 4) <text:s/>Immobilizzazioni in corso e acconti</text:p>
          </table:table-cell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10.40.010 - Immobilizzazioni immateriali in corso</text:p>
          </table:table-cell>
          <table:table-cell office:value-type="float" office:value="32339.07" table:style-name="ce20">
            <text:p>32.339,07<text:s/></text:p>
          </table:table-cell>
          <table:table-cell office:value-type="float" office:value="153534.81" table:style-name="ce21">
            <text:p>153.534,81</text:p>
          </table:table-cell>
          <table:table-cell office:value-type="float" office:value="121195.73999999999" table:style-name="ce21">
            <text:p>121.195,7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32339.07" table:style-name="ce24">
            <text:p>32.339,07<text:s/></text:p>
          </table:table-cell>
          <table:table-cell office:value-type="float" office:value="153534.81" table:style-name="ce25">
            <text:p>153.534,81</text:p>
          </table:table-cell>
          <table:table-cell office:value-type="float" office:value="121195.73999999999" table:style-name="ce25">
            <text:p>121.195,74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A) IMMOBILIZZAZIONI - I - IMMATERIALI - 5) Altre immobilizzazioni immateri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10.90.010 - Migliorie beni di terzi</text:p>
          </table:table-cell>
          <table:table-cell office:value-type="float" office:value="18600886.809999999" table:style-name="ce20">
            <text:p>18.600.886,81<text:s/></text:p>
          </table:table-cell>
          <table:table-cell office:value-type="float" office:value="19205991.399999999" table:style-name="ce21">
            <text:p>19.205.991,40</text:p>
          </table:table-cell>
          <table:table-cell office:value-type="float" office:value="605104.58999999985" table:style-name="ce21">
            <text:p>605.104,5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05.30 - Fondo ammortamento migliorie beni di terzi</text:p>
          </table:table-cell>
          <table:table-cell office:value-type="float" office:value="-5166051.58" table:style-name="ce20">
            <text:p>-5.166.051,58<text:s/></text:p>
          </table:table-cell>
          <table:table-cell office:value-type="float" office:value="-5861917.9000000004" table:style-name="ce22">
            <text:p>-5.861.917,90</text:p>
          </table:table-cell>
          <table:table-cell office:value-type="float" office:value="-695866.3200000003" table:style-name="ce21">
            <text:p>-695.866,3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3434835.229999999" table:style-name="ce24">
            <text:p>13.434.835,23<text:s/></text:p>
          </table:table-cell>
          <table:table-cell office:value-type="float" office:value="13344073.499999998" table:style-name="ce25">
            <text:p>13.344.073,50</text:p>
          </table:table-cell>
          <table:table-cell office:value-type="float" office:value="-90761.730000000447" table:style-name="ce25">
            <text:p>-90.761,73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IMMOBILIZZAZIONI IMMATERIALI</text:p>
          </table:table-cell>
          <table:table-cell office:value-type="float" office:value="13571980.369999999" table:style-name="ce28">
            <text:p>13.571.980,37<text:s/></text:p>
          </table:table-cell>
          <table:table-cell office:value-type="float" office:value="13596254.469999999" table:style-name="ce28">
            <text:p>13.596.254,47<text:s/></text:p>
          </table:table-cell>
          <table:table-cell office:value-type="float" office:value="24274.099999999482" table:style-name="ce28">
            <text:p>24.274,10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A) IMMOBILIZZAZIONI - II - MATERIALI - 1) Terreni e fabbrica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10.010 - Terreni</text:p>
          </table:table-cell>
          <table:table-cell office:value-type="float" office:value="3533809.94" table:style-name="ce20">
            <text:p>3.533.809,94<text:s/></text:p>
          </table:table-cell>
          <table:table-cell office:value-type="float" office:value="5213809.9400000004" table:style-name="ce21">
            <text:p>5.213.809,94</text:p>
          </table:table-cell>
          <table:table-cell office:value-type="float" office:value="1680000.0000000005" table:style-name="ce21">
            <text:p>1.68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10.020 - Fabbricati</text:p>
          </table:table-cell>
          <table:table-cell office:value-type="float" office:value="43521172.57" table:style-name="ce20">
            <text:p>43.521.172,57<text:s/></text:p>
          </table:table-cell>
          <table:table-cell office:value-type="float" office:value="44406554.450000003" table:style-name="ce21">
            <text:p>44.406.554,45</text:p>
          </table:table-cell>
          <table:table-cell office:value-type="float" office:value="885381.88000000268" table:style-name="ce21">
            <text:p>885.381,88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10.030 - Fabbricati di valore storico, artistico e culturale</text:p>
          </table:table-cell>
          <table:table-cell office:value-type="float" office:value="13575500.99" table:style-name="ce20">
            <text:p>13.575.500,99<text:s/></text:p>
          </table:table-cell>
          <table:table-cell office:value-type="float" office:value="21066803.379999999" table:style-name="ce21">
            <text:p>21.066.803,38</text:p>
          </table:table-cell>
          <table:table-cell office:value-type="float" office:value="7491302.3899999987" table:style-name="ce21">
            <text:p>7.491.302,3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10.040 - Costruzioni leggere</text:p>
          </table:table-cell>
          <table:table-cell office:value-type="float" office:value="18800" table:style-name="ce20">
            <text:p>18.800,00<text:s/></text:p>
          </table:table-cell>
          <table:table-cell office:value-type="float" office:value="18800" table:style-name="ce21">
            <text:p>18.8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05 - Fondo ammortamento fabbricati</text:p>
          </table:table-cell>
          <table:table-cell office:value-type="float" office:value="-18312598.649999999" table:style-name="ce20">
            <text:p>-18.312.598,65<text:s/></text:p>
          </table:table-cell>
          <table:table-cell office:value-type="float" office:value="-19538331.719999999" table:style-name="ce22">
            <text:p>-19.538.331,72</text:p>
          </table:table-cell>
          <table:table-cell office:value-type="float" office:value="-1225733.0700000003" table:style-name="ce21">
            <text:p>-1.225.733,0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06 - Fondo ammortamento fabbricati di valore storico, artistico e culturale</text:p>
          </table:table-cell>
          <table:table-cell office:value-type="float" office:value="-6778985.4800000004" table:style-name="ce20">
            <text:p>-6.778.985,48<text:s/></text:p>
          </table:table-cell>
          <table:table-cell office:value-type="float" office:value="-7176630.2599999998" table:style-name="ce22">
            <text:p>-7.176.630,26</text:p>
          </table:table-cell>
          <table:table-cell office:value-type="float" office:value="-397644.77999999933" table:style-name="ce21">
            <text:p>-397.644,78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10 - Fondo ammortamento costruzioni leggere</text:p>
          </table:table-cell>
          <table:table-cell office:value-type="float" office:value="-149.37" table:style-name="ce20">
            <text:p>-149,37<text:s/></text:p>
          </table:table-cell>
          <table:table-cell office:value-type="float" office:value="-149.37" table:style-name="ce22">
            <text:p>-149,37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35557550.000000007" table:style-name="ce24">
            <text:p>35.557.550,00<text:s/></text:p>
          </table:table-cell>
          <table:table-cell office:value-type="float" office:value="43990856.420000002" table:style-name="ce25">
            <text:p>43.990.856,42</text:p>
          </table:table-cell>
          <table:table-cell office:value-type="float" office:value="8433306.4200000018" table:style-name="ce25">
            <text:p>8.433.306,4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A) IMMOBILIZZAZIONI - II - MATERIALI - 2) Impianti e attrezzatur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20.010 - Impianti</text:p>
          </table:table-cell>
          <table:table-cell office:value-type="float" office:value="109928.92" table:style-name="ce20">
            <text:p>109.928,92<text:s/></text:p>
          </table:table-cell>
          <table:table-cell office:value-type="float" office:value="109928.92" table:style-name="ce21">
            <text:p>109.928,92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20.020 - Macchinari e attrezzature</text:p>
          </table:table-cell>
          <table:table-cell office:value-type="float" office:value="3178122.26" table:style-name="ce20">
            <text:p>3.178.122,26<text:s/></text:p>
          </table:table-cell>
          <table:table-cell office:value-type="float" office:value="3233524.26" table:style-name="ce21">
            <text:p>3.233.524,26</text:p>
          </table:table-cell>
          <table:table-cell office:value-type="float" office:value="55402" table:style-name="ce21">
            <text:p>55.402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15 - Fondo ammortamento impianti</text:p>
          </table:table-cell>
          <table:table-cell office:value-type="float" office:value="-100251.9" table:style-name="ce20">
            <text:p>-100.251,90<text:s/></text:p>
          </table:table-cell>
          <table:table-cell office:value-type="float" office:value="-107947.41" table:style-name="ce22">
            <text:p>-107.947,41</text:p>
          </table:table-cell>
          <table:table-cell office:value-type="float" office:value="-7695.5100000000093" table:style-name="ce21">
            <text:p>-7.695,5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20 - Fondo ammortamento macchinari e attrezzature</text:p>
          </table:table-cell>
          <table:table-cell office:value-type="float" office:value="-2758719.91" table:style-name="ce20">
            <text:p>-2.758.719,91<text:s/></text:p>
          </table:table-cell>
          <table:table-cell office:value-type="float" office:value="-2782320.36" table:style-name="ce22">
            <text:p>-2.782.320,36</text:p>
          </table:table-cell>
          <table:table-cell office:value-type="float" office:value="-23600.449999999721" table:style-name="ce21">
            <text:p>-23.600,45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429079.36999999965" table:style-name="ce24">
            <text:p>429.079,37<text:s/></text:p>
          </table:table-cell>
          <table:table-cell office:value-type="float" office:value="453185.40999999968" table:style-name="ce25">
            <text:p>453.185,41</text:p>
          </table:table-cell>
          <table:table-cell office:value-type="float" office:value="24106.04000000027" table:style-name="ce25">
            <text:p>24.106,0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A) IMMOBILIZZAZIONI - II - MATERIALI - 3) Attrezzature scientifich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30.010 - Attrezzature scientifiche</text:p>
          </table:table-cell>
          <table:table-cell office:value-type="float" office:value="30288152.190000001" table:style-name="ce20">
            <text:p>30.288.152,19<text:s/></text:p>
          </table:table-cell>
          <table:table-cell office:value-type="float" office:value="30504036.68" table:style-name="ce21">
            <text:p>30.504.036,68</text:p>
          </table:table-cell>
          <table:table-cell office:value-type="float" office:value="215884.48999999836" table:style-name="ce21">
            <text:p>215.884,4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25 - Fondo ammortamento attrezzature scientifiche</text:p>
          </table:table-cell>
          <table:table-cell office:value-type="float" office:value="-27737897.510000002" table:style-name="ce20">
            <text:p>-27.737.897,51<text:s/></text:p>
          </table:table-cell>
          <table:table-cell office:value-type="float" office:value="-27037181.940000001" table:style-name="ce22">
            <text:p>-27.037.181,94</text:p>
          </table:table-cell>
          <table:table-cell office:value-type="float" office:value="700715.5700000003" table:style-name="ce21">
            <text:p>700.715,5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2550254.6799999997" table:style-name="ce24">
            <text:p>2.550.254,68<text:s/></text:p>
          </table:table-cell>
          <table:table-cell office:value-type="float" office:value="3466854.7399999984" table:style-name="ce25">
            <text:p>3.466.854,74</text:p>
          </table:table-cell>
          <table:table-cell office:value-type="float" office:value="916600.05999999866" table:style-name="ce25">
            <text:p>916.600,06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A) IMMOBILIZZAZIONI - II - MATERIALI - 4) Patrimonio librario, opere d'arte, d'antiquariato e muse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40.010 - Materiale bibliografico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40.020 - Beni di valore culturale, storico, artistico, museale</text:p>
          </table:table-cell>
          <table:table-cell office:value-type="float" office:value="435536.47" table:style-name="ce20">
            <text:p>435.536,47<text:s/></text:p>
          </table:table-cell>
          <table:table-cell office:value-type="float" office:value="445528.27" table:style-name="ce21">
            <text:p>445.528,27</text:p>
          </table:table-cell>
          <table:table-cell office:value-type="float" office:value="9991.8000000000466" table:style-name="ce21">
            <text:p>9.991,8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435536.47" table:style-name="ce24">
            <text:p>435.536,47<text:s/></text:p>
          </table:table-cell>
          <table:table-cell office:value-type="float" office:value="445528.27" table:style-name="ce25">
            <text:p>445.528,27</text:p>
          </table:table-cell>
          <table:table-cell office:value-type="float" office:value="9991.8000000000466" table:style-name="ce25">
            <text:p>9.991,8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A) IMMOBILIZZAZIONI - II - MATERIALI - 5) Mobili e arred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50.010 - Mobili e arredi</text:p>
          </table:table-cell>
          <table:table-cell office:value-type="float" office:value="6272067.9400000004" table:style-name="ce20">
            <text:p>6.272.067,94<text:s/></text:p>
          </table:table-cell>
          <table:table-cell office:value-type="float" office:value="6311327.1600000001" table:style-name="ce21">
            <text:p>6.311.327,16</text:p>
          </table:table-cell>
          <table:table-cell office:value-type="float" office:value="39259.219999999739" table:style-name="ce21">
            <text:p>39.259,2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35 - Fondo ammortamento mobili e arredi</text:p>
          </table:table-cell>
          <table:table-cell office:value-type="float" office:value="-5570835.9699999997" table:style-name="ce20">
            <text:p>-5.570.835,97<text:s/></text:p>
          </table:table-cell>
          <table:table-cell office:value-type="float" office:value="-5750196.8600000003" table:style-name="ce22">
            <text:p>-5.750.196,86</text:p>
          </table:table-cell>
          <table:table-cell office:value-type="float" office:value="-179360.8900000006" table:style-name="ce21">
            <text:p>-179.360,8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701231.97000000067" table:style-name="ce24">
            <text:p>701.231,97<text:s/></text:p>
          </table:table-cell>
          <table:table-cell office:value-type="float" office:value="561130.29999999981" table:style-name="ce25">
            <text:p>561.130,30</text:p>
          </table:table-cell>
          <table:table-cell office:value-type="float" office:value="-140101.67000000086" table:style-name="ce25">
            <text:p>-140.101,67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A) IMMOBILIZZAZIONI - II - MATERIALI - 6) Immobilizzazioni in corso e accon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60.010 - Immobilizzazioni materiali in corso</text:p>
          </table:table-cell>
          <table:table-cell office:value-type="float" office:value="3231718.82" table:style-name="ce20">
            <text:p>3.231.718,82<text:s/></text:p>
          </table:table-cell>
          <table:table-cell office:value-type="float" office:value="6458535.8300000001" table:style-name="ce21">
            <text:p>6.458.535,83</text:p>
          </table:table-cell>
          <table:table-cell office:value-type="float" office:value="3226817.0100000002" table:style-name="ce21">
            <text:p>3.226.817,0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60.020 - Acconti a fornitori per immobilizzazioni materiali</text:p>
          </table:table-cell>
          <table:table-cell office:value-type="float" office:value="1000000" table:style-name="ce20">
            <text:p>1.000.00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-1000000" table:style-name="ce21">
            <text:p>-1.00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4231718.82" table:style-name="ce24">
            <text:p>4.231.718,82<text:s/></text:p>
          </table:table-cell>
          <table:table-cell office:value-type="float" office:value="6458535.8300000001" table:style-name="ce25">
            <text:p>6.458.535,83</text:p>
          </table:table-cell>
          <table:table-cell office:value-type="float" office:value="2226817.0100000002" table:style-name="ce25">
            <text:p>2.226.817,01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A) IMMOBILIZZAZIONI - II - MATERIALI - 7) Altre immobilizzazioni materi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90.010 - Autovetture e motoveicoli</text:p>
          </table:table-cell>
          <table:table-cell office:value-type="float" office:value="304150.25" table:style-name="ce20">
            <text:p>304.150,25<text:s/></text:p>
          </table:table-cell>
          <table:table-cell office:value-type="float" office:value="293821.11" table:style-name="ce21">
            <text:p>293.821,11</text:p>
          </table:table-cell>
          <table:table-cell office:value-type="float" office:value="-10329.140000000014" table:style-name="ce21">
            <text:p>-10.329,1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90.020 - Altri mezzi di trasporto</text:p>
          </table:table-cell>
          <table:table-cell office:value-type="float" office:value="67434.509999999995" table:style-name="ce20">
            <text:p>67.434,51<text:s/></text:p>
          </table:table-cell>
          <table:table-cell office:value-type="float" office:value="48548.75" table:style-name="ce21">
            <text:p>48.548,75</text:p>
          </table:table-cell>
          <table:table-cell office:value-type="float" office:value="-18885.759999999995" table:style-name="ce21">
            <text:p>-18.885,7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90.030 - Hardware e macchine per ufficio</text:p>
          </table:table-cell>
          <table:table-cell office:value-type="float" office:value="8719737.3100000005" table:style-name="ce20">
            <text:p>8.719.737,31<text:s/></text:p>
          </table:table-cell>
          <table:table-cell office:value-type="float" office:value="8331959.4199999999" table:style-name="ce21">
            <text:p>8.331.959,42</text:p>
          </table:table-cell>
          <table:table-cell office:value-type="float" office:value="-387777.8900000006" table:style-name="ce21">
            <text:p>-387.777,8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20.90.900 - Altre immobilizzazioni materiali</text:p>
          </table:table-cell>
          <table:table-cell office:value-type="float" office:value="4898.68" table:style-name="ce20">
            <text:p>4.898,68<text:s/></text:p>
          </table:table-cell>
          <table:table-cell office:value-type="float" office:value="4898.68" table:style-name="ce21">
            <text:p>4.898,68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40 - Fondo ammortamento autovetture e motoveicoli</text:p>
          </table:table-cell>
          <table:table-cell office:value-type="float" office:value="-294550.25" table:style-name="ce20">
            <text:p>-294.550,25<text:s/></text:p>
          </table:table-cell>
          <table:table-cell office:value-type="float" office:value="-293821.11" table:style-name="ce22">
            <text:p>-293.821,11</text:p>
          </table:table-cell>
          <table:table-cell office:value-type="float" office:value="729.14000000001397" table:style-name="ce21">
            <text:p>729,1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45 - Fondo ammortamento altri veicoli da trasporto</text:p>
          </table:table-cell>
          <table:table-cell office:value-type="float" office:value="-65916.11" table:style-name="ce20">
            <text:p>-65.916,11<text:s/></text:p>
          </table:table-cell>
          <table:table-cell office:value-type="float" office:value="-48039.55" table:style-name="ce22">
            <text:p>-48.039,55</text:p>
          </table:table-cell>
          <table:table-cell office:value-type="float" office:value="17876.559999999998" table:style-name="ce21">
            <text:p>17.876,5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50 - Fondo ammortamento hardware e macchine per ufficio</text:p>
          </table:table-cell>
          <table:table-cell office:value-type="float" office:value="-8074232.9800000004" table:style-name="ce20">
            <text:p>-8.074.232,98<text:s/></text:p>
          </table:table-cell>
          <table:table-cell office:value-type="float" office:value="-7651492.4000000004" table:style-name="ce22">
            <text:p>-7.651.492,40</text:p>
          </table:table-cell>
          <table:table-cell office:value-type="float" office:value="422740.58000000007" table:style-name="ce21">
            <text:p>422.740,58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60.10.90 - Fondo ammortamento altre immobilizzazioni materiali</text:p>
          </table:table-cell>
          <table:table-cell office:value-type="float" office:value="-4898.68" table:style-name="ce20">
            <text:p>-4.898,68<text:s/></text:p>
          </table:table-cell>
          <table:table-cell office:value-type="float" office:value="-4898.68" table:style-name="ce22">
            <text:p>-4.898,68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656622.7300000001" table:style-name="ce24">
            <text:p>656.622,73<text:s/></text:p>
          </table:table-cell>
          <table:table-cell office:value-type="float" office:value="680976.21999999846" table:style-name="ce25">
            <text:p>680.976,22</text:p>
          </table:table-cell>
          <table:table-cell office:value-type="float" office:value="24353.489999999467" table:style-name="ce25">
            <text:p>24.353,49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IMMOBILIZZAZIONI MATERIALI</text:p>
          </table:table-cell>
          <table:table-cell office:value-type="float" office:value="44561994.039999999" table:style-name="ce28">
            <text:p>44.561.994,04<text:s/></text:p>
          </table:table-cell>
          <table:table-cell office:value-type="float" office:value="56057067.18999999" table:style-name="ce28">
            <text:p>56.057.067,19<text:s/></text:p>
          </table:table-cell>
          <table:table-cell office:value-type="float" office:value="11495073.150000002" table:style-name="ce28">
            <text:p>11.495.073,15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A) IMMOBILIZZAZIONI - III - FINANZIARI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30.10.010.01 - Partecipazioni in societA' ed enti controllati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30.10.010.02 - Partecipazioni in societA' ed enti collegati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30.10.010.90 - Partecipazioni in altre societA' ed enti</text:p>
          </table:table-cell>
          <table:table-cell office:value-type="float" office:value="273041.34999999998" table:style-name="ce20">
            <text:p>273.041,35<text:s/></text:p>
          </table:table-cell>
          <table:table-cell office:value-type="float" office:value="273041.34999999998" table:style-name="ce21">
            <text:p>273.041,35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30.20.010 - Depositi cauzionali (a medio-lungo termine)</text:p>
          </table:table-cell>
          <table:table-cell office:value-type="float" office:value="79819.58" table:style-name="ce20">
            <text:p>79.819,58<text:s/></text:p>
          </table:table-cell>
          <table:table-cell office:value-type="float" office:value="79819.58" table:style-name="ce21">
            <text:p>79.819,58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10.30.30.010 - DisponibilitA' su mutui (crediti ancora da incassare su mutui)</text:p>
          </table:table-cell>
          <table:table-cell office:value-type="float" office:value="200.99" table:style-name="ce20">
            <text:p>200,99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-200.99" table:style-name="ce20">
            <text:p>-200,99<text:s/>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IMMOBILIZZAZIONI FINANZIARIE</text:p>
          </table:table-cell>
          <table:table-cell office:value-type="float" office:value="353061.92" table:style-name="ce28">
            <text:p>353.061,92<text:s/></text:p>
          </table:table-cell>
          <table:table-cell office:value-type="float" office:value="352860.93" table:style-name="ce28">
            <text:p>352.860,93<text:s/></text:p>
          </table:table-cell>
          <table:table-cell office:value-type="float" office:value="-200.99" table:style-name="ce28">
            <text:p>-200,99<text:s/>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IMMOBILIZZAZIONI</text:p>
          </table:table-cell>
          <table:table-cell office:value-type="float" office:value="58487036.329999998" table:style-name="ce28">
            <text:p>58.487.036,33<text:s/></text:p>
          </table:table-cell>
          <table:table-cell office:value-type="float" office:value="70006182.590000004" table:style-name="ce28">
            <text:p>70.006.182,59<text:s/></text:p>
          </table:table-cell>
          <table:table-cell office:value-type="float" office:value="11519146.260000002" table:style-name="ce28">
            <text:p>11.519.146,26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B) Attivo circolante - I - Rimanenz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10.40 - Rimanenze prodotti finiti</text:p>
          </table:table-cell>
          <table:table-cell office:value-type="float" office:value="16390.25" table:style-name="ce20">
            <text:p>16.390,25<text:s/></text:p>
          </table:table-cell>
          <table:table-cell office:value-type="float" office:value="12763.9" table:style-name="ce21">
            <text:p>12.763,90</text:p>
          </table:table-cell>
          <table:table-cell office:value-type="float" office:value="-3626.3500000000004" table:style-name="ce21">
            <text:p>-3.626,35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RIMANENZE</text:p>
          </table:table-cell>
          <table:table-cell office:value-type="float" office:value="16390.25" table:style-name="ce28">
            <text:p>16.390,25<text:s/></text:p>
          </table:table-cell>
          <table:table-cell office:value-type="float" office:value="12763.9" table:style-name="ce28">
            <text:p>12.763,90<text:s/></text:p>
          </table:table-cell>
          <table:table-cell office:value-type="float" office:value="-3626.3500000000004" table:style-name="ce28">
            <text:p>-3.626,35<text:s/>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1) Crediti verso MIUR e altre Amministrazioni centr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05.010 - Crediti verso Miur</text:p>
          </table:table-cell>
          <table:table-cell office:value-type="float" office:value="6700099.8300000001" table:style-name="ce20">
            <text:p>6.700.099,83<text:s/></text:p>
          </table:table-cell>
          <table:table-cell office:value-type="float" office:value="4469522.8099999996" table:style-name="ce21">
            <text:p>4.469.522,81</text:p>
          </table:table-cell>
          <table:table-cell office:value-type="float" office:value="-2230577.0200000005" table:style-name="ce21">
            <text:p>-2.230.577,0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05.900 - Crediti verso altre amministrazioni centrali</text:p>
          </table:table-cell>
          <table:table-cell office:value-type="float" office:value="3447699.23" table:style-name="ce20">
            <text:p>3.447.699,23<text:s/></text:p>
          </table:table-cell>
          <table:table-cell office:value-type="float" office:value="356566.27" table:style-name="ce21">
            <text:p>356.566,27</text:p>
          </table:table-cell>
          <table:table-cell office:value-type="float" office:value="-3091132.96" table:style-name="ce21">
            <text:p>-3.091.132,9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0147799.060000001" table:style-name="ce24">
            <text:p>10.147.799,06<text:s/></text:p>
          </table:table-cell>
          <table:table-cell office:value-type="float" office:value="4826089.08" table:style-name="ce25">
            <text:p>4.826.089,08</text:p>
          </table:table-cell>
          <table:table-cell office:value-type="float" office:value="-5321709.9800000004" table:style-name="ce25">
            <text:p>-5.321.709,98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2) Crediti verso Regioni e Province Autonom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10.010 - Crediti verso Regioni e <text:s/>Province Autonome</text:p>
          </table:table-cell>
          <table:table-cell office:value-type="float" office:value="26937803.079999998" table:style-name="ce20">
            <text:p>26.937.803,08<text:s/></text:p>
          </table:table-cell>
          <table:table-cell office:value-type="float" office:value="24928699.940000001" table:style-name="ce21">
            <text:p>24.928.699,94</text:p>
          </table:table-cell>
          <table:table-cell office:value-type="float" office:value="-2009103.1399999969" table:style-name="ce21">
            <text:p>-2.009.103,1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26937803.079999998" table:style-name="ce24">
            <text:p>26.937.803,08<text:s/></text:p>
          </table:table-cell>
          <table:table-cell office:value-type="float" office:value="24928699.940000001" table:style-name="ce25">
            <text:p>24.928.699,94</text:p>
          </table:table-cell>
          <table:table-cell office:value-type="float" office:value="-2009103.1399999969" table:style-name="ce25">
            <text:p>-2.009.103,14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3) Crediti verso altre Amministrazioni loc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15.010 - Crediti verso altre amministrazioni locali</text:p>
          </table:table-cell>
          <table:table-cell office:value-type="float" office:value="1343360.33" table:style-name="ce20">
            <text:p>1.343.360,33<text:s/></text:p>
          </table:table-cell>
          <table:table-cell office:value-type="float" office:value="2487477.27" table:style-name="ce21">
            <text:p>2.487.477,27</text:p>
          </table:table-cell>
          <table:table-cell office:value-type="float" office:value="1144116.94" table:style-name="ce21">
            <text:p>1.144.116,9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343360.33" table:style-name="ce24">
            <text:p>1.343.360,33<text:s/></text:p>
          </table:table-cell>
          <table:table-cell office:value-type="float" office:value="2487477.27" table:style-name="ce25">
            <text:p>2.487.477,27</text:p>
          </table:table-cell>
          <table:table-cell office:value-type="float" office:value="1144116.94" table:style-name="ce25">
            <text:p>1.144.116,94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4) Crediti verso l'Unione Europea e altri Organismi Internazion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20.010 - Crediti verso Unione Europea</text:p>
          </table:table-cell>
          <table:table-cell office:value-type="float" office:value="2064376.35" table:style-name="ce20">
            <text:p>2.064.376,35<text:s/></text:p>
          </table:table-cell>
          <table:table-cell office:value-type="float" office:value="5587087.9100000001" table:style-name="ce21">
            <text:p>5.587.087,91</text:p>
          </table:table-cell>
          <table:table-cell office:value-type="float" office:value="3522711.56" table:style-name="ce21">
            <text:p>3.522.711,5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20.030 - Crediti verso organismi internazionali</text:p>
          </table:table-cell>
          <table:table-cell office:value-type="float" office:value="925527.91" table:style-name="ce20">
            <text:p>925.527,91<text:s/></text:p>
          </table:table-cell>
          <table:table-cell office:value-type="float" office:value="281341.39" table:style-name="ce21">
            <text:p>281.341,39</text:p>
          </table:table-cell>
          <table:table-cell office:value-type="float" office:value="-644186.52" table:style-name="ce21">
            <text:p>-644.186,5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2989904.2600000002" table:style-name="ce24">
            <text:p>2.989.904,26<text:s/></text:p>
          </table:table-cell>
          <table:table-cell office:value-type="float" office:value="5868429.2999999998" table:style-name="ce25">
            <text:p>5.868.429,30</text:p>
          </table:table-cell>
          <table:table-cell office:value-type="float" office:value="2878525.04" table:style-name="ce25">
            <text:p>2.878.525,04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5) Crediti verso Università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25.010 - Crediti verso UniversitA'</text:p>
          </table:table-cell>
          <table:table-cell office:value-type="float" office:value="553688.06999999995" table:style-name="ce20">
            <text:p>553.688,07<text:s/></text:p>
          </table:table-cell>
          <table:table-cell office:value-type="float" office:value="433621.37" table:style-name="ce21">
            <text:p>433.621,37</text:p>
          </table:table-cell>
          <table:table-cell office:value-type="float" office:value="-120066.69999999995" table:style-name="ce21">
            <text:p>-120.066,7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553688.06999999995" table:style-name="ce24">
            <text:p>553.688,07<text:s/></text:p>
          </table:table-cell>
          <table:table-cell office:value-type="float" office:value="433621.37" table:style-name="ce25">
            <text:p>433.621,37</text:p>
          </table:table-cell>
          <table:table-cell office:value-type="float" office:value="-120066.69999999995" table:style-name="ce25">
            <text:p>-120.066,70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6) Crediti verso studenti per tasse e contribu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30.010 - Crediti verso studenti per tasse e contributi</text:p>
          </table:table-cell>
          <table:table-cell office:value-type="float" office:value="9927594.0999999996" table:style-name="ce20">
            <text:p>9.927.594,10<text:s/></text:p>
          </table:table-cell>
          <table:table-cell office:value-type="float" office:value="10485754.470000001" table:style-name="ce21">
            <text:p>10.485.754,47</text:p>
          </table:table-cell>
          <table:table-cell office:value-type="float" office:value="558160.37000000104" table:style-name="ce21">
            <text:p>558.160,3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9927594.0999999996" table:style-name="ce24">
            <text:p>9.927.594,10<text:s/></text:p>
          </table:table-cell>
          <table:table-cell office:value-type="float" office:value="10485754.470000001" table:style-name="ce25">
            <text:p>10.485.754,47</text:p>
          </table:table-cell>
          <table:table-cell office:value-type="float" office:value="558160.37000000104" table:style-name="ce25">
            <text:p>558.160,37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7) Crediti verso società ed enti controlla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35.900 - Crediti verso altre societA' ed enti</text:p>
          </table:table-cell>
          <table:table-cell office:value-type="float" office:value="118068.24" table:style-name="ce20">
            <text:p>118.068,24<text:s/></text:p>
          </table:table-cell>
          <table:table-cell office:value-type="float" office:value="92456.31" table:style-name="ce21">
            <text:p>92.456,31</text:p>
          </table:table-cell>
          <table:table-cell office:value-type="float" office:value="-25611.930000000008" table:style-name="ce21">
            <text:p>-25.611,93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18068.24" table:style-name="ce24">
            <text:p>118.068,24<text:s/></text:p>
          </table:table-cell>
          <table:table-cell office:value-type="float" office:value="92456.31" table:style-name="ce25">
            <text:p>92.456,31</text:p>
          </table:table-cell>
          <table:table-cell office:value-type="float" office:value="-25611.930000000008" table:style-name="ce25">
            <text:p>-25.611,93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8) Crediti verso altri (pubblici)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10.01 - IVA a credito</text:p>
          </table:table-cell>
          <table:table-cell office:value-type="float" office:value="125.97" table:style-name="ce20">
            <text:p>125,97<text:s/></text:p>
          </table:table-cell>
          <table:table-cell office:value-type="float" office:value="2033.36" table:style-name="ce21">
            <text:p>2.033,36</text:p>
          </table:table-cell>
          <table:table-cell office:value-type="float" office:value="1907.3899999999999" table:style-name="ce21">
            <text:p>1.907,3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10.02 - Acconto c/ IVA commerciale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10.03 - Crediti verso Erario per IVA</text:p>
          </table:table-cell>
          <table:table-cell office:value-type="float" office:value="269" table:style-name="ce20">
            <text:p>269,00<text:s/></text:p>
          </table:table-cell>
          <table:table-cell office:value-type="float" office:value="53673" table:style-name="ce21">
            <text:p>53.673,00</text:p>
          </table:table-cell>
          <table:table-cell office:value-type="float" office:value="53404" table:style-name="ce21">
            <text:p>53.404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10.04 - Crediti verso Erario per IRAP commerciale</text:p>
          </table:table-cell>
          <table:table-cell office:value-type="float" office:value="10040" table:style-name="ce20">
            <text:p>10.040,00<text:s/></text:p>
          </table:table-cell>
          <table:table-cell office:value-type="float" office:value="118231" table:style-name="ce21">
            <text:p>118.231,00</text:p>
          </table:table-cell>
          <table:table-cell office:value-type="float" office:value="108191" table:style-name="ce21">
            <text:p>108.191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10.05 - Crediti verso Erario per IRES</text:p>
          </table:table-cell>
          <table:table-cell office:value-type="float" office:value="0" table:style-name="ce20">
            <text:p>0,00<text:s/></text:p>
          </table:table-cell>
          <table:table-cell office:value-type="float" office:value="43754" table:style-name="ce21">
            <text:p>43.754,00</text:p>
          </table:table-cell>
          <table:table-cell office:value-type="float" office:value="43754" table:style-name="ce36">
            <text:p>43.754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10.06 - Crediti verso Erario per IRAP retributivo</text:p>
          </table:table-cell>
          <table:table-cell office:value-type="float" office:value="144640" table:style-name="ce20">
            <text:p>144.640,00<text:s/></text:p>
          </table:table-cell>
          <table:table-cell office:value-type="float" office:value="125682" table:style-name="ce21">
            <text:p>125.682,00</text:p>
          </table:table-cell>
          <table:table-cell office:value-type="float" office:value="-18958" table:style-name="ce21">
            <text:p>-18.958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20.01 - Crediti verso istituti previdenziali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020.02 - Crediti verso istituti assistenziali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80.900 - Crediti verso altri soggetti pubblici</text:p>
          </table:table-cell>
          <table:table-cell office:value-type="float" office:value="2593966.2400000002" table:style-name="ce20">
            <text:p>2.593.966,24<text:s/></text:p>
          </table:table-cell>
          <table:table-cell office:value-type="float" office:value="2370670.98" table:style-name="ce21">
            <text:p>2.370.670,98</text:p>
          </table:table-cell>
          <table:table-cell office:value-type="float" office:value="-223295.26000000024" table:style-name="ce21">
            <text:p>-223.295,2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2749041.2100000004" table:style-name="ce24">
            <text:p>2.749.041,21<text:s/></text:p>
          </table:table-cell>
          <table:table-cell office:value-type="float" office:value="2714044.34" table:style-name="ce25">
            <text:p>2.714.044,34</text:p>
          </table:table-cell>
          <table:table-cell office:value-type="float" office:value="-34996.870000000228" table:style-name="ce37">
            <text:p>-34.996,87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ATTIVO - B) Attivo circolante - II - CREDITI (con separata indicazione, per ciascuna voce, degli importi esigibili entro l'esercizio successivo) - 9) Crediti verso altri (privati)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010 - Crediti verso personale</text:p>
          </table:table-cell>
          <table:table-cell office:value-type="float" office:value="1408.98" table:style-name="ce20">
            <text:p>1.408,98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-1408.98" table:style-name="ce21">
            <text:p>-1.408,98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010.01 - Crediti verso personale per anticipi su missioni</text:p>
          </table:table-cell>
          <table:table-cell office:value-type="float" office:value="4518.49" table:style-name="ce20">
            <text:p>4.518,49<text:s/></text:p>
          </table:table-cell>
          <table:table-cell office:value-type="float" office:value="9410" table:style-name="ce20">
            <text:p>9.410,00<text:s/></text:p>
          </table:table-cell>
          <table:table-cell office:value-type="float" office:value="4891.51" table:style-name="ce21">
            <text:p>4.891,5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010.90 - Altri crediti verso personale</text:p>
          </table:table-cell>
          <table:table-cell office:value-type="float" office:value="0" table:style-name="ce20">
            <text:p>0,00<text:s/></text:p>
          </table:table-cell>
          <table:table-cell office:value-type="float" office:value="6588.11" table:style-name="ce20">
            <text:p>6.588,11<text:s/></text:p>
          </table:table-cell>
          <table:table-cell office:value-type="float" office:value="6588.11" table:style-name="ce21">
            <text:p>6.588,1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030 - Crediti verso economo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040 - Crediti verso banche</text:p>
          </table:table-cell>
          <table:table-cell office:value-type="float" office:value="60.54" table:style-name="ce20">
            <text:p>60,54<text:s/></text:p>
          </table:table-cell>
          <table:table-cell office:value-type="float" office:value="115.51" table:style-name="ce21">
            <text:p>115,51</text:p>
          </table:table-cell>
          <table:table-cell office:value-type="float" office:value="54.970000000000006" table:style-name="ce21">
            <text:p>54,9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050 - Depositi cauzionali (a breve termine)</text:p>
          </table:table-cell>
          <table:table-cell office:value-type="float" office:value="0" table:style-name="ce20">
            <text:p>0,00<text:s/></text:p>
          </table:table-cell>
          <table:table-cell office:value-type="float" office:value="3905.37" table:style-name="ce21">
            <text:p>3.905,37</text:p>
          </table:table-cell>
          <table:table-cell office:value-type="float" office:value="3905.37" table:style-name="ce21">
            <text:p>3.905,3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900 - Crediti verso altri soggetti privati</text:p>
          </table:table-cell>
          <table:table-cell office:value-type="float" office:value="2786134.39" table:style-name="ce20">
            <text:p>2.786.134,39<text:s/></text:p>
          </table:table-cell>
          <table:table-cell office:value-type="float" office:value="3343175.53" table:style-name="ce21">
            <text:p>3.343.175,53</text:p>
          </table:table-cell>
          <table:table-cell office:value-type="float" office:value="557041.13999999966" table:style-name="ce21">
            <text:p>557.041,1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20.90.990 - Fatture da emettere</text:p>
          </table:table-cell>
          <table:table-cell office:value-type="float" office:value="714949.66" table:style-name="ce20">
            <text:p>714.949,66<text:s/></text:p>
          </table:table-cell>
          <table:table-cell office:value-type="float" office:value="694471.57" table:style-name="ce21">
            <text:p>694.471,57</text:p>
          </table:table-cell>
          <table:table-cell office:value-type="float" office:value="-20478.090000000084" table:style-name="ce21">
            <text:p>-20.478,0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3507072.06" table:style-name="ce24">
            <text:p>3.507.072,06<text:s/></text:p>
          </table:table-cell>
          <table:table-cell office:value-type="float" office:value="4057666.09" table:style-name="ce25">
            <text:p>4.057.666,09</text:p>
          </table:table-cell>
          <table:table-cell office:value-type="float" office:value="550594.02999999956" table:style-name="ce25">
            <text:p>550.594,03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CREDITI</text:p>
          </table:table-cell>
          <table:table-cell office:value-type="float" office:value="58274330.410000004" table:style-name="ce28">
            <text:p>58.274.330,41<text:s/></text:p>
          </table:table-cell>
          <table:table-cell office:value-type="float" office:value="55894238.170000002" table:style-name="ce28">
            <text:p>55.894.238,17<text:s/></text:p>
          </table:table-cell>
          <table:table-cell office:value-type="float" office:value="-2380092.2399999974" table:style-name="ce28">
            <text:p>-2.380.092,24<text:s/>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B) Attivo circolante - IV - DISPONIBILITA' LIQUIDE - 1) Depositi bancari e post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40.10.010 - Banca c/c</text:p>
          </table:table-cell>
          <table:table-cell office:value-type="float" office:value="133767185.92" table:style-name="ce20">
            <text:p>133.767.185,92<text:s/></text:p>
          </table:table-cell>
          <table:table-cell office:value-type="float" office:value="137014881.55000001" table:style-name="ce21">
            <text:p>137.014.881,55</text:p>
          </table:table-cell>
          <table:table-cell office:value-type="float" office:value="3247695.6300000101" table:style-name="ce21">
            <text:p>3.247.695,63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40.10.020 - Banca c/ transitorio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33767185.92" table:style-name="ce24">
            <text:p>133.767.185,92<text:s/></text:p>
          </table:table-cell>
          <table:table-cell office:value-type="float" office:value="137014881.55000001" table:style-name="ce25">
            <text:p>137.014.881,55</text:p>
          </table:table-cell>
          <table:table-cell office:value-type="float" office:value="3247695.6300000101" table:style-name="ce25">
            <text:p>3.247.695,63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ATTIVO - B) Attivo circolante - IV - DISPONIBILITA' LIQUIDE - 2) Danaro e valori in cassa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20.40.20.010 - Cassa fondo economale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DISPONIBILITA' LIQUIDE</text:p>
          </table:table-cell>
          <table:table-cell office:value-type="float" office:value="133767185.92" table:style-name="ce28">
            <text:p>133.767.185,92<text:s/></text:p>
          </table:table-cell>
          <table:table-cell office:value-type="float" office:value="137014881.55000001" table:style-name="ce28">
            <text:p>137.014.881,55<text:s/></text:p>
          </table:table-cell>
          <table:table-cell office:value-type="float" office:value="3247695.6300000101" table:style-name="ce28">
            <text:p>3.247.695,63<text:s/>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<text:s/>ATTIVO CIRCOLANTE</text:p>
          </table:table-cell>
          <table:table-cell office:value-type="float" office:value="192057906.58000001" table:style-name="ce28">
            <text:p>192.057.906,58<text:s/></text:p>
          </table:table-cell>
          <table:table-cell office:value-type="float" office:value="192921883.62" table:style-name="ce28">
            <text:p>192.921.883,62<text:s/></text:p>
          </table:table-cell>
          <table:table-cell office:value-type="float" office:value="863977.04000001261" table:style-name="ce28">
            <text:p>863.977,04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C) RATEI E RISCONTI ATTIVI - c1) Ratei per progetti e ricerche in corso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30.10.10 - Ratei attivi per progetti e ricerche in corso</text:p>
          </table:table-cell>
          <table:table-cell office:value-type="float" office:value="142165.53" table:style-name="ce20">
            <text:p>142.165,53<text:s/></text:p>
          </table:table-cell>
          <table:table-cell office:value-type="float" office:value="250813.8" table:style-name="ce21">
            <text:p>250.813,80</text:p>
          </table:table-cell>
          <table:table-cell office:value-type="float" office:value="108648.26999999999" table:style-name="ce21">
            <text:p>108.648,2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42165.53" table:style-name="ce24">
            <text:p>142.165,53<text:s/></text:p>
          </table:table-cell>
          <table:table-cell office:value-type="float" office:value="250813.8" table:style-name="ce25">
            <text:p>250.813,80</text:p>
          </table:table-cell>
          <table:table-cell office:value-type="float" office:value="108648.26999999999" table:style-name="ce25">
            <text:p>108.648,2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TTIVO - C) RATEI E RISCONTI ATTIVI - c2) Altri ratei e risconti attiv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30.20.20 - Risconti attivi</text:p>
          </table:table-cell>
          <table:table-cell office:value-type="float" office:value="650852.5" table:style-name="ce20">
            <text:p>650.852,50<text:s/></text:p>
          </table:table-cell>
          <table:table-cell office:value-type="float" office:value="927304.41" table:style-name="ce21">
            <text:p>927.304,41</text:p>
          </table:table-cell>
          <table:table-cell office:value-type="float" office:value="276451.91000000003" table:style-name="ce21">
            <text:p>276.451,9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650852.5" table:style-name="ce24">
            <text:p>650.852,50<text:s/></text:p>
          </table:table-cell>
          <table:table-cell office:value-type="float" office:value="927304.41" table:style-name="ce25">
            <text:p>927.304,41</text:p>
          </table:table-cell>
          <table:table-cell office:value-type="float" office:value="276451.91000000003" table:style-name="ce25">
            <text:p>276.451,91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RATEI E RISCONTI ATTIVI</text:p>
          </table:table-cell>
          <table:table-cell office:value-type="float" office:value="793018.03" table:style-name="ce28">
            <text:p>793.018,03<text:s/></text:p>
          </table:table-cell>
          <table:table-cell office:value-type="float" office:value="1178118.21" table:style-name="ce28">
            <text:p>1.178.118,21<text:s/></text:p>
          </table:table-cell>
          <table:table-cell office:value-type="float" office:value="385100.18000000005" table:style-name="ce28">
            <text:p>385.100,18<text:s/>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7">
            <text:p>TOTALE ATTIVO</text:p>
          </table:table-cell>
          <table:table-cell office:value-type="float" office:value="251337960.94000003" table:style-name="ce28">
            <text:p>251.337.960,94<text:s/></text:p>
          </table:table-cell>
          <table:table-cell office:value-type="float" office:value="264106184.42000002" table:style-name="ce28">
            <text:p>264.106.184,42<text:s/></text:p>
          </table:table-cell>
          <table:table-cell office:value-type="float" office:value="12768223.480000013" table:style-name="ce28">
            <text:p>12.768.223,48<text:s/>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16">
            <text:p>ATTIVO - Conti d'ordine dell'attivo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40.10.10 - Garanzie prestate</text:p>
          </table:table-cell>
          <table:table-cell office:value-type="float" office:value="870000" table:style-name="ce20">
            <text:p>870.00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-870000" table:style-name="ce21">
            <text:p>-87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40.10.20 - Beni di terzi</text:p>
          </table:table-cell>
          <table:table-cell office:value-type="float" office:value="23062951.34" table:style-name="ce20">
            <text:p>23.062.951,34<text:s/></text:p>
          </table:table-cell>
          <table:table-cell office:value-type="float" office:value="23062951.34" table:style-name="ce21">
            <text:p>23.062.951,34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AT.40.10.90 - Altri conti d'ordine</text:p>
          </table:table-cell>
          <table:table-cell office:value-type="float" office:value="1650375.3" table:style-name="ce20">
            <text:p>1.650.375,30<text:s/></text:p>
          </table:table-cell>
          <table:table-cell office:value-type="float" office:value="1650375.3" table:style-name="ce21">
            <text:p>1.650.375,3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CONTI D'ORDINE ATTIVO</text:p>
          </table:table-cell>
          <table:table-cell office:value-type="float" office:value="25583326.640000001" table:style-name="ce28">
            <text:p>25.583.326,64<text:s/></text:p>
          </table:table-cell>
          <table:table-cell office:value-type="float" office:value="24713326.640000001" table:style-name="ce32">
            <text:p>24.713.326,64</text:p>
          </table:table-cell>
          <table:table-cell office:value-type="float" office:value="-870000" table:style-name="ce32">
            <text:p>-870.000,00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31"/>
          <table:table-cell table:style-name="ce28"/>
          <table:table-cell table:number-columns-repeated="2" table:style-name="ce32"/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SSIVO - A) PATRIMONIO NETTO - I - FONDO DI DOTAZIONE DELL'ATENEO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10.10 - Fondo di dotazione dell'Ateneo</text:p>
          </table:table-cell>
          <table:table-cell office:value-type="float" office:value="8869966.3499999642" table:style-name="ce33">
            <text:p>8.869.966,35<text:s/></text:p>
          </table:table-cell>
          <table:table-cell office:value-type="float" office:value="13729966.35" table:style-name="ce33">
            <text:p>13.729.966,35<text:s/></text:p>
          </table:table-cell>
          <table:table-cell office:value-type="float" office:value="4860000.0000000354" table:style-name="ce21">
            <text:p>4.86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10.20 - Fondo donazioni, lasciti e altre liberalità</text:p>
          </table:table-cell>
          <table:table-cell office:value-type="float" office:value="25459.88" table:style-name="ce20">
            <text:p>25.459,88<text:s/></text:p>
          </table:table-cell>
          <table:table-cell office:value-type="float" office:value="25459.88" table:style-name="ce21">
            <text:p>25.459,88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10.30 - Fondo indisponibile beni non ammortizzabili</text:p>
          </table:table-cell>
          <table:table-cell office:value-type="float" office:value="3010359.8" table:style-name="ce20">
            <text:p>3.010.359,80<text:s/></text:p>
          </table:table-cell>
          <table:table-cell office:value-type="float" office:value="3010359.8" table:style-name="ce21">
            <text:p>3.010.359,8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FONDO DI DOTAZIONE DELL'ATENEO</text:p>
          </table:table-cell>
          <table:table-cell office:value-type="float" office:value="11905786.029999964" table:style-name="ce28">
            <text:p>11.905.786,03<text:s/></text:p>
          </table:table-cell>
          <table:table-cell office:value-type="float" office:value="16765786.030000001" table:style-name="ce32">
            <text:p>16.765.786,03</text:p>
          </table:table-cell>
          <table:table-cell office:value-type="float" office:value="4860000.0000000373" table:style-name="ce32">
            <text:p>4.860.000,0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A) PATRIMONIO NETTO - II - PATRIMONIO VINCOLATO - 2) Fondi vincolati per decisione degli organi istituzion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001 - Riserva - Copertura perdite esercizi futuri fondi ex cofi</text:p>
          </table:table-cell>
          <table:table-cell office:value-type="float" office:value="5400000" table:style-name="ce20">
            <text:p>5.400.000,00<text:s/></text:p>
          </table:table-cell>
          <table:table-cell office:value-type="float" office:value="10418033" table:style-name="ce21">
            <text:p>10.418.033,00</text:p>
          </table:table-cell>
          <table:table-cell office:value-type="float" office:value="5018033" table:style-name="ce21">
            <text:p>5.018.033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002 - Riserva - Copertura perdite esercizi futuri - Progetti</text:p>
          </table:table-cell>
          <table:table-cell office:value-type="float" office:value="0" table:style-name="ce20">
            <text:p>0,00<text:s/></text:p>
          </table:table-cell>
          <table:table-cell office:value-type="float" office:value="3200000" table:style-name="ce21">
            <text:p>3.200.000,00</text:p>
          </table:table-cell>
          <table:table-cell office:value-type="float" office:value="3200000" table:style-name="ce36">
            <text:p>3.20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003 - Riserva - copertura perdite esercizi futuri - Impegni verso terzi</text:p>
          </table:table-cell>
          <table:table-cell office:value-type="float" office:value="0" table:style-name="ce20">
            <text:p>0,00<text:s/></text:p>
          </table:table-cell>
          <table:table-cell office:value-type="float" office:value="125218.55" table:style-name="ce21">
            <text:p>125.218,55</text:p>
          </table:table-cell>
          <table:table-cell office:value-type="float" office:value="125218.55" table:style-name="ce36">
            <text:p>125.218,55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010 - Riserva - Fondo registrazione brevetti</text:p>
          </table:table-cell>
          <table:table-cell office:value-type="float" office:value="77954.52" table:style-name="ce20">
            <text:p>77.954,52<text:s/></text:p>
          </table:table-cell>
          <table:table-cell office:value-type="float" office:value="87554.52" table:style-name="ce21">
            <text:p>87.554,52</text:p>
          </table:table-cell>
          <table:table-cell office:value-type="float" office:value="9600" table:style-name="ce21">
            <text:p>9.6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030 - Riserva - Azioni risarcitorie per inadempienza attività commerciale</text:p>
          </table:table-cell>
          <table:table-cell office:value-type="float" office:value="359365.55" table:style-name="ce20">
            <text:p>359.365,55<text:s/></text:p>
          </table:table-cell>
          <table:table-cell office:value-type="float" office:value="377205.55" table:style-name="ce21">
            <text:p>377.205,55</text:p>
          </table:table-cell>
          <table:table-cell office:value-type="float" office:value="17840" table:style-name="ce21">
            <text:p>17.84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040 - Riserva - Impegni verso terzi ex CO-FI</text:p>
          </table:table-cell>
          <table:table-cell office:value-type="float" office:value="1200508.8500000001" table:style-name="ce20">
            <text:p>1.200.508,85<text:s/></text:p>
          </table:table-cell>
          <table:table-cell office:value-type="float" office:value="1200508.8500000001" table:style-name="ce21">
            <text:p>1.200.508,85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060.01 - Riserva - Conferimento fondo dotazione Fondazione Copernico - cda 29.11.06</text:p>
          </table:table-cell>
          <table:table-cell office:value-type="float" office:value="500000" table:style-name="ce20">
            <text:p>500.000,00<text:s/></text:p>
          </table:table-cell>
          <table:table-cell office:value-type="float" office:value="494064.37" table:style-name="ce21">
            <text:p>494.064,37</text:p>
          </table:table-cell>
          <table:table-cell office:value-type="float" office:value="-5935.6300000000047" table:style-name="ce21">
            <text:p>-5.935,63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490.01 - Riserva - Facciata S.Lucia</text:p>
          </table:table-cell>
          <table:table-cell office:value-type="float" office:value="202540.39" table:style-name="ce20">
            <text:p>202.540,39<text:s/></text:p>
          </table:table-cell>
          <table:table-cell office:value-type="float" office:value="0" table:style-name="ce21">
            <text:p>0,00</text:p>
          </table:table-cell>
          <table:table-cell office:value-type="float" office:value="-202540.39" table:style-name="ce21">
            <text:p>-202.540,3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490.10 - Riserva-risorse da destinare a investimenti</text:p>
          </table:table-cell>
          <table:table-cell office:value-type="float" office:value="1351125.05" table:style-name="ce20">
            <text:p>1.351.125,05<text:s/></text:p>
          </table:table-cell>
          <table:table-cell office:value-type="float" office:value="2369529.5099999998" table:style-name="ce21">
            <text:p>2.369.529,51</text:p>
          </table:table-cell>
          <table:table-cell office:value-type="float" office:value="1018404.4599999997" table:style-name="ce21">
            <text:p>1.018.404,4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1 - Riserva - Animal Facility - cda 31.1.12</text:p>
          </table:table-cell>
          <table:table-cell office:value-type="float" office:value="711075.73" table:style-name="ce20">
            <text:p>711.075,73<text:s/></text:p>
          </table:table-cell>
          <table:table-cell office:value-type="float" office:value="711075.73" table:style-name="ce21">
            <text:p>711.075,73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2 - Riserva - Tetto Palazzo Tassoni <text:s/>- cda 27.11.13</text:p>
          </table:table-cell>
          <table:table-cell office:value-type="float" office:value="605446.86" table:style-name="ce20">
            <text:p>605.446,86<text:s/></text:p>
          </table:table-cell>
          <table:table-cell office:value-type="float" office:value="603030.41" table:style-name="ce21">
            <text:p>603.030,41</text:p>
          </table:table-cell>
          <table:table-cell office:value-type="float" office:value="-2416.4499999999534" table:style-name="ce21">
            <text:p>-2.416,45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3 - Riserva - Pompe sottocentrali e gruppo frigo NIB - cda 27.11.13</text:p>
          </table:table-cell>
          <table:table-cell office:value-type="float" office:value="250000" table:style-name="ce20">
            <text:p>250.000,00<text:s/></text:p>
          </table:table-cell>
          <table:table-cell office:value-type="float" office:value="244843.07" table:style-name="ce21">
            <text:p>244.843,07</text:p>
          </table:table-cell>
          <table:table-cell office:value-type="float" office:value="-5156.929999999993" table:style-name="ce21">
            <text:p>-5.156,93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4 - Riserva - Consolidamento centro Daccò - cda 24.7.13</text:p>
          </table:table-cell>
          <table:table-cell office:value-type="float" office:value="293582.8" table:style-name="ce20">
            <text:p>293.582,80<text:s/></text:p>
          </table:table-cell>
          <table:table-cell office:value-type="float" office:value="293582.8" table:style-name="ce21">
            <text:p>293.582,8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5 - Riserva - Progettazione edificio Cona - cda 19.4.13</text:p>
          </table:table-cell>
          <table:table-cell office:value-type="float" office:value="1940000" table:style-name="ce20">
            <text:p>1.940.000,00<text:s/></text:p>
          </table:table-cell>
          <table:table-cell office:value-type="float" office:value="3069000" table:style-name="ce21">
            <text:p>3.069.000,00</text:p>
          </table:table-cell>
          <table:table-cell office:value-type="float" office:value="1129000" table:style-name="ce21">
            <text:p>1.129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6 - Riserva - Parcheggio fotovoltaico Cona - cda 29.2.12</text:p>
          </table:table-cell>
          <table:table-cell office:value-type="float" office:value="2603626.6800000002" table:style-name="ce20">
            <text:p>2.603.626,68<text:s/></text:p>
          </table:table-cell>
          <table:table-cell office:value-type="float" office:value="2603626.6800000002" table:style-name="ce21">
            <text:p>2.603.626,68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7 - Riserva - Sant'Agnesina e via del Gregorio - cda 25.10.11</text:p>
          </table:table-cell>
          <table:table-cell office:value-type="float" office:value="5708631" table:style-name="ce20">
            <text:p>5.708.631,00<text:s/></text:p>
          </table:table-cell>
          <table:table-cell office:value-type="float" office:value="5571973.9800000004" table:style-name="ce21">
            <text:p>5.571.973,98</text:p>
          </table:table-cell>
          <table:table-cell office:value-type="float" office:value="-136657.01999999955" table:style-name="ce21">
            <text:p>-136.657,0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8 - Riserva - Impianti aeraulici aule NIB - cda 30.10.13</text:p>
          </table:table-cell>
          <table:table-cell office:value-type="float" office:value="201300" table:style-name="ce20">
            <text:p>201.300,00<text:s/></text:p>
          </table:table-cell>
          <table:table-cell office:value-type="float" office:value="201300" table:style-name="ce21">
            <text:p>201.3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09 - Riserva - Deposito e cabina elettrica NIB - cda 19.12.12 <text:s/>DD rep 1632/12</text:p>
          </table:table-cell>
          <table:table-cell office:value-type="float" office:value="677240.61" table:style-name="ce20">
            <text:p>677.240,61<text:s/></text:p>
          </table:table-cell>
          <table:table-cell office:value-type="float" office:value="674987.5" table:style-name="ce21">
            <text:p>674.987,50</text:p>
          </table:table-cell>
          <table:table-cell office:value-type="float" office:value="-2253.109999999986" table:style-name="ce21">
            <text:p>-2.253,1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10 - Riserva - Progetto prelimin. verifica vulnerabilità  sismica - cda 31.1.11</text:p>
          </table:table-cell>
          <table:table-cell office:value-type="float" office:value="47762.74" table:style-name="ce20">
            <text:p>47.762,74<text:s/></text:p>
          </table:table-cell>
          <table:table-cell office:value-type="float" office:value="47762.74" table:style-name="ce21">
            <text:p>47.762,74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11 - Riserva - Ex casa custode Via Scienze - cda 11.12.12</text:p>
          </table:table-cell>
          <table:table-cell office:value-type="float" office:value="300000" table:style-name="ce20">
            <text:p>300.000,00<text:s/></text:p>
          </table:table-cell>
          <table:table-cell office:value-type="float" office:value="300000" table:style-name="ce21">
            <text:p>300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1.99 - Riserva - altri investimenti fino al 2013</text:p>
          </table:table-cell>
          <table:table-cell office:value-type="float" office:value="1476509.72" table:style-name="ce20">
            <text:p>1.476.509,72<text:s/></text:p>
          </table:table-cell>
          <table:table-cell office:value-type="float" office:value="1476509.72" table:style-name="ce21">
            <text:p>1.476.509,72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2.02 - Riserva - Sostituzione pompe antincendio NIB - cda 30.10.14</text:p>
          </table:table-cell>
          <table:table-cell office:value-type="float" office:value="298000" table:style-name="ce20">
            <text:p>298.000,00<text:s/></text:p>
          </table:table-cell>
          <table:table-cell office:value-type="float" office:value="298000" table:style-name="ce21">
            <text:p>298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2.03 - Riserva - Miglioramento accessibilità disabili</text:p>
          </table:table-cell>
          <table:table-cell table:style-name="ce20"/>
          <table:table-cell office:value-type="float" office:value="98521.7" table:style-name="ce21">
            <text:p>98.521,70</text:p>
          </table:table-cell>
          <table:table-cell office:value-type="float" office:value="98521.7" table:style-name="ce36">
            <text:p>98.521,7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2.04 - Riserva - Sostituzione infissi Palazzo Turchi di Bagno - DD rep 614/14</text:p>
          </table:table-cell>
          <table:table-cell office:value-type="float" office:value="50000" table:style-name="ce20">
            <text:p>50.000,00<text:s/></text:p>
          </table:table-cell>
          <table:table-cell office:value-type="float" office:value="48589.2" table:style-name="ce21">
            <text:p>48.589,20</text:p>
          </table:table-cell>
          <table:table-cell office:value-type="float" office:value="-1410.8000000000029" table:style-name="ce21">
            <text:p>-1.410,8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2.05 - Riserva - Finestre CUS - cda 19.12.14</text:p>
          </table:table-cell>
          <table:table-cell office:value-type="float" office:value="150000" table:style-name="ce20">
            <text:p>150.000,00<text:s/></text:p>
          </table:table-cell>
          <table:table-cell office:value-type="float" office:value="149634.92000000001" table:style-name="ce21">
            <text:p>149.634,92</text:p>
          </table:table-cell>
          <table:table-cell office:value-type="float" office:value="-365.07999999998719" table:style-name="ce21">
            <text:p>-365,08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2.06 - Riserva - Camminamenti S. Lucia 896/14 - DD rep</text:p>
          </table:table-cell>
          <table:table-cell office:value-type="float" office:value="190000" table:style-name="ce20">
            <text:p>190.000,00<text:s/></text:p>
          </table:table-cell>
          <table:table-cell office:value-type="float" office:value="190000" table:style-name="ce21">
            <text:p>190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2.99 - Riserva - Piano investimenti 2014</text:p>
          </table:table-cell>
          <table:table-cell office:value-type="float" office:value="903000" table:style-name="ce20">
            <text:p>903.000,00<text:s/></text:p>
          </table:table-cell>
          <table:table-cell office:value-type="float" office:value="153000" table:style-name="ce21">
            <text:p>153.000,00</text:p>
          </table:table-cell>
          <table:table-cell office:value-type="float" office:value="-750000" table:style-name="ce21">
            <text:p>-75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3 - Riserva - Piano investimenti 2015</text:p>
          </table:table-cell>
          <table:table-cell office:value-type="float" office:value="7146000" table:style-name="ce20">
            <text:p>7.146.000,00<text:s/></text:p>
          </table:table-cell>
          <table:table-cell office:value-type="float" office:value="7146000" table:style-name="ce21">
            <text:p>7.146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500.04.99 - Riserva - Piano investimenti 2016</text:p>
          </table:table-cell>
          <table:table-cell table:style-name="ce20"/>
          <table:table-cell office:value-type="float" office:value="2997540.39" table:style-name="ce21">
            <text:p>2.997.540,39</text:p>
          </table:table-cell>
          <table:table-cell office:value-type="float" office:value="2997540.39" table:style-name="ce36">
            <text:p>2.997.540,3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20.900 - Riserva - Altri fondi vincolati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32643670.499999996" table:style-name="ce24">
            <text:p>32.643.670,50<text:s/></text:p>
          </table:table-cell>
          <table:table-cell office:value-type="float" office:value="45151093.190000013" table:style-name="ce24">
            <text:p>45.151.093,19<text:s/></text:p>
          </table:table-cell>
          <table:table-cell office:value-type="float" office:value="12507422.690000001" table:style-name="ce24">
            <text:p>12.507.422,69<text:s/>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A) PATRIMONIO NETTO - II - PATRIMONIO VINCOLATO - 3) Riserve vincolate (per progetti specifici, obblighi di legge, o altro)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30.005 - Riserva - Fondo Unico di Ateneo</text:p>
          </table:table-cell>
          <table:table-cell office:value-type="float" office:value="481772.32" table:style-name="ce20">
            <text:p>481.772,32<text:s/></text:p>
          </table:table-cell>
          <table:table-cell office:value-type="float" office:value="571772.31999999995" table:style-name="ce20">
            <text:p>571.772,32<text:s/></text:p>
          </table:table-cell>
          <table:table-cell office:value-type="float" office:value="89999.999999999942" table:style-name="ce21">
            <text:p>9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30.040 - Riserva - Altri progetti specifici di Ateneo</text:p>
          </table:table-cell>
          <table:table-cell office:value-type="float" office:value="3500" table:style-name="ce20">
            <text:p>3.500,00<text:s/></text:p>
          </table:table-cell>
          <table:table-cell office:value-type="float" office:value="3500" table:style-name="ce21">
            <text:p>3.5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30.900 - Riserva - Progetti specifici ex CO-FI</text:p>
          </table:table-cell>
          <table:table-cell office:value-type="float" office:value="20424608.57" table:style-name="ce20">
            <text:p>20.424.608,57<text:s/></text:p>
          </table:table-cell>
          <table:table-cell office:value-type="float" office:value="19499608.57" table:style-name="ce21">
            <text:p>19.499.608,57</text:p>
          </table:table-cell>
          <table:table-cell office:value-type="float" office:value="-925000" table:style-name="ce21">
            <text:p>-925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20.30.950 - Riserva - Sterilizzazione quote ammortamento ex CO-FI</text:p>
          </table:table-cell>
          <table:table-cell office:value-type="float" office:value="34983396.149999999" table:style-name="ce20">
            <text:p>34.983.396,15<text:s/></text:p>
          </table:table-cell>
          <table:table-cell office:value-type="float" office:value="33124471.710000001" table:style-name="ce21">
            <text:p>33.124.471,71</text:p>
          </table:table-cell>
          <table:table-cell office:value-type="float" office:value="-1858924.4399999976" table:style-name="ce21">
            <text:p>-1.858.924,4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55893277.039999999" table:style-name="ce24">
            <text:p>55.893.277,04<text:s/></text:p>
          </table:table-cell>
          <table:table-cell office:value-type="float" office:value="53199352.600000001" table:style-name="ce24">
            <text:p>53.199.352,60<text:s/></text:p>
          </table:table-cell>
          <table:table-cell office:value-type="float" office:value="-2693924.4399999976" table:style-name="ce24">
            <text:p>-2.693.924,44<text:s/>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PATRIMONIO <text:s/>VINCOLATO</text:p>
          </table:table-cell>
          <table:table-cell office:value-type="float" office:value="88536947.539999992" table:style-name="ce28">
            <text:p>88.536.947,54<text:s/></text:p>
          </table:table-cell>
          <table:table-cell office:value-type="float" office:value="98350445.790000021" table:style-name="ce28">
            <text:p>98.350.445,79<text:s/></text:p>
          </table:table-cell>
          <table:table-cell office:value-type="float" office:value="9813498.2500000037" table:style-name="ce28">
            <text:p>9.813.498,25<text:s/>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A) PATRIMONIO NETTO - III - PATRIMONIO NON VINCOLATO - 2) Risultati gestionali relativi ad esercizi preceden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30.10 - RISULTATO GESTIONALE DI ESERCIZIO</text:p>
          </table:table-cell>
          <table:table-cell office:value-type="float" office:value="17308671.409999955" table:style-name="ce20">
            <text:p>17.308.671,41<text:s/></text:p>
          </table:table-cell>
          <table:table-cell office:value-type="float" office:value="2918988.31" table:style-name="ce21">
            <text:p>2.918.988,31</text:p>
          </table:table-cell>
          <table:table-cell office:value-type="float" office:value="-14389683.099999955" table:style-name="ce21">
            <text:p>-14.389.683,1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30.20 - RISULTATI GESTIONALI RELATIVI AD ESERCIZI PRECEDENTI CO-FI</text:p>
          </table:table-cell>
          <table:table-cell office:value-type="float" office:value="9997158.2899999991" table:style-name="ce20">
            <text:p>9.997.158,29<text:s/></text:p>
          </table:table-cell>
          <table:table-cell office:value-type="float" office:value="119125.29" table:style-name="ce21">
            <text:p>119.125,29</text:p>
          </table:table-cell>
          <table:table-cell office:value-type="float" office:value="-9878033" table:style-name="ce21">
            <text:p>-9.878.033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30.25 - RISULTATI GESTIONALI RELATIVI AD ESERCIZI PRECEDENTI</text:p>
          </table:table-cell>
          <table:table-cell office:value-type="float" office:value="0" table:style-name="ce20">
            <text:p>0,00<text:s/></text:p>
          </table:table-cell>
          <table:table-cell office:value-type="float" office:value="9573608.4000000004" table:style-name="ce20">
            <text:p>9.573.608,40<text:s/></text:p>
          </table:table-cell>
          <table:table-cell office:value-type="float" office:value="9573608.4000000004" table:style-name="ce36">
            <text:p>9.573.608,4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27305829.699999955" table:style-name="ce24">
            <text:p>27.305.829,70<text:s/></text:p>
          </table:table-cell>
          <table:table-cell office:value-type="float" office:value="12611722" table:style-name="ce24">
            <text:p>12.611.722,00<text:s/></text:p>
          </table:table-cell>
          <table:table-cell office:value-type="float" office:value="-14694107.699999956" table:style-name="ce38">
            <text:p>-14.694.107,70<text:s/>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A) PATRIMONIO NETTO - III - PATRIMONIO NON VINCOLATO - 3) Riserve statutari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10.30.30.010 - Riserve statutarie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PATRIMONIO NON VINCOLATO</text:p>
          </table:table-cell>
          <table:table-cell office:value-type="float" office:value="27305829.699999955" table:style-name="ce28">
            <text:p>27.305.829,70<text:s/></text:p>
          </table:table-cell>
          <table:table-cell office:value-type="float" office:value="12611722" table:style-name="ce28">
            <text:p>12.611.722,00<text:s/></text:p>
          </table:table-cell>
          <table:table-cell office:value-type="float" office:value="-14694107.699999956" table:style-name="ce39">
            <text:p>-14.694.107,70<text:s/>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PATRIMONIO NETTO</text:p>
          </table:table-cell>
          <table:table-cell office:value-type="float" office:value="127748563.26999992" table:style-name="ce28">
            <text:p>127.748.563,27<text:s/></text:p>
          </table:table-cell>
          <table:table-cell office:value-type="float" office:value="127727953.82000002" table:style-name="ce28">
            <text:p>127.727.953,82<text:s/></text:p>
          </table:table-cell>
          <table:table-cell office:value-type="float" office:value="-20609.449999915436" table:style-name="ce39">
            <text:p>-20.609,45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SSIVO - B) FONDI PER RISCHI E ONER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10.010 - Fondo svalutazione crediti</text:p>
          </table:table-cell>
          <table:table-cell office:value-type="float" office:value="1186341.53" table:style-name="ce20">
            <text:p>1.186.341,53<text:s/></text:p>
          </table:table-cell>
          <table:table-cell office:value-type="float" office:value="1188287.8700000001" table:style-name="ce21">
            <text:p>1.188.287,87</text:p>
          </table:table-cell>
          <table:table-cell office:value-type="float" office:value="1946.3400000000838" table:style-name="ce21">
            <text:p>1.946,3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10.030 - Fondo rischio azioni risarcitorie per attivitA' contrattuale e contenzioso</text:p>
          </table:table-cell>
          <table:table-cell office:value-type="float" office:value="4179560" table:style-name="ce20">
            <text:p>4.179.560,00<text:s/></text:p>
          </table:table-cell>
          <table:table-cell office:value-type="float" office:value="4829560" table:style-name="ce21">
            <text:p>4.829.560,00</text:p>
          </table:table-cell>
          <table:table-cell office:value-type="float" office:value="650000" table:style-name="ce21">
            <text:p>65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10.040 - Fondo rischi per garanzie prestate a terzi</text:p>
          </table:table-cell>
          <table:table-cell office:value-type="float" office:value="890000" table:style-name="ce20">
            <text:p>890.000,00<text:s/></text:p>
          </table:table-cell>
          <table:table-cell office:value-type="float" office:value="20000" table:style-name="ce21">
            <text:p>20.000,00</text:p>
          </table:table-cell>
          <table:table-cell office:value-type="float" office:value="-870000" table:style-name="ce21">
            <text:p>-87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10.050 - Fondo rischi su progetti rendicontati</text:p>
          </table:table-cell>
          <table:table-cell office:value-type="float" office:value="106744.48" table:style-name="ce20">
            <text:p>106.744,48<text:s/></text:p>
          </table:table-cell>
          <table:table-cell office:value-type="float" office:value="145518.48000000001" table:style-name="ce21">
            <text:p>145.518,48</text:p>
          </table:table-cell>
          <table:table-cell office:value-type="float" office:value="38774.000000000015" table:style-name="ce21">
            <text:p>38.774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10.01 - Fondo sussidi al personale tecnico-amministrativo 2013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10.02 - Fondo sussidi al personale tecnico-amministrativo 2014</text:p>
          </table:table-cell>
          <table:table-cell office:value-type="float" office:value="102452.99" table:style-name="ce20">
            <text:p>102.452,99<text:s/></text:p>
          </table:table-cell>
          <table:table-cell office:value-type="float" office:value="0" table:style-name="ce21">
            <text:p>0,00</text:p>
          </table:table-cell>
          <table:table-cell office:value-type="float" office:value="-102452.99" table:style-name="ce21">
            <text:p>-102.452,9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10.03 - Fondo sussidi al personale tecnico-amministrativo 2015</text:p>
          </table:table-cell>
          <table:table-cell office:value-type="float" office:value="0" table:style-name="ce20">
            <text:p>0,00<text:s/></text:p>
          </table:table-cell>
          <table:table-cell office:value-type="float" office:value="100314.89" table:style-name="ce21">
            <text:p>100.314,89</text:p>
          </table:table-cell>
          <table:table-cell office:value-type="float" office:value="100314.89" table:style-name="ce36">
            <text:p>100.314,8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20.01 - Fondo comune di Ateneo 2013</text:p>
          </table:table-cell>
          <table:table-cell office:value-type="float" office:value="69801.81" table:style-name="ce20">
            <text:p>69.801,81<text:s/></text:p>
          </table:table-cell>
          <table:table-cell office:value-type="float" office:value="65765.31" table:style-name="ce21">
            <text:p>65.765,31</text:p>
          </table:table-cell>
          <table:table-cell office:value-type="float" office:value="-4036.5" table:style-name="ce21">
            <text:p>-4.036,5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20.02 - Fondo comune di Ateneo 2014</text:p>
          </table:table-cell>
          <table:table-cell office:value-type="float" office:value="247568.36" table:style-name="ce20">
            <text:p>247.568,36<text:s/></text:p>
          </table:table-cell>
          <table:table-cell office:value-type="float" office:value="30513.77" table:style-name="ce21">
            <text:p>30.513,77</text:p>
          </table:table-cell>
          <table:table-cell office:value-type="float" office:value="-217054.59" table:style-name="ce21">
            <text:p>-217.054,5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20.03 - Fondo Comune di Ateneo 2015</text:p>
          </table:table-cell>
          <table:table-cell office:value-type="float" office:value="0" table:style-name="ce20">
            <text:p>0,00<text:s/></text:p>
          </table:table-cell>
          <table:table-cell office:value-type="float" office:value="209518.42" table:style-name="ce21">
            <text:p>209.518,42</text:p>
          </table:table-cell>
          <table:table-cell office:value-type="float" office:value="209518.42" table:style-name="ce36">
            <text:p>209.518,4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1 - Fondo gestione per conto INAIL <text:s/>2007</text:p>
          </table:table-cell>
          <table:table-cell office:value-type="float" office:value="60000" table:style-name="ce20">
            <text:p>60.000,00<text:s/>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2 - Fondo gestione per conto INAIL <text:s/>2008</text:p>
          </table:table-cell>
          <table:table-cell office:value-type="float" office:value="120000" table:style-name="ce20">
            <text:p>120.000,00<text:s/></text:p>
          </table:table-cell>
          <table:table-cell office:value-type="float" office:value="120000" table:style-name="ce21">
            <text:p>120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3 - Fondo gestione per conto INAIL <text:s/>2009</text:p>
          </table:table-cell>
          <table:table-cell office:value-type="float" office:value="130000" table:style-name="ce20">
            <text:p>130.000,00<text:s/></text:p>
          </table:table-cell>
          <table:table-cell office:value-type="float" office:value="130000" table:style-name="ce21">
            <text:p>130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4 - Fondo gestione per conto INAIL <text:s/>2010</text:p>
          </table:table-cell>
          <table:table-cell office:value-type="float" office:value="132000" table:style-name="ce20">
            <text:p>132.000,00<text:s/></text:p>
          </table:table-cell>
          <table:table-cell office:value-type="float" office:value="132000" table:style-name="ce21">
            <text:p>132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5 - Fondo gestione per conto INAIL <text:s/>2011</text:p>
          </table:table-cell>
          <table:table-cell office:value-type="float" office:value="142000" table:style-name="ce20">
            <text:p>142.000,00<text:s/></text:p>
          </table:table-cell>
          <table:table-cell office:value-type="float" office:value="142000" table:style-name="ce21">
            <text:p>142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6 - Fondo gestione per conto INAIL <text:s/>2012</text:p>
          </table:table-cell>
          <table:table-cell office:value-type="float" office:value="142000" table:style-name="ce20">
            <text:p>142.000,00<text:s/></text:p>
          </table:table-cell>
          <table:table-cell office:value-type="float" office:value="142000" table:style-name="ce21">
            <text:p>142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7 - Fondo gestione per conto INAIL <text:s/>2013</text:p>
          </table:table-cell>
          <table:table-cell office:value-type="float" office:value="145000" table:style-name="ce20">
            <text:p>145.000,00<text:s/></text:p>
          </table:table-cell>
          <table:table-cell office:value-type="float" office:value="145000" table:style-name="ce21">
            <text:p>145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8 - Fondo gestione per conto INAIL <text:s/>2014</text:p>
          </table:table-cell>
          <table:table-cell office:value-type="float" office:value="145000" table:style-name="ce20">
            <text:p>145.000,00<text:s/></text:p>
          </table:table-cell>
          <table:table-cell office:value-type="float" office:value="145000" table:style-name="ce21">
            <text:p>145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35.09 - Fondo gestione per conto INAIL <text:s/>2015</text:p>
          </table:table-cell>
          <table:table-cell office:value-type="float" office:value="0" table:style-name="ce20">
            <text:p>0,00<text:s/></text:p>
          </table:table-cell>
          <table:table-cell office:value-type="float" office:value="145000" table:style-name="ce21">
            <text:p>145.000,00</text:p>
          </table:table-cell>
          <table:table-cell office:value-type="float" office:value="145000" table:style-name="ce36">
            <text:p>145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40 - Fondo imposte e tasse</text:p>
          </table:table-cell>
          <table:table-cell office:value-type="float" office:value="623000" table:style-name="ce20">
            <text:p>623.000,00<text:s/></text:p>
          </table:table-cell>
          <table:table-cell office:value-type="float" office:value="623000" table:style-name="ce21">
            <text:p>623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41 - Fondo imposte differite</text:p>
          </table:table-cell>
          <table:table-cell office:value-type="float" office:value="219009.19" table:style-name="ce20">
            <text:p>219.009,19<text:s/></text:p>
          </table:table-cell>
          <table:table-cell office:value-type="float" office:value="267613.93" table:style-name="ce21">
            <text:p>267.613,93</text:p>
          </table:table-cell>
          <table:table-cell office:value-type="float" office:value="48604.739999999991" table:style-name="ce21">
            <text:p>48.604,7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050 - Fondo spese legali</text:p>
          </table:table-cell>
          <table:table-cell office:value-type="float" office:value="449200" table:style-name="ce20">
            <text:p>449.200,00<text:s/></text:p>
          </table:table-cell>
          <table:table-cell office:value-type="float" office:value="561451" table:style-name="ce21">
            <text:p>561.451,00</text:p>
          </table:table-cell>
          <table:table-cell office:value-type="float" office:value="112251" table:style-name="ce21">
            <text:p>112.251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20.10.20.901 - Fondo incarichi di insegnamento</text:p>
          </table:table-cell>
          <table:table-cell office:value-type="float" office:value="324647.90000000002" table:style-name="ce20">
            <text:p>324.647,90<text:s/></text:p>
          </table:table-cell>
          <table:table-cell office:value-type="float" office:value="324647.90000000002" table:style-name="ce21">
            <text:p>324.647,9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FONDI RISCHI ED ONERI</text:p>
          </table:table-cell>
          <table:table-cell office:value-type="float" office:value="9414326.2600000016" table:style-name="ce28">
            <text:p>9.414.326,26<text:s/></text:p>
          </table:table-cell>
          <table:table-cell office:value-type="float" office:value="9527191.5700000003" table:style-name="ce28">
            <text:p>9.527.191,57<text:s/></text:p>
          </table:table-cell>
          <table:table-cell office:value-type="float" office:value="112865.31000000014" table:style-name="ce39">
            <text:p>112.865,31<text:s/>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SSIVO - D) DEBITI (con separata indicazione, per ciascuna voce, degli importi esigibili oltre l'esercizio successivo) - 1) Mutui e Debiti verso banch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05.10.010 - Mutui CC.DD.PP.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05.20 - Debiti verso banche</text:p>
          </table:table-cell>
          <table:table-cell office:value-type="float" office:value="19080.45" table:style-name="ce20">
            <text:p>19.080,45<text:s/></text:p>
          </table:table-cell>
          <table:table-cell office:value-type="float" office:value="19553.810000000001" table:style-name="ce21">
            <text:p>19.553,81</text:p>
          </table:table-cell>
          <table:table-cell office:value-type="float" office:value="473.36000000000058" table:style-name="ce21">
            <text:p>473,3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9080.45" table:style-name="ce24">
            <text:p>19.080,45<text:s/></text:p>
          </table:table-cell>
          <table:table-cell office:value-type="float" office:value="19553.810000000001" table:style-name="ce25">
            <text:p>19.553,81</text:p>
          </table:table-cell>
          <table:table-cell office:value-type="float" office:value="473.36000000000058" table:style-name="ce25">
            <text:p>473,36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SSIVO - D) DEBITI (con separata indicazione, per ciascuna voce, degli importi esigibili oltre l'esercizio successivo) - 2) Debiti verso MIUR e altre Amministrazioni centr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10.10 - Debiti verso Miur</text:p>
          </table:table-cell>
          <table:table-cell office:value-type="float" office:value="0" table:style-name="ce20">
            <text:p>0,00<text:s/></text:p>
          </table:table-cell>
          <table:table-cell office:value-type="float" office:value="261238" table:style-name="ce21">
            <text:p>261.238,00</text:p>
          </table:table-cell>
          <table:table-cell office:value-type="float" office:value="261238" table:style-name="ce36">
            <text:p>261.238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10.90 - Debiti verso altre amministrazioni centrali</text:p>
          </table:table-cell>
          <table:table-cell office:value-type="float" office:value="230896.99" table:style-name="ce20">
            <text:p>230.896,99<text:s/></text:p>
          </table:table-cell>
          <table:table-cell office:value-type="float" office:value="303649.3" table:style-name="ce21">
            <text:p>303.649,30</text:p>
          </table:table-cell>
          <table:table-cell office:value-type="float" office:value="72752.31" table:style-name="ce21">
            <text:p>72.752,3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230896.99" table:style-name="ce24">
            <text:p>230.896,99<text:s/></text:p>
          </table:table-cell>
          <table:table-cell office:value-type="float" office:value="564887.30000000005" table:style-name="ce25">
            <text:p>564.887,30</text:p>
          </table:table-cell>
          <table:table-cell office:value-type="float" office:value="333990.31" table:style-name="ce25">
            <text:p>333.990,31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SSIVO - D) DEBITI (con separata indicazione, per ciascuna voce, degli importi esigibili oltre l'esercizio successivo) - 3) Debiti verso Regione e Province Autonome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15.10 - Debiti verso Regioni e Province Autonome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SSIVO - D) DEBITI (con separata indicazione, per ciascuna voce, degli importi esigibili oltre l'esercizio successivo) - 4) Debiti verso altre Amministrazioni loc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20.10 - Debiti verso altre amministrazioni locali</text:p>
          </table:table-cell>
          <table:table-cell office:value-type="float" office:value="116.59" table:style-name="ce20">
            <text:p>116,59<text:s/></text:p>
          </table:table-cell>
          <table:table-cell office:value-type="float" office:value="39635.089999999997" table:style-name="ce21">
            <text:p>39.635,09</text:p>
          </table:table-cell>
          <table:table-cell office:value-type="float" office:value="39518.5" table:style-name="ce21">
            <text:p>39.518,5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16.59" table:style-name="ce24">
            <text:p>116,59<text:s/></text:p>
          </table:table-cell>
          <table:table-cell office:value-type="float" office:value="39635.089999999997" table:style-name="ce25">
            <text:p>39.635,09</text:p>
          </table:table-cell>
          <table:table-cell office:value-type="float" office:value="39518.5" table:style-name="ce25">
            <text:p>39.518,50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SSIVO - D) DEBITI (con separata indicazione, per ciascuna voce, degli importi esigibili oltre l'esercizio successivo) - 5) Debiti verso l'Unione Europea e altri organismi Internazional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25.10 - Debiti verso UE</text:p>
          </table:table-cell>
          <table:table-cell office:value-type="float" office:value="4620.68" table:style-name="ce20">
            <text:p>4.620,68<text:s/></text:p>
          </table:table-cell>
          <table:table-cell office:value-type="float" office:value="3170.03" table:style-name="ce21">
            <text:p>3.170,03</text:p>
          </table:table-cell>
          <table:table-cell office:value-type="float" office:value="-1450.65" table:style-name="ce21">
            <text:p>-1.450,65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25.30 - Debiti verso organismi internazionali</text:p>
          </table:table-cell>
          <table:table-cell office:value-type="float" office:value="3844" table:style-name="ce20">
            <text:p>3.844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-3844" table:style-name="ce21">
            <text:p>-3.844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8464.68" table:style-name="ce24">
            <text:p>8.464,68<text:s/></text:p>
          </table:table-cell>
          <table:table-cell office:value-type="float" office:value="3170.03" table:style-name="ce25">
            <text:p>3.170,03</text:p>
          </table:table-cell>
          <table:table-cell office:value-type="float" office:value="-5294.65" table:style-name="ce25">
            <text:p>-5.294,65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D) DEBITI (con separata indicazione, per ciascuna voce, degli importi esigibili oltre l'esercizio successivo) - 6) Debiti verso Università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30.10 - Debiti verso UniversitA'</text:p>
          </table:table-cell>
          <table:table-cell office:value-type="float" office:value="135289.53" table:style-name="ce20">
            <text:p>135.289,53<text:s/></text:p>
          </table:table-cell>
          <table:table-cell office:value-type="float" office:value="76149.53" table:style-name="ce21">
            <text:p>76.149,53</text:p>
          </table:table-cell>
          <table:table-cell office:value-type="float" office:value="-59140" table:style-name="ce21">
            <text:p>-59.14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35289.53" table:style-name="ce24">
            <text:p>135.289,53<text:s/></text:p>
          </table:table-cell>
          <table:table-cell office:value-type="float" office:value="76149.53" table:style-name="ce25">
            <text:p>76.149,53</text:p>
          </table:table-cell>
          <table:table-cell office:value-type="float" office:value="-59140" table:style-name="ce25">
            <text:p>-59.14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SSIVO - D) DEBITI (con separata indicazione, per ciascuna voce, degli importi esigibili oltre l'esercizio successivo) - 7) Debiti verso studen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35.10 - Debiti verso studenti</text:p>
          </table:table-cell>
          <table:table-cell office:value-type="float" office:value="1350937.4" table:style-name="ce20">
            <text:p>1.350.937,40<text:s/></text:p>
          </table:table-cell>
          <table:table-cell office:value-type="float" office:value="163471.64000000001" table:style-name="ce21">
            <text:p>163.471,64</text:p>
          </table:table-cell>
          <table:table-cell office:value-type="float" office:value="-1187465.7599999998" table:style-name="ce21">
            <text:p>-1.187.465,7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1350937.4" table:style-name="ce24">
            <text:p>1.350.937,40<text:s/></text:p>
          </table:table-cell>
          <table:table-cell office:value-type="float" office:value="163471.64000000001" table:style-name="ce25">
            <text:p>163.471,64</text:p>
          </table:table-cell>
          <table:table-cell office:value-type="float" office:value="-1187465.7599999998" table:style-name="ce25">
            <text:p>-1.187.465,76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D) DEBITI (con separata indicazione, per ciascuna voce, degli importi esigibili oltre l'esercizio successivo) - 9) Debiti verso fornitor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45.10 - Debiti verso fornitori</text:p>
          </table:table-cell>
          <table:table-cell office:value-type="float" office:value="2827744.29" table:style-name="ce20">
            <text:p>2.827.744,29<text:s/></text:p>
          </table:table-cell>
          <table:table-cell office:value-type="float" office:value="2254932.38" table:style-name="ce21">
            <text:p>2.254.932,38</text:p>
          </table:table-cell>
          <table:table-cell office:value-type="float" office:value="-572811.91000000015" table:style-name="ce21">
            <text:p>-572.811,9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45.20 - Fatture da ricevere</text:p>
          </table:table-cell>
          <table:table-cell office:value-type="float" office:value="548564.43999999994" table:style-name="ce20">
            <text:p>548.564,44<text:s/></text:p>
          </table:table-cell>
          <table:table-cell office:value-type="float" office:value="3621428.63" table:style-name="ce21">
            <text:p>3.621.428,63</text:p>
          </table:table-cell>
          <table:table-cell office:value-type="float" office:value="3072864.19" table:style-name="ce21">
            <text:p>3.072.864,1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3376308.73" table:style-name="ce24">
            <text:p>3.376.308,73<text:s/></text:p>
          </table:table-cell>
          <table:table-cell office:value-type="float" office:value="5876361.0099999998" table:style-name="ce25">
            <text:p>5.876.361,01</text:p>
          </table:table-cell>
          <table:table-cell office:value-type="float" office:value="2500052.2799999998" table:style-name="ce25">
            <text:p>2.500.052,28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D) DEBITI (con separata indicazione, per ciascuna voce, degli importi esigibili oltre l'esercizio successivo) - 10) Debiti verso dipenden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0 - Debiti verso personale</text:p>
          </table:table-cell>
          <table:table-cell office:value-type="float" office:value="2089161.09" table:style-name="ce20">
            <text:p>2.089.161,09<text:s/></text:p>
          </table:table-cell>
          <table:table-cell office:value-type="float" office:value="2629133.6800000002" table:style-name="ce21">
            <text:p>2.629.133,68</text:p>
          </table:table-cell>
          <table:table-cell office:value-type="float" office:value="539972.59000000008" table:style-name="ce21">
            <text:p>539.972,5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1.001 - Debiti verso personale per fondo miglioramento 2012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1.002 - Debiti verso personale per fondo miglioramento 2013</text:p>
          </table:table-cell>
          <table:table-cell office:value-type="float" office:value="1311856.6599999999" table:style-name="ce20">
            <text:p>1.311.856,66<text:s/></text:p>
          </table:table-cell>
          <table:table-cell office:value-type="float" office:value="536013.35" table:style-name="ce21">
            <text:p>536.013,35</text:p>
          </table:table-cell>
          <table:table-cell office:value-type="float" office:value="-775843.30999999994" table:style-name="ce21">
            <text:p>-775.843,3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1.003 - Debiti verso personale per fondo miglioramento 2014</text:p>
          </table:table-cell>
          <table:table-cell office:value-type="float" office:value="837069.68" table:style-name="ce20">
            <text:p>837.069,68<text:s/></text:p>
          </table:table-cell>
          <table:table-cell office:value-type="float" office:value="837069.68" table:style-name="ce21">
            <text:p>837.069,68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1.004 - Debiti verso personale per fondo miglioramento 2015</text:p>
          </table:table-cell>
          <table:table-cell office:value-type="float" office:value="0" table:style-name="ce20">
            <text:p>0,00<text:s/></text:p>
          </table:table-cell>
          <table:table-cell office:value-type="float" office:value="1035235.72" table:style-name="ce21">
            <text:p>1.035.235,72</text:p>
          </table:table-cell>
          <table:table-cell office:value-type="float" office:value="1035235.72" table:style-name="ce36">
            <text:p>1.035.235,7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2.002 - Debiti verso personale per straordinario 2013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2.003 - Debiti verso personale per straordinario 2014</text:p>
          </table:table-cell>
          <table:table-cell office:value-type="float" office:value="102176.7" table:style-name="ce20">
            <text:p>102.176,70<text:s/></text:p>
          </table:table-cell>
          <table:table-cell office:value-type="float" office:value="0" table:style-name="ce21">
            <text:p>0,00</text:p>
          </table:table-cell>
          <table:table-cell office:value-type="float" office:value="-102176.7" table:style-name="ce21">
            <text:p>-102.176,7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2.004 - Debiti verso personale per straordinario 2015</text:p>
          </table:table-cell>
          <table:table-cell office:value-type="float" office:value="0" table:style-name="ce20">
            <text:p>0,00<text:s/></text:p>
          </table:table-cell>
          <table:table-cell office:value-type="float" office:value="65608.38" table:style-name="ce21">
            <text:p>65.608,38</text:p>
          </table:table-cell>
          <table:table-cell office:value-type="float" office:value="65608.38" table:style-name="ce36">
            <text:p>65.608,38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3 - Debiti verso personale per fondo di garanzia</text:p>
          </table:table-cell>
          <table:table-cell office:value-type="float" office:value="0" table:style-name="ce20">
            <text:p>0,00<text:s/></text:p>
          </table:table-cell>
          <table:table-cell office:value-type="float" office:value="113.79" table:style-name="ce21">
            <text:p>113,79</text:p>
          </table:table-cell>
          <table:table-cell office:value-type="float" office:value="113.79" table:style-name="ce36">
            <text:p>113,7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0.15 - Debiti verso personale per ferie e permessi non goduti</text:p>
          </table:table-cell>
          <table:table-cell office:value-type="float" office:value="721833.52" table:style-name="ce20">
            <text:p>721.833,52<text:s/></text:p>
          </table:table-cell>
          <table:table-cell office:value-type="float" office:value="215516.89" table:style-name="ce21">
            <text:p>215.516,89</text:p>
          </table:table-cell>
          <table:table-cell office:value-type="float" office:value="-506316.63" table:style-name="ce21">
            <text:p>-506.316,63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5062097.6500000004" table:style-name="ce24">
            <text:p>5.062.097,65<text:s/></text:p>
          </table:table-cell>
          <table:table-cell office:value-type="float" office:value="5318691.49" table:style-name="ce25">
            <text:p>5.318.691,49</text:p>
          </table:table-cell>
          <table:table-cell office:value-type="float" office:value="256593.83999999985" table:style-name="ce37">
            <text:p>256.593,84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6">
            <text:p>PASSIVO - D) DEBITI (con separata indicazione, per ciascuna voce, degli importi esigibili oltre l'esercizio successivo) - 11) Debiti verso società o enti controllati</text:p>
          </table:table-cell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55.30 - Debiti verso altre societA' ed enti</text:p>
          </table:table-cell>
          <table:table-cell office:value-type="float" office:value="0" table:style-name="ce20">
            <text:p>0,00<text:s/></text:p>
          </table:table-cell>
          <table:table-cell office:value-type="float" office:value="506" table:style-name="ce21">
            <text:p>506,00</text:p>
          </table:table-cell>
          <table:table-cell office:value-type="float" office:value="506" table:style-name="ce21">
            <text:p>506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506" table:style-name="ce24">
            <text:p>506,00<text:s/></text:p>
          </table:table-cell>
          <table:table-cell office:value-type="float" office:value="506" table:style-name="ce24">
            <text:p>506,00<text:s/>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D) DEBITI (con separata indicazione, per ciascuna voce, degli importi esigibili oltre l'esercizio successivo) - 12) Debiti altri debi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10 - IVA a debito</text:p>
          </table:table-cell>
          <table:table-cell office:value-type="float" office:value="38444.480000000003" table:style-name="ce20">
            <text:p>38.444,48<text:s/></text:p>
          </table:table-cell>
          <table:table-cell office:value-type="float" office:value="13789.96" table:style-name="ce21">
            <text:p>13.789,96</text:p>
          </table:table-cell>
          <table:table-cell office:value-type="float" office:value="-24654.520000000004" table:style-name="ce21">
            <text:p>-24.654,5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20 - Debiti verso Erario per IVA istituzionale intra/extra UE</text:p>
          </table:table-cell>
          <table:table-cell office:value-type="float" office:value="3631.25" table:style-name="ce20">
            <text:p>3.631,25<text:s/></text:p>
          </table:table-cell>
          <table:table-cell office:value-type="float" office:value="26070.6" table:style-name="ce21">
            <text:p>26.070,60</text:p>
          </table:table-cell>
          <table:table-cell office:value-type="float" office:value="22439.35" table:style-name="ce21">
            <text:p>22.439,35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30 - Debiti verso Erario per IVA istituzionale intra/extra UE c/ liquidazione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40 - Debiti verso Erario per IVA commerciale</text:p>
          </table:table-cell>
          <table:table-cell office:value-type="float" office:value="74992.3" table:style-name="ce20">
            <text:p>74.992,30<text:s/></text:p>
          </table:table-cell>
          <table:table-cell office:value-type="float" office:value="0" table:style-name="ce21">
            <text:p>0,00</text:p>
          </table:table-cell>
          <table:table-cell office:value-type="float" office:value="-74992.3" table:style-name="ce21">
            <text:p>-74.992,3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50 - Debiti verso Erario per IVA commerciale c/ liquidazione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51 - Debiti verso Erario per Iva split payment</text:p>
          </table:table-cell>
          <table:table-cell office:value-type="float" office:value="0" table:style-name="ce20">
            <text:p>0,00<text:s/></text:p>
          </table:table-cell>
          <table:table-cell office:value-type="float" office:value="470288.9" table:style-name="ce21">
            <text:p>470.288,90</text:p>
          </table:table-cell>
          <table:table-cell office:value-type="float" office:value="470288.9" table:style-name="ce36">
            <text:p>470.288,9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52 - Debiti verso Erario per Iva split payment c/liquidazione</text:p>
          </table:table-cell>
          <table:table-cell office:value-type="float" office:value="0" table:style-name="ce20">
            <text:p>0,00<text:s/></text:p>
          </table:table-cell>
          <table:table-cell office:value-type="float" office:value="386032.05" table:style-name="ce21">
            <text:p>386.032,05</text:p>
          </table:table-cell>
          <table:table-cell office:value-type="float" office:value="386032.05" table:style-name="ce36">
            <text:p>386.032,05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60 - Debiti verso Erario per IRPEF</text:p>
          </table:table-cell>
          <table:table-cell office:value-type="float" office:value="2207361.35" table:style-name="ce20">
            <text:p>2.207.361,35<text:s/></text:p>
          </table:table-cell>
          <table:table-cell office:value-type="float" office:value="2177659.66" table:style-name="ce21">
            <text:p>2.177.659,66</text:p>
          </table:table-cell>
          <table:table-cell office:value-type="float" office:value="-29701.689999999944" table:style-name="ce21">
            <text:p>-29.701,6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70 - Debiti verso Erario per IRPEF c/ liquidazione</text:p>
          </table:table-cell>
          <table:table-cell office:value-type="float" office:value="454838.92" table:style-name="ce20">
            <text:p>454.838,92<text:s/></text:p>
          </table:table-cell>
          <table:table-cell office:value-type="float" office:value="865433.83" table:style-name="ce21">
            <text:p>865.433,83</text:p>
          </table:table-cell>
          <table:table-cell office:value-type="float" office:value="410594.91" table:style-name="ce21">
            <text:p>410.594,9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80 - Debiti verso Erario per IRAP</text:p>
          </table:table-cell>
          <table:table-cell office:value-type="float" office:value="656474.35" table:style-name="ce20">
            <text:p>656.474,35<text:s/></text:p>
          </table:table-cell>
          <table:table-cell office:value-type="float" office:value="651790.74" table:style-name="ce21">
            <text:p>651.790,74</text:p>
          </table:table-cell>
          <table:table-cell office:value-type="float" office:value="-4683.609999999986" table:style-name="ce21">
            <text:p>-4.683,61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090 - Debiti verso Erario per IRAP c/ liquidazione</text:p>
          </table:table-cell>
          <table:table-cell office:value-type="float" office:value="0" table:style-name="ce20">
            <text:p>0,00<text:s/></text:p>
          </table:table-cell>
          <table:table-cell office:value-type="float" office:value="6400.85" table:style-name="ce21">
            <text:p>6.400,85</text:p>
          </table:table-cell>
          <table:table-cell office:value-type="float" office:value="6400.85" table:style-name="ce21">
            <text:p>6.400,85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100 - Debiti verso Erario per IRES</text:p>
          </table:table-cell>
          <table:table-cell office:value-type="float" office:value="51431" table:style-name="ce20">
            <text:p>51.431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-51431" table:style-name="ce21">
            <text:p>-51.431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120 - Debiti verso Erario per altre imposte</text:p>
          </table:table-cell>
          <table:table-cell office:value-type="float" office:value="471470" table:style-name="ce20">
            <text:p>471.470,00<text:s/></text:p>
          </table:table-cell>
          <table:table-cell office:value-type="float" office:value="1227470" table:style-name="ce21">
            <text:p>1.227.470,00</text:p>
          </table:table-cell>
          <table:table-cell office:value-type="float" office:value="756000" table:style-name="ce21">
            <text:p>756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140 - Debiti verso Erario per bollo virtuale</text:p>
          </table:table-cell>
          <table:table-cell office:value-type="float" office:value="34060" table:style-name="ce20">
            <text:p>34.060,00<text:s/></text:p>
          </table:table-cell>
          <table:table-cell office:value-type="float" office:value="18844" table:style-name="ce21">
            <text:p>18.844,00</text:p>
          </table:table-cell>
          <table:table-cell office:value-type="float" office:value="-15216" table:style-name="ce21">
            <text:p>-15.216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150 - Debiti verso Erario per bollo virtuale c/ liquidazione</text:p>
          </table:table-cell>
          <table:table-cell office:value-type="float" office:value="318" table:style-name="ce20">
            <text:p>318,00<text:s/></text:p>
          </table:table-cell>
          <table:table-cell office:value-type="float" office:value="350" table:style-name="ce21">
            <text:p>350,00</text:p>
          </table:table-cell>
          <table:table-cell office:value-type="float" office:value="32" table:style-name="ce21">
            <text:p>32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160 - Debiti verso Regione per tassa regionale</text:p>
          </table:table-cell>
          <table:table-cell office:value-type="float" office:value="78274.39" table:style-name="ce20">
            <text:p>78.274,39<text:s/></text:p>
          </table:table-cell>
          <table:table-cell office:value-type="float" office:value="45654.39" table:style-name="ce21">
            <text:p>45.654,39</text:p>
          </table:table-cell>
          <table:table-cell office:value-type="float" office:value="-32620" table:style-name="ce21">
            <text:p>-32.62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05.170 - Debiti verso Regione per tassa regionale c/ liquidazione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10.010 - Debiti verso istituti previdenziali</text:p>
          </table:table-cell>
          <table:table-cell office:value-type="float" office:value="2879914.69" table:style-name="ce20">
            <text:p>2.879.914,69<text:s/></text:p>
          </table:table-cell>
          <table:table-cell office:value-type="float" office:value="2946444.18" table:style-name="ce21">
            <text:p>2.946.444,18</text:p>
          </table:table-cell>
          <table:table-cell office:value-type="float" office:value="66529.490000000224" table:style-name="ce21">
            <text:p>66.529,49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10.020 - Debiti verso istituti previdenziali c/ liquidazione</text:p>
          </table:table-cell>
          <table:table-cell office:value-type="float" office:value="723684.14" table:style-name="ce20">
            <text:p>723.684,14<text:s/></text:p>
          </table:table-cell>
          <table:table-cell office:value-type="float" office:value="1057647.8600000001" table:style-name="ce21">
            <text:p>1.057.647,86</text:p>
          </table:table-cell>
          <table:table-cell office:value-type="float" office:value="333963.72000000009" table:style-name="ce21">
            <text:p>333.963,7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10.030 - Debiti verso istituti assistenziali</text:p>
          </table:table-cell>
          <table:table-cell office:value-type="float" office:value="581402.14" table:style-name="ce20">
            <text:p>581.402,14<text:s/></text:p>
          </table:table-cell>
          <table:table-cell office:value-type="float" office:value="593527.31000000006" table:style-name="ce21">
            <text:p>593.527,31</text:p>
          </table:table-cell>
          <table:table-cell office:value-type="float" office:value="12125.170000000042" table:style-name="ce21">
            <text:p>12.125,1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10.040 - Debiti verso istituti assistenziali c/ liquidazione</text:p>
          </table:table-cell>
          <table:table-cell office:value-type="float" office:value="14690.6" table:style-name="ce20">
            <text:p>14.690,60<text:s/></text:p>
          </table:table-cell>
          <table:table-cell office:value-type="float" office:value="20492.07" table:style-name="ce21">
            <text:p>20.492,07</text:p>
          </table:table-cell>
          <table:table-cell office:value-type="float" office:value="5801.4699999999993" table:style-name="ce21">
            <text:p>5.801,4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15 - Debiti per depositi cauzionali</text:p>
          </table:table-cell>
          <table:table-cell office:value-type="float" office:value="0" table:style-name="ce20">
            <text:p>0,00<text:s/></text:p>
          </table:table-cell>
          <table:table-cell office:value-type="float" office:value="3905.37" table:style-name="ce21">
            <text:p>3.905,37</text:p>
          </table:table-cell>
          <table:table-cell office:value-type="float" office:value="3905.37" table:style-name="ce21">
            <text:p>3.905,3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20 - Debiti verso Economo</text:p>
          </table:table-cell>
          <table:table-cell office:value-type="float" office:value="786.8" table:style-name="ce20">
            <text:p>786,80<text:s/></text:p>
          </table:table-cell>
          <table:table-cell office:value-type="float" office:value="0" table:style-name="ce21">
            <text:p>0,00</text:p>
          </table:table-cell>
          <table:table-cell office:value-type="float" office:value="-786.8" table:style-name="ce21">
            <text:p>-786,8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25 - Debiti per ritenute extraerariali</text:p>
          </table:table-cell>
          <table:table-cell office:value-type="float" office:value="56406.1" table:style-name="ce20">
            <text:p>56.406,10<text:s/></text:p>
          </table:table-cell>
          <table:table-cell office:value-type="float" office:value="153960.54" table:style-name="ce21">
            <text:p>153.960,54</text:p>
          </table:table-cell>
          <table:table-cell office:value-type="float" office:value="97554.44" table:style-name="ce21">
            <text:p>97.554,4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30 - Debiti per ritenute extraerariali c/ liquidazione</text:p>
          </table:table-cell>
          <table:table-cell office:value-type="float" office:value="44483.97" table:style-name="ce20">
            <text:p>44.483,97<text:s/></text:p>
          </table:table-cell>
          <table:table-cell office:value-type="float" office:value="88520.99" table:style-name="ce21">
            <text:p>88.520,99</text:p>
          </table:table-cell>
          <table:table-cell office:value-type="float" office:value="44037.020000000004" table:style-name="ce21">
            <text:p>44.037,0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35 - Debiti verso professionisti</text:p>
          </table:table-cell>
          <table:table-cell office:value-type="float" office:value="162145.37" table:style-name="ce20">
            <text:p>162.145,37<text:s/></text:p>
          </table:table-cell>
          <table:table-cell office:value-type="float" office:value="320770.45" table:style-name="ce21">
            <text:p>320.770,45</text:p>
          </table:table-cell>
          <table:table-cell office:value-type="float" office:value="158625.08000000002" table:style-name="ce21">
            <text:p>158.625,08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60 - Debiti verso altri soggetti pubblici</text:p>
          </table:table-cell>
          <table:table-cell office:value-type="float" office:value="11776.24" table:style-name="ce20">
            <text:p>11.776,24<text:s/></text:p>
          </table:table-cell>
          <table:table-cell office:value-type="float" office:value="165029.9" table:style-name="ce21">
            <text:p>165.029,90</text:p>
          </table:table-cell>
          <table:table-cell office:value-type="float" office:value="153253.66" table:style-name="ce21">
            <text:p>153.253,66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40.90.80 - Debiti verso altri soggetti privati</text:p>
          </table:table-cell>
          <table:table-cell office:value-type="float" office:value="130896.48" table:style-name="ce20">
            <text:p>130.896,48<text:s/></text:p>
          </table:table-cell>
          <table:table-cell office:value-type="float" office:value="172490.12" table:style-name="ce21">
            <text:p>172.490,12</text:p>
          </table:table-cell>
          <table:table-cell office:value-type="float" office:value="41593.64" table:style-name="ce21">
            <text:p>41.593,64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8677482.5699999984" table:style-name="ce24">
            <text:p>8.677.482,57<text:s/></text:p>
          </table:table-cell>
          <table:table-cell office:value-type="float" office:value="11412573.769999998" table:style-name="ce25">
            <text:p>11.412.573,77</text:p>
          </table:table-cell>
          <table:table-cell office:value-type="float" office:value="2735091.2000000011" table:style-name="ce25">
            <text:p>2.735.091,20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DEBITI</text:p>
          </table:table-cell>
          <table:table-cell office:value-type="float" office:value="18860674.589999996" table:style-name="ce28">
            <text:p>18.860.674,59<text:s/></text:p>
          </table:table-cell>
          <table:table-cell office:value-type="float" office:value="23474999.669999998" table:style-name="ce28">
            <text:p>23.474.999,67<text:s/></text:p>
          </table:table-cell>
          <table:table-cell office:value-type="float" office:value="4614325.0800000019" table:style-name="ce39">
            <text:p>4.614.325,08<text:s/>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E) RATEI E RISCONTI PASSIVI E CONTRIBUTI AGLI INVESTIMENTI - e1) Risconti per progetti e ricerche in corso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table:style-name="ce15"/>
          <table:table-cell office:value-type="string" table:style-name="ce19">
            <text:p>CG.PA.50.10.10 - Risconti passivi per progetti e ricerche in corso</text:p>
          </table:table-cell>
          <table:table-cell office:value-type="float" office:value="28622338.93" table:style-name="ce20">
            <text:p>28.622.338,93<text:s/></text:p>
          </table:table-cell>
          <table:table-cell office:value-type="float" office:value="29565118.09" table:style-name="ce21">
            <text:p>29.565.118,09</text:p>
          </table:table-cell>
          <table:table-cell office:value-type="float" office:value="942779.16000000015" table:style-name="ce21">
            <text:p>942.779,16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3">
            <text:p>TOTALE</text:p>
          </table:table-cell>
          <table:table-cell office:value-type="float" office:value="28622338.93" table:style-name="ce24">
            <text:p>28.622.338,93<text:s/></text:p>
          </table:table-cell>
          <table:table-cell office:value-type="float" office:value="29565118.09" table:style-name="ce25">
            <text:p>29.565.118,09</text:p>
          </table:table-cell>
          <table:table-cell office:value-type="float" office:value="942779.16000000015" table:style-name="ce25">
            <text:p>942.779,16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PASSIVO - E) RATEI E RISCONTI PASSIVI E CONTRIBUTI AGLI INVESTIMENTI - e2) Contributi agli investiment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CG.PA.50.20.10.010.01 - Risconti passivi per contributi agli investimenti - Fondi MIUR edilizia universitaria <text:s/>sisma maggio 2012</text:p>
          </table:table-cell>
          <table:table-cell office:value-type="float" office:value="10003146" table:style-name="ce20">
            <text:p>10.003.146,00<text:s/></text:p>
          </table:table-cell>
          <table:table-cell office:value-type="float" office:value="10003146" table:style-name="ce21">
            <text:p>10.003.146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CG.PA.50.20.10.010.02 - Risconti passivi per contributi agli investimenti - Fondi Regione Emilia Romagna sisma maggio 2012 piano regionale OO PP 2013-2014</text:p>
          </table:table-cell>
          <table:table-cell office:value-type="float" office:value="20000000" table:style-name="ce20">
            <text:p>20.000.000,00<text:s/>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CG.PA.50.20.10.010.03 - Risconti passivi per contributi agli investimenti - Fondi Comune di Ferrara risarcimento assicurativo sisma maggio 2012</text:p>
          </table:table-cell>
          <table:table-cell office:value-type="float" office:value="2965892.83" table:style-name="ce20">
            <text:p>2.965.892,83<text:s/></text:p>
          </table:table-cell>
          <table:table-cell office:value-type="float" office:value="2965892.83" table:style-name="ce21">
            <text:p>2.965.892,83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CG.PA.50.20.10.010.04 - Risconti passivi per contributi agli investimenti - Fondi Miur Palazzo Strozzi</text:p>
          </table:table-cell>
          <table:table-cell office:value-type="float" office:value="1376318.43" table:style-name="ce20">
            <text:p>1.376.318,43<text:s/></text:p>
          </table:table-cell>
          <table:table-cell office:value-type="float" office:value="1376318.43" table:style-name="ce21">
            <text:p>1.376.318,43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CG.PA.50.20.10.010.05 - Risconti passivi per contributi agli investimenti - Fondi POR FESR 2007/2013 Tecnopolo Animal Facility</text:p>
          </table:table-cell>
          <table:table-cell office:value-type="float" office:value="1319500" table:style-name="ce20">
            <text:p>1.319.500,00<text:s/></text:p>
          </table:table-cell>
          <table:table-cell office:value-type="float" office:value="1319500" table:style-name="ce21">
            <text:p>1.319.50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CG.PA.50.20.10.010.07 - Risconti passivi per contributi agli investimenti - POR FESR 2007/2015 FE06 Terra &amp; AcquaTech</text:p>
          </table:table-cell>
          <table:table-cell office:value-type="float" office:value="0" table:style-name="ce20">
            <text:p>0,00<text:s/></text:p>
          </table:table-cell>
          <table:table-cell office:value-type="float" office:value="383332" table:style-name="ce21">
            <text:p>383.332,00</text:p>
          </table:table-cell>
          <table:table-cell office:value-type="float" office:value="383332" table:style-name="ce36">
            <text:p>383.332,00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9">
            <text:p>CG.PA.50.20.10.010.08 - Risconti passivi per contributi agli investimenti - Sopravvenienza attiva acquisto Palazzo Strozzi</text:p>
          </table:table-cell>
          <table:table-cell office:value-type="float" office:value="0" table:style-name="ce20">
            <text:p>0,00<text:s/></text:p>
          </table:table-cell>
          <table:table-cell office:value-type="float" office:value="5020177.29" table:style-name="ce21">
            <text:p>5.020.177,29</text:p>
          </table:table-cell>
          <table:table-cell office:value-type="float" office:value="5020177.29" table:style-name="ce36">
            <text:p>5.020.177,29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9">
            <text:p>CG.PA.50.20.10.010.99 - Altri risconti passivi per contributi agli investimenti</text:p>
          </table:table-cell>
          <table:table-cell office:value-type="float" office:value="267195.34000000003" table:style-name="ce20">
            <text:p>267.195,34<text:s/></text:p>
          </table:table-cell>
          <table:table-cell office:value-type="float" office:value="267195.34000000003" table:style-name="ce21">
            <text:p>267.195,34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35932052.600000001" table:style-name="ce24">
            <text:p>35.932.052,60<text:s/></text:p>
          </table:table-cell>
          <table:table-cell office:value-type="float" office:value="41335561.890000001" table:style-name="ce24">
            <text:p>41.335.561,89<text:s/></text:p>
          </table:table-cell>
          <table:table-cell office:value-type="float" office:value="5403509.29" table:style-name="ce38">
            <text:p>5.403.509,29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SSIVO - E) RATEI E RISCONTI PASSIVI E CONTRIBUTI AGLI INVESTIMENTI - e3) Altri ratei e risconti passivi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50.30.01 - Risconti passivi contribuzioni studenti corsi di laurea</text:p>
          </table:table-cell>
          <table:table-cell office:value-type="float" office:value="13991743.33" table:style-name="ce20">
            <text:p>13.991.743,33<text:s/></text:p>
          </table:table-cell>
          <table:table-cell office:value-type="float" office:value="14396815.75" table:style-name="ce21">
            <text:p>14.396.815,75</text:p>
          </table:table-cell>
          <table:table-cell office:value-type="float" office:value="405072.41999999993" table:style-name="ce21">
            <text:p>405.072,42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50.30.10 - Altri risconti passivi</text:p>
          </table:table-cell>
          <table:table-cell office:value-type="float" office:value="16768261.960000001" table:style-name="ce20">
            <text:p>16.768.261,96<text:s/></text:p>
          </table:table-cell>
          <table:table-cell office:value-type="float" office:value="18078543.629999999" table:style-name="ce21">
            <text:p>18.078.543,63</text:p>
          </table:table-cell>
          <table:table-cell office:value-type="float" office:value="1310281.6699999981" table:style-name="ce21">
            <text:p>1.310.281,67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TOTALE</text:p>
          </table:table-cell>
          <table:table-cell office:value-type="float" office:value="30760005.289999999" table:style-name="ce24">
            <text:p>30.760.005,29<text:s/></text:p>
          </table:table-cell>
          <table:table-cell office:value-type="float" office:value="32475359.379999999" table:style-name="ce25">
            <text:p>32.475.359,38</text:p>
          </table:table-cell>
          <table:table-cell office:value-type="float" office:value="1715354.089999998" table:style-name="ce25">
            <text:p>1.715.354,09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 RATEI E RISCONTI PASSIVI</text:p>
          </table:table-cell>
          <table:table-cell office:value-type="float" office:value="95314396.819999993" table:style-name="ce28">
            <text:p>95.314.396,82<text:s/></text:p>
          </table:table-cell>
          <table:table-cell office:value-type="float" office:value="103376039.36" table:style-name="ce28">
            <text:p>103.376.039,36<text:s/></text:p>
          </table:table-cell>
          <table:table-cell office:value-type="float" office:value="8061642.5399999982" table:style-name="ce28">
            <text:p>8.061.642,54<text:s/>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27">
            <text:p>TOTALE PASSIVO</text:p>
          </table:table-cell>
          <table:table-cell office:value-type="float" office:value="251337960.93999991" table:style-name="ce28">
            <text:p>251.337.960,94<text:s/></text:p>
          </table:table-cell>
          <table:table-cell office:value-type="float" office:value="264106184.42000002" table:style-name="ce28">
            <text:p>264.106.184,42<text:s/></text:p>
          </table:table-cell>
          <table:table-cell office:value-type="float" office:value="12768223.480000086" table:style-name="ce28">
            <text:p>12.768.223,48<text:s/>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SSIVO - Conti d'ordine del passivo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70.10.10 - Garanzie prestate</text:p>
          </table:table-cell>
          <table:table-cell office:value-type="float" office:value="870000" table:style-name="ce20">
            <text:p>870.000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-870000" table:style-name="ce21">
            <text:p>-870.00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70.10.20 - Beni di terzi</text:p>
          </table:table-cell>
          <table:table-cell office:value-type="float" office:value="23062951.3431" table:style-name="ce20">
            <text:p>23.062.951,34<text:s/></text:p>
          </table:table-cell>
          <table:table-cell office:value-type="float" office:value="23062951.34" table:style-name="ce21">
            <text:p>23.062.951,34</text:p>
          </table:table-cell>
          <table:table-cell office:value-type="float" office:value="-3.1000003218650818E-3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9">
            <text:p>CG.PA.70.10.90 - Altri conti d'ordine</text:p>
          </table:table-cell>
          <table:table-cell office:value-type="float" office:value="1650375.3" table:style-name="ce20">
            <text:p>1.650.375,30<text:s/></text:p>
          </table:table-cell>
          <table:table-cell office:value-type="float" office:value="1650375.3" table:style-name="ce21">
            <text:p>1.650.375,3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31">
            <text:p>TOTALE</text:p>
          </table:table-cell>
          <table:table-cell office:value-type="float" office:value="25583326.643100001" table:style-name="ce28">
            <text:p>25.583.326,64<text:s/></text:p>
          </table:table-cell>
          <table:table-cell office:value-type="float" office:value="24713326.640000001" table:style-name="ce32">
            <text:p>24.713.326,64</text:p>
          </table:table-cell>
          <table:table-cell office:value-type="float" office:value="-870000.00310000032" table:style-name="ce32">
            <text:p>-870.000,00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1"/>
          <table:table-cell office:value-type="string" table:style-name="ce34">
            <text:p>controllo totale attivo e passivo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-7.2643160820007324E-8" table:style-name="ce35">
            <text:p>-0,00<text:s/>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34">
            <text:p>controllo conti d'ordine</text:p>
          </table:table-cell>
          <table:table-cell office:value-type="float" office:value="3.1000003218650818E-3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-3.1000003218650818E-3" table:style-name="ce35">
            <text:p>-0,00<text:s/></text:p>
          </table:table-cell>
          <table:table-cell table:number-columns-repeated="16379"/>
        </table:table-row>
        <table:table-row table:number-rows-repeated="1048259" table:style-name="ro1">
          <table:table-cell table:number-columns-repeated="16384"/>
        </table:table-row>
      </table:table>
      <table:table table:name="Rendiconto_Finanziario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0">
            <text:p>Rendiconto finanziario 2015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5">
            <text:p>1) FLUSSO MONETARIO (CASH FLOW) ASSORBITO/GENERATO DALLA GESTIONE CORRENT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4">
            <text:p>Risultato netto</text:p>
          </table:table-cell>
          <table:table-cell office:value-type="float" office:value="2918988.31" table:style-name="ce45">
            <text:p>2.918.988</text:p>
          </table:table-cell>
          <table:table-cell table:number-columns-repeated="16382"/>
        </table:table-row>
        <table:table-row table:style-name="ro1">
          <table:table-cell office:value-type="string" table:style-name="ce46">
            <text:p>Rettifica voci che non hanno avuto effetto sulla liquidità:</text:p>
          </table:table-cell>
          <table:table-cell table:style-name="ce47"/>
          <table:table-cell table:number-columns-repeated="16382"/>
        </table:table-row>
        <table:table-row table:style-name="ro1">
          <table:table-cell office:value-type="string" table:style-name="ce44">
            <text:p>AmmortamentI e Svalutazioni</text:p>
          </table:table-cell>
          <table:table-cell office:value-type="float" office:value="2674293.5300000003" table:style-name="ce48">
            <text:p>2.674.294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Variazione netta dei Fondi Rischi ed Oneri</text:p>
          </table:table-cell>
          <table:table-cell office:value-type="float" office:value="112865.31" table:style-name="ce45">
            <text:p>112.865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Variazione <text:s/>netta dal TFR</text:p>
          </table:table-cell>
          <table:table-cell office:value-type="float" office:value="0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Altre Rettifiche</text:p>
          </table:table-cell>
          <table:table-cell office:value-type="float" office:value="-7692144.8100000005" table:style-name="ce45">
            <text:p>-7.692.145</text:p>
          </table:table-cell>
          <table:table-cell table:number-columns-repeated="16382"/>
        </table:table-row>
        <table:table-row table:style-name="ro3">
          <table:table-cell office:value-type="string" table:style-name="ce49">
            <text:p>Totale flusso monetario (cash flow) assorbito/generato dalla variazione del capitale circolante</text:p>
          </table:table-cell>
          <table:table-cell office:value-type="float" office:value="-1985997.6600000011" table:style-name="ce50">
            <text:p>-1.985.998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6">
            <text:p>2) FLUSSO MONETARIO (CASH FLOW) ASSORBITO/GENERATO DALLE VARIAZIONI DEL CAPITALE CIRCOLANT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4">
            <text:p>Aumento/Diminuzione dei Crediti</text:p>
          </table:table-cell>
          <table:table-cell office:value-type="float" office:value="2356982.2400000002" table:style-name="ce45">
            <text:p>2.356.982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Aumento/Diminuzione delle Rimanenze</text:p>
          </table:table-cell>
          <table:table-cell office:value-type="float" office:value="3626.35" table:style-name="ce45">
            <text:p>3.626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Aumento/Diminuzione dei Debiti</text:p>
          </table:table-cell>
          <table:table-cell office:value-type="float" office:value="4352581.08" table:style-name="ce45">
            <text:p>4.352.581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Variazioni di altre voci del capitale circolante</text:p>
          </table:table-cell>
          <table:table-cell office:value-type="float" office:value="9685988.3599999994" table:style-name="ce45">
            <text:p>9.685.988</text:p>
          </table:table-cell>
          <table:table-cell table:number-columns-repeated="16382"/>
        </table:table-row>
        <table:table-row table:style-name="ro6">
          <table:table-cell office:value-type="string" table:style-name="ce53">
            <text:p>Totale flusso monetario (cash flow) assorbito/generato dalla variazione del capitale circolante</text:p>
          </table:table-cell>
          <table:table-cell office:value-type="float" office:value="16399178.029999999" table:style-name="ce50">
            <text:p>16.399.178</text:p>
          </table:table-cell>
          <table:table-cell table:number-columns-repeated="16382"/>
        </table:table-row>
        <table:table-row table:style-name="ro3">
          <table:table-cell office:value-type="string" table:style-name="ce54">
            <text:p>A) FLUSSO DI CASSA OPERATIVO (CASH FLOW) OPERATIVO (1+2)</text:p>
          </table:table-cell>
          <table:table-cell office:value-type="float" office:value="14413180.369999997" table:formula="msoxl:=B9+B15" table:style-name="ce55">
            <text:p>14.413.180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7">
            <text:p>INVESTIMENTI IN IMMOBILIZZAZION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4">
            <text:p>Materiali</text:p>
          </table:table-cell>
          <table:table-cell office:value-type="float" office:value="-10385803.030000001" table:style-name="ce48">
            <text:p>-10.385.803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Immateriali</text:p>
          </table:table-cell>
          <table:table-cell office:value-type="float" office:value="-779882.59" table:style-name="ce48">
            <text:p>-779.883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Finanziarie</text:p>
          </table:table-cell>
          <table:table-cell office:value-type="float" office:value="0" table:style-name="ce48">
            <text:p>0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7">
            <text:p>DISINVESTIMENTI IN IMMOBILIZZAZION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4">
            <text:p>Materiali</text:p>
          </table:table-cell>
          <table:table-cell office:value-type="float" office:value="0" table:style-name="ce58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Immateriali</text:p>
          </table:table-cell>
          <table:table-cell office:value-type="float" office:value="0" table:style-name="ce58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Finanziarie</text:p>
          </table:table-cell>
          <table:table-cell office:value-type="float" office:value="200.99" table:style-name="ce59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B) FLUSSO MONETARIO (CASH FLOW) DA ATTIVITA' DI INVESTIMENTO/DISINVESTIMENTO<text:s/></text:p>
          </table:table-cell>
          <table:table-cell office:value-type="float" office:value="-11165484.630000001" table:formula="msoxl:=SUM(B18:B24)" table:style-name="ce61">
            <text:p>-11.165.485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7">
            <text:p>ATTIVITA' DI FINANZIAMEN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4">
            <text:p>Aumento di Capitale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Variazione netta dei finanziamenti a medio e lungo termine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4">
            <text:p>C) FLUSSO MONETARIO (CASH FLOW) DI ATTIVITA' DI FINANZIAMENTO</text:p>
          </table:table-cell>
          <table:table-cell office:value-type="float" office:value="0" table:formula="msoxl:=SUM(B27:B28)" table:style-name="ce5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D) FLUSSO MONETARIO (CASH FLOW) DELL'ESERCIZIO (A+B+C)</text:p>
          </table:table-cell>
          <table:table-cell office:value-type="float" office:value="3247695.7399999965" table:formula="msoxl:=B16+B25+B29" table:style-name="ce64">
            <text:p>3.247.696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Disponbilità monetaria netta iniziale</text:p>
          </table:table-cell>
          <table:table-cell office:value-type="float" office:value="133767185.92" table:style-name="ce45">
            <text:p>133.767.186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Disponbilità monetaria netta finale</text:p>
          </table:table-cell>
          <table:table-cell office:value-type="float" office:value="137014881.55000001" table:style-name="ce45">
            <text:p>137.014.882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FLUSSO MONETARIO (CASH FLOW) DELL'ESERCIZIO (D)</text:p>
          </table:table-cell>
          <table:table-cell office:value-type="float" office:value="3247695.6300000101" table:formula="msoxl:=B32-B31" table:style-name="ce64">
            <text:p>3.247.696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6T08:08:05Z</meta:creation-date>
    <dc:date>2019-08-06T08:18:49Z</dc:date>
  </office:meta>
</office:document-meta>
</file>