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FFFFFF" fo:border-bottom="thin solid #FFFFFF" fo:border-left="none" fo:border-right="thin solid #FFFFFF" style:vertical-align="middle" fo:wrap-option="wrap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C0C0C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C0C0C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C0C0C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C0C0C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3.57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spanned="8" table:number-rows-spanned="1" table:style-name="ce2">
            <draw:frame draw:z-index="1" draw:id="id0" draw:style-name="a0" draw:name="Immagine 1" svg:x="0.0625in" svg:y="0.03125in" svg:width="2.10108in" svg:height="0.79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4">
            <text:p>Budget Unico di Ateneo di previsione 2023-202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3" table:number-rows-spanned="1" table:style-name="ce5">
            <text:p>Budget Economico - livello autorizzatori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6">
            <text:p>Riclassificato</text:p>
          </table:table-cell>
          <table:table-cell office:value-type="string" table:number-columns-spanned="2" table:number-rows-spanned="1" table:style-name="ce7">
            <text:p>Descrizione Riclassificato</text:p>
          </table:table-cell>
          <table:covered-table-cell/>
          <table:table-cell office:value-type="string" table:style-name="ce6">
            <text:p>Voce COAN</text:p>
          </table:table-cell>
          <table:table-cell office:value-type="string" table:number-columns-spanned="2" table:number-rows-spanned="1" table:style-name="ce7">
            <text:p>Descrizione Voce COAN</text:p>
          </table:table-cell>
          <table:covered-table-cell/>
          <table:table-cell office:value-type="string" table:style-name="ce6">
            <text:p>Unita Analitica</text:p>
          </table:table-cell>
          <table:table-cell office:value-type="string" table:number-columns-spanned="2" table:number-rows-spanned="1" table:style-name="ce7">
            <text:p>Descrizione Unita Analitica</text:p>
          </table:table-cell>
          <table:covered-table-cell/>
          <table:table-cell office:value-type="string" table:style-name="ce8">
            <text:p>Budget 2023</text:p>
          </table:table-cell>
          <table:table-cell office:value-type="string" table:style-name="ce8">
            <text:p>Budget 2024</text:p>
          </table:table-cell>
          <table:table-cell office:value-type="string" table:number-columns-spanned="2" table:number-rows-spanned="1" table:style-name="ce9">
            <text:p>Budget 202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</text:p>
          </table:table-cell>
          <table:table-cell office:value-type="string" table:number-columns-spanned="2" table:number-rows-spanned="1" table:style-name="ce11">
            <text:p>PROVENTI OPERATIVI</text:p>
          </table:table-cell>
          <table:covered-table-cell/>
          <table:table-cell table:number-columns-repeated="6" table:style-name="ce12"/>
          <table:table-cell office:value-type="float" office:value="192212500" table:style-name="ce13">
            <text:p>192.212.500,00</text:p>
          </table:table-cell>
          <table:table-cell office:value-type="float" office:value="189952000" table:style-name="ce13">
            <text:p>189.952.000,00</text:p>
          </table:table-cell>
          <table:table-cell office:value-type="float" office:value="188974000" table:number-columns-spanned="2" table:number-rows-spanned="1" table:style-name="ce14">
            <text:p>188.97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10</text:p>
          </table:table-cell>
          <table:table-cell office:value-type="string" table:number-columns-spanned="2" table:number-rows-spanned="1" table:style-name="ce11">
            <text:p>PROVENTI PROPRI</text:p>
          </table:table-cell>
          <table:covered-table-cell/>
          <table:table-cell table:number-columns-repeated="6" table:style-name="ce12"/>
          <table:table-cell office:value-type="float" office:value="33324500" table:style-name="ce13">
            <text:p>33.324.500,00</text:p>
          </table:table-cell>
          <table:table-cell office:value-type="float" office:value="31082500" table:style-name="ce13">
            <text:p>31.082.500,00</text:p>
          </table:table-cell>
          <table:table-cell office:value-type="float" office:value="29863000" table:number-columns-spanned="2" table:number-rows-spanned="1" table:style-name="ce14">
            <text:p>29.86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10.010</text:p>
          </table:table-cell>
          <table:table-cell office:value-type="string" table:number-columns-spanned="2" table:number-rows-spanned="1" table:style-name="ce11">
            <text:p>Proventi per la didattica</text:p>
          </table:table-cell>
          <table:covered-table-cell/>
          <table:table-cell table:number-columns-repeated="6" table:style-name="ce12"/>
          <table:table-cell office:value-type="float" office:value="25740000" table:style-name="ce13">
            <text:p>25.740.000,00</text:p>
          </table:table-cell>
          <table:table-cell office:value-type="float" office:value="25040000" table:style-name="ce13">
            <text:p>25.040.000,00</text:p>
          </table:table-cell>
          <table:table-cell office:value-type="float" office:value="25040000" table:number-columns-spanned="2" table:number-rows-spanned="1" table:style-name="ce14">
            <text:p>25.04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10</text:p>
          </table:table-cell>
          <table:table-cell office:value-type="string" table:number-columns-spanned="2" table:number-rows-spanned="1" table:style-name="ce16">
            <text:p>1) Proventi per la didattica</text:p>
          </table:table-cell>
          <table:covered-table-cell/>
          <table:table-cell office:value-type="string" table:style-name="ce15">
            <text:p>CA.PO.10.10.10.020</text:p>
          </table:table-cell>
          <table:table-cell office:value-type="string" table:number-columns-spanned="2" table:number-rows-spanned="1" table:style-name="ce16">
            <text:p>Contributi corsi di laurea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10</text:p>
          </table:table-cell>
          <table:table-cell office:value-type="string" table:number-columns-spanned="2" table:number-rows-spanned="1" table:style-name="ce16">
            <text:p>1) Proventi per la didattica</text:p>
          </table:table-cell>
          <table:covered-table-cell/>
          <table:table-cell office:value-type="string" table:style-name="ce15">
            <text:p>CA.PO.10.10.10.030</text:p>
          </table:table-cell>
          <table:table-cell office:value-type="string" table:number-columns-spanned="2" table:number-rows-spanned="1" table:style-name="ce16">
            <text:p>Contributi onnicomprensivi di laurea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2500000" table:style-name="ce17">
            <text:p>22.500.000,00</text:p>
          </table:table-cell>
          <table:table-cell office:value-type="float" office:value="22500000" table:style-name="ce17">
            <text:p>22.500.000,00</text:p>
          </table:table-cell>
          <table:table-cell office:value-type="float" office:value="22500000" table:number-columns-spanned="2" table:number-rows-spanned="1" table:style-name="ce18">
            <text:p>22.5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10</text:p>
          </table:table-cell>
          <table:table-cell office:value-type="string" table:number-columns-spanned="2" table:number-rows-spanned="1" table:style-name="ce16">
            <text:p>1) Proventi per la didattica</text:p>
          </table:table-cell>
          <table:covered-table-cell/>
          <table:table-cell office:value-type="string" table:style-name="ce15">
            <text:p>CA.PO.10.10.20.010</text:p>
          </table:table-cell>
          <table:table-cell office:value-type="string" table:number-columns-spanned="2" table:number-rows-spanned="1" table:style-name="ce16">
            <text:p>Tasse e contributi corsi <text:s/>post laurea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200000" table:style-name="ce17">
            <text:p>2.200.000,00</text:p>
          </table:table-cell>
          <table:table-cell office:value-type="float" office:value="2000000" table:style-name="ce17">
            <text:p>2.000.000,00</text:p>
          </table:table-cell>
          <table:table-cell office:value-type="float" office:value="2000000" table:number-columns-spanned="2" table:number-rows-spanned="1" table:style-name="ce18">
            <text:p>2.0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10</text:p>
          </table:table-cell>
          <table:table-cell office:value-type="string" table:number-columns-spanned="2" table:number-rows-spanned="1" table:style-name="ce16">
            <text:p>1) Proventi per la didattica</text:p>
          </table:table-cell>
          <table:covered-table-cell/>
          <table:table-cell office:value-type="string" table:style-name="ce15">
            <text:p>CA.PO.10.10.80.010</text:p>
          </table:table-cell>
          <table:table-cell office:value-type="string" table:number-columns-spanned="2" table:number-rows-spanned="1" table:style-name="ce16">
            <text:p>Contributo per assicurazione da studen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5000" table:style-name="ce17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float" office:value="25000" table:number-columns-spanned="2" table:number-rows-spanned="1" table:style-name="ce18">
            <text:p>2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10</text:p>
          </table:table-cell>
          <table:table-cell office:value-type="string" table:number-columns-spanned="2" table:number-rows-spanned="1" table:style-name="ce16">
            <text:p>1) Proventi per la didattica</text:p>
          </table:table-cell>
          <table:covered-table-cell/>
          <table:table-cell office:value-type="string" table:style-name="ce15">
            <text:p>CA.PO.10.10.80.020</text:p>
          </table:table-cell>
          <table:table-cell office:value-type="string" table:number-columns-spanned="2" table:number-rows-spanned="1" table:style-name="ce16">
            <text:p>Contributi aggiuntivi da studen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50000" table:style-name="ce17">
            <text:p>25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10</text:p>
          </table:table-cell>
          <table:table-cell office:value-type="string" table:number-columns-spanned="2" table:number-rows-spanned="1" table:style-name="ce16">
            <text:p>1) Proventi per la didattica</text:p>
          </table:table-cell>
          <table:covered-table-cell/>
          <table:table-cell office:value-type="string" table:style-name="ce15">
            <text:p>CA.PO.10.10.80.900</text:p>
          </table:table-cell>
          <table:table-cell office:value-type="string" table:number-columns-spanned="2" table:number-rows-spanned="1" table:style-name="ce16">
            <text:p>Contributi vari da studen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650000" table:style-name="ce17">
            <text:p>650.000,00</text:p>
          </table:table-cell>
          <table:table-cell office:value-type="float" office:value="350000" table:style-name="ce17">
            <text:p>350.000,00</text:p>
          </table:table-cell>
          <table:table-cell office:value-type="float" office:value="350000" table:number-columns-spanned="2" table:number-rows-spanned="1" table:style-name="ce18">
            <text:p>3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10</text:p>
          </table:table-cell>
          <table:table-cell office:value-type="string" table:number-columns-spanned="2" table:number-rows-spanned="1" table:style-name="ce16">
            <text:p>1) Proventi per la didattica</text:p>
          </table:table-cell>
          <table:covered-table-cell/>
          <table:table-cell office:value-type="string" table:style-name="ce15">
            <text:p>CA.PO.10.10.90.010</text:p>
          </table:table-cell>
          <table:table-cell office:value-type="string" table:number-columns-spanned="2" table:number-rows-spanned="1" table:style-name="ce16">
            <text:p>Proventi da attvita' didattica commerciale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number-columns-spanned="2" table:number-rows-spanned="1" table:style-name="ce18">
            <text:p>1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10.020</text:p>
          </table:table-cell>
          <table:table-cell office:value-type="string" table:number-columns-spanned="2" table:number-rows-spanned="1" table:style-name="ce11">
            <text:p>Proventi da Ricerche commisisonate e trasferimento tecnologico</text:p>
          </table:table-cell>
          <table:covered-table-cell/>
          <table:table-cell table:number-columns-repeated="6" table:style-name="ce12"/>
          <table:table-cell office:value-type="float" office:value="1155000" table:style-name="ce13">
            <text:p>1.155.000,00</text:p>
          </table:table-cell>
          <table:table-cell office:value-type="float" office:value="1060000" table:style-name="ce13">
            <text:p>1.060.000,00</text:p>
          </table:table-cell>
          <table:table-cell office:value-type="float" office:value="1060000" table:number-columns-spanned="2" table:number-rows-spanned="1" table:style-name="ce14">
            <text:p>1.06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20</text:p>
          </table:table-cell>
          <table:table-cell office:value-type="string" table:number-columns-spanned="2" table:number-rows-spanned="1" table:style-name="ce16">
            <text:p>2) Proventi da Ricerche commissionate e trasferimento tecnologico</text:p>
          </table:table-cell>
          <table:covered-table-cell/>
          <table:table-cell office:value-type="string" table:style-name="ce15">
            <text:p>CA.PO.10.20.10.010</text:p>
          </table:table-cell>
          <table:table-cell office:value-type="string" table:number-columns-spanned="2" table:number-rows-spanned="1" table:style-name="ce16">
            <text:p>Proventi da ricerche commissionate e trasferimento tecnologic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80000" table:style-name="ce17">
            <text:p>80.00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80000" table:number-columns-spanned="2" table:number-rows-spanned="1" table:style-name="ce18">
            <text:p>8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20</text:p>
          </table:table-cell>
          <table:table-cell office:value-type="string" table:number-columns-spanned="2" table:number-rows-spanned="1" table:style-name="ce16">
            <text:p>2) Proventi da Ricerche commissionate e trasferimento tecnologico</text:p>
          </table:table-cell>
          <table:covered-table-cell/>
          <table:table-cell office:value-type="string" table:style-name="ce15">
            <text:p>CA.PO.10.20.10.010</text:p>
          </table:table-cell>
          <table:table-cell office:value-type="string" table:number-columns-spanned="2" table:number-rows-spanned="1" table:style-name="ce16">
            <text:p>Proventi da ricerche commissionate e trasferimento tecnologico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75000" table:style-name="ce17">
            <text:p>7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20</text:p>
          </table:table-cell>
          <table:table-cell office:value-type="string" table:number-columns-spanned="2" table:number-rows-spanned="1" table:style-name="ce16">
            <text:p>2) Proventi da Ricerche commissionate e trasferimento tecnologico</text:p>
          </table:table-cell>
          <table:covered-table-cell/>
          <table:table-cell office:value-type="string" table:style-name="ce15">
            <text:p>CA.PO.10.20.10.010</text:p>
          </table:table-cell>
          <table:table-cell office:value-type="string" table:number-columns-spanned="2" table:number-rows-spanned="1" table:style-name="ce16">
            <text:p>Proventi da ricerche commissionate e trasferimento tecnologico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20</text:p>
          </table:table-cell>
          <table:table-cell office:value-type="string" table:number-columns-spanned="2" table:number-rows-spanned="1" table:style-name="ce16">
            <text:p>2) Proventi da Ricerche commissionate e trasferimento tecnologico</text:p>
          </table:table-cell>
          <table:covered-table-cell/>
          <table:table-cell office:value-type="string" table:style-name="ce15">
            <text:p>CA.PO.10.20.10.010</text:p>
          </table:table-cell>
          <table:table-cell office:value-type="string" table:number-columns-spanned="2" table:number-rows-spanned="1" table:style-name="ce16">
            <text:p>Proventi da ricerche commissionate e trasferimento tecnologico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800000" table:style-name="ce17">
            <text:p>800.000,00</text:p>
          </table:table-cell>
          <table:table-cell office:value-type="float" office:value="800000" table:style-name="ce17">
            <text:p>800.000,00</text:p>
          </table:table-cell>
          <table:table-cell office:value-type="float" office:value="800000" table:number-columns-spanned="2" table:number-rows-spanned="1" table:style-name="ce18">
            <text:p>8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20</text:p>
          </table:table-cell>
          <table:table-cell office:value-type="string" table:number-columns-spanned="2" table:number-rows-spanned="1" table:style-name="ce16">
            <text:p>2) Proventi da Ricerche commissionate e trasferimento tecnologico</text:p>
          </table:table-cell>
          <table:covered-table-cell/>
          <table:table-cell office:value-type="string" table:style-name="ce15">
            <text:p>CA.PO.10.20.10.010</text:p>
          </table:table-cell>
          <table:table-cell office:value-type="string" table:number-columns-spanned="2" table:number-rows-spanned="1" table:style-name="ce16">
            <text:p>Proventi da ricerche commissionate e trasferimento tecnologico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number-columns-spanned="2" table:number-rows-spanned="1" table:style-name="ce18">
            <text:p>3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20</text:p>
          </table:table-cell>
          <table:table-cell office:value-type="string" table:number-columns-spanned="2" table:number-rows-spanned="1" table:style-name="ce16">
            <text:p>2) Proventi da Ricerche commissionate e trasferimento tecnologico</text:p>
          </table:table-cell>
          <table:covered-table-cell/>
          <table:table-cell office:value-type="string" table:style-name="ce15">
            <text:p>CA.PO.10.20.10.010</text:p>
          </table:table-cell>
          <table:table-cell office:value-type="string" table:number-columns-spanned="2" table:number-rows-spanned="1" table:style-name="ce16">
            <text:p>Proventi da ricerche commissionate e trasferimento tecnologico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10.030</text:p>
          </table:table-cell>
          <table:table-cell office:value-type="string" table:number-columns-spanned="2" table:number-rows-spanned="1" table:style-name="ce11">
            <text:p>Proventi da Ricerche con finanziamenti competitivi</text:p>
          </table:table-cell>
          <table:covered-table-cell/>
          <table:table-cell table:number-columns-repeated="6" table:style-name="ce12"/>
          <table:table-cell office:value-type="float" office:value="6429500" table:style-name="ce13">
            <text:p>6.429.500,00</text:p>
          </table:table-cell>
          <table:table-cell office:value-type="float" office:value="4982500" table:style-name="ce13">
            <text:p>4.982.500,00</text:p>
          </table:table-cell>
          <table:table-cell office:value-type="float" office:value="3763000" table:number-columns-spanned="2" table:number-rows-spanned="1" table:style-name="ce14">
            <text:p>3.76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10</text:p>
          </table:table-cell>
          <table:table-cell office:value-type="string" table:number-columns-spanned="2" table:number-rows-spanned="1" table:style-name="ce16">
            <text:p>Proventi da ricerche con finanziamenti competitivi da MIUR e altre amministrazioni centr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707000" table:style-name="ce17">
            <text:p>3.707.000,00</text:p>
          </table:table-cell>
          <table:table-cell office:value-type="float" office:value="3263000" table:style-name="ce17">
            <text:p>3.263.000,00</text:p>
          </table:table-cell>
          <table:table-cell office:value-type="float" office:value="2071000" table:number-columns-spanned="2" table:number-rows-spanned="1" table:style-name="ce18">
            <text:p>2.07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10</text:p>
          </table:table-cell>
          <table:table-cell office:value-type="string" table:number-columns-spanned="2" table:number-rows-spanned="1" table:style-name="ce16">
            <text:p>Proventi da ricerche con finanziamenti competitivi da MIUR e altre amministrazioni centrali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4000" table:style-name="ce17">
            <text:p>4.000,00</text:p>
          </table:table-cell>
          <table:table-cell office:value-type="float" office:value="2000" table:number-columns-spanned="2" table:number-rows-spanned="1" table:style-name="ce18">
            <text:p>2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10</text:p>
          </table:table-cell>
          <table:table-cell office:value-type="string" table:number-columns-spanned="2" table:number-rows-spanned="1" table:style-name="ce16">
            <text:p>Proventi da ricerche con finanziamenti competitivi da MIUR e altre amministrazioni central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50000" table:style-name="ce17">
            <text:p>150.000,00</text:p>
          </table:table-cell>
          <table:table-cell office:value-type="float" office:value="150000" table:style-name="ce17">
            <text:p>150.000,00</text:p>
          </table:table-cell>
          <table:table-cell office:value-type="float" office:value="150000" table:number-columns-spanned="2" table:number-rows-spanned="1" table:style-name="ce18">
            <text:p>1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10</text:p>
          </table:table-cell>
          <table:table-cell office:value-type="string" table:number-columns-spanned="2" table:number-rows-spanned="1" table:style-name="ce16">
            <text:p>Proventi da ricerche con finanziamenti competitivi da MIUR e altre amministrazioni centrali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300000" table:style-name="ce17">
            <text:p>300.00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300000" table:number-columns-spanned="2" table:number-rows-spanned="1" table:style-name="ce18">
            <text:p>3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10</text:p>
          </table:table-cell>
          <table:table-cell office:value-type="string" table:number-columns-spanned="2" table:number-rows-spanned="1" table:style-name="ce16">
            <text:p>Proventi da ricerche con finanziamenti competitivi da MIUR e altre amministrazioni centrali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number-columns-spanned="2" table:number-rows-spanned="1" table:style-name="ce18">
            <text:p>3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10</text:p>
          </table:table-cell>
          <table:table-cell office:value-type="string" table:number-columns-spanned="2" table:number-rows-spanned="1" table:style-name="ce16">
            <text:p>Proventi da ricerche con finanziamenti competitivi da MIUR e altre amministrazioni centrali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300000" table:style-name="ce17">
            <text:p>300.00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300000" table:number-columns-spanned="2" table:number-rows-spanned="1" table:style-name="ce18">
            <text:p>3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21</text:p>
          </table:table-cell>
          <table:table-cell office:value-type="string" table:number-columns-spanned="2" table:number-rows-spanned="1" table:style-name="ce16">
            <text:p>Proventi da ricerche con finanziamenti competitivi da Regioni e Province Autonom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53000" table:style-name="ce17">
            <text:p>53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number-columns-spanned="2" table:number-rows-spanned="1" table:style-name="ce18">
            <text:p>3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21</text:p>
          </table:table-cell>
          <table:table-cell office:value-type="string" table:number-columns-spanned="2" table:number-rows-spanned="1" table:style-name="ce16">
            <text:p>Proventi da ricerche con finanziamenti competitivi da Regioni e Province Autonome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21</text:p>
          </table:table-cell>
          <table:table-cell office:value-type="string" table:number-columns-spanned="2" table:number-rows-spanned="1" table:style-name="ce16">
            <text:p>Proventi da ricerche con finanziamenti competitivi da Regioni e Province Autonome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23</text:p>
          </table:table-cell>
          <table:table-cell office:value-type="string" table:number-columns-spanned="2" table:number-rows-spanned="1" table:style-name="ce16">
            <text:p>Proventi da ricerche con finanziamenti competitivi da UE e Resto del Mond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82000" table:style-name="ce17">
            <text:p>182.000,00</text:p>
          </table:table-cell>
          <table:table-cell office:value-type="float" office:value="155500" table:style-name="ce17">
            <text:p>155.500,00</text:p>
          </table:table-cell>
          <table:table-cell office:value-type="float" office:value="130000" table:number-columns-spanned="2" table:number-rows-spanned="1" table:style-name="ce18">
            <text:p>13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23</text:p>
          </table:table-cell>
          <table:table-cell office:value-type="string" table:number-columns-spanned="2" table:number-rows-spanned="1" table:style-name="ce16">
            <text:p>Proventi da ricerche con finanziamenti competitivi da UE e Resto del Mondo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855500" table:style-name="ce17">
            <text:p>855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23</text:p>
          </table:table-cell>
          <table:table-cell office:value-type="string" table:number-columns-spanned="2" table:number-rows-spanned="1" table:style-name="ce16">
            <text:p>Proventi da ricerche con finanziamenti competitivi da UE e Resto del Mondo</text:p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23</text:p>
          </table:table-cell>
          <table:table-cell office:value-type="string" table:number-columns-spanned="2" table:number-rows-spanned="1" table:style-name="ce16">
            <text:p>Proventi da ricerche con finanziamenti competitivi da UE e Resto del Mondo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200000" table:style-name="ce17">
            <text:p>20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00000" table:number-columns-spanned="2" table:number-rows-spanned="1" table:style-name="ce18">
            <text:p>2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23</text:p>
          </table:table-cell>
          <table:table-cell office:value-type="string" table:number-columns-spanned="2" table:number-rows-spanned="1" table:style-name="ce16">
            <text:p>Proventi da ricerche con finanziamenti competitivi da UE e Resto del Mondo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10.030</text:p>
          </table:table-cell>
          <table:table-cell office:value-type="string" table:number-columns-spanned="2" table:number-rows-spanned="1" table:style-name="ce16">
            <text:p>3) Proventi da Ricerche con finanziamenti competitivi</text:p>
          </table:table-cell>
          <table:covered-table-cell/>
          <table:table-cell office:value-type="string" table:style-name="ce15">
            <text:p>CA.PO.10.30.10.023</text:p>
          </table:table-cell>
          <table:table-cell office:value-type="string" table:number-columns-spanned="2" table:number-rows-spanned="1" table:style-name="ce16">
            <text:p>Proventi da ricerche con finanziamenti competitivi da UE e Resto del Mondo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300000" table:style-name="ce17">
            <text:p>300.00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300000" table:number-columns-spanned="2" table:number-rows-spanned="1" table:style-name="ce18">
            <text:p>3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20</text:p>
          </table:table-cell>
          <table:table-cell office:value-type="string" table:number-columns-spanned="2" table:number-rows-spanned="1" table:style-name="ce11">
            <text:p>CONTRIBUTI</text:p>
          </table:table-cell>
          <table:covered-table-cell/>
          <table:table-cell table:number-columns-repeated="6" table:style-name="ce12"/>
          <table:table-cell office:value-type="float" office:value="153672000" table:style-name="ce13">
            <text:p>153.672.000,00</text:p>
          </table:table-cell>
          <table:table-cell office:value-type="float" office:value="155633000" table:style-name="ce13">
            <text:p>155.633.000,00</text:p>
          </table:table-cell>
          <table:table-cell office:value-type="float" office:value="155879500" table:number-columns-spanned="2" table:number-rows-spanned="1" table:style-name="ce14">
            <text:p>155.879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20.010</text:p>
          </table:table-cell>
          <table:table-cell office:value-type="string" table:number-columns-spanned="2" table:number-rows-spanned="1" table:style-name="ce11">
            <text:p>Contributi Miur e altre Amministrazioni centrali</text:p>
          </table:table-cell>
          <table:covered-table-cell/>
          <table:table-cell table:number-columns-repeated="6" table:style-name="ce12"/>
          <table:table-cell office:value-type="float" office:value="146992500" table:style-name="ce13">
            <text:p>146.992.500,00</text:p>
          </table:table-cell>
          <table:table-cell office:value-type="float" office:value="150220000" table:style-name="ce13">
            <text:p>150.220.000,00</text:p>
          </table:table-cell>
          <table:table-cell office:value-type="float" office:value="151004000" table:number-columns-spanned="2" table:number-rows-spanned="1" table:style-name="ce14">
            <text:p>151.00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10</text:p>
          </table:table-cell>
          <table:table-cell office:value-type="string" table:number-columns-spanned="2" table:number-rows-spanned="1" table:style-name="ce16">
            <text:p>Fondo per il finanziamento ordinario - FFO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837000" table:style-name="ce17">
            <text:p>837.000,00</text:p>
          </table:table-cell>
          <table:table-cell office:value-type="float" office:value="837000" table:style-name="ce17">
            <text:p>837.000,00</text:p>
          </table:table-cell>
          <table:table-cell office:value-type="float" office:value="837000" table:number-columns-spanned="2" table:number-rows-spanned="1" table:style-name="ce18">
            <text:p>83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10</text:p>
          </table:table-cell>
          <table:table-cell office:value-type="string" table:number-columns-spanned="2" table:number-rows-spanned="1" table:style-name="ce16">
            <text:p>Fondo per il finanziamento ordinario - FF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20243000" table:style-name="ce17">
            <text:p>120.243.000,00</text:p>
          </table:table-cell>
          <table:table-cell office:value-type="float" office:value="122923000" table:style-name="ce17">
            <text:p>122.923.000,00</text:p>
          </table:table-cell>
          <table:table-cell office:value-type="float" office:value="122923000" table:number-columns-spanned="2" table:number-rows-spanned="1" table:style-name="ce18">
            <text:p>122.92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20</text:p>
          </table:table-cell>
          <table:table-cell office:value-type="string" table:number-columns-spanned="2" table:number-rows-spanned="1" table:style-name="ce16">
            <text:p>Contributi per medici in formazione specialistica da Miur e altre amministrazioni centr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4000000" table:style-name="ce17">
            <text:p>24.000.000,00</text:p>
          </table:table-cell>
          <table:table-cell office:value-type="float" office:value="24600000" table:style-name="ce17">
            <text:p>24.600.000,00</text:p>
          </table:table-cell>
          <table:table-cell office:value-type="float" office:value="25500000" table:number-columns-spanned="2" table:number-rows-spanned="1" table:style-name="ce18">
            <text:p>25.5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30</text:p>
          </table:table-cell>
          <table:table-cell office:value-type="string" table:number-columns-spanned="2" table:number-rows-spanned="1" table:style-name="ce16">
            <text:p>Contributi per borse di studio post laurea di dottorato e di ricerca da Miur e altre amministrazioni centr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689000" table:style-name="ce17">
            <text:p>689.000,00</text:p>
          </table:table-cell>
          <table:table-cell office:value-type="float" office:value="697000" table:style-name="ce17">
            <text:p>697.000,00</text:p>
          </table:table-cell>
          <table:table-cell office:value-type="float" office:value="676000" table:number-columns-spanned="2" table:number-rows-spanned="1" table:style-name="ce18">
            <text:p>67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30</text:p>
          </table:table-cell>
          <table:table-cell office:value-type="string" table:number-columns-spanned="2" table:number-rows-spanned="1" table:style-name="ce16">
            <text:p>Contributi per borse di studio post laurea di dottorato e di ricerca da Miur e altre amministrazioni central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50</text:p>
          </table:table-cell>
          <table:table-cell office:value-type="string" table:number-columns-spanned="2" table:number-rows-spanned="1" table:style-name="ce16">
            <text:p>Contributi per assegni di ricerca da Miur e altre amministrazioni central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60</text:p>
          </table:table-cell>
          <table:table-cell office:value-type="string" table:number-columns-spanned="2" table:number-rows-spanned="1" table:style-name="ce16">
            <text:p>Contributi per programmi di internazionalizzazione da Miur e altre amministrazioni central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800000" table:style-name="ce17">
            <text:p>800.000,00</text:p>
          </table:table-cell>
          <table:table-cell office:value-type="float" office:value="870000" table:style-name="ce17">
            <text:p>870.000,00</text:p>
          </table:table-cell>
          <table:table-cell office:value-type="float" office:value="800000" table:number-columns-spanned="2" table:number-rows-spanned="1" table:style-name="ce18">
            <text:p>8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90</text:p>
          </table:table-cell>
          <table:table-cell office:value-type="string" table:number-columns-spanned="2" table:number-rows-spanned="1" table:style-name="ce16">
            <text:p>Contributi per ricerca da finanziamenti non competitivi da Miur e altre amministrazioni centrali</text:p>
          </table:table-cell>
          <table:covered-table-cell/>
          <table:table-cell office:value-type="string" table:style-name="ce15">
            <text:p>UA.0.AM.07</text:p>
          </table:table-cell>
          <table:table-cell office:value-type="string" table:number-columns-spanned="2" table:number-rows-spanned="1" table:style-name="ce16">
            <text:p>Sede - Ricerca</text:p>
          </table:table-cell>
          <table:covered-table-cell/>
          <table:table-cell office:value-type="float" office:value="120000" table:style-name="ce17">
            <text:p>1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90</text:p>
          </table:table-cell>
          <table:table-cell office:value-type="string" table:number-columns-spanned="2" table:number-rows-spanned="1" table:style-name="ce16">
            <text:p>Contributi per ricerca da finanziamenti non competitivi da Miur e altre amministrazioni centr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30500" table:style-name="ce17">
            <text:p>130.500,00</text:p>
          </table:table-cell>
          <table:table-cell office:value-type="float" office:value="120000" table:style-name="ce17">
            <text:p>120.000,00</text:p>
          </table:table-cell>
          <table:table-cell office:value-type="float" office:value="105000" table:number-columns-spanned="2" table:number-rows-spanned="1" table:style-name="ce18">
            <text:p>10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90</text:p>
          </table:table-cell>
          <table:table-cell office:value-type="string" table:number-columns-spanned="2" table:number-rows-spanned="1" table:style-name="ce16">
            <text:p>Contributi per ricerca da finanziamenti non competitivi da Miur e altre amministrazioni central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090</text:p>
          </table:table-cell>
          <table:table-cell office:value-type="string" table:number-columns-spanned="2" table:number-rows-spanned="1" table:style-name="ce16">
            <text:p>Contributi per ricerca da finanziamenti non competitivi da Miur e altre amministrazioni centrali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number-columns-spanned="2" table:number-rows-spanned="1" table:style-name="ce18">
            <text:p>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900</text:p>
          </table:table-cell>
          <table:table-cell office:value-type="string" table:number-columns-spanned="2" table:number-rows-spanned="1" table:style-name="ce16">
            <text:p>Altri contributi da Miur e altre amministrazioni centr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10</text:p>
          </table:table-cell>
          <table:table-cell office:value-type="string" table:number-columns-spanned="2" table:number-rows-spanned="1" table:style-name="ce16">
            <text:p>1) Contributi Miur e altre Amministrazioni centrali</text:p>
          </table:table-cell>
          <table:covered-table-cell/>
          <table:table-cell office:value-type="string" table:style-name="ce15">
            <text:p>CA.PO.20.10.10.900</text:p>
          </table:table-cell>
          <table:table-cell office:value-type="string" table:number-columns-spanned="2" table:number-rows-spanned="1" table:style-name="ce16">
            <text:p>Altri contributi da Miur e altre amministrazioni central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20.020</text:p>
          </table:table-cell>
          <table:table-cell office:value-type="string" table:number-columns-spanned="2" table:number-rows-spanned="1" table:style-name="ce11">
            <text:p>Contributi Regioni e Province autonome</text:p>
          </table:table-cell>
          <table:covered-table-cell/>
          <table:table-cell table:number-columns-repeated="6" table:style-name="ce12"/>
          <table:table-cell office:value-type="float" office:value="750000" table:style-name="ce13">
            <text:p>750.000,00</text:p>
          </table:table-cell>
          <table:table-cell office:value-type="float" office:value="1035000" table:style-name="ce13">
            <text:p>1.035.000,00</text:p>
          </table:table-cell>
          <table:table-cell office:value-type="float" office:value="1347000" table:number-columns-spanned="2" table:number-rows-spanned="1" table:style-name="ce14">
            <text:p>1.34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20</text:p>
          </table:table-cell>
          <table:table-cell office:value-type="string" table:number-columns-spanned="2" table:number-rows-spanned="1" table:style-name="ce16">
            <text:p>2) Contributi Regioni e Province autonome</text:p>
          </table:table-cell>
          <table:covered-table-cell/>
          <table:table-cell office:value-type="string" table:style-name="ce15">
            <text:p>CA.PO.20.20.10.010</text:p>
          </table:table-cell>
          <table:table-cell office:value-type="string" table:number-columns-spanned="2" table:number-rows-spanned="1" table:style-name="ce16">
            <text:p>Contributi per borse post laurea di dottorato e di ricerca da Regioni e Province Autonom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number-columns-spanned="2" table:number-rows-spanned="1" table:style-name="ce18">
            <text:p>1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20</text:p>
          </table:table-cell>
          <table:table-cell office:value-type="string" table:number-columns-spanned="2" table:number-rows-spanned="1" table:style-name="ce16">
            <text:p>2) Contributi Regioni e Province autonome</text:p>
          </table:table-cell>
          <table:covered-table-cell/>
          <table:table-cell office:value-type="string" table:style-name="ce15">
            <text:p>CA.PO.20.20.10.011</text:p>
          </table:table-cell>
          <table:table-cell office:value-type="string" table:number-columns-spanned="2" table:number-rows-spanned="1" table:style-name="ce16">
            <text:p>Contributi per altre borse e premi di studio non di ricerca da Regioni e Province Autonom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00000" table:style-name="ce17">
            <text:p>300.000,00</text:p>
          </table:table-cell>
          <table:table-cell office:value-type="float" office:value="600000" table:style-name="ce17">
            <text:p>600.000,00</text:p>
          </table:table-cell>
          <table:table-cell office:value-type="float" office:value="912000" table:number-columns-spanned="2" table:number-rows-spanned="1" table:style-name="ce18">
            <text:p>912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20</text:p>
          </table:table-cell>
          <table:table-cell office:value-type="string" table:number-columns-spanned="2" table:number-rows-spanned="1" table:style-name="ce16">
            <text:p>2) Contributi Regioni e Province autonome</text:p>
          </table:table-cell>
          <table:covered-table-cell/>
          <table:table-cell office:value-type="string" table:style-name="ce15">
            <text:p>CA.PO.20.20.10.030</text:p>
          </table:table-cell>
          <table:table-cell office:value-type="string" table:number-columns-spanned="2" table:number-rows-spanned="1" table:style-name="ce16">
            <text:p>Contributi per risorse umane da Regioni e Province Autonome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25000" table:style-name="ce17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float" office:value="25000" table:number-columns-spanned="2" table:number-rows-spanned="1" table:style-name="ce18">
            <text:p>2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20</text:p>
          </table:table-cell>
          <table:table-cell office:value-type="string" table:number-columns-spanned="2" table:number-rows-spanned="1" table:style-name="ce16">
            <text:p>2) Contributi Regioni e Province autonome</text:p>
          </table:table-cell>
          <table:covered-table-cell/>
          <table:table-cell office:value-type="string" table:style-name="ce15">
            <text:p>CA.PO.20.20.10.030</text:p>
          </table:table-cell>
          <table:table-cell office:value-type="string" table:number-columns-spanned="2" table:number-rows-spanned="1" table:style-name="ce16">
            <text:p>Contributi per risorse umane da Regioni e Province Autonom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number-columns-spanned="2" table:number-rows-spanned="1" table:style-name="ce18">
            <text:p>2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20</text:p>
          </table:table-cell>
          <table:table-cell office:value-type="string" table:number-columns-spanned="2" table:number-rows-spanned="1" table:style-name="ce16">
            <text:p>2) Contributi Regioni e Province autonome</text:p>
          </table:table-cell>
          <table:covered-table-cell/>
          <table:table-cell office:value-type="string" table:style-name="ce15">
            <text:p>CA.PO.20.20.10.040</text:p>
          </table:table-cell>
          <table:table-cell office:value-type="string" table:number-columns-spanned="2" table:number-rows-spanned="1" table:style-name="ce16">
            <text:p>Contributi per ricerca da finanziamenti non competitivi da Regioni e Province Autonom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43000" table:style-name="ce17">
            <text:p>343.000,00</text:p>
          </table:table-cell>
          <table:table-cell office:value-type="float" office:value="343000" table:style-name="ce17">
            <text:p>343.000,00</text:p>
          </table:table-cell>
          <table:table-cell office:value-type="float" office:value="343000" table:number-columns-spanned="2" table:number-rows-spanned="1" table:style-name="ce18">
            <text:p>34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20</text:p>
          </table:table-cell>
          <table:table-cell office:value-type="string" table:number-columns-spanned="2" table:number-rows-spanned="1" table:style-name="ce16">
            <text:p>2) Contributi Regioni e Province autonome</text:p>
          </table:table-cell>
          <table:covered-table-cell/>
          <table:table-cell office:value-type="string" table:style-name="ce15">
            <text:p>CA.PO.20.20.10.040</text:p>
          </table:table-cell>
          <table:table-cell office:value-type="string" table:number-columns-spanned="2" table:number-rows-spanned="1" table:style-name="ce16">
            <text:p>Contributi per ricerca da finanziamenti non competitivi da Regioni e Province Autonome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20</text:p>
          </table:table-cell>
          <table:table-cell office:value-type="string" table:number-columns-spanned="2" table:number-rows-spanned="1" table:style-name="ce16">
            <text:p>2) Contributi Regioni e Province autonome</text:p>
          </table:table-cell>
          <table:covered-table-cell/>
          <table:table-cell office:value-type="string" table:style-name="ce15">
            <text:p>CA.PO.20.20.10.900</text:p>
          </table:table-cell>
          <table:table-cell office:value-type="string" table:number-columns-spanned="2" table:number-rows-spanned="1" table:style-name="ce16">
            <text:p>Altri contributi da Regioni e Province Autonome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15000" table:style-name="ce17">
            <text:p>1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20.030</text:p>
          </table:table-cell>
          <table:table-cell office:value-type="string" table:number-columns-spanned="2" table:number-rows-spanned="1" table:style-name="ce11">
            <text:p>Contributi altre Amministrazioni locali</text:p>
          </table:table-cell>
          <table:covered-table-cell/>
          <table:table-cell table:number-columns-repeated="6" table:style-name="ce12"/>
          <table:table-cell office:value-type="float" office:value="1304000" table:style-name="ce13">
            <text:p>1.304.000,00</text:p>
          </table:table-cell>
          <table:table-cell office:value-type="float" office:value="853000" table:style-name="ce13">
            <text:p>853.000,00</text:p>
          </table:table-cell>
          <table:table-cell office:value-type="float" office:value="624500" table:number-columns-spanned="2" table:number-rows-spanned="1" table:style-name="ce14">
            <text:p>624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30</text:p>
          </table:table-cell>
          <table:table-cell office:value-type="string" table:number-columns-spanned="2" table:number-rows-spanned="1" table:style-name="ce16">
            <text:p>3) Contributi altre Amministrazioni locali</text:p>
          </table:table-cell>
          <table:covered-table-cell/>
          <table:table-cell office:value-type="string" table:style-name="ce15">
            <text:p>CA.PO.20.30.10.010</text:p>
          </table:table-cell>
          <table:table-cell office:value-type="string" table:number-columns-spanned="2" table:number-rows-spanned="1" table:style-name="ce16">
            <text:p>Contributi per borse post laurea di dottorato e di ricerca da altre amministrazioni loc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88000" table:style-name="ce17">
            <text:p>88.000,00</text:p>
          </table:table-cell>
          <table:table-cell office:value-type="float" office:value="46000" table:style-name="ce17">
            <text:p>46.000,00</text:p>
          </table:table-cell>
          <table:table-cell office:value-type="float" office:value="46000" table:number-columns-spanned="2" table:number-rows-spanned="1" table:style-name="ce18">
            <text:p>4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30</text:p>
          </table:table-cell>
          <table:table-cell office:value-type="string" table:number-columns-spanned="2" table:number-rows-spanned="1" table:style-name="ce16">
            <text:p>3) Contributi altre Amministrazioni locali</text:p>
          </table:table-cell>
          <table:covered-table-cell/>
          <table:table-cell office:value-type="string" table:style-name="ce15">
            <text:p>CA.PO.20.30.10.030</text:p>
          </table:table-cell>
          <table:table-cell office:value-type="string" table:number-columns-spanned="2" table:number-rows-spanned="1" table:style-name="ce16">
            <text:p>Contributi per risorse umane da altre amministrazioni locali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146000" table:style-name="ce17">
            <text:p>146.000,00</text:p>
          </table:table-cell>
          <table:table-cell office:value-type="float" office:value="34500" table:style-name="ce17">
            <text:p>34.500,00</text:p>
          </table:table-cell>
          <table:table-cell office:value-type="float" office:value="34500" table:number-columns-spanned="2" table:number-rows-spanned="1" table:style-name="ce18">
            <text:p>34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30</text:p>
          </table:table-cell>
          <table:table-cell office:value-type="string" table:number-columns-spanned="2" table:number-rows-spanned="1" table:style-name="ce16">
            <text:p>3) Contributi altre Amministrazioni locali</text:p>
          </table:table-cell>
          <table:covered-table-cell/>
          <table:table-cell office:value-type="string" table:style-name="ce15">
            <text:p>CA.PO.20.30.10.030</text:p>
          </table:table-cell>
          <table:table-cell office:value-type="string" table:number-columns-spanned="2" table:number-rows-spanned="1" table:style-name="ce16">
            <text:p>Contributi per risorse umane da altre amministrazioni loc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515500" table:style-name="ce17">
            <text:p>515.500,00</text:p>
          </table:table-cell>
          <table:table-cell office:value-type="float" office:value="276000" table:style-name="ce17">
            <text:p>276.000,00</text:p>
          </table:table-cell>
          <table:table-cell office:value-type="float" office:value="204000" table:number-columns-spanned="2" table:number-rows-spanned="1" table:style-name="ce18">
            <text:p>20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30</text:p>
          </table:table-cell>
          <table:table-cell office:value-type="string" table:number-columns-spanned="2" table:number-rows-spanned="1" table:style-name="ce16">
            <text:p>3) Contributi altre Amministrazioni locali</text:p>
          </table:table-cell>
          <table:covered-table-cell/>
          <table:table-cell office:value-type="string" table:style-name="ce15">
            <text:p>CA.PO.20.30.10.040</text:p>
          </table:table-cell>
          <table:table-cell office:value-type="string" table:number-columns-spanned="2" table:number-rows-spanned="1" table:style-name="ce16">
            <text:p>Contributi per ricerca da finanziamenti non competitivi da altre amministrazioni locali</text:p>
          </table:table-cell>
          <table:covered-table-cell/>
          <table:table-cell office:value-type="string" table:style-name="ce15">
            <text:p>UA.0.AM.07</text:p>
          </table:table-cell>
          <table:table-cell office:value-type="string" table:number-columns-spanned="2" table:number-rows-spanned="1" table:style-name="ce16">
            <text:p>Sede - Ricerca</text:p>
          </table:table-cell>
          <table:covered-table-cell/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30</text:p>
          </table:table-cell>
          <table:table-cell office:value-type="string" table:number-columns-spanned="2" table:number-rows-spanned="1" table:style-name="ce16">
            <text:p>3) Contributi altre Amministrazioni locali</text:p>
          </table:table-cell>
          <table:covered-table-cell/>
          <table:table-cell office:value-type="string" table:style-name="ce15">
            <text:p>CA.PO.20.30.10.040</text:p>
          </table:table-cell>
          <table:table-cell office:value-type="string" table:number-columns-spanned="2" table:number-rows-spanned="1" table:style-name="ce16">
            <text:p>Contributi per ricerca da finanziamenti non competitivi da altre amministrazioni loc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09500" table:style-name="ce17">
            <text:p>309.500,00</text:p>
          </table:table-cell>
          <table:table-cell office:value-type="float" office:value="290000" table:style-name="ce17">
            <text:p>290.000,00</text:p>
          </table:table-cell>
          <table:table-cell office:value-type="float" office:value="290000" table:number-columns-spanned="2" table:number-rows-spanned="1" table:style-name="ce18">
            <text:p>29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30</text:p>
          </table:table-cell>
          <table:table-cell office:value-type="string" table:number-columns-spanned="2" table:number-rows-spanned="1" table:style-name="ce16">
            <text:p>3) Contributi altre Amministrazioni locali</text:p>
          </table:table-cell>
          <table:covered-table-cell/>
          <table:table-cell office:value-type="string" table:style-name="ce15">
            <text:p>CA.PO.20.30.10.040</text:p>
          </table:table-cell>
          <table:table-cell office:value-type="string" table:number-columns-spanned="2" table:number-rows-spanned="1" table:style-name="ce16">
            <text:p>Contributi per ricerca da finanziamenti non competitivi da altre amministrazioni locali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30</text:p>
          </table:table-cell>
          <table:table-cell office:value-type="string" table:number-columns-spanned="2" table:number-rows-spanned="1" table:style-name="ce16">
            <text:p>3) Contributi altre Amministrazioni locali</text:p>
          </table:table-cell>
          <table:covered-table-cell/>
          <table:table-cell office:value-type="string" table:style-name="ce15">
            <text:p>CA.PO.20.30.10.900</text:p>
          </table:table-cell>
          <table:table-cell office:value-type="string" table:number-columns-spanned="2" table:number-rows-spanned="1" table:style-name="ce16">
            <text:p>Altri contributi da altre amministrazioni loc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65000" table:style-name="ce17">
            <text:p>165.000,00</text:p>
          </table:table-cell>
          <table:table-cell office:value-type="float" office:value="156500" table:style-name="ce17">
            <text:p>156.5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20.040</text:p>
          </table:table-cell>
          <table:table-cell office:value-type="string" table:number-columns-spanned="2" table:number-rows-spanned="1" table:style-name="ce11">
            <text:p>Contributi Unione Europea e altri Organismi Internazionali</text:p>
          </table:table-cell>
          <table:covered-table-cell/>
          <table:table-cell table:number-columns-repeated="6" table:style-name="ce12"/>
          <table:table-cell office:value-type="float" office:value="363000" table:style-name="ce13">
            <text:p>363.000,00</text:p>
          </table:table-cell>
          <table:table-cell office:value-type="float" office:value="363000" table:style-name="ce13">
            <text:p>363.000,00</text:p>
          </table:table-cell>
          <table:table-cell office:value-type="float" office:value="363000" table:number-columns-spanned="2" table:number-rows-spanned="1" table:style-name="ce14">
            <text:p>36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40</text:p>
          </table:table-cell>
          <table:table-cell office:value-type="string" table:number-columns-spanned="2" table:number-rows-spanned="1" table:style-name="ce16">
            <text:p>4) Contributi Unione Europea e altri Organismi Internazionali</text:p>
          </table:table-cell>
          <table:covered-table-cell/>
          <table:table-cell office:value-type="string" table:style-name="ce15">
            <text:p>CA.PO.20.40.10.010</text:p>
          </table:table-cell>
          <table:table-cell office:value-type="string" table:number-columns-spanned="2" table:number-rows-spanned="1" table:style-name="ce16">
            <text:p>Contributi per borse post laurea di dottorato e di ricerca da UE e Resto del Mond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67000" table:style-name="ce17">
            <text:p>167.000,00</text:p>
          </table:table-cell>
          <table:table-cell office:value-type="float" office:value="167000" table:style-name="ce17">
            <text:p>167.000,00</text:p>
          </table:table-cell>
          <table:table-cell office:value-type="float" office:value="167000" table:number-columns-spanned="2" table:number-rows-spanned="1" table:style-name="ce18">
            <text:p>16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40</text:p>
          </table:table-cell>
          <table:table-cell office:value-type="string" table:number-columns-spanned="2" table:number-rows-spanned="1" table:style-name="ce16">
            <text:p>4) Contributi Unione Europea e altri Organismi Internazionali</text:p>
          </table:table-cell>
          <table:covered-table-cell/>
          <table:table-cell office:value-type="string" table:style-name="ce15">
            <text:p>CA.PO.20.40.10.050</text:p>
          </table:table-cell>
          <table:table-cell office:value-type="string" table:number-columns-spanned="2" table:number-rows-spanned="1" table:style-name="ce16">
            <text:p>Contributi per ricerca da finanziamenti non competitivi da UE e Resto del Mond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91000" table:style-name="ce17">
            <text:p>191.000,00</text:p>
          </table:table-cell>
          <table:table-cell office:value-type="float" office:value="191000" table:style-name="ce17">
            <text:p>191.000,00</text:p>
          </table:table-cell>
          <table:table-cell office:value-type="float" office:value="191000" table:number-columns-spanned="2" table:number-rows-spanned="1" table:style-name="ce18">
            <text:p>19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40</text:p>
          </table:table-cell>
          <table:table-cell office:value-type="string" table:number-columns-spanned="2" table:number-rows-spanned="1" table:style-name="ce16">
            <text:p>4) Contributi Unione Europea e altri Organismi Internazionali</text:p>
          </table:table-cell>
          <table:covered-table-cell/>
          <table:table-cell office:value-type="string" table:style-name="ce15">
            <text:p>CA.PO.20.40.10.050</text:p>
          </table:table-cell>
          <table:table-cell office:value-type="string" table:number-columns-spanned="2" table:number-rows-spanned="1" table:style-name="ce16">
            <text:p>Contributi per ricerca da finanziamenti non competitivi da UE e Resto del Mondo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number-columns-spanned="2" table:number-rows-spanned="1" table:style-name="ce18">
            <text:p>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20.050</text:p>
          </table:table-cell>
          <table:table-cell office:value-type="string" table:number-columns-spanned="2" table:number-rows-spanned="1" table:style-name="ce11">
            <text:p>Contributi da Università</text:p>
          </table:table-cell>
          <table:covered-table-cell/>
          <table:table-cell table:number-columns-repeated="6" table:style-name="ce12"/>
          <table:table-cell office:value-type="float" office:value="335000" table:style-name="ce13">
            <text:p>335.000,00</text:p>
          </table:table-cell>
          <table:table-cell office:value-type="float" office:value="375000" table:style-name="ce13">
            <text:p>375.000,00</text:p>
          </table:table-cell>
          <table:table-cell office:value-type="float" office:value="376000" table:number-columns-spanned="2" table:number-rows-spanned="1" table:style-name="ce14">
            <text:p>37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50</text:p>
          </table:table-cell>
          <table:table-cell office:value-type="string" table:number-columns-spanned="2" table:number-rows-spanned="1" table:style-name="ce16">
            <text:p>5) Contributi da Università</text:p>
          </table:table-cell>
          <table:covered-table-cell/>
          <table:table-cell office:value-type="string" table:style-name="ce15">
            <text:p>CA.PO.20.50.10.010</text:p>
          </table:table-cell>
          <table:table-cell office:value-type="string" table:number-columns-spanned="2" table:number-rows-spanned="1" table:style-name="ce16">
            <text:p>Contributi per borse post laurea di dottorato e di ricerca da Universita'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65000" table:style-name="ce17">
            <text:p>265.000,00</text:p>
          </table:table-cell>
          <table:table-cell office:value-type="float" office:value="305000" table:style-name="ce17">
            <text:p>305.000,00</text:p>
          </table:table-cell>
          <table:table-cell office:value-type="float" office:value="306000" table:number-columns-spanned="2" table:number-rows-spanned="1" table:style-name="ce18">
            <text:p>30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50</text:p>
          </table:table-cell>
          <table:table-cell office:value-type="string" table:number-columns-spanned="2" table:number-rows-spanned="1" table:style-name="ce16">
            <text:p>5) Contributi da Università</text:p>
          </table:table-cell>
          <table:covered-table-cell/>
          <table:table-cell office:value-type="string" table:style-name="ce15">
            <text:p>CA.PO.20.50.10.030</text:p>
          </table:table-cell>
          <table:table-cell office:value-type="string" table:number-columns-spanned="2" table:number-rows-spanned="1" table:style-name="ce16">
            <text:p>Contributi per risorse umane da Universita'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9500" table:style-name="ce17">
            <text:p>9.500,00</text:p>
          </table:table-cell>
          <table:table-cell office:value-type="float" office:value="9500" table:style-name="ce17">
            <text:p>9.500,00</text:p>
          </table:table-cell>
          <table:table-cell office:value-type="float" office:value="9500" table:number-columns-spanned="2" table:number-rows-spanned="1" table:style-name="ce18">
            <text:p>9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50</text:p>
          </table:table-cell>
          <table:table-cell office:value-type="string" table:number-columns-spanned="2" table:number-rows-spanned="1" table:style-name="ce16">
            <text:p>5) Contributi da Università</text:p>
          </table:table-cell>
          <table:covered-table-cell/>
          <table:table-cell office:value-type="string" table:style-name="ce15">
            <text:p>CA.PO.20.50.10.030</text:p>
          </table:table-cell>
          <table:table-cell office:value-type="string" table:number-columns-spanned="2" table:number-rows-spanned="1" table:style-name="ce16">
            <text:p>Contributi per risorse umane da Universita'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number-columns-spanned="2" table:number-rows-spanned="1" table:style-name="ce18">
            <text:p>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50</text:p>
          </table:table-cell>
          <table:table-cell office:value-type="string" table:number-columns-spanned="2" table:number-rows-spanned="1" table:style-name="ce16">
            <text:p>5) Contributi da Università</text:p>
          </table:table-cell>
          <table:covered-table-cell/>
          <table:table-cell office:value-type="string" table:style-name="ce15">
            <text:p>CA.PO.20.50.10.050</text:p>
          </table:table-cell>
          <table:table-cell office:value-type="string" table:number-columns-spanned="2" table:number-rows-spanned="1" table:style-name="ce16">
            <text:p>Contributi per ricerca da finanziamenti non competitivi da Universita'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50</text:p>
          </table:table-cell>
          <table:table-cell office:value-type="string" table:number-columns-spanned="2" table:number-rows-spanned="1" table:style-name="ce16">
            <text:p>5) Contributi da Università</text:p>
          </table:table-cell>
          <table:covered-table-cell/>
          <table:table-cell office:value-type="string" table:style-name="ce15">
            <text:p>CA.PO.20.50.10.900</text:p>
          </table:table-cell>
          <table:table-cell office:value-type="string" table:number-columns-spanned="2" table:number-rows-spanned="1" table:style-name="ce16">
            <text:p>Altri contributi da Universita'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20.060</text:p>
          </table:table-cell>
          <table:table-cell office:value-type="string" table:number-columns-spanned="2" table:number-rows-spanned="1" table:style-name="ce11">
            <text:p>Contributi da altri (pubblici)</text:p>
          </table:table-cell>
          <table:covered-table-cell/>
          <table:table-cell table:number-columns-repeated="6" table:style-name="ce12"/>
          <table:table-cell office:value-type="float" office:value="75000" table:style-name="ce13">
            <text:p>75.000,00</text:p>
          </table:table-cell>
          <table:table-cell office:value-type="float" office:value="75000" table:style-name="ce13">
            <text:p>75.000,00</text:p>
          </table:table-cell>
          <table:table-cell office:value-type="float" office:value="75000" table:number-columns-spanned="2" table:number-rows-spanned="1" table:style-name="ce14">
            <text:p>7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60</text:p>
          </table:table-cell>
          <table:table-cell office:value-type="string" table:number-columns-spanned="2" table:number-rows-spanned="1" table:style-name="ce16">
            <text:p>6) Contributi da altri (pubblici)</text:p>
          </table:table-cell>
          <table:covered-table-cell/>
          <table:table-cell office:value-type="string" table:style-name="ce15">
            <text:p>CA.PO.20.60.10.050</text:p>
          </table:table-cell>
          <table:table-cell office:value-type="string" table:number-columns-spanned="2" table:number-rows-spanned="1" table:style-name="ce16">
            <text:p>Contributi per ricerca da finanziamenti non competitivi da altri soggetti pubblic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75000" table:style-name="ce17">
            <text:p>75.000,00</text:p>
          </table:table-cell>
          <table:table-cell office:value-type="float" office:value="75000" table:style-name="ce17">
            <text:p>75.000,00</text:p>
          </table:table-cell>
          <table:table-cell office:value-type="float" office:value="75000" table:number-columns-spanned="2" table:number-rows-spanned="1" table:style-name="ce18">
            <text:p>7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20.070</text:p>
          </table:table-cell>
          <table:table-cell office:value-type="string" table:number-columns-spanned="2" table:number-rows-spanned="1" table:style-name="ce11">
            <text:p>Contributi da altri (privati)</text:p>
          </table:table-cell>
          <table:covered-table-cell/>
          <table:table-cell table:number-columns-repeated="6" table:style-name="ce12"/>
          <table:table-cell office:value-type="float" office:value="3852500" table:style-name="ce13">
            <text:p>3.852.500,00</text:p>
          </table:table-cell>
          <table:table-cell office:value-type="float" office:value="2712000" table:style-name="ce13">
            <text:p>2.712.000,00</text:p>
          </table:table-cell>
          <table:table-cell office:value-type="float" office:value="2090000" table:number-columns-spanned="2" table:number-rows-spanned="1" table:style-name="ce14">
            <text:p>2.09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10</text:p>
          </table:table-cell>
          <table:table-cell office:value-type="string" table:number-columns-spanned="2" table:number-rows-spanned="1" table:style-name="ce16">
            <text:p>Contributi per borse post laurea di dottorato e di ricerca da soggetti priva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577000" table:style-name="ce17">
            <text:p>577.000,00</text:p>
          </table:table-cell>
          <table:table-cell office:value-type="float" office:value="441000" table:style-name="ce17">
            <text:p>441.000,00</text:p>
          </table:table-cell>
          <table:table-cell office:value-type="float" office:value="345000" table:number-columns-spanned="2" table:number-rows-spanned="1" table:style-name="ce18">
            <text:p>34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10</text:p>
          </table:table-cell>
          <table:table-cell office:value-type="string" table:number-columns-spanned="2" table:number-rows-spanned="1" table:style-name="ce16">
            <text:p>Contributi per borse post laurea di dottorato e di ricerca da soggetti privati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10</text:p>
          </table:table-cell>
          <table:table-cell office:value-type="string" table:number-columns-spanned="2" table:number-rows-spanned="1" table:style-name="ce16">
            <text:p>Contributi per borse post laurea di dottorato e di ricerca da soggetti privat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10</text:p>
          </table:table-cell>
          <table:table-cell office:value-type="string" table:number-columns-spanned="2" table:number-rows-spanned="1" table:style-name="ce16">
            <text:p>Contributi per borse post laurea di dottorato e di ricerca da soggetti privati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10</text:p>
          </table:table-cell>
          <table:table-cell office:value-type="string" table:number-columns-spanned="2" table:number-rows-spanned="1" table:style-name="ce16">
            <text:p>Contributi per borse post laurea di dottorato e di ricerca da soggetti privati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11</text:p>
          </table:table-cell>
          <table:table-cell office:value-type="string" table:number-columns-spanned="2" table:number-rows-spanned="1" table:style-name="ce16">
            <text:p>Contributi per altre borse e premi di studio non di ricerca da soggetti priva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92000" table:style-name="ce17">
            <text:p>92.000,00</text:p>
          </table:table-cell>
          <table:table-cell office:value-type="float" office:value="105000" table:style-name="ce17">
            <text:p>105.000,00</text:p>
          </table:table-cell>
          <table:table-cell office:value-type="float" office:value="84000" table:number-columns-spanned="2" table:number-rows-spanned="1" table:style-name="ce18">
            <text:p>8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20</text:p>
          </table:table-cell>
          <table:table-cell office:value-type="string" table:number-columns-spanned="2" table:number-rows-spanned="1" table:style-name="ce16">
            <text:p>Contributi per assegni di ricerca da soggetti privat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20</text:p>
          </table:table-cell>
          <table:table-cell office:value-type="string" table:number-columns-spanned="2" table:number-rows-spanned="1" table:style-name="ce16">
            <text:p>Contributi per assegni di ricerca da soggetti privati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20</text:p>
          </table:table-cell>
          <table:table-cell office:value-type="string" table:number-columns-spanned="2" table:number-rows-spanned="1" table:style-name="ce16">
            <text:p>Contributi per assegni di ricerca da soggetti privati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30</text:p>
          </table:table-cell>
          <table:table-cell office:value-type="string" table:number-columns-spanned="2" table:number-rows-spanned="1" table:style-name="ce16">
            <text:p>Contributi per risorse umane da soggetti privati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24000" table:style-name="ce17">
            <text:p>24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30</text:p>
          </table:table-cell>
          <table:table-cell office:value-type="string" table:number-columns-spanned="2" table:number-rows-spanned="1" table:style-name="ce16">
            <text:p>Contributi per risorse umane da soggetti priva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569000" table:style-name="ce17">
            <text:p>1.569.000,00</text:p>
          </table:table-cell>
          <table:table-cell office:value-type="float" office:value="668000" table:style-name="ce17">
            <text:p>668.000,00</text:p>
          </table:table-cell>
          <table:table-cell office:value-type="float" office:value="163000" table:number-columns-spanned="2" table:number-rows-spanned="1" table:style-name="ce18">
            <text:p>16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40</text:p>
          </table:table-cell>
          <table:table-cell office:value-type="string" table:number-columns-spanned="2" table:number-rows-spanned="1" table:style-name="ce16">
            <text:p>Contributi per ricerca da finanziamenti non competitivi da soggetti privati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40</text:p>
          </table:table-cell>
          <table:table-cell office:value-type="string" table:number-columns-spanned="2" table:number-rows-spanned="1" table:style-name="ce16">
            <text:p>Contributi per ricerca da finanziamenti non competitivi da soggetti priva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787000" table:style-name="ce17">
            <text:p>787.000,00</text:p>
          </table:table-cell>
          <table:table-cell office:value-type="float" office:value="787000" table:style-name="ce17">
            <text:p>787.000,00</text:p>
          </table:table-cell>
          <table:table-cell office:value-type="float" office:value="787000" table:number-columns-spanned="2" table:number-rows-spanned="1" table:style-name="ce18">
            <text:p>78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40</text:p>
          </table:table-cell>
          <table:table-cell office:value-type="string" table:number-columns-spanned="2" table:number-rows-spanned="1" table:style-name="ce16">
            <text:p>Contributi per ricerca da finanziamenti non competitivi da soggetti privat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40</text:p>
          </table:table-cell>
          <table:table-cell office:value-type="string" table:number-columns-spanned="2" table:number-rows-spanned="1" table:style-name="ce16">
            <text:p>Contributi per ricerca da finanziamenti non competitivi da soggetti privati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040</text:p>
          </table:table-cell>
          <table:table-cell office:value-type="string" table:number-columns-spanned="2" table:number-rows-spanned="1" table:style-name="ce16">
            <text:p>Contributi per ricerca da finanziamenti non competitivi da soggetti privati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900</text:p>
          </table:table-cell>
          <table:table-cell office:value-type="string" table:number-columns-spanned="2" table:number-rows-spanned="1" table:style-name="ce16">
            <text:p>Altri contributi da soggetti priva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900</text:p>
          </table:table-cell>
          <table:table-cell office:value-type="string" table:number-columns-spanned="2" table:number-rows-spanned="1" table:style-name="ce16">
            <text:p>Altri contributi da soggetti privat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number-columns-spanned="2" table:number-rows-spanned="1" table:style-name="ce18">
            <text:p>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20.070</text:p>
          </table:table-cell>
          <table:table-cell office:value-type="string" table:number-columns-spanned="2" table:number-rows-spanned="1" table:style-name="ce16">
            <text:p>7) Contributi da altri (privati)</text:p>
          </table:table-cell>
          <table:covered-table-cell/>
          <table:table-cell office:value-type="string" table:style-name="ce15">
            <text:p>CA.PO.20.70.10.900</text:p>
          </table:table-cell>
          <table:table-cell office:value-type="string" table:number-columns-spanned="2" table:number-rows-spanned="1" table:style-name="ce16">
            <text:p>Altri contributi da soggetti privati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62500" table:style-name="ce17">
            <text:p>62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50</text:p>
          </table:table-cell>
          <table:table-cell office:value-type="string" table:number-columns-spanned="2" table:number-rows-spanned="1" table:style-name="ce11">
            <text:p>ALTRI PROVENTI E RICAVI DIVERSI</text:p>
          </table:table-cell>
          <table:covered-table-cell/>
          <table:table-cell table:number-columns-repeated="6" table:style-name="ce12"/>
          <table:table-cell office:value-type="float" office:value="5216000" table:style-name="ce13">
            <text:p>5.216.000,00</text:p>
          </table:table-cell>
          <table:table-cell office:value-type="float" office:value="3236500" table:style-name="ce13">
            <text:p>3.236.500,00</text:p>
          </table:table-cell>
          <table:table-cell office:value-type="float" office:value="3231500" table:number-columns-spanned="2" table:number-rows-spanned="1" table:style-name="ce14">
            <text:p>3.231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50.010</text:p>
          </table:table-cell>
          <table:table-cell office:value-type="string" table:number-columns-spanned="2" table:number-rows-spanned="1" table:style-name="ce11">
            <text:p>Utilizzo di riserve di Patrimonio Netto da contabilità finanziaria</text:p>
          </table:table-cell>
          <table:covered-table-cell/>
          <table:table-cell table:number-columns-repeated="6" table:style-name="ce12"/>
          <table:table-cell office:value-type="float" office:value="3511500" table:style-name="ce13">
            <text:p>3.511.500,00</text:p>
          </table:table-cell>
          <table:table-cell office:value-type="float" office:value="1955000" table:style-name="ce13">
            <text:p>1.955.000,00</text:p>
          </table:table-cell>
          <table:table-cell office:value-type="float" office:value="1950000" table:number-columns-spanned="2" table:number-rows-spanned="1" table:style-name="ce14">
            <text:p>1.9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10</text:p>
          </table:table-cell>
          <table:table-cell office:value-type="string" table:number-columns-spanned="2" table:number-rows-spanned="1" table:style-name="ce16">
            <text:p>1) Utilizzo di riserve di Patrimonio Netto derivanti dalla contabilità finanziaria</text:p>
          </table:table-cell>
          <table:covered-table-cell/>
          <table:table-cell office:value-type="string" table:style-name="ce15">
            <text:p>CA.PO.50.10.70.800</text:p>
          </table:table-cell>
          <table:table-cell office:value-type="string" table:number-columns-spanned="2" table:number-rows-spanned="1" table:style-name="ce16">
            <text:p>Ricavi per utilizzo riserve vincolate CO-F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551500" table:style-name="ce17">
            <text:p>1.551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10</text:p>
          </table:table-cell>
          <table:table-cell office:value-type="string" table:number-columns-spanned="2" table:number-rows-spanned="1" table:style-name="ce16">
            <text:p>1) Utilizzo di riserve di Patrimonio Netto derivanti dalla contabilità finanziaria</text:p>
          </table:table-cell>
          <table:covered-table-cell/>
          <table:table-cell office:value-type="string" table:style-name="ce15">
            <text:p>CA.PO.50.10.70.810</text:p>
          </table:table-cell>
          <table:table-cell office:value-type="string" table:number-columns-spanned="2" table:number-rows-spanned="1" table:style-name="ce16">
            <text:p>Ricavi per sterilizzazione quote ammortamento ex CO-F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960000" table:style-name="ce17">
            <text:p>1.960.000,00</text:p>
          </table:table-cell>
          <table:table-cell office:value-type="float" office:value="1955000" table:style-name="ce17">
            <text:p>1.955.000,00</text:p>
          </table:table-cell>
          <table:table-cell office:value-type="float" office:value="1950000" table:number-columns-spanned="2" table:number-rows-spanned="1" table:style-name="ce18">
            <text:p>1.9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10.050.020</text:p>
          </table:table-cell>
          <table:table-cell office:value-type="string" table:number-columns-spanned="2" table:number-rows-spanned="1" table:style-name="ce11">
            <text:p>Altri proventi e ricavi diversi</text:p>
          </table:table-cell>
          <table:covered-table-cell/>
          <table:table-cell table:number-columns-repeated="6" table:style-name="ce12"/>
          <table:table-cell office:value-type="float" office:value="1704500" table:style-name="ce13">
            <text:p>1.704.500,00</text:p>
          </table:table-cell>
          <table:table-cell office:value-type="float" office:value="1281500" table:style-name="ce13">
            <text:p>1.281.500,00</text:p>
          </table:table-cell>
          <table:table-cell office:value-type="float" office:value="1281500" table:number-columns-spanned="2" table:number-rows-spanned="1" table:style-name="ce14">
            <text:p>1.281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05.020</text:p>
          </table:table-cell>
          <table:table-cell office:value-type="string" table:number-columns-spanned="2" table:number-rows-spanned="1" table:style-name="ce16">
            <text:p>Proventi da brevetti, marchi e diritti simili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number-columns-spanned="2" table:number-rows-spanned="1" table:style-name="ce18">
            <text:p>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05.030</text:p>
          </table:table-cell>
          <table:table-cell office:value-type="string" table:number-columns-spanned="2" table:number-rows-spanned="1" table:style-name="ce16">
            <text:p>Proventi da affitto aule e spazi universitari attività commercial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09500" table:style-name="ce17">
            <text:p>109.500,00</text:p>
          </table:table-cell>
          <table:table-cell office:value-type="float" office:value="73000" table:style-name="ce17">
            <text:p>73.000,00</text:p>
          </table:table-cell>
          <table:table-cell office:value-type="float" office:value="73000" table:number-columns-spanned="2" table:number-rows-spanned="1" table:style-name="ce18">
            <text:p>7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05.900</text:p>
          </table:table-cell>
          <table:table-cell office:value-type="string" table:number-columns-spanned="2" table:number-rows-spanned="1" table:style-name="ce16">
            <text:p>Altri proventi da beni patrimoni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7000" table:style-name="ce17">
            <text:p>17.000,00</text:p>
          </table:table-cell>
          <table:table-cell office:value-type="float" office:value="15500" table:style-name="ce17">
            <text:p>15.500,00</text:p>
          </table:table-cell>
          <table:table-cell office:value-type="float" office:value="15500" table:number-columns-spanned="2" table:number-rows-spanned="1" table:style-name="ce18">
            <text:p>15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25.900</text:p>
          </table:table-cell>
          <table:table-cell office:value-type="string" table:number-columns-spanned="2" table:number-rows-spanned="1" table:style-name="ce16">
            <text:p>Altri rimborsi, recuperi e restituzioni</text:p>
          </table:table-cell>
          <table:covered-table-cell/>
          <table:table-cell office:value-type="string" table:style-name="ce15">
            <text:p>UA.0.AM.02</text:p>
          </table:table-cell>
          <table:table-cell office:value-type="string" table:number-columns-spanned="2" table:number-rows-spanned="1" table:style-name="ce16">
            <text:p>Sede - Lavori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25.900</text:p>
          </table:table-cell>
          <table:table-cell office:value-type="string" table:number-columns-spanned="2" table:number-rows-spanned="1" table:style-name="ce16">
            <text:p>Altri rimborsi, recuperi e restituzion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40000" table:style-name="ce17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float" office:value="40000" table:number-columns-spanned="2" table:number-rows-spanned="1" table:style-name="ce18">
            <text:p>4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25.900</text:p>
          </table:table-cell>
          <table:table-cell office:value-type="string" table:number-columns-spanned="2" table:number-rows-spanned="1" table:style-name="ce16">
            <text:p>Altri rimborsi, recuperi e restituzion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810000" table:style-name="ce17">
            <text:p>810.000,00</text:p>
          </table:table-cell>
          <table:table-cell office:value-type="float" office:value="775000" table:style-name="ce17">
            <text:p>775.000,00</text:p>
          </table:table-cell>
          <table:table-cell office:value-type="float" office:value="775000" table:number-columns-spanned="2" table:number-rows-spanned="1" table:style-name="ce18">
            <text:p>77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30.010</text:p>
          </table:table-cell>
          <table:table-cell office:value-type="string" table:number-columns-spanned="2" table:number-rows-spanned="1" table:style-name="ce16">
            <text:p>Proventi da prestazioni a tariffario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200000" table:style-name="ce17">
            <text:p>20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00000" table:number-columns-spanned="2" table:number-rows-spanned="1" table:style-name="ce18">
            <text:p>2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30.010</text:p>
          </table:table-cell>
          <table:table-cell office:value-type="string" table:number-columns-spanned="2" table:number-rows-spanned="1" table:style-name="ce16">
            <text:p>Proventi da prestazioni a tariffario</text:p>
          </table:table-cell>
          <table:covered-table-cell/>
          <table:table-cell office:value-type="string" table:style-name="ce15">
            <text:p>UA.0.D071</text:p>
          </table:table-cell>
          <table:table-cell office:value-type="string" table:number-columns-spanned="2" table:number-rows-spanned="1" table:style-name="ce16">
            <text:p>Dipartimento di Medicina Traslazionale e per la Romagna</text:p>
          </table:table-cell>
          <table:covered-table-cell/>
          <table:table-cell office:value-type="float" office:value="350000" table:style-name="ce17">
            <text:p>35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30.010</text:p>
          </table:table-cell>
          <table:table-cell office:value-type="string" table:number-columns-spanned="2" table:number-rows-spanned="1" table:style-name="ce16">
            <text:p>Proventi da prestazioni a tariffario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number-columns-spanned="2" table:number-rows-spanned="1" table:style-name="ce18">
            <text:p>3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30.900</text:p>
          </table:table-cell>
          <table:table-cell office:value-type="string" table:number-columns-spanned="2" table:number-rows-spanned="1" table:style-name="ce16">
            <text:p>Altri proventi da attivita' commercial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5000" table:style-name="ce17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float" office:value="35000" table:number-columns-spanned="2" table:number-rows-spanned="1" table:style-name="ce18">
            <text:p>35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10.050.020</text:p>
          </table:table-cell>
          <table:table-cell office:value-type="string" table:number-columns-spanned="2" table:number-rows-spanned="1" table:style-name="ce16">
            <text:p>2) Altri proventi e ricavi diversi</text:p>
          </table:table-cell>
          <table:covered-table-cell/>
          <table:table-cell office:value-type="string" table:style-name="ce15">
            <text:p>CA.PO.50.10.30.900</text:p>
          </table:table-cell>
          <table:table-cell office:value-type="string" table:number-columns-spanned="2" table:number-rows-spanned="1" table:style-name="ce16">
            <text:p>Altri proventi da attivita' commerciale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 table:style-name="ce1"/>
        </table:table-row>
        <table:table-row table:style-name="ro5">
          <table:table-cell table:number-columns-repeated="13" table:style-name="ce19"/>
          <table:table-cell table:number-columns-repeated="16371" table:style-name="ce1"/>
        </table:table-row>
        <table:table-row table:style-name="ro2">
          <table:table-cell office:value-type="string" table:number-columns-spanned="9" table:number-rows-spanned="1" table:style-name="ce20">
            <text:p>Totale</text:p>
          </table:table-cell>
          <table:covered-table-cell table:number-columns-repeated="8"/>
          <table:table-cell office:value-type="float" office:value="192212500" table:style-name="ce21">
            <text:p>192.212.500,00</text:p>
          </table:table-cell>
          <table:table-cell office:value-type="float" office:value="189952000" table:style-name="ce21">
            <text:p>189.952.000,00</text:p>
          </table:table-cell>
          <table:table-cell office:value-type="float" office:value="188974000" table:number-columns-spanned="2" table:number-rows-spanned="1" table:style-name="ce31">
            <text:p>188.974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2" table:style-name="ce24"/>
          <table:table-cell office:value-type="string" table:number-columns-spanned="12" table:number-rows-spanned="1" table:style-name="ce25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0">
            <text:p>BE.020</text:p>
          </table:table-cell>
          <table:table-cell office:value-type="string" table:number-columns-spanned="2" table:number-rows-spanned="1" table:style-name="ce11">
            <text:p>COSTI OPERATIVI</text:p>
          </table:table-cell>
          <table:covered-table-cell/>
          <table:table-cell table:number-columns-repeated="6" table:style-name="ce12"/>
          <table:table-cell office:value-type="float" office:value="186895000" table:style-name="ce13">
            <text:p>186.895.000,00</text:p>
          </table:table-cell>
          <table:table-cell office:value-type="float" office:value="184091000" table:style-name="ce13">
            <text:p>184.091.000,00</text:p>
          </table:table-cell>
          <table:table-cell office:value-type="float" office:value="182969000" table:number-columns-spanned="2" table:number-rows-spanned="1" table:style-name="ce14">
            <text:p>182.969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0">
            <text:p>BE.020.010</text:p>
          </table:table-cell>
          <table:table-cell office:value-type="string" table:number-columns-spanned="2" table:number-rows-spanned="1" table:style-name="ce11">
            <text:p>COSTI DEL PERSONALE</text:p>
          </table:table-cell>
          <table:covered-table-cell/>
          <table:table-cell table:number-columns-repeated="6" table:style-name="ce12"/>
          <table:table-cell office:value-type="float" office:value="98437000" table:style-name="ce13">
            <text:p>98.437.000,00</text:p>
          </table:table-cell>
          <table:table-cell office:value-type="float" office:value="101772000" table:style-name="ce13">
            <text:p>101.772.000,00</text:p>
          </table:table-cell>
          <table:table-cell office:value-type="float" office:value="103149000" table:number-columns-spanned="2" table:number-rows-spanned="1" table:style-name="ce14">
            <text:p>103.149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0">
            <text:p>BE.020.010.010</text:p>
          </table:table-cell>
          <table:table-cell office:value-type="string" table:number-columns-spanned="2" table:number-rows-spanned="1" table:style-name="ce11">
            <text:p>Costi del personale dedicato alla ricerca e alla didattica:</text:p>
          </table:table-cell>
          <table:covered-table-cell/>
          <table:table-cell table:number-columns-repeated="6" table:style-name="ce12"/>
          <table:table-cell office:value-type="float" office:value="72801000" table:style-name="ce13">
            <text:p>72.801.000,00</text:p>
          </table:table-cell>
          <table:table-cell office:value-type="float" office:value="75463000" table:style-name="ce13">
            <text:p>75.463.000,00</text:p>
          </table:table-cell>
          <table:table-cell office:value-type="float" office:value="76798000" table:number-columns-spanned="2" table:number-rows-spanned="1" table:style-name="ce14">
            <text:p>76.798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10.010.010</text:p>
          </table:table-cell>
          <table:table-cell office:value-type="string" table:number-columns-spanned="2" table:number-rows-spanned="1" table:style-name="ce16">
            <text:p>a) docenti / ricercatori</text:p>
          </table:table-cell>
          <table:covered-table-cell/>
          <table:table-cell office:value-type="string" table:style-name="ce15">
            <text:p>CA.CO.10.10.10.010</text:p>
          </table:table-cell>
          <table:table-cell office:value-type="string" table:number-columns-spanned="2" table:number-rows-spanned="1" table:style-name="ce16">
            <text:p>Stipendi docenti e ricercatori a tempo indeterminato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52256000" table:style-name="ce17">
            <text:p>52.256.000,00</text:p>
          </table:table-cell>
          <table:table-cell office:value-type="float" office:value="59084000" table:style-name="ce17">
            <text:p>59.084.000,00</text:p>
          </table:table-cell>
          <table:table-cell office:value-type="float" office:value="64633000" table:number-columns-spanned="2" table:number-rows-spanned="1" table:style-name="ce18">
            <text:p>64.633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10.010.010</text:p>
          </table:table-cell>
          <table:table-cell office:value-type="string" table:number-columns-spanned="2" table:number-rows-spanned="1" table:style-name="ce16">
            <text:p>a) docenti / ricercatori</text:p>
          </table:table-cell>
          <table:covered-table-cell/>
          <table:table-cell office:value-type="string" table:style-name="ce15">
            <text:p>CA.CO.10.10.10.011</text:p>
          </table:table-cell>
          <table:table-cell office:value-type="string" table:number-columns-spanned="2" table:number-rows-spanned="1" table:style-name="ce16">
            <text:p>Docenti e ricercatori a tempo indeterminato e a tempo determinato - Rinnovi contrattuali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3268000" table:style-name="ce17">
            <text:p>3.268.000,00</text:p>
          </table:table-cell>
          <table:table-cell office:value-type="float" office:value="1507000" table:style-name="ce17">
            <text:p>1.507.000,00</text:p>
          </table:table-cell>
          <table:table-cell office:value-type="float" office:value="1508000" table:number-columns-spanned="2" table:number-rows-spanned="1" table:style-name="ce18">
            <text:p>1.508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10.010.010</text:p>
          </table:table-cell>
          <table:table-cell office:value-type="string" table:number-columns-spanned="2" table:number-rows-spanned="1" table:style-name="ce16">
            <text:p>a) docenti / ricercatori</text:p>
          </table:table-cell>
          <table:covered-table-cell/>
          <table:table-cell office:value-type="string" table:style-name="ce15">
            <text:p>CA.CO.10.10.10.020</text:p>
          </table:table-cell>
          <table:table-cell office:value-type="string" table:number-columns-spanned="2" table:number-rows-spanned="1" table:style-name="ce16">
            <text:p>Stipendi docenti e ricercatori a tempo determinato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13598000" table:style-name="ce17">
            <text:p>13.598.000,00</text:p>
          </table:table-cell>
          <table:table-cell office:value-type="float" office:value="12122000" table:style-name="ce17">
            <text:p>12.122.000,00</text:p>
          </table:table-cell>
          <table:table-cell office:value-type="float" office:value="7982000" table:number-columns-spanned="2" table:number-rows-spanned="1" table:style-name="ce18">
            <text:p>7.982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10.010.010</text:p>
          </table:table-cell>
          <table:table-cell office:value-type="string" table:number-columns-spanned="2" table:number-rows-spanned="1" table:style-name="ce16">
            <text:p>a) docenti / ricercatori</text:p>
          </table:table-cell>
          <table:covered-table-cell/>
          <table:table-cell office:value-type="string" table:style-name="ce15">
            <text:p>CA.CO.10.10.10.040</text:p>
          </table:table-cell>
          <table:table-cell office:value-type="string" table:number-columns-spanned="2" table:number-rows-spanned="1" table:style-name="ce16">
            <text:p>Compensi da attivita' conto terzi docenti e ricercator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80000" table:style-name="ce17">
            <text:p>380.000,00</text:p>
          </table:table-cell>
          <table:table-cell office:value-type="float" office:value="380000" table:style-name="ce17">
            <text:p>380.000,00</text:p>
          </table:table-cell>
          <table:table-cell office:value-type="float" office:value="380000" table:number-columns-spanned="2" table:number-rows-spanned="1" table:style-name="ce18">
            <text:p>38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10.010.020</text:p>
          </table:table-cell>
          <table:table-cell office:value-type="string" table:number-columns-spanned="2" table:number-rows-spanned="1" table:style-name="ce16">
            <text:p>b) collaborazioni scientifiche (collaboratori, assegnisti, ecc)</text:p>
          </table:table-cell>
          <table:covered-table-cell/>
          <table:table-cell office:value-type="string" table:style-name="ce15">
            <text:p>CA.CO.10.10.20.010</text:p>
          </table:table-cell>
          <table:table-cell office:value-type="string" table:number-columns-spanned="2" table:number-rows-spanned="1" table:style-name="ce16">
            <text:p>Assegni di ricerca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1730000" table:style-name="ce17">
            <text:p>1.730.000,00</text:p>
          </table:table-cell>
          <table:table-cell office:value-type="float" office:value="1100000" table:style-name="ce17">
            <text:p>1.100.000,00</text:p>
          </table:table-cell>
          <table:table-cell office:value-type="float" office:value="1050000" table:number-columns-spanned="2" table:number-rows-spanned="1" table:style-name="ce18">
            <text:p>1.05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10.010.020</text:p>
          </table:table-cell>
          <table:table-cell office:value-type="string" table:number-columns-spanned="2" table:number-rows-spanned="1" table:style-name="ce16">
            <text:p>b) collaborazioni scientifiche (collaboratori, assegnisti, ecc)</text:p>
          </table:table-cell>
          <table:covered-table-cell/>
          <table:table-cell office:value-type="string" table:style-name="ce15">
            <text:p>CA.CO.10.10.20.010</text:p>
          </table:table-cell>
          <table:table-cell office:value-type="string" table:number-columns-spanned="2" table:number-rows-spanned="1" table:style-name="ce16">
            <text:p>Assegni di ricerca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330000" table:style-name="ce17">
            <text:p>330.000,00</text:p>
          </table:table-cell>
          <table:table-cell office:value-type="float" office:value="330000" table:style-name="ce17">
            <text:p>330.000,00</text:p>
          </table:table-cell>
          <table:table-cell office:value-type="float" office:value="330000" table:number-columns-spanned="2" table:number-rows-spanned="1" table:style-name="ce18">
            <text:p>33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10.010.020</text:p>
          </table:table-cell>
          <table:table-cell office:value-type="string" table:number-columns-spanned="2" table:number-rows-spanned="1" table:style-name="ce16">
            <text:p>b) collaborazioni scientifiche (collaboratori, assegnisti, ecc)</text:p>
          </table:table-cell>
          <table:covered-table-cell/>
          <table:table-cell office:value-type="string" table:style-name="ce15">
            <text:p>CA.CO.10.10.20.010</text:p>
          </table:table-cell>
          <table:table-cell office:value-type="string" table:number-columns-spanned="2" table:number-rows-spanned="1" table:style-name="ce16">
            <text:p>Assegni di ricerca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23000" table:style-name="ce17">
            <text:p>2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10.020</text:p>
          </table:table-cell>
          <table:table-cell office:value-type="string" table:number-columns-spanned="2" table:number-rows-spanned="1" table:style-name="ce16">
            <text:p>b) collaborazioni scientifiche (collaboratori, assegnisti, ecc)</text:p>
          </table:table-cell>
          <table:covered-table-cell/>
          <table:table-cell office:value-type="string" table:style-name="ce15">
            <text:p>CA.CO.10.10.20.010</text:p>
          </table:table-cell>
          <table:table-cell office:value-type="string" table:number-columns-spanned="2" table:number-rows-spanned="1" table:style-name="ce16">
            <text:p>Assegni di ricerca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10.020</text:p>
          </table:table-cell>
          <table:table-cell office:value-type="string" table:number-columns-spanned="2" table:number-rows-spanned="1" table:style-name="ce16">
            <text:p>b) collaborazioni scientifiche (collaboratori, assegnisti, ecc)</text:p>
          </table:table-cell>
          <table:covered-table-cell/>
          <table:table-cell office:value-type="string" table:style-name="ce15">
            <text:p>CA.CO.10.10.20.010</text:p>
          </table:table-cell>
          <table:table-cell office:value-type="string" table:number-columns-spanned="2" table:number-rows-spanned="1" table:style-name="ce16">
            <text:p>Assegni di ricerca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200000" table:style-name="ce17">
            <text:p>20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00000" table:number-columns-spanned="2" table:number-rows-spanned="1" table:style-name="ce18">
            <text:p>2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10.020</text:p>
          </table:table-cell>
          <table:table-cell office:value-type="string" table:number-columns-spanned="2" table:number-rows-spanned="1" table:style-name="ce16">
            <text:p>b) collaborazioni scientifiche (collaboratori, assegnisti, ecc)</text:p>
          </table:table-cell>
          <table:covered-table-cell/>
          <table:table-cell office:value-type="string" table:style-name="ce15">
            <text:p>CA.CO.10.10.20.010</text:p>
          </table:table-cell>
          <table:table-cell office:value-type="string" table:number-columns-spanned="2" table:number-rows-spanned="1" table:style-name="ce16">
            <text:p>Assegni di ricerca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25000" table:style-name="ce17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10.020</text:p>
          </table:table-cell>
          <table:table-cell office:value-type="string" table:number-columns-spanned="2" table:number-rows-spanned="1" table:style-name="ce16">
            <text:p>b) collaborazioni scientifiche (collaboratori, assegnisti, ecc)</text:p>
          </table:table-cell>
          <table:covered-table-cell/>
          <table:table-cell office:value-type="string" table:style-name="ce15">
            <text:p>CA.CO.10.10.20.020</text:p>
          </table:table-cell>
          <table:table-cell office:value-type="string" table:number-columns-spanned="2" table:number-rows-spanned="1" table:style-name="ce16">
            <text:p>Collaborazioni di ricerca istituzionale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10.030</text:p>
          </table:table-cell>
          <table:table-cell office:value-type="string" table:number-columns-spanned="2" table:number-rows-spanned="1" table:style-name="ce16">
            <text:p>c) docenti a contratto</text:p>
          </table:table-cell>
          <table:covered-table-cell/>
          <table:table-cell office:value-type="string" table:style-name="ce15">
            <text:p>CA.CO.10.10.30.010</text:p>
          </table:table-cell>
          <table:table-cell office:value-type="string" table:number-columns-spanned="2" table:number-rows-spanned="1" table:style-name="ce16">
            <text:p>Docenti a contratto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845000" table:style-name="ce17">
            <text:p>845.000,00</text:p>
          </table:table-cell>
          <table:table-cell office:value-type="float" office:value="569000" table:style-name="ce17">
            <text:p>569.000,00</text:p>
          </table:table-cell>
          <table:table-cell office:value-type="float" office:value="569000" table:number-columns-spanned="2" table:number-rows-spanned="1" table:style-name="ce18">
            <text:p>569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10.030</text:p>
          </table:table-cell>
          <table:table-cell office:value-type="string" table:number-columns-spanned="2" table:number-rows-spanned="1" table:style-name="ce16">
            <text:p>c) docenti a contratto</text:p>
          </table:table-cell>
          <table:covered-table-cell/>
          <table:table-cell office:value-type="string" table:style-name="ce15">
            <text:p>CA.CO.10.10.30.010</text:p>
          </table:table-cell>
          <table:table-cell office:value-type="string" table:number-columns-spanned="2" table:number-rows-spanned="1" table:style-name="ce16">
            <text:p>Docenti a contratt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5500" table:style-name="ce17">
            <text:p>25.500,00</text:p>
          </table:table-cell>
          <table:table-cell office:value-type="float" office:value="25500" table:style-name="ce17">
            <text:p>25.500,00</text:p>
          </table:table-cell>
          <table:table-cell office:value-type="float" office:value="25500" table:number-columns-spanned="2" table:number-rows-spanned="1" table:style-name="ce18">
            <text:p>25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10.030</text:p>
          </table:table-cell>
          <table:table-cell office:value-type="string" table:number-columns-spanned="2" table:number-rows-spanned="1" table:style-name="ce16">
            <text:p>c) docenti a contratto</text:p>
          </table:table-cell>
          <table:covered-table-cell/>
          <table:table-cell office:value-type="string" table:style-name="ce15">
            <text:p>CA.CO.10.10.30.020</text:p>
          </table:table-cell>
          <table:table-cell office:value-type="string" table:number-columns-spanned="2" table:number-rows-spanned="1" table:style-name="ce16">
            <text:p>Supplenti esterni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20500" table:style-name="ce17">
            <text:p>20.500,00</text:p>
          </table:table-cell>
          <table:table-cell office:value-type="float" office:value="20500" table:style-name="ce17">
            <text:p>20.500,00</text:p>
          </table:table-cell>
          <table:table-cell office:value-type="float" office:value="20500" table:number-columns-spanned="2" table:number-rows-spanned="1" table:style-name="ce18">
            <text:p>20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10.020</text:p>
          </table:table-cell>
          <table:table-cell office:value-type="string" table:number-columns-spanned="2" table:number-rows-spanned="1" table:style-name="ce11">
            <text:p>Costi del personale dirigente e tecnico amministrativo</text:p>
          </table:table-cell>
          <table:covered-table-cell/>
          <table:table-cell table:number-columns-repeated="6" table:style-name="ce12"/>
          <table:table-cell office:value-type="float" office:value="25636000" table:style-name="ce13">
            <text:p>25.636.000,00</text:p>
          </table:table-cell>
          <table:table-cell office:value-type="float" office:value="26309000" table:style-name="ce13">
            <text:p>26.309.000,00</text:p>
          </table:table-cell>
          <table:table-cell office:value-type="float" office:value="26351000" table:number-columns-spanned="2" table:number-rows-spanned="1" table:style-name="ce14">
            <text:p>26.35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20</text:p>
          </table:table-cell>
          <table:table-cell office:value-type="string" table:number-columns-spanned="2" table:number-rows-spanned="1" table:style-name="ce16">
            <text:p>2) Costi del personale dirigente e tecnico amministrativo</text:p>
          </table:table-cell>
          <table:covered-table-cell/>
          <table:table-cell office:value-type="string" table:style-name="ce15">
            <text:p>CA.CO.10.20.10.010</text:p>
          </table:table-cell>
          <table:table-cell office:value-type="string" table:number-columns-spanned="2" table:number-rows-spanned="1" table:style-name="ce16">
            <text:p>Personale dirigente a tempo indeterminato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508000" table:style-name="ce17">
            <text:p>508.000,00</text:p>
          </table:table-cell>
          <table:table-cell office:value-type="float" office:value="515000" table:style-name="ce17">
            <text:p>515.000,00</text:p>
          </table:table-cell>
          <table:table-cell office:value-type="float" office:value="493000" table:number-columns-spanned="2" table:number-rows-spanned="1" table:style-name="ce18">
            <text:p>49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20</text:p>
          </table:table-cell>
          <table:table-cell office:value-type="string" table:number-columns-spanned="2" table:number-rows-spanned="1" table:style-name="ce16">
            <text:p>2) Costi del personale dirigente e tecnico amministrativo</text:p>
          </table:table-cell>
          <table:covered-table-cell/>
          <table:table-cell office:value-type="string" table:style-name="ce15">
            <text:p>CA.CO.10.20.10.020</text:p>
          </table:table-cell>
          <table:table-cell office:value-type="string" table:number-columns-spanned="2" table:number-rows-spanned="1" table:style-name="ce16">
            <text:p>Personale dirigente a tempo determinato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20</text:p>
          </table:table-cell>
          <table:table-cell office:value-type="string" table:number-columns-spanned="2" table:number-rows-spanned="1" table:style-name="ce16">
            <text:p>2) Costi del personale dirigente e tecnico amministrativo</text:p>
          </table:table-cell>
          <table:covered-table-cell/>
          <table:table-cell office:value-type="string" table:style-name="ce15">
            <text:p>CA.CO.10.20.10.030</text:p>
          </table:table-cell>
          <table:table-cell office:value-type="string" table:number-columns-spanned="2" table:number-rows-spanned="1" table:style-name="ce16">
            <text:p>Personale dirigente - Rinnovi contrattuali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7000" table:style-name="ce17">
            <text:p>7.000,00</text:p>
          </table:table-cell>
          <table:table-cell office:value-type="float" office:value="4000" table:style-name="ce17">
            <text:p>4.000,00</text:p>
          </table:table-cell>
          <table:table-cell office:value-type="float" office:value="4000" table:number-columns-spanned="2" table:number-rows-spanned="1" table:style-name="ce18">
            <text:p>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20</text:p>
          </table:table-cell>
          <table:table-cell office:value-type="string" table:number-columns-spanned="2" table:number-rows-spanned="1" table:style-name="ce16">
            <text:p>2) Costi del personale dirigente e tecnico amministrativo</text:p>
          </table:table-cell>
          <table:covered-table-cell/>
          <table:table-cell office:value-type="string" table:style-name="ce15">
            <text:p>CA.CO.10.20.20.010</text:p>
          </table:table-cell>
          <table:table-cell office:value-type="string" table:number-columns-spanned="2" table:number-rows-spanned="1" table:style-name="ce16">
            <text:p>Direttore generale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244000" table:style-name="ce17">
            <text:p>244.000,00</text:p>
          </table:table-cell>
          <table:table-cell office:value-type="float" office:value="244000" table:style-name="ce17">
            <text:p>244.000,00</text:p>
          </table:table-cell>
          <table:table-cell office:value-type="float" office:value="244000" table:number-columns-spanned="2" table:number-rows-spanned="1" table:style-name="ce18">
            <text:p>24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20</text:p>
          </table:table-cell>
          <table:table-cell office:value-type="string" table:number-columns-spanned="2" table:number-rows-spanned="1" table:style-name="ce16">
            <text:p>2) Costi del personale dirigente e tecnico amministrativo</text:p>
          </table:table-cell>
          <table:covered-table-cell/>
          <table:table-cell office:value-type="string" table:style-name="ce15">
            <text:p>CA.CO.10.20.30.010</text:p>
          </table:table-cell>
          <table:table-cell office:value-type="string" table:number-columns-spanned="2" table:number-rows-spanned="1" table:style-name="ce16">
            <text:p>Personale tecnico-amministrativo a tempo indeterminato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23375000" table:style-name="ce17">
            <text:p>23.375.000,00</text:p>
          </table:table-cell>
          <table:table-cell office:value-type="float" office:value="24298000" table:style-name="ce17">
            <text:p>24.298.000,00</text:p>
          </table:table-cell>
          <table:table-cell office:value-type="float" office:value="24344000" table:number-columns-spanned="2" table:number-rows-spanned="1" table:style-name="ce18">
            <text:p>24.34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20</text:p>
          </table:table-cell>
          <table:table-cell office:value-type="string" table:number-columns-spanned="2" table:number-rows-spanned="1" table:style-name="ce16">
            <text:p>2) Costi del personale dirigente e tecnico amministrativo</text:p>
          </table:table-cell>
          <table:covered-table-cell/>
          <table:table-cell office:value-type="string" table:style-name="ce15">
            <text:p>CA.CO.10.20.30.011</text:p>
          </table:table-cell>
          <table:table-cell office:value-type="string" table:number-columns-spanned="2" table:number-rows-spanned="1" table:style-name="ce16">
            <text:p>Personale tecnico-amministrativo a tempo indeterminato - Rinnovi contrattuali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491000" table:style-name="ce17">
            <text:p>491.000,00</text:p>
          </table:table-cell>
          <table:table-cell office:value-type="float" office:value="226000" table:style-name="ce17">
            <text:p>226.000,00</text:p>
          </table:table-cell>
          <table:table-cell office:value-type="float" office:value="238000" table:number-columns-spanned="2" table:number-rows-spanned="1" table:style-name="ce18">
            <text:p>23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20</text:p>
          </table:table-cell>
          <table:table-cell office:value-type="string" table:number-columns-spanned="2" table:number-rows-spanned="1" table:style-name="ce16">
            <text:p>2) Costi del personale dirigente e tecnico amministrativo</text:p>
          </table:table-cell>
          <table:covered-table-cell/>
          <table:table-cell office:value-type="string" table:style-name="ce15">
            <text:p>CA.CO.10.20.30.020</text:p>
          </table:table-cell>
          <table:table-cell office:value-type="string" table:number-columns-spanned="2" table:number-rows-spanned="1" table:style-name="ce16">
            <text:p>Personale tecnico-amministrativo a tempo determinato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601000" table:style-name="ce17">
            <text:p>601.000,00</text:p>
          </table:table-cell>
          <table:table-cell office:value-type="float" office:value="612000" table:style-name="ce17">
            <text:p>612.000,00</text:p>
          </table:table-cell>
          <table:table-cell office:value-type="float" office:value="618000" table:number-columns-spanned="2" table:number-rows-spanned="1" table:style-name="ce18">
            <text:p>61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20</text:p>
          </table:table-cell>
          <table:table-cell office:value-type="string" table:number-columns-spanned="2" table:number-rows-spanned="1" table:style-name="ce16">
            <text:p>2) Costi del personale dirigente e tecnico amministrativo</text:p>
          </table:table-cell>
          <table:covered-table-cell/>
          <table:table-cell office:value-type="string" table:style-name="ce15">
            <text:p>CA.CO.10.20.50.900</text:p>
          </table:table-cell>
          <table:table-cell office:value-type="string" table:number-columns-spanned="2" table:number-rows-spanned="1" table:style-name="ce16">
            <text:p>Altri compensi da attivita' conto terzi personale dirigente e tecnico-amministrativ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10000" table:style-name="ce17">
            <text:p>110.000,00</text:p>
          </table:table-cell>
          <table:table-cell office:value-type="float" office:value="110000" table:style-name="ce17">
            <text:p>110.000,00</text:p>
          </table:table-cell>
          <table:table-cell office:value-type="float" office:value="110000" table:number-columns-spanned="2" table:number-rows-spanned="1" table:style-name="ce18">
            <text:p>1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10.020</text:p>
          </table:table-cell>
          <table:table-cell office:value-type="string" table:number-columns-spanned="2" table:number-rows-spanned="1" table:style-name="ce16">
            <text:p>2) Costi del personale dirigente e tecnico amministrativo</text:p>
          </table:table-cell>
          <table:covered-table-cell/>
          <table:table-cell office:value-type="string" table:style-name="ce15">
            <text:p>CA.CO.10.20.60.010</text:p>
          </table:table-cell>
          <table:table-cell office:value-type="string" table:number-columns-spanned="2" table:number-rows-spanned="1" table:style-name="ce16">
            <text:p>Buoni pasto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300000" table:style-name="ce17">
            <text:p>300.00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300000" table:number-columns-spanned="2" table:number-rows-spanned="1" table:style-name="ce18">
            <text:p>3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</text:p>
          </table:table-cell>
          <table:table-cell office:value-type="string" table:number-columns-spanned="2" table:number-rows-spanned="1" table:style-name="ce11">
            <text:p>COSTI DELLA GESTIONE CORRENTE</text:p>
          </table:table-cell>
          <table:covered-table-cell/>
          <table:table-cell table:number-columns-repeated="6" table:style-name="ce12"/>
          <table:table-cell office:value-type="float" office:value="73128500" table:style-name="ce13">
            <text:p>73.128.500,00</text:p>
          </table:table-cell>
          <table:table-cell office:value-type="float" office:value="67330000" table:style-name="ce13">
            <text:p>67.330.000,00</text:p>
          </table:table-cell>
          <table:table-cell office:value-type="float" office:value="65824000" table:number-columns-spanned="2" table:number-rows-spanned="1" table:style-name="ce14">
            <text:p>65.82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.010</text:p>
          </table:table-cell>
          <table:table-cell office:value-type="string" table:number-columns-spanned="2" table:number-rows-spanned="1" table:style-name="ce11">
            <text:p>Costi per sostegno agli studenti</text:p>
          </table:table-cell>
          <table:covered-table-cell/>
          <table:table-cell table:number-columns-repeated="6" table:style-name="ce12"/>
          <table:table-cell office:value-type="float" office:value="36584500" table:style-name="ce13">
            <text:p>36.584.500,00</text:p>
          </table:table-cell>
          <table:table-cell office:value-type="float" office:value="41922500" table:style-name="ce13">
            <text:p>41.922.500,00</text:p>
          </table:table-cell>
          <table:table-cell office:value-type="float" office:value="43490500" table:number-columns-spanned="2" table:number-rows-spanned="1" table:style-name="ce14">
            <text:p>43.490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10.010</text:p>
          </table:table-cell>
          <table:table-cell office:value-type="string" table:number-columns-spanned="2" table:number-rows-spanned="1" table:style-name="ce16">
            <text:p>Borse di studio per dottorato di ricerca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6727000" table:style-name="ce17">
            <text:p>6.727.000,00</text:p>
          </table:table-cell>
          <table:table-cell office:value-type="float" office:value="7225000" table:style-name="ce17">
            <text:p>7.225.000,00</text:p>
          </table:table-cell>
          <table:table-cell office:value-type="float" office:value="7501000" table:number-columns-spanned="2" table:number-rows-spanned="1" table:style-name="ce18">
            <text:p>7.50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10.020</text:p>
          </table:table-cell>
          <table:table-cell office:value-type="string" table:number-columns-spanned="2" table:number-rows-spanned="1" table:style-name="ce16">
            <text:p>Medici in formazione specialistica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24420000" table:style-name="ce17">
            <text:p>24.420.000,00</text:p>
          </table:table-cell>
          <table:table-cell office:value-type="float" office:value="29638000" table:style-name="ce17">
            <text:p>29.638.000,00</text:p>
          </table:table-cell>
          <table:table-cell office:value-type="float" office:value="31000000" table:number-columns-spanned="2" table:number-rows-spanned="1" table:style-name="ce18">
            <text:p>31.0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10.040</text:p>
          </table:table-cell>
          <table:table-cell office:value-type="string" table:number-columns-spanned="2" table:number-rows-spanned="1" table:style-name="ce16">
            <text:p>Borse per attivita' di ricerca post laurea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600000" table:style-name="ce17">
            <text:p>1.600.000,00</text:p>
          </table:table-cell>
          <table:table-cell office:value-type="float" office:value="1600000" table:style-name="ce17">
            <text:p>1.600.000,00</text:p>
          </table:table-cell>
          <table:table-cell office:value-type="float" office:value="1600000" table:number-columns-spanned="2" table:number-rows-spanned="1" table:style-name="ce18">
            <text:p>1.6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10.040</text:p>
          </table:table-cell>
          <table:table-cell office:value-type="string" table:number-columns-spanned="2" table:number-rows-spanned="1" table:style-name="ce16">
            <text:p>Borse per attivita' di ricerca post laurea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372500" table:style-name="ce17">
            <text:p>372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10.040</text:p>
          </table:table-cell>
          <table:table-cell office:value-type="string" table:number-columns-spanned="2" table:number-rows-spanned="1" table:style-name="ce16">
            <text:p>Borse per attivita' di ricerca post laurea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230000" table:style-name="ce17">
            <text:p>230.000,00</text:p>
          </table:table-cell>
          <table:table-cell office:value-type="float" office:value="230000" table:style-name="ce17">
            <text:p>230.000,00</text:p>
          </table:table-cell>
          <table:table-cell office:value-type="float" office:value="230000" table:number-columns-spanned="2" table:number-rows-spanned="1" table:style-name="ce18">
            <text:p>23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010</text:p>
          </table:table-cell>
          <table:table-cell office:value-type="string" table:number-columns-spanned="2" table:number-rows-spanned="1" table:style-name="ce16">
            <text:p>Borse e contributi per mobilita' internazionale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1230000" table:style-name="ce17">
            <text:p>1.230.000,00</text:p>
          </table:table-cell>
          <table:table-cell office:value-type="float" office:value="1300000" table:style-name="ce17">
            <text:p>1.300.000,00</text:p>
          </table:table-cell>
          <table:table-cell office:value-type="float" office:value="1230000" table:number-columns-spanned="2" table:number-rows-spanned="1" table:style-name="ce18">
            <text:p>1.23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010</text:p>
          </table:table-cell>
          <table:table-cell office:value-type="string" table:number-columns-spanned="2" table:number-rows-spanned="1" table:style-name="ce16">
            <text:p>Borse e contributi per mobilita' internazional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7000" table:style-name="ce17">
            <text:p>37.000,00</text:p>
          </table:table-cell>
          <table:table-cell office:value-type="float" office:value="37000" table:style-name="ce17">
            <text:p>37.000,00</text:p>
          </table:table-cell>
          <table:table-cell office:value-type="float" office:value="37000" table:number-columns-spanned="2" table:number-rows-spanned="1" table:style-name="ce18">
            <text:p>3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020</text:p>
          </table:table-cell>
          <table:table-cell office:value-type="string" table:number-columns-spanned="2" table:number-rows-spanned="1" table:style-name="ce16">
            <text:p>Borse per attivita' di collaborazione al tutorato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167000" table:style-name="ce17">
            <text:p>167.000,00</text:p>
          </table:table-cell>
          <table:table-cell office:value-type="float" office:value="167000" table:style-name="ce17">
            <text:p>167.000,00</text:p>
          </table:table-cell>
          <table:table-cell office:value-type="float" office:value="167000" table:number-columns-spanned="2" table:number-rows-spanned="1" table:style-name="ce18">
            <text:p>16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020</text:p>
          </table:table-cell>
          <table:table-cell office:value-type="string" table:number-columns-spanned="2" table:number-rows-spanned="1" table:style-name="ce16">
            <text:p>Borse per attivita' di collaborazione al tutorat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3500" table:style-name="ce17">
            <text:p>43.500,00</text:p>
          </table:table-cell>
          <table:table-cell office:value-type="float" office:value="43500" table:style-name="ce17">
            <text:p>43.500,00</text:p>
          </table:table-cell>
          <table:table-cell office:value-type="float" office:value="43500" table:number-columns-spanned="2" table:number-rows-spanned="1" table:style-name="ce18">
            <text:p>43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030</text:p>
          </table:table-cell>
          <table:table-cell office:value-type="string" table:number-columns-spanned="2" table:number-rows-spanned="1" table:style-name="ce16">
            <text:p>Borse per tirocinio formativo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228000" table:style-name="ce17">
            <text:p>228.000,00</text:p>
          </table:table-cell>
          <table:table-cell office:value-type="float" office:value="186000" table:style-name="ce17">
            <text:p>186.000,00</text:p>
          </table:table-cell>
          <table:table-cell office:value-type="float" office:value="186000" table:number-columns-spanned="2" table:number-rows-spanned="1" table:style-name="ce18">
            <text:p>18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030</text:p>
          </table:table-cell>
          <table:table-cell office:value-type="string" table:number-columns-spanned="2" table:number-rows-spanned="1" table:style-name="ce16">
            <text:p>Borse per tirocinio formativ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6000" table:style-name="ce17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float" office:value="6000" table:number-columns-spanned="2" table:number-rows-spanned="1" table:style-name="ce18">
            <text:p>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030</text:p>
          </table:table-cell>
          <table:table-cell office:value-type="string" table:number-columns-spanned="2" table:number-rows-spanned="1" table:style-name="ce16">
            <text:p>Borse per tirocinio formativo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18000" table:style-name="ce17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float" office:value="18000" table:number-columns-spanned="2" table:number-rows-spanned="1" table:style-name="ce18">
            <text:p>1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900</text:p>
          </table:table-cell>
          <table:table-cell office:value-type="string" table:number-columns-spanned="2" table:number-rows-spanned="1" table:style-name="ce16">
            <text:p>Altre borse di studio e prem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90000" table:style-name="ce17">
            <text:p>90.000,00</text:p>
          </table:table-cell>
          <table:table-cell office:value-type="float" office:value="90000" table:style-name="ce17">
            <text:p>90.000,00</text:p>
          </table:table-cell>
          <table:table-cell office:value-type="float" office:value="90000" table:number-columns-spanned="2" table:number-rows-spanned="1" table:style-name="ce18">
            <text:p>9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900</text:p>
          </table:table-cell>
          <table:table-cell office:value-type="string" table:number-columns-spanned="2" table:number-rows-spanned="1" table:style-name="ce16">
            <text:p>Altre borse di studio e prem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0000" table:style-name="ce17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float" office:value="40000" table:number-columns-spanned="2" table:number-rows-spanned="1" table:style-name="ce18">
            <text:p>4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20.900</text:p>
          </table:table-cell>
          <table:table-cell office:value-type="string" table:number-columns-spanned="2" table:number-rows-spanned="1" table:style-name="ce16">
            <text:p>Altre borse di studio e premi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number-columns-spanned="2" table:number-rows-spanned="1" table:style-name="ce18">
            <text:p>1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90.020</text:p>
          </table:table-cell>
          <table:table-cell office:value-type="string" table:number-columns-spanned="2" table:number-rows-spanned="1" table:style-name="ce16">
            <text:p>Compensi part-time studentesco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400000" table:style-name="ce17">
            <text:p>400.000,00</text:p>
          </table:table-cell>
          <table:table-cell office:value-type="float" office:value="400000" table:style-name="ce17">
            <text:p>400.000,00</text:p>
          </table:table-cell>
          <table:table-cell office:value-type="float" office:value="400000" table:number-columns-spanned="2" table:number-rows-spanned="1" table:style-name="ce18">
            <text:p>4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90.030</text:p>
          </table:table-cell>
          <table:table-cell office:value-type="string" table:number-columns-spanned="2" table:number-rows-spanned="1" table:style-name="ce16">
            <text:p>Convenzioni per servizi e agevolazioni a favore di studenti e borsist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85000" table:style-name="ce17">
            <text:p>85.000,00</text:p>
          </table:table-cell>
          <table:table-cell office:value-type="float" office:value="90000" table:style-name="ce17">
            <text:p>90.000,00</text:p>
          </table:table-cell>
          <table:table-cell office:value-type="float" office:value="90000" table:number-columns-spanned="2" table:number-rows-spanned="1" table:style-name="ce18">
            <text:p>9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90.030</text:p>
          </table:table-cell>
          <table:table-cell office:value-type="string" table:number-columns-spanned="2" table:number-rows-spanned="1" table:style-name="ce16">
            <text:p>Convenzioni per servizi e agevolazioni a favore di studenti e borsist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102500" table:style-name="ce17">
            <text:p>102.500,00</text:p>
          </table:table-cell>
          <table:table-cell office:value-type="float" office:value="102500" table:style-name="ce17">
            <text:p>102.500,00</text:p>
          </table:table-cell>
          <table:table-cell office:value-type="float" office:value="102500" table:number-columns-spanned="2" table:number-rows-spanned="1" table:style-name="ce18">
            <text:p>102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90.030</text:p>
          </table:table-cell>
          <table:table-cell office:value-type="string" table:number-columns-spanned="2" table:number-rows-spanned="1" table:style-name="ce16">
            <text:p>Convenzioni per servizi e agevolazioni a favore di studenti e borsis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80000" table:style-name="ce17">
            <text:p>280.000,00</text:p>
          </table:table-cell>
          <table:table-cell office:value-type="float" office:value="280000" table:style-name="ce17">
            <text:p>280.000,00</text:p>
          </table:table-cell>
          <table:table-cell office:value-type="float" office:value="280000" table:number-columns-spanned="2" table:number-rows-spanned="1" table:style-name="ce18">
            <text:p>28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90.040</text:p>
          </table:table-cell>
          <table:table-cell office:value-type="string" table:number-columns-spanned="2" table:number-rows-spanned="1" table:style-name="ce16">
            <text:p>Attivita' culturali gestite dagli student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80000" table:style-name="ce17">
            <text:p>80.000,00</text:p>
          </table:table-cell>
          <table:table-cell office:value-type="float" office:value="70000" table:style-name="ce17">
            <text:p>70.000,00</text:p>
          </table:table-cell>
          <table:table-cell office:value-type="float" office:value="70000" table:number-columns-spanned="2" table:number-rows-spanned="1" table:style-name="ce18">
            <text:p>7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90.900</text:p>
          </table:table-cell>
          <table:table-cell office:value-type="string" table:number-columns-spanned="2" table:number-rows-spanned="1" table:style-name="ce16">
            <text:p>Altri interventi a favore di studenti e borsist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283000" table:style-name="ce17">
            <text:p>283.000,00</text:p>
          </table:table-cell>
          <table:table-cell office:value-type="float" office:value="283000" table:style-name="ce17">
            <text:p>283.000,00</text:p>
          </table:table-cell>
          <table:table-cell office:value-type="float" office:value="283000" table:number-columns-spanned="2" table:number-rows-spanned="1" table:style-name="ce18">
            <text:p>28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90.900</text:p>
          </table:table-cell>
          <table:table-cell office:value-type="string" table:number-columns-spanned="2" table:number-rows-spanned="1" table:style-name="ce16">
            <text:p>Altri interventi a favore di studenti e borsis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25500" table:style-name="ce17">
            <text:p>125.500,00</text:p>
          </table:table-cell>
          <table:table-cell office:value-type="float" office:value="115000" table:style-name="ce17">
            <text:p>115.000,00</text:p>
          </table:table-cell>
          <table:table-cell office:value-type="float" office:value="115000" table:number-columns-spanned="2" table:number-rows-spanned="1" table:style-name="ce18">
            <text:p>11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10</text:p>
          </table:table-cell>
          <table:table-cell office:value-type="string" table:number-columns-spanned="2" table:number-rows-spanned="1" table:style-name="ce16">
            <text:p>1) Costi per sostegno agli studenti</text:p>
          </table:table-cell>
          <table:covered-table-cell/>
          <table:table-cell office:value-type="string" table:style-name="ce15">
            <text:p>CA.CO.20.05.90.900</text:p>
          </table:table-cell>
          <table:table-cell office:value-type="string" table:number-columns-spanned="2" table:number-rows-spanned="1" table:style-name="ce16">
            <text:p>Altri interventi a favore di studenti e borsisti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18000" table:style-name="ce17">
            <text:p>18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.030</text:p>
          </table:table-cell>
          <table:table-cell office:value-type="string" table:number-columns-spanned="2" table:number-rows-spanned="1" table:style-name="ce11">
            <text:p>Costi per la ricerca e l'attività editoriale</text:p>
          </table:table-cell>
          <table:covered-table-cell/>
          <table:table-cell table:number-columns-repeated="6" table:style-name="ce12"/>
          <table:table-cell office:value-type="float" office:value="15500" table:style-name="ce13">
            <text:p>15.5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number-columns-spanned="2" table:number-rows-spanned="1" table:style-name="ce14">
            <text:p>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30</text:p>
          </table:table-cell>
          <table:table-cell office:value-type="string" table:number-columns-spanned="2" table:number-rows-spanned="1" table:style-name="ce16">
            <text:p>3) Costi per la ricerca e l'attività editoriale</text:p>
          </table:table-cell>
          <table:covered-table-cell/>
          <table:table-cell office:value-type="string" table:style-name="ce15">
            <text:p>CA.CO.20.15.90.010</text:p>
          </table:table-cell>
          <table:table-cell office:value-type="string" table:number-columns-spanned="2" table:number-rows-spanned="1" table:style-name="ce16">
            <text:p>Costi per pubblicazioni di Ateneo - istituzionale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12500" table:style-name="ce17">
            <text:p>12.5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number-columns-spanned="2" table:number-rows-spanned="1" table:style-name="ce18">
            <text:p>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30</text:p>
          </table:table-cell>
          <table:table-cell office:value-type="string" table:number-columns-spanned="2" table:number-rows-spanned="1" table:style-name="ce16">
            <text:p>3) Costi per la ricerca e l'attività editoriale</text:p>
          </table:table-cell>
          <table:covered-table-cell/>
          <table:table-cell office:value-type="string" table:style-name="ce15">
            <text:p>CA.CO.20.15.90.010</text:p>
          </table:table-cell>
          <table:table-cell office:value-type="string" table:number-columns-spanned="2" table:number-rows-spanned="1" table:style-name="ce16">
            <text:p>Costi per pubblicazioni di Ateneo - istituzionale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.040</text:p>
          </table:table-cell>
          <table:table-cell office:value-type="string" table:number-columns-spanned="2" table:number-rows-spanned="1" table:style-name="ce11">
            <text:p>Trasferimenti a partner di progetti coordinati</text:p>
          </table:table-cell>
          <table:covered-table-cell/>
          <table:table-cell table:number-columns-repeated="6" table:style-name="ce12"/>
          <table:table-cell office:value-type="float" office:value="1394000" table:style-name="ce13">
            <text:p>1.394.000,00</text:p>
          </table:table-cell>
          <table:table-cell office:value-type="float" office:value="724500" table:style-name="ce13">
            <text:p>724.500,00</text:p>
          </table:table-cell>
          <table:table-cell office:value-type="float" office:value="540500" table:number-columns-spanned="2" table:number-rows-spanned="1" table:style-name="ce14">
            <text:p>540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40</text:p>
          </table:table-cell>
          <table:table-cell office:value-type="string" table:number-columns-spanned="2" table:number-rows-spanned="1" table:style-name="ce16">
            <text:p>4) Trasferimenti a partner di progetti coordinati</text:p>
          </table:table-cell>
          <table:covered-table-cell/>
          <table:table-cell office:value-type="string" table:style-name="ce15">
            <text:p>CA.CO.20.20.10.010</text:p>
          </table:table-cell>
          <table:table-cell office:value-type="string" table:number-columns-spanned="2" table:number-rows-spanned="1" table:style-name="ce16">
            <text:p>Trasferimenti a partner di progetti coordinati - didattica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614000" table:style-name="ce17">
            <text:p>614.000,00</text:p>
          </table:table-cell>
          <table:table-cell office:value-type="float" office:value="484000" table:style-name="ce17">
            <text:p>484.000,00</text:p>
          </table:table-cell>
          <table:table-cell office:value-type="float" office:value="296000" table:number-columns-spanned="2" table:number-rows-spanned="1" table:style-name="ce18">
            <text:p>29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40</text:p>
          </table:table-cell>
          <table:table-cell office:value-type="string" table:number-columns-spanned="2" table:number-rows-spanned="1" table:style-name="ce16">
            <text:p>4) Trasferimenti a partner di progetti coordinati</text:p>
          </table:table-cell>
          <table:covered-table-cell/>
          <table:table-cell office:value-type="string" table:style-name="ce15">
            <text:p>CA.CO.20.20.10.010</text:p>
          </table:table-cell>
          <table:table-cell office:value-type="string" table:number-columns-spanned="2" table:number-rows-spanned="1" table:style-name="ce16">
            <text:p>Trasferimenti a partner di progetti coordinati - didattica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8000" table:style-name="ce17">
            <text:p>18.000,00</text:p>
          </table:table-cell>
          <table:table-cell office:value-type="float" office:value="36000" table:style-name="ce17">
            <text:p>36.000,00</text:p>
          </table:table-cell>
          <table:table-cell office:value-type="float" office:value="40000" table:number-columns-spanned="2" table:number-rows-spanned="1" table:style-name="ce18">
            <text:p>4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40</text:p>
          </table:table-cell>
          <table:table-cell office:value-type="string" table:number-columns-spanned="2" table:number-rows-spanned="1" table:style-name="ce16">
            <text:p>4) Trasferimenti a partner di progetti coordinati</text:p>
          </table:table-cell>
          <table:covered-table-cell/>
          <table:table-cell office:value-type="string" table:style-name="ce15">
            <text:p>CA.CO.20.20.10.010</text:p>
          </table:table-cell>
          <table:table-cell office:value-type="string" table:number-columns-spanned="2" table:number-rows-spanned="1" table:style-name="ce16">
            <text:p>Trasferimenti a partner di progetti coordinati - didattica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110000" table:style-name="ce17">
            <text:p>110.000,00</text:p>
          </table:table-cell>
          <table:table-cell office:value-type="float" office:value="110000" table:style-name="ce17">
            <text:p>110.000,00</text:p>
          </table:table-cell>
          <table:table-cell office:value-type="float" office:value="110000" table:number-columns-spanned="2" table:number-rows-spanned="1" table:style-name="ce18">
            <text:p>1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40</text:p>
          </table:table-cell>
          <table:table-cell office:value-type="string" table:number-columns-spanned="2" table:number-rows-spanned="1" table:style-name="ce16">
            <text:p>4) Trasferimenti a partner di progetti coordinati</text:p>
          </table:table-cell>
          <table:covered-table-cell/>
          <table:table-cell office:value-type="string" table:style-name="ce15">
            <text:p>CA.CO.20.20.10.500</text:p>
          </table:table-cell>
          <table:table-cell office:value-type="string" table:number-columns-spanned="2" table:number-rows-spanned="1" table:style-name="ce16">
            <text:p>Trasferimenti a partner di progetti coordinati - ricerca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555500" table:style-name="ce17">
            <text:p>555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40</text:p>
          </table:table-cell>
          <table:table-cell office:value-type="string" table:number-columns-spanned="2" table:number-rows-spanned="1" table:style-name="ce16">
            <text:p>4) Trasferimenti a partner di progetti coordinati</text:p>
          </table:table-cell>
          <table:covered-table-cell/>
          <table:table-cell office:value-type="string" table:style-name="ce15">
            <text:p>CA.CO.20.20.10.500</text:p>
          </table:table-cell>
          <table:table-cell office:value-type="string" table:number-columns-spanned="2" table:number-rows-spanned="1" table:style-name="ce16">
            <text:p>Trasferimenti a partner di progetti coordinati - ricerca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80000" table:style-name="ce17">
            <text:p>80.00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80000" table:number-columns-spanned="2" table:number-rows-spanned="1" table:style-name="ce18">
            <text:p>8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40</text:p>
          </table:table-cell>
          <table:table-cell office:value-type="string" table:number-columns-spanned="2" table:number-rows-spanned="1" table:style-name="ce16">
            <text:p>4) Trasferimenti a partner di progetti coordinati</text:p>
          </table:table-cell>
          <table:covered-table-cell/>
          <table:table-cell office:value-type="string" table:style-name="ce15">
            <text:p>CA.CO.20.20.10.900</text:p>
          </table:table-cell>
          <table:table-cell office:value-type="string" table:number-columns-spanned="2" table:number-rows-spanned="1" table:style-name="ce16">
            <text:p>Altri trasferimenti a partner di progetti coordina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6500" table:style-name="ce17">
            <text:p>16.500,00</text:p>
          </table:table-cell>
          <table:table-cell office:value-type="float" office:value="14500" table:style-name="ce17">
            <text:p>14.500,00</text:p>
          </table:table-cell>
          <table:table-cell office:value-type="float" office:value="14500" table:number-columns-spanned="2" table:number-rows-spanned="1" table:style-name="ce18">
            <text:p>14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.050</text:p>
          </table:table-cell>
          <table:table-cell office:value-type="string" table:number-columns-spanned="2" table:number-rows-spanned="1" table:style-name="ce11">
            <text:p>Acquisto materiale di consumo per laboratori</text:p>
          </table:table-cell>
          <table:covered-table-cell/>
          <table:table-cell table:number-columns-repeated="6" table:style-name="ce12"/>
          <table:table-cell office:value-type="float" office:value="1395500" table:style-name="ce13">
            <text:p>1.395.500,00</text:p>
          </table:table-cell>
          <table:table-cell office:value-type="float" office:value="1142500" table:style-name="ce13">
            <text:p>1.142.500,00</text:p>
          </table:table-cell>
          <table:table-cell office:value-type="float" office:value="1142500" table:number-columns-spanned="2" table:number-rows-spanned="1" table:style-name="ce14">
            <text:p>1.142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50</text:p>
          </table:table-cell>
          <table:table-cell office:value-type="string" table:number-columns-spanned="2" table:number-rows-spanned="1" table:style-name="ce16">
            <text:p>5) Acquisto materiale consumo per laboratori</text:p>
          </table:table-cell>
          <table:covered-table-cell/>
          <table:table-cell office:value-type="string" table:style-name="ce15">
            <text:p>CA.CO.20.25.10.010</text:p>
          </table:table-cell>
          <table:table-cell office:value-type="string" table:number-columns-spanned="2" table:number-rows-spanned="1" table:style-name="ce16">
            <text:p>Materiale di consumo per laborator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9000" table:style-name="ce17">
            <text:p>19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50</text:p>
          </table:table-cell>
          <table:table-cell office:value-type="string" table:number-columns-spanned="2" table:number-rows-spanned="1" table:style-name="ce16">
            <text:p>5) Acquisto materiale consumo per laboratori</text:p>
          </table:table-cell>
          <table:covered-table-cell/>
          <table:table-cell office:value-type="string" table:style-name="ce15">
            <text:p>CA.CO.20.25.10.010</text:p>
          </table:table-cell>
          <table:table-cell office:value-type="string" table:number-columns-spanned="2" table:number-rows-spanned="1" table:style-name="ce16">
            <text:p>Materiale di consumo per laboratori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760000" table:style-name="ce17">
            <text:p>760.000,00</text:p>
          </table:table-cell>
          <table:table-cell office:value-type="float" office:value="760000" table:style-name="ce17">
            <text:p>760.000,00</text:p>
          </table:table-cell>
          <table:table-cell office:value-type="float" office:value="760000" table:number-columns-spanned="2" table:number-rows-spanned="1" table:style-name="ce18">
            <text:p>76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50</text:p>
          </table:table-cell>
          <table:table-cell office:value-type="string" table:number-columns-spanned="2" table:number-rows-spanned="1" table:style-name="ce16">
            <text:p>5) Acquisto materiale consumo per laboratori</text:p>
          </table:table-cell>
          <table:covered-table-cell/>
          <table:table-cell office:value-type="string" table:style-name="ce15">
            <text:p>CA.CO.20.25.10.010</text:p>
          </table:table-cell>
          <table:table-cell office:value-type="string" table:number-columns-spanned="2" table:number-rows-spanned="1" table:style-name="ce16">
            <text:p>Materiale di consumo per laboratori</text:p>
          </table:table-cell>
          <table:covered-table-cell/>
          <table:table-cell office:value-type="string" table:style-name="ce15">
            <text:p>UA.0.D071</text:p>
          </table:table-cell>
          <table:table-cell office:value-type="string" table:number-columns-spanned="2" table:number-rows-spanned="1" table:style-name="ce16">
            <text:p>Dipartimento di Medicina Traslazionale e per la Romagna</text:p>
          </table:table-cell>
          <table:covered-table-cell/>
          <table:table-cell office:value-type="float" office:value="195000" table:style-name="ce17">
            <text:p>19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50</text:p>
          </table:table-cell>
          <table:table-cell office:value-type="string" table:number-columns-spanned="2" table:number-rows-spanned="1" table:style-name="ce16">
            <text:p>5) Acquisto materiale consumo per laboratori</text:p>
          </table:table-cell>
          <table:covered-table-cell/>
          <table:table-cell office:value-type="string" table:style-name="ce15">
            <text:p>CA.CO.20.25.10.010</text:p>
          </table:table-cell>
          <table:table-cell office:value-type="string" table:number-columns-spanned="2" table:number-rows-spanned="1" table:style-name="ce16">
            <text:p>Materiale di consumo per laboratori</text:p>
          </table:table-cell>
          <table:covered-table-cell/>
          <table:table-cell office:value-type="string" table:style-name="ce15">
            <text:p>UA.0.D081</text:p>
          </table:table-cell>
          <table:table-cell office:value-type="string" table:number-columns-spanned="2" table:number-rows-spanned="1" table:style-name="ce16">
            <text:p>Dipartimento di Neuroscienze e Riabilitazione</text:p>
          </table:table-cell>
          <table:covered-table-cell/>
          <table:table-cell office:value-type="float" office:value="15000" table:style-name="ce17">
            <text:p>1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50</text:p>
          </table:table-cell>
          <table:table-cell office:value-type="string" table:number-columns-spanned="2" table:number-rows-spanned="1" table:style-name="ce16">
            <text:p>5) Acquisto materiale consumo per laboratori</text:p>
          </table:table-cell>
          <table:covered-table-cell/>
          <table:table-cell office:value-type="string" table:style-name="ce15">
            <text:p>CA.CO.20.25.10.010</text:p>
          </table:table-cell>
          <table:table-cell office:value-type="string" table:number-columns-spanned="2" table:number-rows-spanned="1" table:style-name="ce16">
            <text:p>Materiale di consumo per laboratori</text:p>
          </table:table-cell>
          <table:covered-table-cell/>
          <table:table-cell office:value-type="string" table:style-name="ce15">
            <text:p>UA.0.D091</text:p>
          </table:table-cell>
          <table:table-cell office:value-type="string" table:number-columns-spanned="2" table:number-rows-spanned="1" table:style-name="ce16">
            <text:p>Dipartimento di Scienze chimiche, farmaceutiche ed agrarie</text:p>
          </table:table-cell>
          <table:covered-table-cell/>
          <table:table-cell office:value-type="float" office:value="14000" table:style-name="ce17">
            <text:p>14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50</text:p>
          </table:table-cell>
          <table:table-cell office:value-type="string" table:number-columns-spanned="2" table:number-rows-spanned="1" table:style-name="ce16">
            <text:p>5) Acquisto materiale consumo per laboratori</text:p>
          </table:table-cell>
          <table:covered-table-cell/>
          <table:table-cell office:value-type="string" table:style-name="ce15">
            <text:p>CA.CO.20.25.10.010</text:p>
          </table:table-cell>
          <table:table-cell office:value-type="string" table:number-columns-spanned="2" table:number-rows-spanned="1" table:style-name="ce16">
            <text:p>Materiale di consumo per laboratori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372500" table:style-name="ce17">
            <text:p>372.500,00</text:p>
          </table:table-cell>
          <table:table-cell office:value-type="float" office:value="372500" table:style-name="ce17">
            <text:p>372.500,00</text:p>
          </table:table-cell>
          <table:table-cell office:value-type="float" office:value="372500" table:number-columns-spanned="2" table:number-rows-spanned="1" table:style-name="ce18">
            <text:p>372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50</text:p>
          </table:table-cell>
          <table:table-cell office:value-type="string" table:number-columns-spanned="2" table:number-rows-spanned="1" table:style-name="ce16">
            <text:p>5) Acquisto materiale consumo per laboratori</text:p>
          </table:table-cell>
          <table:covered-table-cell/>
          <table:table-cell office:value-type="string" table:style-name="ce15">
            <text:p>CA.CO.20.25.10.010</text:p>
          </table:table-cell>
          <table:table-cell office:value-type="string" table:number-columns-spanned="2" table:number-rows-spanned="1" table:style-name="ce16">
            <text:p>Materiale di consumo per laboratori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50</text:p>
          </table:table-cell>
          <table:table-cell office:value-type="string" table:number-columns-spanned="2" table:number-rows-spanned="1" table:style-name="ce16">
            <text:p>5) Acquisto materiale consumo per laboratori</text:p>
          </table:table-cell>
          <table:covered-table-cell/>
          <table:table-cell office:value-type="string" table:style-name="ce15">
            <text:p>CA.CO.20.25.10.010</text:p>
          </table:table-cell>
          <table:table-cell office:value-type="string" table:number-columns-spanned="2" table:number-rows-spanned="1" table:style-name="ce16">
            <text:p>Materiale di consumo per laboratori</text:p>
          </table:table-cell>
          <table:covered-table-cell/>
          <table:table-cell office:value-type="string" table:style-name="ce15">
            <text:p>UA.0.D130</text:p>
          </table:table-cell>
          <table:table-cell office:value-type="string" table:number-columns-spanned="2" table:number-rows-spanned="1" table:style-name="ce16">
            <text:p>Dipartimento di Scienze dell’Ambiente e della Prevenzion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.070</text:p>
          </table:table-cell>
          <table:table-cell office:value-type="string" table:number-columns-spanned="2" table:number-rows-spanned="1" table:style-name="ce11">
            <text:p>Acquisto di libri, periodici e materiale bibliografico</text:p>
          </table:table-cell>
          <table:covered-table-cell/>
          <table:table-cell table:number-columns-repeated="6" table:style-name="ce12"/>
          <table:table-cell office:value-type="float" office:value="2237500" table:style-name="ce13">
            <text:p>2.237.500,00</text:p>
          </table:table-cell>
          <table:table-cell office:value-type="float" office:value="2414500" table:style-name="ce13">
            <text:p>2.414.500,00</text:p>
          </table:table-cell>
          <table:table-cell office:value-type="float" office:value="2533000" table:number-columns-spanned="2" table:number-rows-spanned="1" table:style-name="ce14">
            <text:p>2.53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70</text:p>
          </table:table-cell>
          <table:table-cell office:value-type="string" table:number-columns-spanned="2" table:number-rows-spanned="1" table:style-name="ce16">
            <text:p>7) Acquisto di libri, periodici e materiale bibliografico</text:p>
          </table:table-cell>
          <table:covered-table-cell/>
          <table:table-cell office:value-type="string" table:style-name="ce15">
            <text:p>CA.CO.20.35.10.010</text:p>
          </table:table-cell>
          <table:table-cell office:value-type="string" table:number-columns-spanned="2" table:number-rows-spanned="1" table:style-name="ce16">
            <text:p>Materiale bibliografico - Sistema Bibliotecario di Ateneo</text:p>
          </table:table-cell>
          <table:covered-table-cell/>
          <table:table-cell office:value-type="string" table:style-name="ce15">
            <text:p>UA.0.AM.05</text:p>
          </table:table-cell>
          <table:table-cell office:value-type="string" table:number-columns-spanned="2" table:number-rows-spanned="1" table:style-name="ce16">
            <text:p>Sede - Biblioteche</text:p>
          </table:table-cell>
          <table:covered-table-cell/>
          <table:table-cell office:value-type="float" office:value="2195500" table:style-name="ce17">
            <text:p>2.195.500,00</text:p>
          </table:table-cell>
          <table:table-cell office:value-type="float" office:value="2414500" table:style-name="ce17">
            <text:p>2.414.500,00</text:p>
          </table:table-cell>
          <table:table-cell office:value-type="float" office:value="2533000" table:number-columns-spanned="2" table:number-rows-spanned="1" table:style-name="ce18">
            <text:p>2.53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70</text:p>
          </table:table-cell>
          <table:table-cell office:value-type="string" table:number-columns-spanned="2" table:number-rows-spanned="1" table:style-name="ce16">
            <text:p>7) Acquisto di libri, periodici e materiale bibliografico</text:p>
          </table:table-cell>
          <table:covered-table-cell/>
          <table:table-cell office:value-type="string" table:style-name="ce15">
            <text:p>CA.CO.20.35.10.010</text:p>
          </table:table-cell>
          <table:table-cell office:value-type="string" table:number-columns-spanned="2" table:number-rows-spanned="1" table:style-name="ce16">
            <text:p>Materiale bibliografico - Sistema Bibliotecario di Atene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70</text:p>
          </table:table-cell>
          <table:table-cell office:value-type="string" table:number-columns-spanned="2" table:number-rows-spanned="1" table:style-name="ce16">
            <text:p>7) Acquisto di libri, periodici e materiale bibliografico</text:p>
          </table:table-cell>
          <table:covered-table-cell/>
          <table:table-cell office:value-type="string" table:style-name="ce15">
            <text:p>CA.CO.20.35.10.020</text:p>
          </table:table-cell>
          <table:table-cell office:value-type="string" table:number-columns-spanned="2" table:number-rows-spanned="1" table:style-name="ce16">
            <text:p>Giornali, riviste, libri e abbonamenti</text:p>
          </table:table-cell>
          <table:covered-table-cell/>
          <table:table-cell office:value-type="string" table:style-name="ce15">
            <text:p>UA.0.AM.05</text:p>
          </table:table-cell>
          <table:table-cell office:value-type="string" table:number-columns-spanned="2" table:number-rows-spanned="1" table:style-name="ce16">
            <text:p>Sede - Biblioteche</text:p>
          </table:table-cell>
          <table:covered-table-cell/>
          <table:table-cell office:value-type="float" office:value="19000" table:style-name="ce17">
            <text:p>19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70</text:p>
          </table:table-cell>
          <table:table-cell office:value-type="string" table:number-columns-spanned="2" table:number-rows-spanned="1" table:style-name="ce16">
            <text:p>7) Acquisto di libri, periodici e materiale bibliografico</text:p>
          </table:table-cell>
          <table:covered-table-cell/>
          <table:table-cell office:value-type="string" table:style-name="ce15">
            <text:p>CA.CO.20.35.10.020</text:p>
          </table:table-cell>
          <table:table-cell office:value-type="string" table:number-columns-spanned="2" table:number-rows-spanned="1" table:style-name="ce16">
            <text:p>Giornali, riviste, libri e abbonamen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500" table:style-name="ce17">
            <text:p>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70</text:p>
          </table:table-cell>
          <table:table-cell office:value-type="string" table:number-columns-spanned="2" table:number-rows-spanned="1" table:style-name="ce16">
            <text:p>7) Acquisto di libri, periodici e materiale bibliografico</text:p>
          </table:table-cell>
          <table:covered-table-cell/>
          <table:table-cell office:value-type="string" table:style-name="ce15">
            <text:p>CA.CO.20.35.10.020</text:p>
          </table:table-cell>
          <table:table-cell office:value-type="string" table:number-columns-spanned="2" table:number-rows-spanned="1" table:style-name="ce16">
            <text:p>Giornali, riviste, libri e abbonamenti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1500" table:style-name="ce17">
            <text:p>1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70</text:p>
          </table:table-cell>
          <table:table-cell office:value-type="string" table:number-columns-spanned="2" table:number-rows-spanned="1" table:style-name="ce16">
            <text:p>7) Acquisto di libri, periodici e materiale bibliografico</text:p>
          </table:table-cell>
          <table:covered-table-cell/>
          <table:table-cell office:value-type="string" table:style-name="ce15">
            <text:p>CA.CO.20.35.10.020</text:p>
          </table:table-cell>
          <table:table-cell office:value-type="string" table:number-columns-spanned="2" table:number-rows-spanned="1" table:style-name="ce16">
            <text:p>Giornali, riviste, libri e abbonamenti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.080</text:p>
          </table:table-cell>
          <table:table-cell office:value-type="string" table:number-columns-spanned="2" table:number-rows-spanned="1" table:style-name="ce11">
            <text:p>Acquisto di servizi e collaborazioni tecnico gestionali</text:p>
          </table:table-cell>
          <table:covered-table-cell/>
          <table:table-cell table:number-columns-repeated="6" table:style-name="ce12"/>
          <table:table-cell office:value-type="float" office:value="27170500" table:style-name="ce13">
            <text:p>27.170.500,00</text:p>
          </table:table-cell>
          <table:table-cell office:value-type="float" office:value="18444500" table:style-name="ce13">
            <text:p>18.444.500,00</text:p>
          </table:table-cell>
          <table:table-cell office:value-type="float" office:value="15975000" table:number-columns-spanned="2" table:number-rows-spanned="1" table:style-name="ce14">
            <text:p>15.97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05.010</text:p>
          </table:table-cell>
          <table:table-cell office:value-type="string" table:number-columns-spanned="2" table:number-rows-spanned="1" table:style-name="ce16">
            <text:p>Compensi e indennita' organi istituzion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535000" table:style-name="ce17">
            <text:p>535.000,00</text:p>
          </table:table-cell>
          <table:table-cell office:value-type="float" office:value="535000" table:style-name="ce17">
            <text:p>535.000,00</text:p>
          </table:table-cell>
          <table:table-cell office:value-type="float" office:value="535000" table:number-columns-spanned="2" table:number-rows-spanned="1" table:style-name="ce18">
            <text:p>53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0.010</text:p>
          </table:table-cell>
          <table:table-cell office:value-type="string" table:number-columns-spanned="2" table:number-rows-spanned="1" table:style-name="ce16">
            <text:p>Incarichi di studio, consulenza, ricerca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18000" table:style-name="ce17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float" office:value="18000" table:number-columns-spanned="2" table:number-rows-spanned="1" table:style-name="ce18">
            <text:p>1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0.010</text:p>
          </table:table-cell>
          <table:table-cell office:value-type="string" table:number-columns-spanned="2" table:number-rows-spanned="1" table:style-name="ce16">
            <text:p>Incarichi di studio, consulenza, ricerca</text:p>
          </table:table-cell>
          <table:covered-table-cell/>
          <table:table-cell office:value-type="string" table:style-name="ce15">
            <text:p>UA.0.AM.02</text:p>
          </table:table-cell>
          <table:table-cell office:value-type="string" table:number-columns-spanned="2" table:number-rows-spanned="1" table:style-name="ce16">
            <text:p>Sede - Lavori</text:p>
          </table:table-cell>
          <table:covered-table-cell/>
          <table:table-cell office:value-type="float" office:value="1726500" table:style-name="ce17">
            <text:p>1.726.500,00</text:p>
          </table:table-cell>
          <table:table-cell office:value-type="float" office:value="109000" table:style-name="ce17">
            <text:p>109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0.010</text:p>
          </table:table-cell>
          <table:table-cell office:value-type="string" table:number-columns-spanned="2" table:number-rows-spanned="1" table:style-name="ce16">
            <text:p>Incarichi di studio, consulenza, ricerca</text:p>
          </table:table-cell>
          <table:covered-table-cell/>
          <table:table-cell office:value-type="string" table:style-name="ce15">
            <text:p>UA.0.AM.07</text:p>
          </table:table-cell>
          <table:table-cell office:value-type="string" table:number-columns-spanned="2" table:number-rows-spanned="1" table:style-name="ce16">
            <text:p>Sede - Ricerca</text:p>
          </table:table-cell>
          <table:covered-table-cell/>
          <table:table-cell office:value-type="float" office:value="15500" table:style-name="ce17">
            <text:p>15.500,00</text:p>
          </table:table-cell>
          <table:table-cell office:value-type="float" office:value="15500" table:style-name="ce17">
            <text:p>15.5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0.010</text:p>
          </table:table-cell>
          <table:table-cell office:value-type="string" table:number-columns-spanned="2" table:number-rows-spanned="1" table:style-name="ce16">
            <text:p>Incarichi di studio, consulenza, ricerca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0000" table:style-name="ce17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float" office:value="40000" table:number-columns-spanned="2" table:number-rows-spanned="1" table:style-name="ce18">
            <text:p>4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0.010</text:p>
          </table:table-cell>
          <table:table-cell office:value-type="string" table:number-columns-spanned="2" table:number-rows-spanned="1" table:style-name="ce16">
            <text:p>Incarichi di studio, consulenza, ricerca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16000" table:style-name="ce17">
            <text:p>16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10</text:p>
          </table:table-cell>
          <table:table-cell office:value-type="string" table:number-columns-spanned="2" table:number-rows-spanned="1" table:style-name="ce16">
            <text:p>Missioni per ricerca</text:p>
          </table:table-cell>
          <table:covered-table-cell/>
          <table:table-cell office:value-type="string" table:style-name="ce15">
            <text:p>UA.0.AM.07</text:p>
          </table:table-cell>
          <table:table-cell office:value-type="string" table:number-columns-spanned="2" table:number-rows-spanned="1" table:style-name="ce16">
            <text:p>Sede - Ricerca</text:p>
          </table:table-cell>
          <table:covered-table-cell/>
          <table:table-cell office:value-type="float" office:value="6000" table:style-name="ce17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float" office:value="6000" table:number-columns-spanned="2" table:number-rows-spanned="1" table:style-name="ce18">
            <text:p>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10</text:p>
          </table:table-cell>
          <table:table-cell office:value-type="string" table:number-columns-spanned="2" table:number-rows-spanned="1" table:style-name="ce16">
            <text:p>Missioni per ricerca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10</text:p>
          </table:table-cell>
          <table:table-cell office:value-type="string" table:number-columns-spanned="2" table:number-rows-spanned="1" table:style-name="ce16">
            <text:p>Missioni per ricerca</text:p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10</text:p>
          </table:table-cell>
          <table:table-cell office:value-type="string" table:number-columns-spanned="2" table:number-rows-spanned="1" table:style-name="ce16">
            <text:p>Missioni per ricerca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35000" table:style-name="ce17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float" office:value="35000" table:number-columns-spanned="2" table:number-rows-spanned="1" table:style-name="ce18">
            <text:p>3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10</text:p>
          </table:table-cell>
          <table:table-cell office:value-type="string" table:number-columns-spanned="2" table:number-rows-spanned="1" table:style-name="ce16">
            <text:p>Missioni per ricerca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225000" table:style-name="ce17">
            <text:p>225.000,00</text:p>
          </table:table-cell>
          <table:table-cell office:value-type="float" office:value="225000" table:style-name="ce17">
            <text:p>225.000,00</text:p>
          </table:table-cell>
          <table:table-cell office:value-type="float" office:value="225000" table:number-columns-spanned="2" table:number-rows-spanned="1" table:style-name="ce18">
            <text:p>22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10</text:p>
          </table:table-cell>
          <table:table-cell office:value-type="string" table:number-columns-spanned="2" table:number-rows-spanned="1" table:style-name="ce16">
            <text:p>Missioni per ricerca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83000" table:style-name="ce17">
            <text:p>83.000,00</text:p>
          </table:table-cell>
          <table:table-cell office:value-type="float" office:value="63000" table:style-name="ce17">
            <text:p>63.000,00</text:p>
          </table:table-cell>
          <table:table-cell office:value-type="float" office:value="63000" table:number-columns-spanned="2" table:number-rows-spanned="1" table:style-name="ce18">
            <text:p>6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10</text:p>
          </table:table-cell>
          <table:table-cell office:value-type="string" table:number-columns-spanned="2" table:number-rows-spanned="1" table:style-name="ce16">
            <text:p>Missioni per ricerca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375000" table:style-name="ce17">
            <text:p>375.000,00</text:p>
          </table:table-cell>
          <table:table-cell office:value-type="float" office:value="375000" table:style-name="ce17">
            <text:p>375.000,00</text:p>
          </table:table-cell>
          <table:table-cell office:value-type="float" office:value="375000" table:number-columns-spanned="2" table:number-rows-spanned="1" table:style-name="ce18">
            <text:p>37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20</text:p>
          </table:table-cell>
          <table:table-cell office:value-type="string" table:number-columns-spanned="2" table:number-rows-spanned="1" table:style-name="ce16">
            <text:p>Missioni per attivita' commerciale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20</text:p>
          </table:table-cell>
          <table:table-cell office:value-type="string" table:number-columns-spanned="2" table:number-rows-spanned="1" table:style-name="ce16">
            <text:p>Missioni per attivita' commerciale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220000" table:style-name="ce17">
            <text:p>220.000,00</text:p>
          </table:table-cell>
          <table:table-cell office:value-type="float" office:value="220000" table:style-name="ce17">
            <text:p>220.000,00</text:p>
          </table:table-cell>
          <table:table-cell office:value-type="float" office:value="220000" table:number-columns-spanned="2" table:number-rows-spanned="1" table:style-name="ce18">
            <text:p>22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20</text:p>
          </table:table-cell>
          <table:table-cell office:value-type="string" table:number-columns-spanned="2" table:number-rows-spanned="1" table:style-name="ce16">
            <text:p>Missioni per attivita' commerciale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float" office:value="20000" table:number-columns-spanned="2" table:number-rows-spanned="1" table:style-name="ce18">
            <text:p>2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30</text:p>
          </table:table-cell>
          <table:table-cell office:value-type="string" table:number-columns-spanned="2" table:number-rows-spanned="1" table:style-name="ce16">
            <text:p>Missioni per accordi internazional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55000" table:style-name="ce17">
            <text:p>55.000,00</text:p>
          </table:table-cell>
          <table:table-cell office:value-type="float" office:value="40000" table:style-name="ce17">
            <text:p>40.000,00</text:p>
          </table:table-cell>
          <table:table-cell office:value-type="float" office:value="40000" table:number-columns-spanned="2" table:number-rows-spanned="1" table:style-name="ce18">
            <text:p>4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40</text:p>
          </table:table-cell>
          <table:table-cell office:value-type="string" table:number-columns-spanned="2" table:number-rows-spanned="1" table:style-name="ce16">
            <text:p>Missioni e rimborsi spese organi istituzion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9000" table:style-name="ce17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float" office:value="9000" table:number-columns-spanned="2" table:number-rows-spanned="1" table:style-name="ce18">
            <text:p>9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50</text:p>
          </table:table-cell>
          <table:table-cell office:value-type="string" table:number-columns-spanned="2" table:number-rows-spanned="1" table:style-name="ce16">
            <text:p>Missioni Collegio dei Revisori e Nucleo di Valutazion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8000" table:style-name="ce17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float" office:value="18000" table:number-columns-spanned="2" table:number-rows-spanned="1" table:style-name="ce18">
            <text:p>1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060</text:p>
          </table:table-cell>
          <table:table-cell office:value-type="string" table:number-columns-spanned="2" table:number-rows-spanned="1" table:style-name="ce16">
            <text:p>Missioni componenti commissioni di concors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number-columns-spanned="2" table:number-rows-spanned="1" table:style-name="ce18">
            <text:p>3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900</text:p>
          </table:table-cell>
          <table:table-cell office:value-type="string" table:number-columns-spanned="2" table:number-rows-spanned="1" table:style-name="ce16">
            <text:p>Altre mission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111000" table:style-name="ce17">
            <text:p>111.000,00</text:p>
          </table:table-cell>
          <table:table-cell office:value-type="float" office:value="11000" table:style-name="ce17">
            <text:p>11.000,00</text:p>
          </table:table-cell>
          <table:table-cell office:value-type="float" office:value="11000" table:number-columns-spanned="2" table:number-rows-spanned="1" table:style-name="ce18">
            <text:p>1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900</text:p>
          </table:table-cell>
          <table:table-cell office:value-type="string" table:number-columns-spanned="2" table:number-rows-spanned="1" table:style-name="ce16">
            <text:p>Altre mission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73000" table:style-name="ce17">
            <text:p>73.000,00</text:p>
          </table:table-cell>
          <table:table-cell office:value-type="float" office:value="60000" table:style-name="ce17">
            <text:p>60.000,00</text:p>
          </table:table-cell>
          <table:table-cell office:value-type="float" office:value="60000" table:number-columns-spanned="2" table:number-rows-spanned="1" table:style-name="ce18">
            <text:p>6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900</text:p>
          </table:table-cell>
          <table:table-cell office:value-type="string" table:number-columns-spanned="2" table:number-rows-spanned="1" table:style-name="ce16">
            <text:p>Altre missioni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5500" table:style-name="ce17">
            <text:p>5.5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1500" table:number-columns-spanned="2" table:number-rows-spanned="1" table:style-name="ce18">
            <text:p>1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900</text:p>
          </table:table-cell>
          <table:table-cell office:value-type="string" table:number-columns-spanned="2" table:number-rows-spanned="1" table:style-name="ce16">
            <text:p>Altre mission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15.900</text:p>
          </table:table-cell>
          <table:table-cell office:value-type="string" table:number-columns-spanned="2" table:number-rows-spanned="1" table:style-name="ce16">
            <text:p>Altre missioni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500" table:style-name="ce17">
            <text:p>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20.010</text:p>
          </table:table-cell>
          <table:table-cell office:value-type="string" table:number-columns-spanned="2" table:number-rows-spanned="1" table:style-name="ce16">
            <text:p>Commissioni concorso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102000" table:style-name="ce17">
            <text:p>102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20.010</text:p>
          </table:table-cell>
          <table:table-cell office:value-type="string" table:number-columns-spanned="2" table:number-rows-spanned="1" table:style-name="ce16">
            <text:p>Commissioni concors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64000" table:style-name="ce17">
            <text:p>64.000,00</text:p>
          </table:table-cell>
          <table:table-cell office:value-type="float" office:value="64000" table:style-name="ce17">
            <text:p>64.000,00</text:p>
          </table:table-cell>
          <table:table-cell office:value-type="float" office:value="64000" table:number-columns-spanned="2" table:number-rows-spanned="1" table:style-name="ce18">
            <text:p>6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25.020</text:p>
          </table:table-cell>
          <table:table-cell office:value-type="string" table:number-columns-spanned="2" table:number-rows-spanned="1" table:style-name="ce16">
            <text:p>Accertamenti medico sanitar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00000" table:style-name="ce17">
            <text:p>100.000,00</text:p>
          </table:table-cell>
          <table:table-cell office:value-type="float" office:value="90000" table:style-name="ce17">
            <text:p>90.000,00</text:p>
          </table:table-cell>
          <table:table-cell office:value-type="float" office:value="90000" table:number-columns-spanned="2" table:number-rows-spanned="1" table:style-name="ce18">
            <text:p>9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25.030</text:p>
          </table:table-cell>
          <table:table-cell office:value-type="string" table:number-columns-spanned="2" table:number-rows-spanned="1" table:style-name="ce16">
            <text:p>Formazione del personale tecnico amministrativo</text:p>
          </table:table-cell>
          <table:covered-table-cell/>
          <table:table-cell office:value-type="string" table:style-name="ce15">
            <text:p>UA.0.AM.01</text:p>
          </table:table-cell>
          <table:table-cell office:value-type="string" table:number-columns-spanned="2" table:number-rows-spanned="1" table:style-name="ce16">
            <text:p>Sede - Personal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number-columns-spanned="2" table:number-rows-spanned="1" table:style-name="ce18">
            <text:p>1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25.030</text:p>
          </table:table-cell>
          <table:table-cell office:value-type="string" table:number-columns-spanned="2" table:number-rows-spanned="1" table:style-name="ce16">
            <text:p>Formazione del personale tecnico amministrativ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47000" table:style-name="ce17">
            <text:p>147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25.030</text:p>
          </table:table-cell>
          <table:table-cell office:value-type="string" table:number-columns-spanned="2" table:number-rows-spanned="1" table:style-name="ce16">
            <text:p>Formazione del personale tecnico amministrativo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1500" table:style-name="ce17">
            <text:p>1.5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1500" table:number-columns-spanned="2" table:number-rows-spanned="1" table:style-name="ce18">
            <text:p>1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10</text:p>
          </table:table-cell>
          <table:table-cell office:value-type="string" table:number-columns-spanned="2" table:number-rows-spanned="1" table:style-name="ce16">
            <text:p>Assicurazion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450000" table:style-name="ce17">
            <text:p>450.000,00</text:p>
          </table:table-cell>
          <table:table-cell office:value-type="float" office:value="450000" table:style-name="ce17">
            <text:p>450.000,00</text:p>
          </table:table-cell>
          <table:table-cell office:value-type="float" office:value="450000" table:number-columns-spanned="2" table:number-rows-spanned="1" table:style-name="ce18">
            <text:p>4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10</text:p>
          </table:table-cell>
          <table:table-cell office:value-type="string" table:number-columns-spanned="2" table:number-rows-spanned="1" table:style-name="ce16">
            <text:p>Assicurazion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number-columns-spanned="2" table:number-rows-spanned="1" table:style-name="ce18">
            <text:p>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20</text:p>
          </table:table-cell>
          <table:table-cell office:value-type="string" table:number-columns-spanned="2" table:number-rows-spanned="1" table:style-name="ce16">
            <text:p>Oneri legali e processu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0000" table:style-name="ce17">
            <text:p>4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3000" table:style-name="ce17">
            <text:p>1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25000" table:style-name="ce17">
            <text:p>2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AM.07</text:p>
          </table:table-cell>
          <table:table-cell office:value-type="string" table:number-columns-spanned="2" table:number-rows-spanned="1" table:style-name="ce16">
            <text:p>Sede - Ricerca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68000" table:style-name="ce17">
            <text:p>168.000,00</text:p>
          </table:table-cell>
          <table:table-cell office:value-type="float" office:value="68000" table:style-name="ce17">
            <text:p>68.000,00</text:p>
          </table:table-cell>
          <table:table-cell office:value-type="float" office:value="68000" table:number-columns-spanned="2" table:number-rows-spanned="1" table:style-name="ce18">
            <text:p>6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17000" table:style-name="ce17">
            <text:p>17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23000" table:style-name="ce17">
            <text:p>23.000,00</text:p>
          </table:table-cell>
          <table:table-cell office:value-type="float" office:value="21000" table:style-name="ce17">
            <text:p>21.000,00</text:p>
          </table:table-cell>
          <table:table-cell office:value-type="float" office:value="21000" table:number-columns-spanned="2" table:number-rows-spanned="1" table:style-name="ce18">
            <text:p>2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60000" table:style-name="ce17">
            <text:p>60.000,00</text:p>
          </table:table-cell>
          <table:table-cell office:value-type="float" office:value="60000" table:style-name="ce17">
            <text:p>60.000,00</text:p>
          </table:table-cell>
          <table:table-cell office:value-type="float" office:value="60000" table:number-columns-spanned="2" table:number-rows-spanned="1" table:style-name="ce18">
            <text:p>6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30</text:p>
          </table:table-cell>
          <table:table-cell office:value-type="string" table:number-columns-spanned="2" table:number-rows-spanned="1" table:style-name="ce16">
            <text:p>Convegni, seminari e altre manifestazioni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54000" table:style-name="ce17">
            <text:p>54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40</text:p>
          </table:table-cell>
          <table:table-cell office:value-type="string" table:number-columns-spanned="2" table:number-rows-spanned="1" table:style-name="ce16">
            <text:p>Pubblicita'</text:p>
          </table:table-cell>
          <table:covered-table-cell/>
          <table:table-cell office:value-type="string" table:style-name="ce15">
            <text:p>UA.0.AM.02</text:p>
          </table:table-cell>
          <table:table-cell office:value-type="string" table:number-columns-spanned="2" table:number-rows-spanned="1" table:style-name="ce16">
            <text:p>Sede - Lavori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40</text:p>
          </table:table-cell>
          <table:table-cell office:value-type="string" table:number-columns-spanned="2" table:number-rows-spanned="1" table:style-name="ce16">
            <text:p>Pubblicita'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40000" table:style-name="ce17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float" office:value="40000" table:number-columns-spanned="2" table:number-rows-spanned="1" table:style-name="ce18">
            <text:p>4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40</text:p>
          </table:table-cell>
          <table:table-cell office:value-type="string" table:number-columns-spanned="2" table:number-rows-spanned="1" table:style-name="ce16">
            <text:p>Pubblicita'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60000" table:style-name="ce17">
            <text:p>6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50</text:p>
          </table:table-cell>
          <table:table-cell office:value-type="string" table:number-columns-spanned="2" table:number-rows-spanned="1" table:style-name="ce16">
            <text:p>Servizi per rappresentanza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number-columns-spanned="2" table:number-rows-spanned="1" table:style-name="ce18">
            <text:p>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60</text:p>
          </table:table-cell>
          <table:table-cell office:value-type="string" table:number-columns-spanned="2" table:number-rows-spanned="1" table:style-name="ce16">
            <text:p>Commissioni bancarie e post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number-columns-spanned="2" table:number-rows-spanned="1" table:style-name="ce18">
            <text:p>2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70</text:p>
          </table:table-cell>
          <table:table-cell office:value-type="string" table:number-columns-spanned="2" table:number-rows-spanned="1" table:style-name="ce16">
            <text:p>Servizi settore informatico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1000" table:style-name="ce17">
            <text:p>11.000,00</text:p>
          </table:table-cell>
          <table:table-cell office:value-type="float" office:value="9000" table:style-name="ce17">
            <text:p>9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70</text:p>
          </table:table-cell>
          <table:table-cell office:value-type="string" table:number-columns-spanned="2" table:number-rows-spanned="1" table:style-name="ce16">
            <text:p>Servizi settore informatico</text:p>
          </table:table-cell>
          <table:covered-table-cell/>
          <table:table-cell office:value-type="string" table:style-name="ce15">
            <text:p>UA.0.AM.04</text:p>
          </table:table-cell>
          <table:table-cell office:value-type="string" table:number-columns-spanned="2" table:number-rows-spanned="1" table:style-name="ce16">
            <text:p>Sede - Servizi Informatici</text:p>
          </table:table-cell>
          <table:covered-table-cell/>
          <table:table-cell office:value-type="float" office:value="1038500" table:style-name="ce17">
            <text:p>1.038.500,00</text:p>
          </table:table-cell>
          <table:table-cell office:value-type="float" office:value="470500" table:style-name="ce17">
            <text:p>470.500,00</text:p>
          </table:table-cell>
          <table:table-cell office:value-type="float" office:value="149500" table:number-columns-spanned="2" table:number-rows-spanned="1" table:style-name="ce18">
            <text:p>149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70</text:p>
          </table:table-cell>
          <table:table-cell office:value-type="string" table:number-columns-spanned="2" table:number-rows-spanned="1" table:style-name="ce16">
            <text:p>Servizi settore informatico</text:p>
          </table:table-cell>
          <table:covered-table-cell/>
          <table:table-cell office:value-type="string" table:style-name="ce15">
            <text:p>UA.0.AM.05</text:p>
          </table:table-cell>
          <table:table-cell office:value-type="string" table:number-columns-spanned="2" table:number-rows-spanned="1" table:style-name="ce16">
            <text:p>Sede - Biblioteche</text:p>
          </table:table-cell>
          <table:covered-table-cell/>
          <table:table-cell office:value-type="float" office:value="35000" table:style-name="ce17">
            <text:p>35.000,00</text:p>
          </table:table-cell>
          <table:table-cell office:value-type="float" office:value="23000" table:style-name="ce17">
            <text:p>23.000,00</text:p>
          </table:table-cell>
          <table:table-cell office:value-type="float" office:value="23000" table:number-columns-spanned="2" table:number-rows-spanned="1" table:style-name="ce18">
            <text:p>2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070</text:p>
          </table:table-cell>
          <table:table-cell office:value-type="string" table:number-columns-spanned="2" table:number-rows-spanned="1" table:style-name="ce16">
            <text:p>Servizi settore informatic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20000" table:style-name="ce17">
            <text:p>120.00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70000" table:number-columns-spanned="2" table:number-rows-spanned="1" table:style-name="ce18">
            <text:p>7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2190500" table:style-name="ce17">
            <text:p>2.190.500,00</text:p>
          </table:table-cell>
          <table:table-cell office:value-type="float" office:value="1374000" table:style-name="ce17">
            <text:p>1.374.000,00</text:p>
          </table:table-cell>
          <table:table-cell office:value-type="float" office:value="797000" table:number-columns-spanned="2" table:number-rows-spanned="1" table:style-name="ce18">
            <text:p>79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AM.05</text:p>
          </table:table-cell>
          <table:table-cell office:value-type="string" table:number-columns-spanned="2" table:number-rows-spanned="1" table:style-name="ce16">
            <text:p>Sede - Biblioteche</text:p>
          </table:table-cell>
          <table:covered-table-cell/>
          <table:table-cell office:value-type="float" office:value="44500" table:style-name="ce17">
            <text:p>44.500,00</text:p>
          </table:table-cell>
          <table:table-cell office:value-type="float" office:value="37000" table:style-name="ce17">
            <text:p>37.000,00</text:p>
          </table:table-cell>
          <table:table-cell office:value-type="float" office:value="37000" table:number-columns-spanned="2" table:number-rows-spanned="1" table:style-name="ce18">
            <text:p>3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75000" table:style-name="ce17">
            <text:p>75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740000" table:style-name="ce17">
            <text:p>740.000,00</text:p>
          </table:table-cell>
          <table:table-cell office:value-type="float" office:value="533000" table:style-name="ce17">
            <text:p>533.000,00</text:p>
          </table:table-cell>
          <table:table-cell office:value-type="float" office:value="533000" table:number-columns-spanned="2" table:number-rows-spanned="1" table:style-name="ce18">
            <text:p>53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58000" table:style-name="ce17">
            <text:p>58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12500" table:style-name="ce17">
            <text:p>12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16000" table:style-name="ce17">
            <text:p>16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80000" table:style-name="ce17">
            <text:p>180.000,00</text:p>
          </table:table-cell>
          <table:table-cell office:value-type="float" office:value="175000" table:style-name="ce17">
            <text:p>175.000,00</text:p>
          </table:table-cell>
          <table:table-cell office:value-type="float" office:value="175000" table:number-columns-spanned="2" table:number-rows-spanned="1" table:style-name="ce18">
            <text:p>17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12000" table:style-name="ce17">
            <text:p>1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number-columns-spanned="2" table:number-rows-spanned="1" table:style-name="ce18">
            <text:p>1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25000" table:style-name="ce17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float" office:value="25000" table:number-columns-spanned="2" table:number-rows-spanned="1" table:style-name="ce18">
            <text:p>2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11000" table:style-name="ce17">
            <text:p>11.000,00</text:p>
          </table:table-cell>
          <table:table-cell office:value-type="float" office:value="11000" table:style-name="ce17">
            <text:p>11.000,00</text:p>
          </table:table-cell>
          <table:table-cell office:value-type="float" office:value="11000" table:number-columns-spanned="2" table:number-rows-spanned="1" table:style-name="ce18">
            <text:p>1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60.900</text:p>
          </table:table-cell>
          <table:table-cell office:value-type="string" table:number-columns-spanned="2" table:number-rows-spanned="1" table:style-name="ce16">
            <text:p>Altri servizi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10</text:p>
          </table:table-cell>
          <table:table-cell office:value-type="string" table:number-columns-spanned="2" table:number-rows-spanned="1" table:style-name="ce16">
            <text:p>Manutenzione ordinaria di immobili e impianti</text:p>
          </table:table-cell>
          <table:covered-table-cell/>
          <table:table-cell office:value-type="string" table:style-name="ce15">
            <text:p>UA.0.AM.02</text:p>
          </table:table-cell>
          <table:table-cell office:value-type="string" table:number-columns-spanned="2" table:number-rows-spanned="1" table:style-name="ce16">
            <text:p>Sede - Lavori</text:p>
          </table:table-cell>
          <table:covered-table-cell/>
          <table:table-cell office:value-type="float" office:value="5907000" table:style-name="ce17">
            <text:p>5.907.000,00</text:p>
          </table:table-cell>
          <table:table-cell office:value-type="float" office:value="3593000" table:style-name="ce17">
            <text:p>3.593.000,00</text:p>
          </table:table-cell>
          <table:table-cell office:value-type="float" office:value="2727000" table:number-columns-spanned="2" table:number-rows-spanned="1" table:style-name="ce18">
            <text:p>2.72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10</text:p>
          </table:table-cell>
          <table:table-cell office:value-type="string" table:number-columns-spanned="2" table:number-rows-spanned="1" table:style-name="ce16">
            <text:p>Manutenzione ordinaria di immobili e impiant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15</text:p>
          </table:table-cell>
          <table:table-cell office:value-type="string" table:number-columns-spanned="2" table:number-rows-spanned="1" table:style-name="ce16">
            <text:p>Manutenzione ordinaria di impianti di rete</text:p>
          </table:table-cell>
          <table:covered-table-cell/>
          <table:table-cell office:value-type="string" table:style-name="ce15">
            <text:p>UA.0.AM.04</text:p>
          </table:table-cell>
          <table:table-cell office:value-type="string" table:number-columns-spanned="2" table:number-rows-spanned="1" table:style-name="ce16">
            <text:p>Sede - Servizi Informatici</text:p>
          </table:table-cell>
          <table:covered-table-cell/>
          <table:table-cell office:value-type="float" office:value="70000" table:style-name="ce17">
            <text:p>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20</text:p>
          </table:table-cell>
          <table:table-cell office:value-type="string" table:number-columns-spanned="2" table:number-rows-spanned="1" table:style-name="ce16">
            <text:p>Pulizia local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2195000" table:style-name="ce17">
            <text:p>2.195.000,00</text:p>
          </table:table-cell>
          <table:table-cell office:value-type="float" office:value="2195000" table:style-name="ce17">
            <text:p>2.195.000,00</text:p>
          </table:table-cell>
          <table:table-cell office:value-type="float" office:value="2195000" table:number-columns-spanned="2" table:number-rows-spanned="1" table:style-name="ce18">
            <text:p>2.19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20</text:p>
          </table:table-cell>
          <table:table-cell office:value-type="string" table:number-columns-spanned="2" table:number-rows-spanned="1" table:style-name="ce16">
            <text:p>Pulizia locali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1500" table:style-name="ce17">
            <text:p>1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20</text:p>
          </table:table-cell>
          <table:table-cell office:value-type="string" table:number-columns-spanned="2" table:number-rows-spanned="1" table:style-name="ce16">
            <text:p>Pulizia locali</text:p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1500" table:style-name="ce17">
            <text:p>1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20</text:p>
          </table:table-cell>
          <table:table-cell office:value-type="string" table:number-columns-spanned="2" table:number-rows-spanned="1" table:style-name="ce16">
            <text:p>Pulizia locali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369500" table:style-name="ce17">
            <text:p>369.500,00</text:p>
          </table:table-cell>
          <table:table-cell office:value-type="float" office:value="357500" table:style-name="ce17">
            <text:p>357.500,00</text:p>
          </table:table-cell>
          <table:table-cell office:value-type="float" office:value="352500" table:number-columns-spanned="2" table:number-rows-spanned="1" table:style-name="ce18">
            <text:p>352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071</text:p>
          </table:table-cell>
          <table:table-cell office:value-type="string" table:number-columns-spanned="2" table:number-rows-spanned="1" table:style-name="ce16">
            <text:p>Dipartimento di Medicina Traslazionale e per la Romagna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081</text:p>
          </table:table-cell>
          <table:table-cell office:value-type="string" table:number-columns-spanned="2" table:number-rows-spanned="1" table:style-name="ce16">
            <text:p>Dipartimento di Neuroscienze e Riabilitazion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091</text:p>
          </table:table-cell>
          <table:table-cell office:value-type="string" table:number-columns-spanned="2" table:number-rows-spanned="1" table:style-name="ce16">
            <text:p>Dipartimento di Scienze chimiche, farmaceutiche ed agrari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30</text:p>
          </table:table-cell>
          <table:table-cell office:value-type="string" table:number-columns-spanned="2" table:number-rows-spanned="1" table:style-name="ce16">
            <text:p>Smaltimento rifiuti</text:p>
          </table:table-cell>
          <table:covered-table-cell/>
          <table:table-cell office:value-type="string" table:style-name="ce15">
            <text:p>UA.0.D130</text:p>
          </table:table-cell>
          <table:table-cell office:value-type="string" table:number-columns-spanned="2" table:number-rows-spanned="1" table:style-name="ce16">
            <text:p>Dipartimento di Scienze dell’Ambiente e della Prevenzion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40</text:p>
          </table:table-cell>
          <table:table-cell office:value-type="string" table:number-columns-spanned="2" table:number-rows-spanned="1" table:style-name="ce16">
            <text:p>Vigilanza e portierato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410000" table:style-name="ce17">
            <text:p>1.410.000,00</text:p>
          </table:table-cell>
          <table:table-cell office:value-type="float" office:value="1110000" table:style-name="ce17">
            <text:p>1.110.000,00</text:p>
          </table:table-cell>
          <table:table-cell office:value-type="float" office:value="1110000" table:number-columns-spanned="2" table:number-rows-spanned="1" table:style-name="ce18">
            <text:p>1.1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40</text:p>
          </table:table-cell>
          <table:table-cell office:value-type="string" table:number-columns-spanned="2" table:number-rows-spanned="1" table:style-name="ce16">
            <text:p>Vigilanza e portierato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3000" table:style-name="ce17">
            <text:p>3.000,00</text:p>
          </table:table-cell>
          <table:table-cell office:value-type="float" office:value="21000" table:style-name="ce17">
            <text:p>21.000,00</text:p>
          </table:table-cell>
          <table:table-cell office:value-type="float" office:value="21000" table:number-columns-spanned="2" table:number-rows-spanned="1" table:style-name="ce18">
            <text:p>2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40</text:p>
          </table:table-cell>
          <table:table-cell office:value-type="string" table:number-columns-spanned="2" table:number-rows-spanned="1" table:style-name="ce16">
            <text:p>Vigilanza e portierato</text:p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40</text:p>
          </table:table-cell>
          <table:table-cell office:value-type="string" table:number-columns-spanned="2" table:number-rows-spanned="1" table:style-name="ce16">
            <text:p>Vigilanza e portierato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50</text:p>
          </table:table-cell>
          <table:table-cell office:value-type="string" table:number-columns-spanned="2" table:number-rows-spanned="1" table:style-name="ce16">
            <text:p>Utenze e canon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6997000" table:style-name="ce17">
            <text:p>6.997.000,00</text:p>
          </table:table-cell>
          <table:table-cell office:value-type="float" office:value="5487000" table:style-name="ce17">
            <text:p>5.487.000,00</text:p>
          </table:table-cell>
          <table:table-cell office:value-type="float" office:value="4952000" table:number-columns-spanned="2" table:number-rows-spanned="1" table:style-name="ce18">
            <text:p>4.952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050</text:p>
          </table:table-cell>
          <table:table-cell office:value-type="string" table:number-columns-spanned="2" table:number-rows-spanned="1" table:style-name="ce16">
            <text:p>Utenze e canon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0000" table:style-name="ce17">
            <text:p>30.000,00</text:p>
          </table:table-cell>
          <table:table-cell office:value-type="float" office:value="35000" table:style-name="ce17">
            <text:p>35.000,00</text:p>
          </table:table-cell>
          <table:table-cell office:value-type="float" office:value="35000" table:number-columns-spanned="2" table:number-rows-spanned="1" table:style-name="ce18">
            <text:p>3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900</text:p>
          </table:table-cell>
          <table:table-cell office:value-type="string" table:number-columns-spanned="2" table:number-rows-spanned="1" table:style-name="ce16">
            <text:p>Altri costi di gestione immobili</text:p>
          </table:table-cell>
          <table:covered-table-cell/>
          <table:table-cell office:value-type="string" table:style-name="ce15">
            <text:p>UA.0.AM.02</text:p>
          </table:table-cell>
          <table:table-cell office:value-type="string" table:number-columns-spanned="2" table:number-rows-spanned="1" table:style-name="ce16">
            <text:p>Sede - Lavori</text:p>
          </table:table-cell>
          <table:covered-table-cell/>
          <table:table-cell office:value-type="float" office:value="17500" table:style-name="ce17">
            <text:p>17.500,00</text:p>
          </table:table-cell>
          <table:table-cell office:value-type="float" office:value="17500" table:style-name="ce17">
            <text:p>17.500,00</text:p>
          </table:table-cell>
          <table:table-cell office:value-type="float" office:value="17500" table:number-columns-spanned="2" table:number-rows-spanned="1" table:style-name="ce18">
            <text:p>17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70.900</text:p>
          </table:table-cell>
          <table:table-cell office:value-type="string" table:number-columns-spanned="2" table:number-rows-spanned="1" table:style-name="ce16">
            <text:p>Altri costi di gestione immobil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10</text:p>
          </table:table-cell>
          <table:table-cell office:value-type="string" table:number-columns-spanned="2" table:number-rows-spanned="1" table:style-name="ce16">
            <text:p>Gestione e manutenzione mezzi di trasporto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6000" table:style-name="ce17">
            <text:p>16.000,00</text:p>
          </table:table-cell>
          <table:table-cell office:value-type="float" office:value="16000" table:style-name="ce17">
            <text:p>16.000,00</text:p>
          </table:table-cell>
          <table:table-cell office:value-type="float" office:value="16000" table:number-columns-spanned="2" table:number-rows-spanned="1" table:style-name="ce18">
            <text:p>1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10</text:p>
          </table:table-cell>
          <table:table-cell office:value-type="string" table:number-columns-spanned="2" table:number-rows-spanned="1" table:style-name="ce16">
            <text:p>Gestione e manutenzione mezzi di trasporto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10</text:p>
          </table:table-cell>
          <table:table-cell office:value-type="string" table:number-columns-spanned="2" table:number-rows-spanned="1" table:style-name="ce16">
            <text:p>Gestione e manutenzione mezzi di trasporto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54000" table:style-name="ce17">
            <text:p>54.000,00</text:p>
          </table:table-cell>
          <table:table-cell office:value-type="float" office:value="4000" table:style-name="ce17">
            <text:p>4.000,00</text:p>
          </table:table-cell>
          <table:table-cell office:value-type="float" office:value="4000" table:number-columns-spanned="2" table:number-rows-spanned="1" table:style-name="ce18">
            <text:p>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AM.04</text:p>
          </table:table-cell>
          <table:table-cell office:value-type="string" table:number-columns-spanned="2" table:number-rows-spanned="1" table:style-name="ce16">
            <text:p>Sede - Servizi Informatici</text:p>
          </table:table-cell>
          <table:covered-table-cell/>
          <table:table-cell office:value-type="float" office:value="14000" table:style-name="ce17">
            <text:p>14.000,00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3500" table:style-name="ce17">
            <text:p>3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2000" table:style-name="ce17">
            <text:p>12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number-columns-spanned="2" table:number-rows-spanned="1" table:style-name="ce18">
            <text:p>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26000" table:style-name="ce17">
            <text:p>26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D071</text:p>
          </table:table-cell>
          <table:table-cell office:value-type="string" table:number-columns-spanned="2" table:number-rows-spanned="1" table:style-name="ce16">
            <text:p>Dipartimento di Medicina Traslazionale e per la Romagna</text:p>
          </table:table-cell>
          <table:covered-table-cell/>
          <table:table-cell office:value-type="float" office:value="50000" table:style-name="ce17">
            <text:p>5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D081</text:p>
          </table:table-cell>
          <table:table-cell office:value-type="string" table:number-columns-spanned="2" table:number-rows-spanned="1" table:style-name="ce16">
            <text:p>Dipartimento di Neuroscienze e Riabilitazion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D091</text:p>
          </table:table-cell>
          <table:table-cell office:value-type="string" table:number-columns-spanned="2" table:number-rows-spanned="1" table:style-name="ce16">
            <text:p>Dipartimento di Scienze chimiche, farmaceutiche ed agrari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13000" table:style-name="ce17">
            <text:p>1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7000" table:style-name="ce17">
            <text:p>7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20</text:p>
          </table:table-cell>
          <table:table-cell office:value-type="string" table:number-columns-spanned="2" table:number-rows-spanned="1" table:style-name="ce16">
            <text:p>Manutenzione e riparazione beni mobili</text:p>
          </table:table-cell>
          <table:covered-table-cell/>
          <table:table-cell office:value-type="string" table:style-name="ce15">
            <text:p>UA.0.D130</text:p>
          </table:table-cell>
          <table:table-cell office:value-type="string" table:number-columns-spanned="2" table:number-rows-spanned="1" table:style-name="ce16">
            <text:p>Dipartimento di Scienze dell’Ambiente e della Prevenzion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30</text:p>
          </table:table-cell>
          <table:table-cell office:value-type="string" table:number-columns-spanned="2" table:number-rows-spanned="1" table:style-name="ce16">
            <text:p>Manutenzione e riparazione beni mobili settore informatico</text:p>
            <text:p/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number-columns-spanned="2" table:number-rows-spanned="1" table:style-name="ce18">
            <text:p>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30</text:p>
          </table:table-cell>
          <table:table-cell office:value-type="string" table:number-columns-spanned="2" table:number-rows-spanned="1" table:style-name="ce16">
            <text:p>Manutenzione e riparazione beni mobili settore informatico</text:p>
            <text:p/>
          </table:table-cell>
          <table:covered-table-cell/>
          <table:table-cell office:value-type="string" table:style-name="ce15">
            <text:p>UA.0.AM.04</text:p>
          </table:table-cell>
          <table:table-cell office:value-type="string" table:number-columns-spanned="2" table:number-rows-spanned="1" table:style-name="ce16">
            <text:p>Sede - Servizi Informatici</text:p>
          </table:table-cell>
          <table:covered-table-cell/>
          <table:table-cell office:value-type="float" office:value="34000" table:style-name="ce17">
            <text:p>34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30</text:p>
          </table:table-cell>
          <table:table-cell office:value-type="string" table:number-columns-spanned="2" table:number-rows-spanned="1" table:style-name="ce16">
            <text:p>Manutenzione e riparazione beni mobili settore informatico</text:p>
            <text:p/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30</text:p>
          </table:table-cell>
          <table:table-cell office:value-type="string" table:number-columns-spanned="2" table:number-rows-spanned="1" table:style-name="ce16">
            <text:p>Manutenzione e riparazione beni mobili settore informatico</text:p>
            <text:p/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30</text:p>
          </table:table-cell>
          <table:table-cell office:value-type="string" table:number-columns-spanned="2" table:number-rows-spanned="1" table:style-name="ce16">
            <text:p>Manutenzione e riparazione beni mobili settore informatico</text:p>
            <text:p/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80</text:p>
          </table:table-cell>
          <table:table-cell office:value-type="string" table:number-columns-spanned="2" table:number-rows-spanned="1" table:style-name="ce16">
            <text:p>8) Acquisto di servizi e collaborazioni tecnico gestionali</text:p>
          </table:table-cell>
          <table:covered-table-cell/>
          <table:table-cell office:value-type="string" table:style-name="ce15">
            <text:p>CA.CO.20.40.80.030</text:p>
          </table:table-cell>
          <table:table-cell office:value-type="string" table:number-columns-spanned="2" table:number-rows-spanned="1" table:style-name="ce16">
            <text:p>Manutenzione e riparazione beni mobili settore informatico</text:p>
            <text:p/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.090</text:p>
          </table:table-cell>
          <table:table-cell office:value-type="string" table:number-columns-spanned="2" table:number-rows-spanned="1" table:style-name="ce11">
            <text:p>Acquisto altri materiali</text:p>
          </table:table-cell>
          <table:covered-table-cell/>
          <table:table-cell table:number-columns-repeated="6" table:style-name="ce12"/>
          <table:table-cell office:value-type="float" office:value="663500" table:style-name="ce13">
            <text:p>663.500,00</text:p>
          </table:table-cell>
          <table:table-cell office:value-type="float" office:value="220500" table:style-name="ce13">
            <text:p>220.500,00</text:p>
          </table:table-cell>
          <table:table-cell office:value-type="float" office:value="218500" table:number-columns-spanned="2" table:number-rows-spanned="1" table:style-name="ce14">
            <text:p>218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66000" table:style-name="ce17">
            <text:p>166.000,00</text:p>
          </table:table-cell>
          <table:table-cell office:value-type="float" office:value="85500" table:style-name="ce17">
            <text:p>85.500,00</text:p>
          </table:table-cell>
          <table:table-cell office:value-type="float" office:value="85500" table:number-columns-spanned="2" table:number-rows-spanned="1" table:style-name="ce18">
            <text:p>85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2500" table:style-name="ce17">
            <text:p>32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17000" table:style-name="ce17">
            <text:p>17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32000" table:style-name="ce17">
            <text:p>3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11000" table:style-name="ce17">
            <text:p>1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number-columns-spanned="2" table:number-rows-spanned="1" table:style-name="ce18">
            <text:p>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5500" table:style-name="ce17">
            <text:p>5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050</text:p>
          </table:table-cell>
          <table:table-cell office:value-type="string" table:number-columns-spanned="2" table:number-rows-spanned="1" table:style-name="ce16">
            <text:p>Dipartimento di Ingegneria</text:p>
          </table:table-cell>
          <table:covered-table-cell/>
          <table:table-cell office:value-type="float" office:value="110000" table:style-name="ce17">
            <text:p>110.000,00</text:p>
          </table:table-cell>
          <table:table-cell office:value-type="float" office:value="65000" table:style-name="ce17">
            <text:p>65.000,00</text:p>
          </table:table-cell>
          <table:table-cell office:value-type="float" office:value="65000" table:number-columns-spanned="2" table:number-rows-spanned="1" table:style-name="ce18">
            <text:p>6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4000" table:style-name="ce17">
            <text:p>4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071</text:p>
          </table:table-cell>
          <table:table-cell office:value-type="string" table:number-columns-spanned="2" table:number-rows-spanned="1" table:style-name="ce16">
            <text:p>Dipartimento di Medicina Traslazionale e per la Romagna</text:p>
          </table:table-cell>
          <table:covered-table-cell/>
          <table:table-cell office:value-type="float" office:value="86000" table:style-name="ce17">
            <text:p>86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081</text:p>
          </table:table-cell>
          <table:table-cell office:value-type="string" table:number-columns-spanned="2" table:number-rows-spanned="1" table:style-name="ce16">
            <text:p>Dipartimento di Neuroscienze e Riabilitazione</text:p>
          </table:table-cell>
          <table:covered-table-cell/>
          <table:table-cell office:value-type="float" office:value="12000" table:style-name="ce17">
            <text:p>1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091</text:p>
          </table:table-cell>
          <table:table-cell office:value-type="string" table:number-columns-spanned="2" table:number-rows-spanned="1" table:style-name="ce16">
            <text:p>Dipartimento di Scienze chimiche, farmaceutiche ed agrarie</text:p>
          </table:table-cell>
          <table:covered-table-cell/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45000" table:style-name="ce17">
            <text:p>45.000,00</text:p>
          </table:table-cell>
          <table:table-cell office:value-type="float" office:value="25000" table:style-name="ce17">
            <text:p>25.000,00</text:p>
          </table:table-cell>
          <table:table-cell office:value-type="float" office:value="25000" table:number-columns-spanned="2" table:number-rows-spanned="1" table:style-name="ce18">
            <text:p>2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12000" table:style-name="ce17">
            <text:p>1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0</text:p>
          </table:table-cell>
          <table:table-cell office:value-type="string" table:number-columns-spanned="2" table:number-rows-spanned="1" table:style-name="ce16">
            <text:p>Materiale di consumo e altro materiale non inventariabile</text:p>
          </table:table-cell>
          <table:covered-table-cell/>
          <table:table-cell office:value-type="string" table:style-name="ce15">
            <text:p>UA.0.D130</text:p>
          </table:table-cell>
          <table:table-cell office:value-type="string" table:number-columns-spanned="2" table:number-rows-spanned="1" table:style-name="ce16">
            <text:p>Dipartimento di Scienze dell’Ambiente e della Prevenzione</text:p>
          </table:table-cell>
          <table:covered-table-cell/>
          <table:table-cell office:value-type="float" office:value="12000" table:style-name="ce17">
            <text:p>1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5</text:p>
          </table:table-cell>
          <table:table-cell office:value-type="string" table:number-columns-spanned="2" table:number-rows-spanned="1" table:style-name="ce16">
            <text:p>Materiale informatico di consumo</text:p>
            <text:p/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58000" table:style-name="ce17">
            <text:p>58.000,00</text:p>
          </table:table-cell>
          <table:table-cell office:value-type="float" office:value="40000" table:style-name="ce17">
            <text:p>40.000,00</text:p>
          </table:table-cell>
          <table:table-cell office:value-type="float" office:value="38000" table:number-columns-spanned="2" table:number-rows-spanned="1" table:style-name="ce18">
            <text:p>3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5</text:p>
          </table:table-cell>
          <table:table-cell office:value-type="string" table:number-columns-spanned="2" table:number-rows-spanned="1" table:style-name="ce16">
            <text:p>Materiale informatico di consumo</text:p>
            <text:p/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5</text:p>
          </table:table-cell>
          <table:table-cell office:value-type="string" table:number-columns-spanned="2" table:number-rows-spanned="1" table:style-name="ce16">
            <text:p>Materiale informatico di consumo</text:p>
            <text:p/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9000" table:style-name="ce17">
            <text:p>9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5</text:p>
          </table:table-cell>
          <table:table-cell office:value-type="string" table:number-columns-spanned="2" table:number-rows-spanned="1" table:style-name="ce16">
            <text:p>Materiale informatico di consumo</text:p>
            <text:p/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5</text:p>
          </table:table-cell>
          <table:table-cell office:value-type="string" table:number-columns-spanned="2" table:number-rows-spanned="1" table:style-name="ce16">
            <text:p>Materiale informatico di consumo</text:p>
            <text:p/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5</text:p>
          </table:table-cell>
          <table:table-cell office:value-type="string" table:number-columns-spanned="2" table:number-rows-spanned="1" table:style-name="ce16">
            <text:p>Materiale informatico di consumo</text:p>
            <text:p/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4500" table:style-name="ce17">
            <text:p>4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090</text:p>
          </table:table-cell>
          <table:table-cell office:value-type="string" table:number-columns-spanned="2" table:number-rows-spanned="1" table:style-name="ce16">
            <text:p>9) Acquisto altri materiali</text:p>
          </table:table-cell>
          <table:covered-table-cell/>
          <table:table-cell office:value-type="string" table:style-name="ce15">
            <text:p>CA.CO.20.45.10.015</text:p>
          </table:table-cell>
          <table:table-cell office:value-type="string" table:number-columns-spanned="2" table:number-rows-spanned="1" table:style-name="ce16">
            <text:p>Materiale informatico di consumo</text:p>
            <text:p/>
          </table:table-cell>
          <table:covered-table-cell/>
          <table:table-cell office:value-type="string" table:style-name="ce15">
            <text:p>UA.0.D100</text:p>
          </table:table-cell>
          <table:table-cell office:value-type="string" table:number-columns-spanned="2" table:number-rows-spanned="1" table:style-name="ce16">
            <text:p>Dipartimento di Scienze della vita e biotecnologi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.110</text:p>
          </table:table-cell>
          <table:table-cell office:value-type="string" table:number-columns-spanned="2" table:number-rows-spanned="1" table:style-name="ce11">
            <text:p>Costi per godimento beni di terzi</text:p>
          </table:table-cell>
          <table:covered-table-cell/>
          <table:table-cell table:number-columns-repeated="6" table:style-name="ce12"/>
          <table:table-cell office:value-type="float" office:value="2873000" table:style-name="ce13">
            <text:p>2.873.000,00</text:p>
          </table:table-cell>
          <table:table-cell office:value-type="float" office:value="1973000" table:style-name="ce13">
            <text:p>1.973.000,00</text:p>
          </table:table-cell>
          <table:table-cell office:value-type="float" office:value="1436000" table:number-columns-spanned="2" table:number-rows-spanned="1" table:style-name="ce14">
            <text:p>1.43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10</text:p>
          </table:table-cell>
          <table:table-cell office:value-type="string" table:number-columns-spanned="2" table:number-rows-spanned="1" table:style-name="ce16">
            <text:p>Utilizzo beni immobili di terzi</text:p>
          </table:table-cell>
          <table:covered-table-cell/>
          <table:table-cell office:value-type="string" table:style-name="ce15">
            <text:p>UA.0.AM.02</text:p>
          </table:table-cell>
          <table:table-cell office:value-type="string" table:number-columns-spanned="2" table:number-rows-spanned="1" table:style-name="ce16">
            <text:p>Sede - Lavori</text:p>
          </table:table-cell>
          <table:covered-table-cell/>
          <table:table-cell office:value-type="float" office:value="884000" table:style-name="ce17">
            <text:p>884.000,00</text:p>
          </table:table-cell>
          <table:table-cell office:value-type="float" office:value="568000" table:style-name="ce17">
            <text:p>568.000,00</text:p>
          </table:table-cell>
          <table:table-cell office:value-type="float" office:value="228500" table:number-columns-spanned="2" table:number-rows-spanned="1" table:style-name="ce18">
            <text:p>228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27000" table:style-name="ce17">
            <text:p>27.000,00</text:p>
          </table:table-cell>
          <table:table-cell office:value-type="float" office:value="27000" table:style-name="ce17">
            <text:p>27.000,00</text:p>
          </table:table-cell>
          <table:table-cell office:value-type="float" office:value="27000" table:number-columns-spanned="2" table:number-rows-spanned="1" table:style-name="ce18">
            <text:p>27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3500" table:style-name="ce17">
            <text:p>3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D071</text:p>
          </table:table-cell>
          <table:table-cell office:value-type="string" table:number-columns-spanned="2" table:number-rows-spanned="1" table:style-name="ce16">
            <text:p>Dipartimento di Medicina Traslazionale e per la Romagna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D081</text:p>
          </table:table-cell>
          <table:table-cell office:value-type="string" table:number-columns-spanned="2" table:number-rows-spanned="1" table:style-name="ce16">
            <text:p>Dipartimento di Neuroscienze e Riabilitazion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D091</text:p>
          </table:table-cell>
          <table:table-cell office:value-type="string" table:number-columns-spanned="2" table:number-rows-spanned="1" table:style-name="ce16">
            <text:p>Dipartimento di Scienze chimiche, farmaceutiche ed agrari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0</text:p>
          </table:table-cell>
          <table:table-cell office:value-type="string" table:number-columns-spanned="2" table:number-rows-spanned="1" table:style-name="ce16">
            <text:p>Utilizzo beni mobili di terzi</text:p>
          </table:table-cell>
          <table:covered-table-cell/>
          <table:table-cell office:value-type="string" table:style-name="ce15">
            <text:p>UA.0.D130</text:p>
          </table:table-cell>
          <table:table-cell office:value-type="string" table:number-columns-spanned="2" table:number-rows-spanned="1" table:style-name="ce16">
            <text:p>Dipartimento di Scienze dell’Ambiente e della Prevenzione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5</text:p>
          </table:table-cell>
          <table:table-cell office:value-type="string" table:number-columns-spanned="2" table:number-rows-spanned="1" table:style-name="ce16">
            <text:p>Utilizzo beni mobili di terzi settore informatico (noleggi e leasing operativi)</text:p>
            <text:p/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number-columns-spanned="2" table:number-rows-spanned="1" table:style-name="ce18">
            <text:p>1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5</text:p>
          </table:table-cell>
          <table:table-cell office:value-type="string" table:number-columns-spanned="2" table:number-rows-spanned="1" table:style-name="ce16">
            <text:p>Utilizzo beni mobili di terzi settore informatico (noleggi e leasing operativi)</text:p>
            <text:p/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25</text:p>
          </table:table-cell>
          <table:table-cell office:value-type="string" table:number-columns-spanned="2" table:number-rows-spanned="1" table:style-name="ce16">
            <text:p>Utilizzo beni mobili di terzi settore informatico (noleggi e leasing operativi)</text:p>
            <text:p/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6000" table:style-name="ce17">
            <text:p>6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30</text:p>
          </table:table-cell>
          <table:table-cell office:value-type="string" table:number-columns-spanned="2" table:number-rows-spanned="1" table:style-name="ce16">
            <text:p>Licenze software e altri beni immateriali di terzi</text:p>
          </table:table-cell>
          <table:covered-table-cell/>
          <table:table-cell office:value-type="string" table:style-name="ce15">
            <text:p>UA.0.AM.04</text:p>
          </table:table-cell>
          <table:table-cell office:value-type="string" table:number-columns-spanned="2" table:number-rows-spanned="1" table:style-name="ce16">
            <text:p>Sede - Servizi Informatici</text:p>
          </table:table-cell>
          <table:covered-table-cell/>
          <table:table-cell office:value-type="float" office:value="1682000" table:style-name="ce17">
            <text:p>1.682.000,00</text:p>
          </table:table-cell>
          <table:table-cell office:value-type="float" office:value="1214000" table:style-name="ce17">
            <text:p>1.214.000,00</text:p>
          </table:table-cell>
          <table:table-cell office:value-type="float" office:value="1021000" table:number-columns-spanned="2" table:number-rows-spanned="1" table:style-name="ce18">
            <text:p>1.02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30</text:p>
          </table:table-cell>
          <table:table-cell office:value-type="string" table:number-columns-spanned="2" table:number-rows-spanned="1" table:style-name="ce16">
            <text:p>Licenze software e altri beni immateriali di terzi</text:p>
          </table:table-cell>
          <table:covered-table-cell/>
          <table:table-cell office:value-type="string" table:style-name="ce15">
            <text:p>UA.0.AM.05</text:p>
          </table:table-cell>
          <table:table-cell office:value-type="string" table:number-columns-spanned="2" table:number-rows-spanned="1" table:style-name="ce16">
            <text:p>Sede - Biblioteche</text:p>
          </table:table-cell>
          <table:covered-table-cell/>
          <table:table-cell office:value-type="float" office:value="73500" table:style-name="ce17">
            <text:p>73.500,00</text:p>
          </table:table-cell>
          <table:table-cell office:value-type="float" office:value="64000" table:style-name="ce17">
            <text:p>64.000,00</text:p>
          </table:table-cell>
          <table:table-cell office:value-type="float" office:value="69500" table:number-columns-spanned="2" table:number-rows-spanned="1" table:style-name="ce18">
            <text:p>69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30</text:p>
          </table:table-cell>
          <table:table-cell office:value-type="string" table:number-columns-spanned="2" table:number-rows-spanned="1" table:style-name="ce16">
            <text:p>Licenze software e altri beni immateriali di terzi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30</text:p>
          </table:table-cell>
          <table:table-cell office:value-type="string" table:number-columns-spanned="2" table:number-rows-spanned="1" table:style-name="ce16">
            <text:p>Licenze software e altri beni immateriali di terz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17000" table:style-name="ce17">
            <text:p>117.000,00</text:p>
          </table:table-cell>
          <table:table-cell office:value-type="float" office:value="85000" table:style-name="ce17">
            <text:p>85.000,00</text:p>
          </table:table-cell>
          <table:table-cell office:value-type="float" office:value="75000" table:number-columns-spanned="2" table:number-rows-spanned="1" table:style-name="ce18">
            <text:p>7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30</text:p>
          </table:table-cell>
          <table:table-cell office:value-type="string" table:number-columns-spanned="2" table:number-rows-spanned="1" table:style-name="ce16">
            <text:p>Licenze software e altri beni immateriali di terzi</text:p>
          </table:table-cell>
          <table:covered-table-cell/>
          <table:table-cell office:value-type="string" table:style-name="ce15">
            <text:p>UA.0.AM.09</text:p>
          </table:table-cell>
          <table:table-cell office:value-type="string" table:number-columns-spanned="2" table:number-rows-spanned="1" table:style-name="ce16">
            <text:p>Sede - III missione e fundraising</text:p>
          </table:table-cell>
          <table:covered-table-cell/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10</text:p>
          </table:table-cell>
          <table:table-cell office:value-type="string" table:number-columns-spanned="2" table:number-rows-spanned="1" table:style-name="ce16">
            <text:p>11) Costi per godimento beni di terzi</text:p>
          </table:table-cell>
          <table:covered-table-cell/>
          <table:table-cell office:value-type="string" table:style-name="ce15">
            <text:p>CA.CO.20.55.10.030</text:p>
          </table:table-cell>
          <table:table-cell office:value-type="string" table:number-columns-spanned="2" table:number-rows-spanned="1" table:style-name="ce16">
            <text:p>Licenze software e altri beni immateriali di terzi</text:p>
          </table:table-cell>
          <table:covered-table-cell/>
          <table:table-cell office:value-type="string" table:style-name="ce15">
            <text:p>UA.0.D040</text:p>
          </table:table-cell>
          <table:table-cell office:value-type="string" table:number-columns-spanned="2" table:number-rows-spanned="1" table:style-name="ce16">
            <text:p>Dipartimento di Giurisprudenza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20.120</text:p>
          </table:table-cell>
          <table:table-cell office:value-type="string" table:number-columns-spanned="2" table:number-rows-spanned="1" table:style-name="ce11">
            <text:p>Altri costi</text:p>
          </table:table-cell>
          <table:covered-table-cell/>
          <table:table-cell table:number-columns-repeated="6" table:style-name="ce12"/>
          <table:table-cell office:value-type="float" office:value="794500" table:style-name="ce13">
            <text:p>794.500,00</text:p>
          </table:table-cell>
          <table:table-cell office:value-type="float" office:value="485000" table:style-name="ce13">
            <text:p>485.000,00</text:p>
          </table:table-cell>
          <table:table-cell office:value-type="float" office:value="485000" table:number-columns-spanned="2" table:number-rows-spanned="1" table:style-name="ce14">
            <text:p>48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10.010</text:p>
          </table:table-cell>
          <table:table-cell office:value-type="string" table:number-columns-spanned="2" table:number-rows-spanned="1" table:style-name="ce16">
            <text:p>Interventi assistenziali a favore del personale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6000" table:style-name="ce17">
            <text:p>16.000,00</text:p>
          </table:table-cell>
          <table:table-cell office:value-type="float" office:value="16000" table:style-name="ce17">
            <text:p>16.000,00</text:p>
          </table:table-cell>
          <table:table-cell office:value-type="float" office:value="16000" table:number-columns-spanned="2" table:number-rows-spanned="1" table:style-name="ce18">
            <text:p>1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10.010</text:p>
          </table:table-cell>
          <table:table-cell office:value-type="string" table:number-columns-spanned="2" table:number-rows-spanned="1" table:style-name="ce16">
            <text:p>Interventi assistenziali a favore del personal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53500" table:style-name="ce17">
            <text:p>253.500,00</text:p>
          </table:table-cell>
          <table:table-cell office:value-type="float" office:value="124000" table:style-name="ce17">
            <text:p>124.000,00</text:p>
          </table:table-cell>
          <table:table-cell office:value-type="float" office:value="124000" table:number-columns-spanned="2" table:number-rows-spanned="1" table:style-name="ce18">
            <text:p>12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10.020</text:p>
          </table:table-cell>
          <table:table-cell office:value-type="string" table:number-columns-spanned="2" table:number-rows-spanned="1" table:style-name="ce16">
            <text:p>Interventi per attvita' ricreative e culturali a favore del personal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10.900</text:p>
          </table:table-cell>
          <table:table-cell office:value-type="string" table:number-columns-spanned="2" table:number-rows-spanned="1" table:style-name="ce16">
            <text:p>Altri costi per il personale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10.900</text:p>
          </table:table-cell>
          <table:table-cell office:value-type="string" table:number-columns-spanned="2" table:number-rows-spanned="1" table:style-name="ce16">
            <text:p>Altri costi per il personal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500" table:style-name="ce17">
            <text:p>1.5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number-columns-spanned="2" table:number-rows-spanned="1" table:style-name="ce18">
            <text:p>1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80.015</text:p>
          </table:table-cell>
          <table:table-cell office:value-type="string" table:number-columns-spanned="2" table:number-rows-spanned="1" table:style-name="ce16">
            <text:p>Partecipazioni (non immobilizzazioni finanziarie)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30000" table:style-name="ce17">
            <text:p>1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80.020</text:p>
          </table:table-cell>
          <table:table-cell office:value-type="string" table:number-columns-spanned="2" table:number-rows-spanned="1" table:style-name="ce16">
            <text:p>Quote associativ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12000" table:style-name="ce17">
            <text:p>312.000,00</text:p>
          </table:table-cell>
          <table:table-cell office:value-type="float" office:value="312000" table:style-name="ce17">
            <text:p>312.000,00</text:p>
          </table:table-cell>
          <table:table-cell office:value-type="float" office:value="312000" table:number-columns-spanned="2" table:number-rows-spanned="1" table:style-name="ce18">
            <text:p>312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80.020</text:p>
          </table:table-cell>
          <table:table-cell office:value-type="string" table:number-columns-spanned="2" table:number-rows-spanned="1" table:style-name="ce16">
            <text:p>Quote associative</text:p>
          </table:table-cell>
          <table:covered-table-cell/>
          <table:table-cell office:value-type="string" table:style-name="ce15">
            <text:p>UA.0.D010</text:p>
          </table:table-cell>
          <table:table-cell office:value-type="string" table:number-columns-spanned="2" table:number-rows-spanned="1" table:style-name="ce16">
            <text:p>Dipartimento di Architettura</text:p>
          </table:table-cell>
          <table:covered-table-cell/>
          <table:table-cell office:value-type="float" office:value="1500" table:style-name="ce17">
            <text:p>1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80.020</text:p>
          </table:table-cell>
          <table:table-cell office:value-type="string" table:number-columns-spanned="2" table:number-rows-spanned="1" table:style-name="ce16">
            <text:p>Quote associative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80.900</text:p>
          </table:table-cell>
          <table:table-cell office:value-type="string" table:number-columns-spanned="2" table:number-rows-spanned="1" table:style-name="ce16">
            <text:p>Altri costi per attivita' istituzionale</text:p>
          </table:table-cell>
          <table:covered-table-cell/>
          <table:table-cell office:value-type="string" table:style-name="ce15">
            <text:p>UA.0.AM.07</text:p>
          </table:table-cell>
          <table:table-cell office:value-type="string" table:number-columns-spanned="2" table:number-rows-spanned="1" table:style-name="ce16">
            <text:p>Sede - Ricerca</text:p>
          </table:table-cell>
          <table:covered-table-cell/>
          <table:table-cell office:value-type="float" office:value="8000" table:style-name="ce17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float" office:value="8000" table:number-columns-spanned="2" table:number-rows-spanned="1" table:style-name="ce18">
            <text:p>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80.900</text:p>
          </table:table-cell>
          <table:table-cell office:value-type="string" table:number-columns-spanned="2" table:number-rows-spanned="1" table:style-name="ce16">
            <text:p>Altri costi per attivita' istituzional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5000" table:style-name="ce17">
            <text:p>45.000,00</text:p>
          </table:table-cell>
          <table:table-cell office:value-type="float" office:value="24000" table:style-name="ce17">
            <text:p>24.000,00</text:p>
          </table:table-cell>
          <table:table-cell office:value-type="float" office:value="24000" table:number-columns-spanned="2" table:number-rows-spanned="1" table:style-name="ce18">
            <text:p>24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20.120</text:p>
          </table:table-cell>
          <table:table-cell office:value-type="string" table:number-columns-spanned="2" table:number-rows-spanned="1" table:style-name="ce16">
            <text:p>12) Altri costi</text:p>
          </table:table-cell>
          <table:covered-table-cell/>
          <table:table-cell office:value-type="string" table:style-name="ce15">
            <text:p>CA.CO.20.60.80.900</text:p>
          </table:table-cell>
          <table:table-cell office:value-type="string" table:number-columns-spanned="2" table:number-rows-spanned="1" table:style-name="ce16">
            <text:p>Altri costi per attivita' istituzionale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30</text:p>
          </table:table-cell>
          <table:table-cell office:value-type="string" table:number-columns-spanned="2" table:number-rows-spanned="1" table:style-name="ce11">
            <text:p>AMMORTAMENTI E SVALUTAZIONI</text:p>
          </table:table-cell>
          <table:covered-table-cell/>
          <table:table-cell table:number-columns-repeated="6" table:style-name="ce12"/>
          <table:table-cell office:value-type="float" office:value="5367500" table:style-name="ce13">
            <text:p>5.367.500,00</text:p>
          </table:table-cell>
          <table:table-cell office:value-type="float" office:value="5367500" table:style-name="ce13">
            <text:p>5.367.500,00</text:p>
          </table:table-cell>
          <table:table-cell office:value-type="float" office:value="5367500" table:number-columns-spanned="2" table:number-rows-spanned="1" table:style-name="ce14">
            <text:p>5.367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30.010</text:p>
          </table:table-cell>
          <table:table-cell office:value-type="string" table:number-columns-spanned="2" table:number-rows-spanned="1" table:style-name="ce11">
            <text:p>Ammortamenti immobilizzazioni immateriali</text:p>
          </table:table-cell>
          <table:covered-table-cell/>
          <table:table-cell table:number-columns-repeated="6" table:style-name="ce12"/>
          <table:table-cell office:value-type="float" office:value="1358000" table:style-name="ce13">
            <text:p>1.358.000,00</text:p>
          </table:table-cell>
          <table:table-cell office:value-type="float" office:value="1358000" table:style-name="ce13">
            <text:p>1.358.000,00</text:p>
          </table:table-cell>
          <table:table-cell office:value-type="float" office:value="1358000" table:number-columns-spanned="2" table:number-rows-spanned="1" table:style-name="ce14">
            <text:p>1.35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10</text:p>
          </table:table-cell>
          <table:table-cell office:value-type="string" table:number-columns-spanned="2" table:number-rows-spanned="1" table:style-name="ce16">
            <text:p>1) Ammortamenti immobilizzazioni immateriali</text:p>
          </table:table-cell>
          <table:covered-table-cell/>
          <table:table-cell office:value-type="string" table:style-name="ce15">
            <text:p>CA.CO.30.10.10.020</text:p>
          </table:table-cell>
          <table:table-cell office:value-type="string" table:number-columns-spanned="2" table:number-rows-spanned="1" table:style-name="ce16">
            <text:p>Ammortamento software - di proprietà/licenze perpetu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3000" table:style-name="ce17">
            <text:p>43.000,00</text:p>
          </table:table-cell>
          <table:table-cell office:value-type="float" office:value="43000" table:style-name="ce17">
            <text:p>43.000,00</text:p>
          </table:table-cell>
          <table:table-cell office:value-type="float" office:value="43000" table:number-columns-spanned="2" table:number-rows-spanned="1" table:style-name="ce18">
            <text:p>4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10</text:p>
          </table:table-cell>
          <table:table-cell office:value-type="string" table:number-columns-spanned="2" table:number-rows-spanned="1" table:style-name="ce16">
            <text:p>1) Ammortamenti immobilizzazioni immateriali</text:p>
          </table:table-cell>
          <table:covered-table-cell/>
          <table:table-cell office:value-type="string" table:style-name="ce15">
            <text:p>CA.CO.30.10.10.025</text:p>
          </table:table-cell>
          <table:table-cell office:value-type="string" table:number-columns-spanned="2" table:number-rows-spanned="1" table:style-name="ce16">
            <text:p>Ammortamento <text:s/>brevetti e diritti di utilizzazione di opere dell'ingegn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5000" table:style-name="ce17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float" office:value="25000" table:number-columns-spanned="2" table:number-rows-spanned="1" table:style-name="ce18">
            <text:p>2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10</text:p>
          </table:table-cell>
          <table:table-cell office:value-type="string" table:number-columns-spanned="2" table:number-rows-spanned="1" table:style-name="ce16">
            <text:p>1) Ammortamenti immobilizzazioni immateriali</text:p>
          </table:table-cell>
          <table:covered-table-cell/>
          <table:table-cell office:value-type="string" table:style-name="ce15">
            <text:p>CA.CO.30.10.10.050</text:p>
          </table:table-cell>
          <table:table-cell office:value-type="string" table:number-columns-spanned="2" table:number-rows-spanned="1" table:style-name="ce16">
            <text:p>Ammortamento migliorie beni di terz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290000" table:style-name="ce17">
            <text:p>1.290.000,00</text:p>
          </table:table-cell>
          <table:table-cell office:value-type="float" office:value="1290000" table:style-name="ce17">
            <text:p>1.290.000,00</text:p>
          </table:table-cell>
          <table:table-cell office:value-type="float" office:value="1290000" table:number-columns-spanned="2" table:number-rows-spanned="1" table:style-name="ce18">
            <text:p>1.29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30.020</text:p>
          </table:table-cell>
          <table:table-cell office:value-type="string" table:number-columns-spanned="2" table:number-rows-spanned="1" table:style-name="ce11">
            <text:p>Ammortamenti immobilizzazioni materiali</text:p>
          </table:table-cell>
          <table:covered-table-cell/>
          <table:table-cell table:number-columns-repeated="6" table:style-name="ce12"/>
          <table:table-cell office:value-type="float" office:value="4009500" table:style-name="ce13">
            <text:p>4.009.500,00</text:p>
          </table:table-cell>
          <table:table-cell office:value-type="float" office:value="4009500" table:style-name="ce13">
            <text:p>4.009.500,00</text:p>
          </table:table-cell>
          <table:table-cell office:value-type="float" office:value="4009500" table:number-columns-spanned="2" table:number-rows-spanned="1" table:style-name="ce14">
            <text:p>4.009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10</text:p>
          </table:table-cell>
          <table:table-cell office:value-type="string" table:number-columns-spanned="2" table:number-rows-spanned="1" table:style-name="ce16">
            <text:p>Ammortamento fabbrica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900000" table:style-name="ce17">
            <text:p>900.000,00</text:p>
          </table:table-cell>
          <table:table-cell office:value-type="float" office:value="900000" table:style-name="ce17">
            <text:p>900.000,00</text:p>
          </table:table-cell>
          <table:table-cell office:value-type="float" office:value="900000" table:number-columns-spanned="2" table:number-rows-spanned="1" table:style-name="ce18">
            <text:p>90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11</text:p>
          </table:table-cell>
          <table:table-cell office:value-type="string" table:number-columns-spanned="2" table:number-rows-spanned="1" table:style-name="ce16">
            <text:p>Ammortamento fabbricati di valore storico, artistico e cultural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10000" table:style-name="ce17">
            <text:p>410.000,00</text:p>
          </table:table-cell>
          <table:table-cell office:value-type="float" office:value="410000" table:style-name="ce17">
            <text:p>410.000,00</text:p>
          </table:table-cell>
          <table:table-cell office:value-type="float" office:value="410000" table:number-columns-spanned="2" table:number-rows-spanned="1" table:style-name="ce18">
            <text:p>41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20</text:p>
          </table:table-cell>
          <table:table-cell office:value-type="string" table:number-columns-spanned="2" table:number-rows-spanned="1" table:style-name="ce16">
            <text:p>Ammortamento costruzioni legger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number-columns-spanned="2" table:number-rows-spanned="1" table:style-name="ce18">
            <text:p>2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30</text:p>
          </table:table-cell>
          <table:table-cell office:value-type="string" table:number-columns-spanned="2" table:number-rows-spanned="1" table:style-name="ce16">
            <text:p>Ammortamento impian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80000" table:style-name="ce17">
            <text:p>280.000,00</text:p>
          </table:table-cell>
          <table:table-cell office:value-type="float" office:value="280000" table:style-name="ce17">
            <text:p>280.000,00</text:p>
          </table:table-cell>
          <table:table-cell office:value-type="float" office:value="280000" table:number-columns-spanned="2" table:number-rows-spanned="1" table:style-name="ce18">
            <text:p>28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40</text:p>
          </table:table-cell>
          <table:table-cell office:value-type="string" table:number-columns-spanned="2" table:number-rows-spanned="1" table:style-name="ce16">
            <text:p>Ammortamento macchinari e attrezzatur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50000" table:style-name="ce17">
            <text:p>250.000,00</text:p>
          </table:table-cell>
          <table:table-cell office:value-type="float" office:value="250000" table:style-name="ce17">
            <text:p>250.000,00</text:p>
          </table:table-cell>
          <table:table-cell office:value-type="float" office:value="250000" table:number-columns-spanned="2" table:number-rows-spanned="1" table:style-name="ce18">
            <text:p>25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50</text:p>
          </table:table-cell>
          <table:table-cell office:value-type="string" table:number-columns-spanned="2" table:number-rows-spanned="1" table:style-name="ce16">
            <text:p>Ammortamento attrezzature scientifich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280000" table:style-name="ce17">
            <text:p>1.280.000,00</text:p>
          </table:table-cell>
          <table:table-cell office:value-type="float" office:value="1280000" table:style-name="ce17">
            <text:p>1.280.000,00</text:p>
          </table:table-cell>
          <table:table-cell office:value-type="float" office:value="1280000" table:number-columns-spanned="2" table:number-rows-spanned="1" table:style-name="ce18">
            <text:p>1.28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70</text:p>
          </table:table-cell>
          <table:table-cell office:value-type="string" table:number-columns-spanned="2" table:number-rows-spanned="1" table:style-name="ce16">
            <text:p>Ammortamento mobili e arred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20000" table:style-name="ce17">
            <text:p>120.000,00</text:p>
          </table:table-cell>
          <table:table-cell office:value-type="float" office:value="120000" table:style-name="ce17">
            <text:p>120.000,00</text:p>
          </table:table-cell>
          <table:table-cell office:value-type="float" office:value="120000" table:number-columns-spanned="2" table:number-rows-spanned="1" table:style-name="ce18">
            <text:p>12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80</text:p>
          </table:table-cell>
          <table:table-cell office:value-type="string" table:number-columns-spanned="2" table:number-rows-spanned="1" table:style-name="ce16">
            <text:p>Ammortamento autovetture e motoveico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500" table:style-name="ce17">
            <text:p>4.500,00</text:p>
          </table:table-cell>
          <table:table-cell office:value-type="float" office:value="4500" table:style-name="ce17">
            <text:p>4.500,00</text:p>
          </table:table-cell>
          <table:table-cell office:value-type="float" office:value="4500" table:number-columns-spanned="2" table:number-rows-spanned="1" table:style-name="ce18">
            <text:p>4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85</text:p>
          </table:table-cell>
          <table:table-cell office:value-type="string" table:number-columns-spanned="2" table:number-rows-spanned="1" table:style-name="ce16">
            <text:p>Ammortamento altri mezzi di trasport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number-columns-spanned="2" table:number-rows-spanned="1" table:style-name="ce18">
            <text:p>3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30.020</text:p>
          </table:table-cell>
          <table:table-cell office:value-type="string" table:number-columns-spanned="2" table:number-rows-spanned="1" table:style-name="ce16">
            <text:p>2) Ammortamenti immobilizzazioni materiali</text:p>
          </table:table-cell>
          <table:covered-table-cell/>
          <table:table-cell office:value-type="string" table:style-name="ce15">
            <text:p>CA.CO.30.20.10.090</text:p>
          </table:table-cell>
          <table:table-cell office:value-type="string" table:number-columns-spanned="2" table:number-rows-spanned="1" table:style-name="ce16">
            <text:p>Ammortamento hardware e macchine per uffici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760000" table:style-name="ce17">
            <text:p>760.000,00</text:p>
          </table:table-cell>
          <table:table-cell office:value-type="float" office:value="760000" table:style-name="ce17">
            <text:p>760.000,00</text:p>
          </table:table-cell>
          <table:table-cell office:value-type="float" office:value="760000" table:number-columns-spanned="2" table:number-rows-spanned="1" table:style-name="ce18">
            <text:p>760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40</text:p>
          </table:table-cell>
          <table:table-cell office:value-type="string" table:number-columns-spanned="2" table:number-rows-spanned="1" table:style-name="ce11">
            <text:p>ACCANTONAMENTI PER RISCHI E ONERI</text:p>
          </table:table-cell>
          <table:covered-table-cell/>
          <table:table-cell table:number-columns-repeated="6" table:style-name="ce12"/>
          <table:table-cell office:value-type="float" office:value="426500" table:style-name="ce13">
            <text:p>426.500,00</text:p>
          </table:table-cell>
          <table:table-cell office:value-type="float" office:value="426500" table:style-name="ce13">
            <text:p>426.500,00</text:p>
          </table:table-cell>
          <table:table-cell office:value-type="float" office:value="426500" table:number-columns-spanned="2" table:number-rows-spanned="1" table:style-name="ce14">
            <text:p>426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40</text:p>
          </table:table-cell>
          <table:table-cell office:value-type="string" table:number-columns-spanned="2" table:number-rows-spanned="1" table:style-name="ce11">
            <text:p>ACCANTONAMENTI PER RISCHI E ONERI</text:p>
          </table:table-cell>
          <table:covered-table-cell/>
          <table:table-cell table:number-columns-repeated="6" table:style-name="ce12"/>
          <table:table-cell office:value-type="float" office:value="426500" table:style-name="ce13">
            <text:p>426.500,00</text:p>
          </table:table-cell>
          <table:table-cell office:value-type="float" office:value="426500" table:style-name="ce13">
            <text:p>426.500,00</text:p>
          </table:table-cell>
          <table:table-cell office:value-type="float" office:value="426500" table:number-columns-spanned="2" table:number-rows-spanned="1" table:style-name="ce14">
            <text:p>426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40</text:p>
          </table:table-cell>
          <table:table-cell office:value-type="string" table:number-columns-spanned="2" table:number-rows-spanned="1" table:style-name="ce16">
            <text:p>XI. ACCANTONAMENTI PER RISCHI E ONERI</text:p>
          </table:table-cell>
          <table:covered-table-cell/>
          <table:table-cell office:value-type="string" table:style-name="ce15">
            <text:p>CA.CO.40.10.20.020</text:p>
          </table:table-cell>
          <table:table-cell office:value-type="string" table:number-columns-spanned="2" table:number-rows-spanned="1" table:style-name="ce16">
            <text:p>Accantonamento a fondo Comune di Atene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223500" table:style-name="ce17">
            <text:p>223.500,00</text:p>
          </table:table-cell>
          <table:table-cell office:value-type="float" office:value="223500" table:style-name="ce17">
            <text:p>223.500,00</text:p>
          </table:table-cell>
          <table:table-cell office:value-type="float" office:value="223500" table:number-columns-spanned="2" table:number-rows-spanned="1" table:style-name="ce18">
            <text:p>223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40</text:p>
          </table:table-cell>
          <table:table-cell office:value-type="string" table:number-columns-spanned="2" table:number-rows-spanned="1" table:style-name="ce16">
            <text:p>XI. ACCANTONAMENTI PER RISCHI E ONERI</text:p>
          </table:table-cell>
          <table:covered-table-cell/>
          <table:table-cell office:value-type="string" table:style-name="ce15">
            <text:p>CA.CO.40.10.20.035</text:p>
          </table:table-cell>
          <table:table-cell office:value-type="string" table:number-columns-spanned="2" table:number-rows-spanned="1" table:style-name="ce16">
            <text:p>Accantonamento a fondo gestione per conto INAIL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25000" table:style-name="ce17">
            <text:p>125.000,00</text:p>
          </table:table-cell>
          <table:table-cell office:value-type="float" office:value="125000" table:style-name="ce17">
            <text:p>125.000,00</text:p>
          </table:table-cell>
          <table:table-cell office:value-type="float" office:value="125000" table:number-columns-spanned="2" table:number-rows-spanned="1" table:style-name="ce18">
            <text:p>125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40</text:p>
          </table:table-cell>
          <table:table-cell office:value-type="string" table:number-columns-spanned="2" table:number-rows-spanned="1" table:style-name="ce16">
            <text:p>XI. ACCANTONAMENTI PER RISCHI E ONERI</text:p>
          </table:table-cell>
          <table:covered-table-cell/>
          <table:table-cell office:value-type="string" table:style-name="ce15">
            <text:p>CA.CO.40.10.20.050</text:p>
          </table:table-cell>
          <table:table-cell office:value-type="string" table:number-columns-spanned="2" table:number-rows-spanned="1" table:style-name="ce16">
            <text:p>Accantonamento a fondo oneri legali e processua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78000" table:style-name="ce17">
            <text:p>78.000,00</text:p>
          </table:table-cell>
          <table:table-cell office:value-type="float" office:value="78000" table:style-name="ce17">
            <text:p>78.000,00</text:p>
          </table:table-cell>
          <table:table-cell office:value-type="float" office:value="78000" table:number-columns-spanned="2" table:number-rows-spanned="1" table:style-name="ce18">
            <text:p>78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50</text:p>
          </table:table-cell>
          <table:table-cell office:value-type="string" table:number-columns-spanned="2" table:number-rows-spanned="1" table:style-name="ce11">
            <text:p>ONERI DIVERSI DI GESTIONE</text:p>
          </table:table-cell>
          <table:covered-table-cell/>
          <table:table-cell table:number-columns-repeated="6" table:style-name="ce12"/>
          <table:table-cell office:value-type="float" office:value="9535500" table:style-name="ce13">
            <text:p>9.535.500,00</text:p>
          </table:table-cell>
          <table:table-cell office:value-type="float" office:value="9195000" table:style-name="ce13">
            <text:p>9.195.000,00</text:p>
          </table:table-cell>
          <table:table-cell office:value-type="float" office:value="8202000" table:number-columns-spanned="2" table:number-rows-spanned="1" table:style-name="ce14">
            <text:p>8.202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0">
            <text:p>BE.020.050</text:p>
          </table:table-cell>
          <table:table-cell office:value-type="string" table:number-columns-spanned="2" table:number-rows-spanned="1" table:style-name="ce11">
            <text:p>ONERI DIVERSI DI GESTIONE</text:p>
          </table:table-cell>
          <table:covered-table-cell/>
          <table:table-cell table:number-columns-repeated="6" table:style-name="ce12"/>
          <table:table-cell office:value-type="float" office:value="9535500" table:style-name="ce13">
            <text:p>9.535.500,00</text:p>
          </table:table-cell>
          <table:table-cell office:value-type="float" office:value="9195000" table:style-name="ce13">
            <text:p>9.195.000,00</text:p>
          </table:table-cell>
          <table:table-cell office:value-type="float" office:value="8202000" table:number-columns-spanned="2" table:number-rows-spanned="1" table:style-name="ce14">
            <text:p>8.202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40.010</text:p>
          </table:table-cell>
          <table:table-cell office:value-type="string" table:number-columns-spanned="2" table:number-rows-spanned="1" table:style-name="ce16">
            <text:p>Imposte indirette, tasse e altre tribut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10500" table:style-name="ce17">
            <text:p>10.500,00</text:p>
          </table:table-cell>
          <table:table-cell office:value-type="float" office:value="10500" table:style-name="ce17">
            <text:p>10.500,00</text:p>
          </table:table-cell>
          <table:table-cell office:value-type="float" office:value="10500" table:number-columns-spanned="2" table:number-rows-spanned="1" table:style-name="ce18">
            <text:p>10.5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40.010</text:p>
          </table:table-cell>
          <table:table-cell office:value-type="string" table:number-columns-spanned="2" table:number-rows-spanned="1" table:style-name="ce16">
            <text:p>Imposte indirette, tasse e altre tribut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145500" table:style-name="ce17">
            <text:p>1.145.500,00</text:p>
          </table:table-cell>
          <table:table-cell office:value-type="float" office:value="1092500" table:style-name="ce17">
            <text:p>1.092.500,00</text:p>
          </table:table-cell>
          <table:table-cell office:value-type="float" office:value="1086000" table:number-columns-spanned="2" table:number-rows-spanned="1" table:style-name="ce18">
            <text:p>1.086.00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40.010</text:p>
          </table:table-cell>
          <table:table-cell office:value-type="string" table:number-columns-spanned="2" table:number-rows-spanned="1" table:style-name="ce16">
            <text:p>Imposte indirette, tasse e altre tributi</text:p>
          </table:table-cell>
          <table:covered-table-cell/>
          <table:table-cell office:value-type="string" table:style-name="ce15">
            <text:p>UA.0.D020</text:p>
          </table:table-cell>
          <table:table-cell office:value-type="string" table:number-columns-spanned="2" table:number-rows-spanned="1" table:style-name="ce16">
            <text:p>Dipartimento di Economia e Management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40.010</text:p>
          </table:table-cell>
          <table:table-cell office:value-type="string" table:number-columns-spanned="2" table:number-rows-spanned="1" table:style-name="ce16">
            <text:p>Imposte indirette, tasse e altre tributi</text:p>
          </table:table-cell>
          <table:covered-table-cell/>
          <table:table-cell office:value-type="string" table:style-name="ce15">
            <text:p>UA.0.D030</text:p>
          </table:table-cell>
          <table:table-cell office:value-type="string" table:number-columns-spanned="2" table:number-rows-spanned="1" table:style-name="ce16">
            <text:p>Dipartimento di Fisica e Scienze della Terra</text:p>
          </table:table-cell>
          <table:covered-table-cell/>
          <table:table-cell office:value-type="float" office:value="1500" table:style-name="ce17">
            <text:p>1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40.010</text:p>
          </table:table-cell>
          <table:table-cell office:value-type="string" table:number-columns-spanned="2" table:number-rows-spanned="1" table:style-name="ce16">
            <text:p>Imposte indirette, tasse e altre tributi</text:p>
          </table:table-cell>
          <table:covered-table-cell/>
          <table:table-cell office:value-type="string" table:style-name="ce15">
            <text:p>UA.0.D060</text:p>
          </table:table-cell>
          <table:table-cell office:value-type="string" table:number-columns-spanned="2" table:number-rows-spanned="1" table:style-name="ce16">
            <text:p>Dipartimento di Matematica e Informatica</text:p>
          </table:table-cell>
          <table:covered-table-cell/>
          <table:table-cell office:value-type="float" office:value="500" table:style-name="ce17">
            <text:p>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40.010</text:p>
          </table:table-cell>
          <table:table-cell office:value-type="string" table:number-columns-spanned="2" table:number-rows-spanned="1" table:style-name="ce16">
            <text:p>Imposte indirette, tasse e altre tributi</text:p>
          </table:table-cell>
          <table:covered-table-cell/>
          <table:table-cell office:value-type="string" table:style-name="ce15">
            <text:p>UA.0.D120</text:p>
          </table:table-cell>
          <table:table-cell office:value-type="string" table:number-columns-spanned="2" table:number-rows-spanned="1" table:style-name="ce16">
            <text:p>Dipartimento di Studi Umanistici</text:p>
          </table:table-cell>
          <table:covered-table-cell/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50.010</text:p>
          </table:table-cell>
          <table:table-cell office:value-type="string" table:number-columns-spanned="2" table:number-rows-spanned="1" table:style-name="ce16">
            <text:p>Versamenti al bilancio dello Stat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79500" table:style-name="ce17">
            <text:p>179.500,00</text:p>
          </table:table-cell>
          <table:table-cell office:value-type="float" office:value="179500" table:style-name="ce17">
            <text:p>179.500,00</text:p>
          </table:table-cell>
          <table:table-cell office:value-type="float" office:value="179500" table:number-columns-spanned="2" table:number-rows-spanned="1" table:style-name="ce18">
            <text:p>179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60.010</text:p>
          </table:table-cell>
          <table:table-cell office:value-type="string" table:number-columns-spanned="2" table:number-rows-spanned="1" table:style-name="ce16">
            <text:p>Rimborsi e restituzioni tasse</text:p>
          </table:table-cell>
          <table:covered-table-cell/>
          <table:table-cell office:value-type="string" table:style-name="ce15">
            <text:p>UA.0.AM.06</text:p>
          </table:table-cell>
          <table:table-cell office:value-type="string" table:number-columns-spanned="2" table:number-rows-spanned="1" table:style-name="ce16">
            <text:p>Sede - Didattica</text:p>
          </table:table-cell>
          <table:covered-table-cell/>
          <table:table-cell office:value-type="float" office:value="420000" table:style-name="ce17">
            <text:p>420.000,00</text:p>
          </table:table-cell>
          <table:table-cell office:value-type="float" office:value="420000" table:style-name="ce17">
            <text:p>420.000,00</text:p>
          </table:table-cell>
          <table:table-cell office:value-type="float" office:value="420000" table:number-columns-spanned="2" table:number-rows-spanned="1" table:style-name="ce18">
            <text:p>42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60.900</text:p>
          </table:table-cell>
          <table:table-cell office:value-type="string" table:number-columns-spanned="2" table:number-rows-spanned="1" table:style-name="ce16">
            <text:p>Altri rimborsi e restituzioni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number-columns-spanned="2" table:number-rows-spanned="1" table:style-name="ce18">
            <text:p>3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60.900</text:p>
          </table:table-cell>
          <table:table-cell office:value-type="string" table:number-columns-spanned="2" table:number-rows-spanned="1" table:style-name="ce16">
            <text:p>Altri rimborsi e restituzion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4000" table:style-name="ce17">
            <text:p>44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number-columns-spanned="2" table:number-rows-spanned="1" table:style-name="ce18">
            <text:p>3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90.010</text:p>
          </table:table-cell>
          <table:table-cell office:value-type="string" table:number-columns-spanned="2" table:number-rows-spanned="1" table:style-name="ce16">
            <text:p>Oneri da contenzioso e sentenze sfavorevoli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CO.50.10.90.900</text:p>
          </table:table-cell>
          <table:table-cell office:value-type="string" table:number-columns-spanned="2" table:number-rows-spanned="1" table:style-name="ce16">
            <text:p>Altri oneri diversi di gestione</text:p>
          </table:table-cell>
          <table:covered-table-cell/>
          <table:table-cell office:value-type="string" table:style-name="ce15">
            <text:p>UA.0.AM.03</text:p>
          </table:table-cell>
          <table:table-cell office:value-type="string" table:number-columns-spanned="2" table:number-rows-spanned="1" table:style-name="ce16">
            <text:p>Sede - Servizi e Forniture</text:p>
          </table:table-cell>
          <table:covered-table-cell/>
          <table:table-cell office:value-type="float" office:value="9000" table:style-name="ce17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float" office:value="9000" table:number-columns-spanned="2" table:number-rows-spanned="1" table:style-name="ce18">
            <text:p>9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NA.10.10.10.100</text:p>
          </table:table-cell>
          <table:table-cell office:value-type="string" table:number-columns-spanned="2" table:number-rows-spanned="1" table:style-name="ce16">
            <text:p>Costi per risorse non allocate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4739000" table:style-name="ce17">
            <text:p>4.739.000,00</text:p>
          </table:table-cell>
          <table:table-cell office:value-type="float" office:value="4693500" table:style-name="ce17">
            <text:p>4.693.500,00</text:p>
          </table:table-cell>
          <table:table-cell office:value-type="float" office:value="3707000" table:number-columns-spanned="2" table:number-rows-spanned="1" table:style-name="ce18">
            <text:p>3.707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NA.10.10.10.110</text:p>
          </table:table-cell>
          <table:table-cell office:value-type="string" table:number-columns-spanned="2" table:number-rows-spanned="1" table:style-name="ce16">
            <text:p>Progetti di ricerca di Ateneo</text:p>
          </table:table-cell>
          <table:covered-table-cell/>
          <table:table-cell office:value-type="string" table:style-name="ce15">
            <text:p>UA.0.AM.07</text:p>
          </table:table-cell>
          <table:table-cell office:value-type="string" table:number-columns-spanned="2" table:number-rows-spanned="1" table:style-name="ce16">
            <text:p>Sede - Ricerca</text:p>
          </table:table-cell>
          <table:covered-table-cell/>
          <table:table-cell office:value-type="float" office:value="2864000" table:style-name="ce17">
            <text:p>2.864.000,00</text:p>
          </table:table-cell>
          <table:table-cell office:value-type="float" office:value="2650000" table:style-name="ce17">
            <text:p>2.650.000,00</text:p>
          </table:table-cell>
          <table:table-cell office:value-type="float" office:value="2650000" table:number-columns-spanned="2" table:number-rows-spanned="1" table:style-name="ce18">
            <text:p>2.65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020.050</text:p>
          </table:table-cell>
          <table:table-cell office:value-type="string" table:number-columns-spanned="2" table:number-rows-spanned="1" table:style-name="ce16">
            <text:p>XII. ONERI DIVERSI DI GESTIONE</text:p>
          </table:table-cell>
          <table:covered-table-cell/>
          <table:table-cell office:value-type="string" table:style-name="ce15">
            <text:p>CA.NA.10.10.10.110</text:p>
          </table:table-cell>
          <table:table-cell office:value-type="string" table:number-columns-spanned="2" table:number-rows-spanned="1" table:style-name="ce16">
            <text:p>Progetti di ricerca di Atene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80000" table:style-name="ce17">
            <text:p>80.00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80000" table:number-columns-spanned="2" table:number-rows-spanned="1" table:style-name="ce18">
            <text:p>80.000,00</text:p>
          </table:table-cell>
          <table:covered-table-cell/>
          <table:table-cell table:number-columns-repeated="16371" table:style-name="ce1"/>
        </table:table-row>
        <table:table-row table:style-name="ro5">
          <table:table-cell table:number-columns-repeated="13" table:style-name="ce19"/>
          <table:table-cell table:number-columns-repeated="16371" table:style-name="ce1"/>
        </table:table-row>
        <table:table-row table:style-name="ro2">
          <table:table-cell office:value-type="string" table:number-columns-spanned="9" table:number-rows-spanned="1" table:style-name="ce20">
            <text:p>Totale</text:p>
          </table:table-cell>
          <table:covered-table-cell table:number-columns-repeated="8"/>
          <table:table-cell office:value-type="float" office:value="186895000" table:style-name="ce21">
            <text:p>186.895.000,00</text:p>
          </table:table-cell>
          <table:table-cell office:value-type="float" office:value="184091000" table:style-name="ce21">
            <text:p>184.091.000,00</text:p>
          </table:table-cell>
          <table:table-cell office:value-type="float" office:value="182969000" table:number-columns-spanned="2" table:number-rows-spanned="1" table:style-name="ce31">
            <text:p>182.969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2" table:style-name="ce24"/>
          <table:table-cell office:value-type="string" table:number-columns-spanned="12" table:number-rows-spanned="1" table:style-name="ce25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0">
            <text:p>BE.100</text:p>
          </table:table-cell>
          <table:table-cell office:value-type="string" table:number-columns-spanned="2" table:number-rows-spanned="1" table:style-name="ce11">
            <text:p>IMPOSTE SUL REDDITO DELL'ESERCIZIO CORRENTI, DIFFERITE, ANTICIPATE</text:p>
          </table:table-cell>
          <table:covered-table-cell/>
          <table:table-cell table:number-columns-repeated="6" table:style-name="ce12"/>
          <table:table-cell office:value-type="float" office:value="-6514000" table:style-name="ce13">
            <text:p>-6.514.000,00</text:p>
          </table:table-cell>
          <table:table-cell office:value-type="float" office:value="-6763500" table:style-name="ce13">
            <text:p>-6.763.500,00</text:p>
          </table:table-cell>
          <table:table-cell office:value-type="float" office:value="-6862500" table:number-columns-spanned="2" table:number-rows-spanned="1" table:style-name="ce14">
            <text:p>-6.862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0">
            <text:p>BE.100</text:p>
          </table:table-cell>
          <table:table-cell office:value-type="string" table:number-columns-spanned="2" table:number-rows-spanned="1" table:style-name="ce11">
            <text:p>IMPOSTE SUL REDDITO DELL'ESERCIZIO CORRENTI, DIFFERITE, ANTICIPATE</text:p>
          </table:table-cell>
          <table:covered-table-cell/>
          <table:table-cell table:number-columns-repeated="6" table:style-name="ce12"/>
          <table:table-cell office:value-type="float" office:value="-6514000" table:style-name="ce13">
            <text:p>-6.514.000,00</text:p>
          </table:table-cell>
          <table:table-cell office:value-type="float" office:value="-6763500" table:style-name="ce13">
            <text:p>-6.763.500,00</text:p>
          </table:table-cell>
          <table:table-cell office:value-type="float" office:value="-6862500" table:number-columns-spanned="2" table:number-rows-spanned="1" table:style-name="ce14">
            <text:p>-6.862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0">
            <text:p>BE.100</text:p>
          </table:table-cell>
          <table:table-cell office:value-type="string" table:number-columns-spanned="2" table:number-rows-spanned="1" table:style-name="ce11">
            <text:p>IMPOSTE SUL REDDITO DELL'ESERCIZIO CORRENTI, DIFFERITE, ANTICIPATE</text:p>
          </table:table-cell>
          <table:covered-table-cell/>
          <table:table-cell table:number-columns-repeated="6" table:style-name="ce12"/>
          <table:table-cell office:value-type="float" office:value="-6514000" table:style-name="ce13">
            <text:p>-6.514.000,00</text:p>
          </table:table-cell>
          <table:table-cell office:value-type="float" office:value="-6763500" table:style-name="ce13">
            <text:p>-6.763.500,00</text:p>
          </table:table-cell>
          <table:table-cell office:value-type="float" office:value="-6862500" table:number-columns-spanned="2" table:number-rows-spanned="1" table:style-name="ce14">
            <text:p>-6.862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100</text:p>
          </table:table-cell>
          <table:table-cell office:value-type="string" table:number-columns-spanned="2" table:number-rows-spanned="1" table:style-name="ce16">
            <text:p>F) IMPOSTE SUL REDDITO DELL'ESERCIZIO CORRENTI, DIFFERITE, ANTICIPATE</text:p>
          </table:table-cell>
          <table:covered-table-cell/>
          <table:table-cell office:value-type="string" table:style-name="ce15">
            <text:p>CA.IM.10.10.10.010</text:p>
          </table:table-cell>
          <table:table-cell office:value-type="string" table:number-columns-spanned="2" table:number-rows-spanned="1" table:style-name="ce16">
            <text:p>IRAP retributivo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-6374000" table:style-name="ce17">
            <text:p>-6.374.000,00</text:p>
          </table:table-cell>
          <table:table-cell office:value-type="float" office:value="-6623500" table:style-name="ce17">
            <text:p>-6.623.500,00</text:p>
          </table:table-cell>
          <table:table-cell office:value-type="float" office:value="-6722500" table:number-columns-spanned="2" table:number-rows-spanned="1" table:style-name="ce18">
            <text:p>-6.722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100</text:p>
          </table:table-cell>
          <table:table-cell office:value-type="string" table:number-columns-spanned="2" table:number-rows-spanned="1" table:style-name="ce16">
            <text:p>F) IMPOSTE SUL REDDITO DELL'ESERCIZIO CORRENTI, DIFFERITE, ANTICIPATE</text:p>
          </table:table-cell>
          <table:covered-table-cell/>
          <table:table-cell office:value-type="string" table:style-name="ce15">
            <text:p>CA.IM.10.10.20.010</text:p>
          </table:table-cell>
          <table:table-cell office:value-type="string" table:number-columns-spanned="2" table:number-rows-spanned="1" table:style-name="ce16">
            <text:p>IRES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-140000" table:style-name="ce17">
            <text:p>-140.000,00</text:p>
          </table:table-cell>
          <table:table-cell office:value-type="float" office:value="-140000" table:style-name="ce17">
            <text:p>-140.000,00</text:p>
          </table:table-cell>
          <table:table-cell office:value-type="float" office:value="-140000" table:number-columns-spanned="2" table:number-rows-spanned="1" table:style-name="ce18">
            <text:p>-140.000,00</text:p>
          </table:table-cell>
          <table:covered-table-cell/>
          <table:table-cell table:number-columns-repeated="16371" table:style-name="ce1"/>
        </table:table-row>
        <table:table-row table:style-name="ro5">
          <table:table-cell table:number-columns-repeated="13" table:style-name="ce19"/>
          <table:table-cell table:number-columns-repeated="16371" table:style-name="ce1"/>
        </table:table-row>
        <table:table-row table:style-name="ro2">
          <table:table-cell office:value-type="string" table:number-columns-spanned="9" table:number-rows-spanned="1" table:style-name="ce20">
            <text:p>Totale</text:p>
          </table:table-cell>
          <table:covered-table-cell table:number-columns-repeated="8"/>
          <table:table-cell office:value-type="float" office:value="-6514000" table:style-name="ce21">
            <text:p>-6.514.000,00</text:p>
          </table:table-cell>
          <table:table-cell office:value-type="float" office:value="-6763500" table:style-name="ce21">
            <text:p>-6.763.500,00</text:p>
          </table:table-cell>
          <table:table-cell office:value-type="float" office:value="-6862500" table:number-columns-spanned="2" table:number-rows-spanned="1" table:style-name="ce31">
            <text:p>-6.862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2" table:style-name="ce24"/>
          <table:table-cell office:value-type="string" table:number-columns-spanned="12" table:number-rows-spanned="1" table:style-name="ce25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0">
            <text:p>BE.120</text:p>
          </table:table-cell>
          <table:table-cell office:value-type="string" table:number-columns-spanned="2" table:number-rows-spanned="1" table:style-name="ce11">
            <text:p>UTILIZZO DI RISERVE DI PATRIMONIO NETTO DERIVANTI DALLA CONTABILITA' ECONOMICO PATRIMONIALE</text:p>
          </table:table-cell>
          <table:covered-table-cell/>
          <table:table-cell table:number-columns-repeated="6" table:style-name="ce12"/>
          <table:table-cell office:value-type="float" office:value="1196500" table:style-name="ce13">
            <text:p>1.196.500,00</text:p>
          </table:table-cell>
          <table:table-cell office:value-type="float" office:value="902500" table:style-name="ce13">
            <text:p>902.500,00</text:p>
          </table:table-cell>
          <table:table-cell office:value-type="float" office:value="857500" table:number-columns-spanned="2" table:number-rows-spanned="1" table:style-name="ce14">
            <text:p>857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0">
            <text:p>BE.120</text:p>
          </table:table-cell>
          <table:table-cell office:value-type="string" table:number-columns-spanned="2" table:number-rows-spanned="1" table:style-name="ce11">
            <text:p>UTILIZZO DI RISERVE DI PATRIMONIO NETTO DERIVANTI DALLA CONTABILITA' ECONOMICO PATRIMONIALE</text:p>
          </table:table-cell>
          <table:covered-table-cell/>
          <table:table-cell table:number-columns-repeated="6" table:style-name="ce12"/>
          <table:table-cell office:value-type="float" office:value="1196500" table:style-name="ce13">
            <text:p>1.196.500,00</text:p>
          </table:table-cell>
          <table:table-cell office:value-type="float" office:value="902500" table:style-name="ce13">
            <text:p>902.500,00</text:p>
          </table:table-cell>
          <table:table-cell office:value-type="float" office:value="857500" table:number-columns-spanned="2" table:number-rows-spanned="1" table:style-name="ce14">
            <text:p>857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0">
            <text:p>BE.120</text:p>
          </table:table-cell>
          <table:table-cell office:value-type="string" table:number-columns-spanned="2" table:number-rows-spanned="1" table:style-name="ce11">
            <text:p>UTILIZZO DI RISERVE DI PATRIMONIO NETTO DERIVANTI DALLA CONTABILITA' ECONOMICO PATRIMONIALE</text:p>
          </table:table-cell>
          <table:covered-table-cell/>
          <table:table-cell table:number-columns-repeated="6" table:style-name="ce12"/>
          <table:table-cell office:value-type="float" office:value="1196500" table:style-name="ce13">
            <text:p>1.196.500,00</text:p>
          </table:table-cell>
          <table:table-cell office:value-type="float" office:value="902500" table:style-name="ce13">
            <text:p>902.500,00</text:p>
          </table:table-cell>
          <table:table-cell office:value-type="float" office:value="857500" table:number-columns-spanned="2" table:number-rows-spanned="1" table:style-name="ce14">
            <text:p>857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120</text:p>
          </table:table-cell>
          <table:table-cell office:value-type="string" table:number-columns-spanned="2" table:number-rows-spanned="1" table:style-name="ce16">
            <text:p>UTILIZZO DI RISERVE DI PATRIMONIO NETTO DERIVANTI DALLA CONTABILITA' ECONOMICO PATRIMONIALE</text:p>
          </table:table-cell>
          <table:covered-table-cell/>
          <table:table-cell office:value-type="string" table:style-name="ce15">
            <text:p>CA.UT.01.01.01.001</text:p>
          </table:table-cell>
          <table:table-cell office:value-type="string" table:number-columns-spanned="2" table:number-rows-spanned="1" table:style-name="ce16">
            <text:p>utilizzo riserve coep - FUA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120</text:p>
          </table:table-cell>
          <table:table-cell office:value-type="string" table:number-columns-spanned="2" table:number-rows-spanned="1" table:style-name="ce16">
            <text:p>UTILIZZO DI RISERVE DI PATRIMONIO NETTO DERIVANTI DALLA CONTABILITA' ECONOMICO PATRIMONIALE</text:p>
          </table:table-cell>
          <table:covered-table-cell/>
          <table:table-cell office:value-type="string" table:style-name="ce15">
            <text:p>CA.UT.01.01.01.002</text:p>
          </table:table-cell>
          <table:table-cell office:value-type="string" table:number-columns-spanned="2" table:number-rows-spanned="1" table:style-name="ce16">
            <text:p>utilizzo riserve coep - PST</text:p>
          </table:table-cell>
          <table:covered-table-cell/>
          <table:table-cell office:value-type="string" table:style-name="ce15">
            <text:p>UA.0.AM.08</text:p>
          </table:table-cell>
          <table:table-cell office:value-type="string" table:number-columns-spanned="2" table:number-rows-spanned="1" table:style-name="ce16">
            <text:p>Sede - Generale</text:p>
          </table:table-cell>
          <table:covered-table-cell/>
          <table:table-cell office:value-type="float" office:value="1149000" table:style-name="ce17">
            <text:p>1.149.000,00</text:p>
          </table:table-cell>
          <table:table-cell office:value-type="float" office:value="855000" table:style-name="ce17">
            <text:p>855.000,00</text:p>
          </table:table-cell>
          <table:table-cell office:value-type="float" office:value="835000" table:number-columns-spanned="2" table:number-rows-spanned="1" table:style-name="ce18">
            <text:p>835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5">
            <text:p>BE.120</text:p>
          </table:table-cell>
          <table:table-cell office:value-type="string" table:number-columns-spanned="2" table:number-rows-spanned="1" table:style-name="ce16">
            <text:p>UTILIZZO DI RISERVE DI PATRIMONIO NETTO DERIVANTI DALLA CONTABILITA' ECONOMICO PATRIMONIALE</text:p>
          </table:table-cell>
          <table:covered-table-cell/>
          <table:table-cell office:value-type="string" table:style-name="ce15">
            <text:p>CA.UT.01.01.01.002</text:p>
          </table:table-cell>
          <table:table-cell office:value-type="string" table:number-columns-spanned="2" table:number-rows-spanned="1" table:style-name="ce16">
            <text:p>utilizzo riserve coep - PST</text:p>
          </table:table-cell>
          <table:covered-table-cell/>
          <table:table-cell office:value-type="string" table:style-name="ce15">
            <text:p>UA.0.D110</text:p>
          </table:table-cell>
          <table:table-cell office:value-type="string" table:number-columns-spanned="2" table:number-rows-spanned="1" table:style-name="ce16">
            <text:p>Dipartimento di Scienze mediche</text:p>
          </table:table-cell>
          <table:covered-table-cell/>
          <table:table-cell office:value-type="float" office:value="47500" table:style-name="ce17">
            <text:p>47.500,00</text:p>
          </table:table-cell>
          <table:table-cell office:value-type="float" office:value="47500" table:style-name="ce17">
            <text:p>47.500,00</text:p>
          </table:table-cell>
          <table:table-cell office:value-type="float" office:value="22500" table:number-columns-spanned="2" table:number-rows-spanned="1" table:style-name="ce18">
            <text:p>22.500,00</text:p>
          </table:table-cell>
          <table:covered-table-cell/>
          <table:table-cell table:number-columns-repeated="16371" table:style-name="ce1"/>
        </table:table-row>
        <table:table-row table:style-name="ro5">
          <table:table-cell table:number-columns-repeated="13" table:style-name="ce19"/>
          <table:table-cell table:number-columns-repeated="16371" table:style-name="ce1"/>
        </table:table-row>
        <table:table-row table:style-name="ro2">
          <table:table-cell office:value-type="string" table:number-columns-spanned="9" table:number-rows-spanned="1" table:style-name="ce20">
            <text:p>Totale</text:p>
          </table:table-cell>
          <table:covered-table-cell table:number-columns-repeated="8"/>
          <table:table-cell office:value-type="float" office:value="1196500" table:style-name="ce21">
            <text:p>1.196.500,00</text:p>
          </table:table-cell>
          <table:table-cell office:value-type="float" office:value="902500" table:style-name="ce21">
            <text:p>902.500,00</text:p>
          </table:table-cell>
          <table:table-cell office:value-type="float" office:value="857500" table:number-columns-spanned="2" table:number-rows-spanned="1" table:style-name="ce31">
            <text:p>857.500,00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2" table:style-name="ce24"/>
          <table:table-cell office:value-type="string" table:number-columns-spanned="12" table:number-rows-spanned="1" table:style-name="ce25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5">
          <table:table-cell office:value-type="string" table:number-columns-spanned="5" table:number-rows-spanned="2" table:style-name="ce27">
            <text:p>Utente: cvm</text:p>
          </table:table-cell>
          <table:covered-table-cell table:number-columns-repeated="4"/>
          <table:table-cell office:value-type="string" table:number-columns-spanned="8" table:number-rows-spanned="2" table:style-name="ce28">
            <text:p>Pagina 1 di 3</text:p>
          </table:table-cell>
          <table:covered-table-cell table:number-columns-repeated="7"/>
          <table:table-cell table:number-columns-repeated="16371" table:style-name="ce1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71" table:style-name="ce1"/>
        </table:table-row>
        <table:table-row table:number-rows-repeated="10481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ob.grafica@gmail.com</meta:initial-creator>
    <dc:creator>enricob.grafica@gmail.com</dc:creator>
    <meta:creation-date>2022-12-23T09:20:51Z</meta:creation-date>
    <dc:date>2022-12-23T09:21:26Z</dc:date>
  </office:meta>
</office:document-meta>
</file>