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Migliaia_32_2" style:data-style-name="N3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Migliaia_32_2" style:data-style-name="N3">
      <style:table-cell-properties fo:border="thin solid #000000" style:vertical-align="middle" fo:background-color="#FFFFFF"/>
      <style:text-properties fo:color="#000000"/>
    </style:style>
    <style:style style:name="ce16" style:family="table-cell" style:parent-style-name="Normale_32_4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Migliaia_32_2" style:data-style-name="N3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Migliaia_32_2" style:data-style-name="N3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22" style:family="table-cell" style:parent-style-name="Migliaia_32_2" style:data-style-name="N3">
      <style:table-cell-properties fo:border="thin solid #000000" style:vertical-align="automatic"/>
      <style:text-properties fo:font-weight="bold" style:font-weight-asian="bold" style:font-weight-complex="bold"/>
    </style:style>
    <style:style style:name="ce23" style:family="table-cell" style:parent-style-name="Migliaia_32_2" style:data-style-name="N3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24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25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Migliaia_32_2" style:data-style-name="N37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/>
      <style:text-properties fo:color="#000000" fo:font-weight="bold" style:font-weight-asian="bold" style:font-weight-complex="bold"/>
    </style:style>
    <style:style style:name="ce29" style:family="table-cell" style:parent-style-name="Migliaia_32_2" style:data-style-name="N37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Migliaia_32_2" style:data-style-name="N37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Migliaia_32_2" style:data-style-name="N37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3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" style:data-style-name="N37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Migliaia_32_2" style:data-style-name="N3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1" style:family="table-cell" style:parent-style-name="Normale_32_4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Migliaia_32_2" style:data-style-name="N3">
      <style:table-cell-properties style:vertical-align="middle" fo:background-color="transparent"/>
      <style:text-properties fo:color="#000000"/>
    </style:style>
    <style:style style:name="ce43" style:family="table-cell" style:parent-style-name="Migliaia_32_2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44" style:family="table-cell" style:parent-style-name="Normale_32_4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5" style:family="table-cell" style:parent-style-name="Migliaia_32_2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Migliaia" style:data-style-name="N35">
      <style:text-properties fo:color="#000000"/>
    </style:style>
    <style:style style:name="ce47" style:family="table-cell" style:parent-style-name="Normale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4" style:data-style-name="N36">
      <style:table-cell-properties style:vertical-align="automatic" fo:background-color="transparent" style:cell-protect="protected"/>
    </style:style>
    <style:style style:name="ce4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="thin solid #000000" style:vertical-align="automatic" fo:background-color="transparent" style:cell-protect="protected"/>
    </style:style>
    <style:style style:name="ce5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7" style:family="table-cell" style:parent-style-name="Normale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</style:style>
    <style:style style:name="ce7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Migliaia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</style:style>
    <style:style style:name="ce7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9.7631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4"/>
        <table:table-column table:style-name="co2" table:default-cell-style-name="ce44"/>
        <table:table-column table:style-name="co3" table:default-cell-style-name="ce24"/>
        <table:table-column table:style-name="co4" table:default-cell-style-name="ce45"/>
        <table:table-column table:style-name="co5" table:default-cell-style-name="ce24"/>
        <table:table-column table:style-name="co6" table:default-cell-style-name="ce24"/>
        <table:table-column table:style-name="co2" table:default-cell-style-name="ce24" table:visibility="collapse"/>
        <table:table-column table:style-name="co7" table:default-cell-style-name="ce24" table:visibility="collapse"/>
        <table:table-column table:style-name="co8" table:default-cell-style-name="ce24" table:visibility="collapse"/>
        <table:table-column table:style-name="co2" table:number-columns-repeated="2" table:default-cell-style-name="ce24" table:visibility="collapse"/>
        <table:table-column table:style-name="co9" table:default-cell-style-name="ce24" table:visibility="collapse"/>
        <table:table-column table:style-name="co8" table:default-cell-style-name="ce24" table:visibility="collapse"/>
        <table:table-column table:style-name="co10" table:default-cell-style-name="ce24" table:visibility="collapse"/>
        <table:table-column table:style-name="co11" table:number-columns-repeated="2" table:default-cell-style-name="ce24" table:visibility="collapse"/>
        <table:table-column table:style-name="co12" table:default-cell-style-name="ce24"/>
        <table:table-column table:style-name="co13" table:number-columns-repeated="16367" table:default-cell-style-name="ce24"/>
        <table:table-row table:style-name="ro1">
          <table:table-cell table:number-columns-spanned="4" table:number-rows-spanned="1" table:style-name="ce71"/>
          <table:covered-table-cell/>
          <table:covered-table-cell>
            <draw:frame draw:z-index="1" draw:id="id0" draw:style-name="a0" draw:name="Immagine 1" svg:x="2.64583in" svg:y="0.05208in" svg:width="1.885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24"/>
        </table:table-row>
        <table:table-row table:style-name="ro2">
          <table:table-cell office:value-type="string" table:number-columns-spanned="1" table:number-rows-spanned="2" table:style-name="ce72">
            <text:p>E/U</text:p>
          </table:table-cell>
          <table:table-cell office:value-type="string" table:number-columns-spanned="1" table:number-rows-spanned="2" table:style-name="ce72">
            <text:p>Livello</text:p>
          </table:table-cell>
          <table:table-cell office:value-type="string" table:number-columns-spanned="1" table:number-rows-spanned="2" table:style-name="ce73">
            <text:p>DESCRIZIONE CODICE ECONOMICO</text:p>
          </table:table-cell>
          <table:table-cell office:value-type="string" table:number-columns-spanned="1" table:number-rows-spanned="2" table:style-name="ce74">
            <text:p>Totale</text:p>
          </table:table-cell>
          <table:table-cell table:number-columns-repeated="16380" table:style-name="ce2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24"/>
        </table:table-row>
        <table:table-row table:style-name="ro3">
          <table:table-cell office:value-type="string" table:number-columns-spanned="3" table:number-rows-spanned="1" table:style-name="ce57">
            <text:p>ENTRATE</text:p>
          </table:table-cell>
          <table:covered-table-cell table:number-columns-repeated="2"/>
          <table:table-cell table:style-name="ce25"/>
          <table:table-cell table:number-columns-repeated="16380" table:style-name="ce24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Trasferimenti correnti</text:p>
          </table:table-cell>
          <table:table-cell office:value-type="float" office:value="73420500" table:style-name="ce27">
            <text:p>73.420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Trasferimenti correnti</text:p>
          </table:table-cell>
          <table:table-cell office:value-type="float" office:value="73420500" table:style-name="ce29">
            <text:p>73.420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correnti da Amministrazioni pubbliche</text:p>
          </table:table-cell>
          <table:table-cell office:value-type="float" office:value="73229000" table:style-name="ce31">
            <text:p>73.229.0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 Amministrazioni Centrali</text:p>
          </table:table-cell>
          <table:table-cell office:value-type="float" office:value="71886000" table:style-name="ce34">
            <text:p>71.886.0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 Amministrazioni Locali</text:p>
          </table:table-cell>
          <table:table-cell office:value-type="float" office:value="1343000" table:style-name="ce34">
            <text:p>1.343.0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 Enti di Previdenza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correnti da famigli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 famiglie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correnti da Imprese</text:p>
          </table:table-cell>
          <table:table-cell office:value-type="float" office:value="165500" table:style-name="ce36">
            <text:p>165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Sponsorizzazioni da imprese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Altri trasferimenti correnti da imprese</text:p>
          </table:table-cell>
          <table:table-cell office:value-type="float" office:value="165500" table:style-name="ce34">
            <text:p>165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correnti da Istituzioni Sociali Private</text:p>
          </table:table-cell>
          <table:table-cell office:value-type="float" office:value="26000" table:style-name="ce31">
            <text:p>26.0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 Istituzioni Sociali Private</text:p>
          </table:table-cell>
          <table:table-cell office:value-type="float" office:value="26000" table:style-name="ce34">
            <text:p>26.0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correnti dall'Unione Europea e dal Resto del Mondo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ll'Unione Europea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Trasferimenti correnti dal Resto del Mondo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Entrate extratributarie</text:p>
          </table:table-cell>
          <table:table-cell office:value-type="float" office:value="28644500" table:style-name="ce27">
            <text:p>28.644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Vendita di beni e servizi e proventi derivanti dalla gestione dei beni</text:p>
          </table:table-cell>
          <table:table-cell office:value-type="float" office:value="27734500" table:style-name="ce29">
            <text:p>27.734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Vendita di beni</text:p>
          </table:table-cell>
          <table:table-cell office:value-type="float" office:value="3000" table:style-name="ce31">
            <text:p>3.0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Entrate dalla vendita e dall'erogazione di servizi</text:p>
          </table:table-cell>
          <table:table-cell office:value-type="float" office:value="27731500" table:style-name="ce31">
            <text:p>27.731.5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Proventi derivanti dalla gestione dei beni</text:p>
          </table:table-cell>
          <table:table-cell office:value-type="float" office:value="0" table:style-name="ce31">
            <text:p>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Interessi attivi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Interessi attivi da titoli o finanziamenti a breve termi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Interessi attivi da titoli o finanziamenti a medio - lungo termi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tri interessi attivi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Rimborsi e altre entrate correnti</text:p>
          </table:table-cell>
          <table:table-cell office:value-type="float" office:value="910000" table:style-name="ce29">
            <text:p>910.0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Indennizzi di assicurazio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mborsi in entrata</text:p>
          </table:table-cell>
          <table:table-cell office:value-type="float" office:value="810000" table:style-name="ce31">
            <text:p>810.0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tre entrate correnti</text:p>
          </table:table-cell>
          <table:table-cell office:value-type="float" office:value="100000" table:style-name="ce31">
            <text:p>100.0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Entrate in conto capitale</text:p>
          </table:table-cell>
          <table:table-cell office:value-type="float" office:value="15978550" table:style-name="ce27">
            <text:p>15.978.55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Contributi agli investimenti</text:p>
          </table:table-cell>
          <table:table-cell office:value-type="float" office:value="15978550" table:style-name="ce29">
            <text:p>15.978.55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ontributi agli investimenti da amministrazioni pubbliche</text:p>
          </table:table-cell>
          <table:table-cell office:value-type="float" office:value="10234550" table:style-name="ce31">
            <text:p>10.234.55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Amministrazioni Centrali</text:p>
          </table:table-cell>
          <table:table-cell office:value-type="float" office:value="6691050" table:style-name="ce34">
            <text:p>6.691.05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Amministrazioni Locali</text:p>
          </table:table-cell>
          <table:table-cell office:value-type="float" office:value="3543500" table:style-name="ce34">
            <text:p>3.543.5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Enti di Previdenza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ontributi agli investimenti da Famigli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Famiglie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ontributi agli investimenti da Imprese</text:p>
          </table:table-cell>
          <table:table-cell office:value-type="float" office:value="1203000" table:style-name="ce31">
            <text:p>1.203.0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imprese controllate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altre imprese partecipate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7">
            <text:p>Contributi agli investimenti da altre imprese</text:p>
          </table:table-cell>
          <table:table-cell office:value-type="float" office:value="1203000" table:style-name="ce34">
            <text:p>1.203.0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ontributi agli investimenti da Istituzioni Sociali Private<text:s/></text:p>
          </table:table-cell>
          <table:table-cell office:value-type="float" office:value="2460500" table:style-name="ce31">
            <text:p>2.460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 Istituzioni Sociali Private</text:p>
          </table:table-cell>
          <table:table-cell office:value-type="float" office:value="2460500" table:style-name="ce34">
            <text:p>2.460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ontributi agli investimenti dall'Unione Europea e dal Resto del Mondo</text:p>
          </table:table-cell>
          <table:table-cell office:value-type="float" office:value="2080500" table:style-name="ce31">
            <text:p>2.080.5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al Resto del Mondo</text:p>
          </table:table-cell>
          <table:table-cell office:value-type="float" office:value="355000" table:style-name="ce34">
            <text:p>355.00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Altri contributi agli investimenti dall'Unione Europea</text:p>
          </table:table-cell>
          <table:table-cell office:value-type="float" office:value="1725500" table:style-name="ce34">
            <text:p>1.725.500<text:s/>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ontributi agli investimenti direttamente destinati al rimborso di prestiti da amministrazioni pubblich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irettamente destinati al rimborso di prestiti da Amministrazioni Centrali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IV</text:p>
          </table:table-cell>
          <table:table-cell office:value-type="string" table:style-name="ce33">
            <text:p>Contributi agli investimenti direttamente destinati al rimborso di prestiti da Amministrazioni Locali</text:p>
          </table:table-cell>
          <table:table-cell office:value-type="float" office:value="0" table:style-name="ce34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Entrate da alienazione di beni materiali e immateriali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ienazione di beni materiali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Cessione di Terreni e di beni materiali non prodotti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ienazione di beni immateriali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Entrate da riduzione di attività finanziarie</text:p>
          </table:table-cell>
          <table:table-cell office:value-type="float" office:value="0" table:style-name="ce27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Alienazione di attività finanziarie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ienazione di partecipazioni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ienazione di titoli obbligazionari a breve termi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ienazione di titoli obbligazionari a medio-lungo termi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Riscossione crediti di medio-lungo termine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scossione crediti sorti a seguito di escussione di garanzie in favore di Amministrazioni Pubblich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scossione crediti sorti a seguito di escussione di garanzie in favore di Famigli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scossione crediti sorti a seguito di escussione di garanzie in favore di Impres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scossione crediti sorti a seguito di escussione di garanzie in favore di Istituzioni Sociali Privat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scossione crediti sorti a seguito di escussione di garanzie in favore dell'Unione Europea e del Resto del Mondo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Altre entrate per riduzione di attività finanziarie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Prelievi da depositi bancari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Accensione Prestiti</text:p>
          </table:table-cell>
          <table:table-cell office:value-type="float" office:value="0" table:style-name="ce27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Accensione prestiti a breve termine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Finanziamenti a breve termi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Accensione mutui e altri finanziamenti a medio lungo termine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Finanziamenti a medio lungo termin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ccensione Prestiti - Leasing finanziario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Anticipazioni da istituto tesoriere/cassiere</text:p>
          </table:table-cell>
          <table:table-cell office:value-type="float" office:value="0" table:style-name="ce27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Anticipazioni da istituto tesoriere/cassiere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nticipazioni da istituto tesoriere/cassiere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I</text:p>
          </table:table-cell>
          <table:table-cell office:value-type="string" table:style-name="ce26">
            <text:p>Entrate per conto terzi e partite di giro (conti transitori)</text:p>
          </table:table-cell>
          <table:table-cell office:value-type="float" office:value="95331000" table:style-name="ce27">
            <text:p>95.331.000<text:s/></text:p>
          </table:table-cell>
          <table:table-cell table:style-name="ce38"/>
          <table:table-cell table:style-name="ce39"/>
          <table:table-cell table:number-columns-repeated="11" table:style-name="ce40"/>
          <table:table-cell table:number-columns-repeated="16367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Entrate per partite di giro</text:p>
          </table:table-cell>
          <table:table-cell office:value-type="float" office:value="53613000" table:style-name="ce29">
            <text:p>53.613.000<text:s/></text:p>
          </table:table-cell>
          <table:table-cell table:style-name="ce38"/>
          <table:table-cell table:style-name="ce39"/>
          <table:table-cell table:number-columns-repeated="11" table:style-name="ce40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tre ritenute</text:p>
          </table:table-cell>
          <table:table-cell office:value-type="float" office:value="0" table:style-name="ce31">
            <text:p>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tenute su redditi da lavoro dipendente</text:p>
          </table:table-cell>
          <table:table-cell office:value-type="float" office:value="53575000" table:style-name="ce31">
            <text:p>53.575.00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tenute su redditi da lavoro autonomo</text:p>
          </table:table-cell>
          <table:table-cell office:value-type="float" office:value="0" table:style-name="ce31">
            <text:p>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tre entrate per partite di giro</text:p>
          </table:table-cell>
          <table:table-cell office:value-type="float" office:value="38000" table:style-name="ce31">
            <text:p>38.00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28">
            <text:p>Entrate per conto terzi</text:p>
          </table:table-cell>
          <table:table-cell office:value-type="float" office:value="41718000" table:style-name="ce29">
            <text:p>41.718.000<text:s/></text:p>
          </table:table-cell>
          <table:table-cell table:style-name="ce38"/>
          <table:table-cell table:style-name="ce39"/>
          <table:table-cell table:number-columns-repeated="11" table:style-name="ce40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mborsi per acquisto di beni e servizi per conto terzi</text:p>
          </table:table-cell>
          <table:table-cell office:value-type="float" office:value="0" table:style-name="ce31">
            <text:p>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da Amministrazioni pubbliche per operazioni conto terzi</text:p>
          </table:table-cell>
          <table:table-cell office:value-type="float" office:value="12141000" table:style-name="ce31">
            <text:p>12.141.00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Trasferimenti da altri settori per operazioni conto terzi</text:p>
          </table:table-cell>
          <table:table-cell office:value-type="float" office:value="0" table:style-name="ce31">
            <text:p>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Depositi di/presso terzi</text:p>
          </table:table-cell>
          <table:table-cell office:value-type="float" office:value="0" table:style-name="ce31">
            <text:p>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Riscossione imposte e tributi per conto terzi</text:p>
          </table:table-cell>
          <table:table-cell office:value-type="float" office:value="0" table:style-name="ce31">
            <text:p>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4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III</text:p>
          </table:table-cell>
          <table:table-cell office:value-type="string" table:style-name="ce30">
            <text:p>Altre entrate per conto terzi</text:p>
          </table:table-cell>
          <table:table-cell office:value-type="float" office:value="29577000" table:style-name="ce31">
            <text:p>29.577.000<text:s/></text:p>
          </table:table-cell>
          <table:table-cell table:style-name="ce38"/>
          <table:table-cell table:style-name="ce39"/>
          <table:table-cell table:number-columns-repeated="11" table:style-name="ce42"/>
          <table:table-cell table:number-columns-repeated="16367" table:style-name="ce35"/>
        </table:table-row>
        <table:table-row table:style-name="ro3">
          <table:table-cell office:value-type="string" table:number-columns-spanned="3" table:number-rows-spanned="1" table:style-name="ce70">
            <text:p>TOTALE GENERALE ENTRATE</text:p>
          </table:table-cell>
          <table:covered-table-cell table:number-columns-repeated="2"/>
          <table:table-cell office:value-type="float" office:value="213374550" table:style-name="ce43">
            <text:p>213.374.550<text:s/></text:p>
          </table:table-cell>
          <table:table-cell table:number-columns-repeated="16380" table:style-name="ce24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table:style-name="ce44"/>
          <table:table-cell table:style-name="ce24"/>
          <table:table-cell table:style-name="ce46"/>
          <table:table-cell table:number-columns-repeated="16380" table:style-name="ce24"/>
        </table:table-row>
        <table:table-row table:style-name="ro3">
          <table:table-cell table:style-name="ce24"/>
          <table:table-cell table:style-name="ce44"/>
          <table:table-cell table:style-name="ce47"/>
          <table:table-cell table:style-name="ce45"/>
          <table:table-cell table:style-name="ce48"/>
          <table:table-cell table:number-columns-repeated="16379" table:style-name="ce24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Titles" table:cell-range-address="ENTRATE.$A$1:ENTRATE.$XFD$4" table:base-cell-address="ENTRATE.$A$1"/>
        </table:named-expressions>
      </table:table>
      <table:table table:name="USCITE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3" table:number-columns-repeated="16370" table:default-cell-style-name="ce1"/>
        <table:table-row table:style-name="ro4">
          <table:table-cell table:number-columns-spanned="2" table:number-rows-spanned="4" table:style-name="ce78">
            <draw:frame draw:z-index="1" draw:id="id1" draw:style-name="a1" draw:name="Immagine 3" svg:x="0.0625in" svg:y="0.30208in" svg:width="1.885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">
            <text:p>Missioni</text:p>
          </table:table-cell>
          <table:table-cell office:value-type="string" table:number-columns-spanned="3" table:number-rows-spanned="1" table:style-name="ce6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64">
            <text:p>Istruzione universitaria</text:p>
          </table:table-cell>
          <table:covered-table-cell/>
          <table:table-cell office:value-type="string" table:number-columns-spanned="2" table:number-rows-spanned="1" table:style-name="ce64">
            <text:p>Tutela della salute</text:p>
          </table:table-cell>
          <table:covered-table-cell/>
          <table:table-cell office:value-type="string" table:number-columns-spanned="2" table:number-rows-spanned="1" table:style-name="ce64">
            <text:p>Servizi istituzionali e generali delle amministrazioni pubbliche</text:p>
          </table:table-cell>
          <table:covered-table-cell/>
          <table:table-cell office:value-type="string" table:style-name="ce3">
            <text:p>Fondi da ripartire</text:p>
          </table:table-cell>
          <table:table-cell office:value-type="string" table:style-name="ce3">
            <text:p>Totali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">
            <text:p>Programmi</text:p>
          </table:table-cell>
          <table:table-cell office:value-type="string" table:style-name="ce4">
            <text:p>Ricerca scientifica e tecnologica di base</text:p>
          </table:table-cell>
          <table:table-cell office:value-type="string" table:number-columns-spanned="2" table:number-rows-spanned="1" table:style-name="ce65">
            <text:p>Ricerca scientifica e tecnologica applicata</text:p>
          </table:table-cell>
          <table:covered-table-cell/>
          <table:table-cell office:value-type="string" table:style-name="ce4">
            <text:p>Sistema universitario e formazione post universitaria</text:p>
          </table:table-cell>
          <table:table-cell office:value-type="string" table:style-name="ce4">
            <text:p>Diritto allo studio nell'istruzione universitaria</text:p>
          </table:table-cell>
          <table:table-cell office:value-type="string" table:style-name="ce4">
            <text:p>Assistenza in materia sanitaria</text:p>
          </table:table-cell>
          <table:table-cell office:value-type="string" table:style-name="ce4">
            <text:p>Assistenza in materia veterinaria</text:p>
          </table:table-cell>
          <table:table-cell office:value-type="string" table:style-name="ce4">
            <text:p>Indirizzo politico</text:p>
          </table:table-cell>
          <table:table-cell office:value-type="string" table:style-name="ce4">
            <text:p>Servizi e affari generali per le amministrazioni</text:p>
          </table:table-cell>
          <table:table-cell office:value-type="string" table:style-name="ce4">
            <text:p>Fondi da assegnare</text:p>
          </table:table-cell>
          <table:table-cell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">
            <text:p>Classificazione COFOG (II livello)</text:p>
          </table:table-cell>
          <table:table-cell office:value-type="string" table:style-name="ce5">
            <text:p>01.4</text:p>
          </table:table-cell>
          <table:table-cell office:value-type="string" table:style-name="ce5">
            <text:p>04.8</text:p>
          </table:table-cell>
          <table:table-cell office:value-type="string" table:style-name="ce5">
            <text:p>07.5</text:p>
          </table:table-cell>
          <table:table-cell office:value-type="string" table:style-name="ce5">
            <text:p>09.4</text:p>
          </table:table-cell>
          <table:table-cell office:value-type="string" table:style-name="ce5">
            <text:p>09.6</text:p>
          </table:table-cell>
          <table:table-cell office:value-type="string" table:style-name="ce5">
            <text:p>07.3</text:p>
          </table:table-cell>
          <table:table-cell office:value-type="string" table:style-name="ce5">
            <text:p>07.4</text:p>
          </table:table-cell>
          <table:table-cell office:value-type="string" table:style-name="ce5">
            <text:p>09.8</text:p>
          </table:table-cell>
          <table:table-cell office:value-type="string" table:style-name="ce5">
            <text:p>09.8</text:p>
          </table:table-cell>
          <table:table-cell office:value-type="string" table:style-name="ce5">
            <text:p>09.8</text:p>
          </table:table-cell>
          <table:table-cell table:style-name="ce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">
            <text:p>Definizione COFOG (II livello)</text:p>
          </table:table-cell>
          <table:table-cell office:value-type="string" table:number-columns-spanned="1" table:number-rows-spanned="2" table:style-name="ce79">
            <text:p>Ricerca di base</text:p>
          </table:table-cell>
          <table:table-cell office:value-type="string" table:number-columns-spanned="1" table:number-rows-spanned="2" table:style-name="ce75">
            <text:p>R&amp;S per gli affari economici</text:p>
          </table:table-cell>
          <table:table-cell office:value-type="string" table:number-columns-spanned="1" table:number-rows-spanned="2" table:style-name="ce75">
            <text:p>R&amp;S per la sanità</text:p>
          </table:table-cell>
          <table:table-cell office:value-type="string" table:number-columns-spanned="1" table:number-rows-spanned="2" table:style-name="ce75">
            <text:p>Istruzione superiore</text:p>
          </table:table-cell>
          <table:table-cell office:value-type="string" table:number-columns-spanned="1" table:number-rows-spanned="2" table:style-name="ce75">
            <text:p>Servizi ausiliari dell'istruzione</text:p>
          </table:table-cell>
          <table:table-cell office:value-type="string" table:number-columns-spanned="1" table:number-rows-spanned="2" table:style-name="ce75">
            <text:p>Servizi ospedalieri</text:p>
          </table:table-cell>
          <table:table-cell office:value-type="string" table:number-columns-spanned="1" table:number-rows-spanned="2" table:style-name="ce75">
            <text:p>Servizi di sanità pubblica</text:p>
          </table:table-cell>
          <table:table-cell office:value-type="string" table:number-columns-spanned="1" table:number-rows-spanned="2" table:style-name="ce75">
            <text:p>Istruzione non altrove classificato</text:p>
          </table:table-cell>
          <table:table-cell office:value-type="string" table:number-columns-spanned="1" table:number-rows-spanned="2" table:style-name="ce75">
            <text:p>Istruzione non altrove classificato</text:p>
          </table:table-cell>
          <table:table-cell office:value-type="string" table:number-columns-spanned="1" table:number-rows-spanned="2" table:style-name="ce75">
            <text:p>Istruzione non altrove classificato</text:p>
          </table:table-cell>
          <table:table-cell table:number-columns-spanned="1" table:number-rows-spanned="2" table:style-name="ce75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6">
            <text:p>USCITE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7">
            <text:p>U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pese correnti</text:p>
          </table:table-cell>
          <table:table-cell office:value-type="float" office:value="59432281.5" table:style-name="ce9">
            <text:p>59.432.282</text:p>
          </table:table-cell>
          <table:table-cell office:value-type="float" office:value="12887423.199999999" table:style-name="ce9">
            <text:p>12.887.423</text:p>
          </table:table-cell>
          <table:table-cell office:value-type="float" office:value="530200" table:style-name="ce9">
            <text:p>530.200</text:p>
          </table:table-cell>
          <table:table-cell office:value-type="float" office:value="79422396.799999997" table:style-name="ce9">
            <text:p>79.422.397</text:p>
          </table:table-cell>
          <table:table-cell office:value-type="float" office:value="2386050" table:style-name="ce9">
            <text:p>2.386.050</text:p>
          </table:table-cell>
          <table:table-cell office:value-type="float" office:value="4862430.5" table:style-name="ce9">
            <text:p>4.862.431</text:p>
          </table:table-cell>
          <table:table-cell office:value-type="float" office:value="0" table:style-name="ce9">
            <text:p>0</text:p>
          </table:table-cell>
          <table:table-cell office:value-type="float" office:value="1618512" table:style-name="ce9">
            <text:p>1.618.512</text:p>
          </table:table-cell>
          <table:table-cell office:value-type="float" office:value="17946246" table:style-name="ce9">
            <text:p>17.946.246</text:p>
          </table:table-cell>
          <table:table-cell office:value-type="float" office:value="0" table:style-name="ce9">
            <text:p>0</text:p>
          </table:table-cell>
          <table:table-cell office:value-type="float" office:value="179085540" table:style-name="ce9">
            <text:p>179.085.54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Redditi da lavoro dipendente</text:p>
          </table:table-cell>
          <table:table-cell office:value-type="float" office:value="38798044" table:style-name="ce12">
            <text:p>38.798.044</text:p>
          </table:table-cell>
          <table:table-cell office:value-type="float" office:value="10887313.199999999" table:style-name="ce12">
            <text:p>10.887.313</text:p>
          </table:table-cell>
          <table:table-cell office:value-type="float" office:value="0" table:style-name="ce12">
            <text:p>0</text:p>
          </table:table-cell>
          <table:table-cell office:value-type="float" office:value="40465872.299999997" table:style-name="ce12">
            <text:p>40.465.872</text:p>
          </table:table-cell>
          <table:table-cell office:value-type="float" office:value="0" table:style-name="ce12">
            <text:p>0</text:p>
          </table:table-cell>
          <table:table-cell office:value-type="float" office:value="4536380.5" table:style-name="ce12">
            <text:p>4.536.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500" table:style-name="ce12">
            <text:p>469.500</text:p>
          </table:table-cell>
          <table:table-cell office:value-type="float" office:value="0" table:style-name="ce12">
            <text:p>0</text:p>
          </table:table-cell>
          <table:table-cell office:value-type="float" office:value="95157110" table:style-name="ce12">
            <text:p>95.157.11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Retribuzioni lorde</text:p>
          </table:table-cell>
          <table:table-cell office:value-type="float" office:value="30351244" table:style-name="ce15">
            <text:p>30.351.244</text:p>
          </table:table-cell>
          <table:table-cell office:value-type="float" office:value="8353273.2000000002" table:style-name="ce15">
            <text:p>8.353.273</text:p>
          </table:table-cell>
          <table:table-cell office:value-type="float" office:value="0" table:style-name="ce15">
            <text:p>0</text:p>
          </table:table-cell>
          <table:table-cell office:value-type="float" office:value="31385562.300000001" table:style-name="ce15">
            <text:p>31.385.562</text:p>
          </table:table-cell>
          <table:table-cell office:value-type="float" office:value="0" table:style-name="ce15">
            <text:p>0</text:p>
          </table:table-cell>
          <table:table-cell office:value-type="float" office:value="3480530.5" table:style-name="ce15">
            <text:p>3.480.5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9500" table:style-name="ce15">
            <text:p>469.500</text:p>
          </table:table-cell>
          <table:table-cell office:value-type="float" office:value="0" table:style-name="ce15">
            <text:p>0</text:p>
          </table:table-cell>
          <table:table-cell office:value-type="float" office:value="74040110" table:style-name="ce15">
            <text:p>74.040.11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ontributi sociali a carico dell'ente</text:p>
          </table:table-cell>
          <table:table-cell office:value-type="float" office:value="8446800" table:style-name="ce15">
            <text:p>8.446.800</text:p>
          </table:table-cell>
          <table:table-cell office:value-type="float" office:value="2534040" table:style-name="ce15">
            <text:p>2.534.040</text:p>
          </table:table-cell>
          <table:table-cell office:value-type="float" office:value="0" table:style-name="ce15">
            <text:p>0</text:p>
          </table:table-cell>
          <table:table-cell office:value-type="float" office:value="9080310" table:style-name="ce15">
            <text:p>9.080.310</text:p>
          </table:table-cell>
          <table:table-cell office:value-type="float" office:value="0" table:style-name="ce15">
            <text:p>0</text:p>
          </table:table-cell>
          <table:table-cell office:value-type="float" office:value="1055850" table:style-name="ce15">
            <text:p>1.055.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7000" table:style-name="ce15">
            <text:p>21.117.0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39400" table:style-name="ce12">
            <text:p>2.539.400</text:p>
          </table:table-cell>
          <table:table-cell office:value-type="float" office:value="761130" table:style-name="ce12">
            <text:p>761.130</text:p>
          </table:table-cell>
          <table:table-cell office:value-type="float" office:value="0" table:style-name="ce12">
            <text:p>0</text:p>
          </table:table-cell>
          <table:table-cell office:value-type="float" office:value="2721920" table:style-name="ce12">
            <text:p>2.721.920</text:p>
          </table:table-cell>
          <table:table-cell office:value-type="float" office:value="0" table:style-name="ce12">
            <text:p>0</text:p>
          </table:table-cell>
          <table:table-cell office:value-type="float" office:value="315700" table:style-name="ce12">
            <text:p>315.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5850" table:style-name="ce12">
            <text:p>1.255.850</text:p>
          </table:table-cell>
          <table:table-cell office:value-type="float" office:value="0" table:style-name="ce12">
            <text:p>0</text:p>
          </table:table-cell>
          <table:table-cell office:value-type="float" office:value="7594000" table:style-name="ce12">
            <text:p>7.594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Imposte, tasse e proventi assimilati a carico dell'ente</text:p>
          </table:table-cell>
          <table:table-cell office:value-type="float" office:value="2539400" table:style-name="ce15">
            <text:p>2.539.400</text:p>
          </table:table-cell>
          <table:table-cell office:value-type="float" office:value="761130" table:style-name="ce15">
            <text:p>761.130</text:p>
          </table:table-cell>
          <table:table-cell office:value-type="float" office:value="0" table:style-name="ce15">
            <text:p>0</text:p>
          </table:table-cell>
          <table:table-cell office:value-type="float" office:value="2721920" table:style-name="ce15">
            <text:p>2.721.920</text:p>
          </table:table-cell>
          <table:table-cell office:value-type="float" office:value="0" table:style-name="ce15">
            <text:p>0</text:p>
          </table:table-cell>
          <table:table-cell office:value-type="float" office:value="315700" table:style-name="ce15">
            <text:p>315.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5850" table:style-name="ce15">
            <text:p>1.255.850</text:p>
          </table:table-cell>
          <table:table-cell office:value-type="float" office:value="0" table:style-name="ce15">
            <text:p>0</text:p>
          </table:table-cell>
          <table:table-cell office:value-type="float" office:value="7594000" table:style-name="ce15">
            <text:p>7.594.0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Acquisto di beni e servizi</text:p>
          </table:table-cell>
          <table:table-cell office:value-type="float" office:value="10668137.5" table:style-name="ce12">
            <text:p>10.668.138</text:p>
          </table:table-cell>
          <table:table-cell office:value-type="float" office:value="708780" table:style-name="ce12">
            <text:p>708.780</text:p>
          </table:table-cell>
          <table:table-cell office:value-type="float" office:value="0" table:style-name="ce12">
            <text:p>0</text:p>
          </table:table-cell>
          <table:table-cell office:value-type="float" office:value="5659504.5" table:style-name="ce12">
            <text:p>5.659.505</text:p>
          </table:table-cell>
          <table:table-cell office:value-type="float" office:value="2386050" table:style-name="ce12">
            <text:p>2.386.050</text:p>
          </table:table-cell>
          <table:table-cell office:value-type="float" office:value="10350" table:style-name="ce12">
            <text:p>10.350</text:p>
          </table:table-cell>
          <table:table-cell office:value-type="float" office:value="0" table:style-name="ce12">
            <text:p>0</text:p>
          </table:table-cell>
          <table:table-cell office:value-type="float" office:value="1618512" table:style-name="ce12">
            <text:p>1.618.512</text:p>
          </table:table-cell>
          <table:table-cell office:value-type="float" office:value="14387196" table:style-name="ce12">
            <text:p>14.387.196</text:p>
          </table:table-cell>
          <table:table-cell office:value-type="float" office:value="0" table:style-name="ce12">
            <text:p>0</text:p>
          </table:table-cell>
          <table:table-cell office:value-type="float" office:value="35438530" table:style-name="ce12">
            <text:p>35.438.53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cquisto di beni</text:p>
          </table:table-cell>
          <table:table-cell office:value-type="float" office:value="1160240" table:style-name="ce15">
            <text:p>1.160.240</text:p>
          </table:table-cell>
          <table:table-cell office:value-type="float" office:value="103100" table:style-name="ce15">
            <text:p>103.100</text:p>
          </table:table-cell>
          <table:table-cell office:value-type="float" office:value="0" table:style-name="ce15">
            <text:p>0</text:p>
          </table:table-cell>
          <table:table-cell office:value-type="float" office:value="84455" table:style-name="ce15">
            <text:p>84.455</text:p>
          </table:table-cell>
          <table:table-cell office:value-type="float" office:value="546000" table:style-name="ce15">
            <text:p>546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55" table:style-name="ce15">
            <text:p>37.455</text:p>
          </table:table-cell>
          <table:table-cell office:value-type="float" office:value="945150" table:style-name="ce15">
            <text:p>945.150</text:p>
          </table:table-cell>
          <table:table-cell office:value-type="float" office:value="0" table:style-name="ce15">
            <text:p>0</text:p>
          </table:table-cell>
          <table:table-cell office:value-type="float" office:value="2876400" table:style-name="ce15">
            <text:p>2.876.4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cquisto di servizi</text:p>
          </table:table-cell>
          <table:table-cell office:value-type="float" office:value="9507897.5" table:style-name="ce15">
            <text:p>9.507.898</text:p>
          </table:table-cell>
          <table:table-cell office:value-type="float" office:value="605680" table:style-name="ce15">
            <text:p>605.680</text:p>
          </table:table-cell>
          <table:table-cell office:value-type="float" office:value="0" table:style-name="ce15">
            <text:p>0</text:p>
          </table:table-cell>
          <table:table-cell office:value-type="float" office:value="5575049.5" table:style-name="ce15">
            <text:p>5.575.050</text:p>
          </table:table-cell>
          <table:table-cell office:value-type="float" office:value="1840050" table:style-name="ce15">
            <text:p>1.840.050</text:p>
          </table:table-cell>
          <table:table-cell office:value-type="float" office:value="10350" table:style-name="ce15">
            <text:p>10.350</text:p>
          </table:table-cell>
          <table:table-cell office:value-type="float" office:value="0" table:style-name="ce15">
            <text:p>0</text:p>
          </table:table-cell>
          <table:table-cell office:value-type="float" office:value="1581057" table:style-name="ce15">
            <text:p>1.581.057</text:p>
          </table:table-cell>
          <table:table-cell office:value-type="float" office:value="13442046" table:style-name="ce15">
            <text:p>13.442.046</text:p>
          </table:table-cell>
          <table:table-cell office:value-type="float" office:value="0" table:style-name="ce15">
            <text:p>0</text:p>
          </table:table-cell>
          <table:table-cell office:value-type="float" office:value="32562130" table:style-name="ce15">
            <text:p>32.562.13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Trasferimenti correnti</text:p>
          </table:table-cell>
          <table:table-cell office:value-type="float" office:value="6896500" table:style-name="ce12">
            <text:p>6.896.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44900" table:style-name="ce12">
            <text:p>30.044.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500" table:style-name="ce12">
            <text:p>304.500</text:p>
          </table:table-cell>
          <table:table-cell office:value-type="float" office:value="0" table:style-name="ce12">
            <text:p>0</text:p>
          </table:table-cell>
          <table:table-cell office:value-type="float" office:value="37245900" table:style-name="ce12">
            <text:p>37.245.90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Trasferimenti correnti a Amministrazioni Pubbliche</text:p>
          </table:table-cell>
          <table:table-cell office:value-type="float" office:value="169500" table:style-name="ce18">
            <text:p>169.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4000" table:style-name="ce18">
            <text:p>524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4500" table:style-name="ce18">
            <text:p>304.500</text:p>
          </table:table-cell>
          <table:table-cell office:value-type="float" office:value="0" table:style-name="ce18">
            <text:p>0</text:p>
          </table:table-cell>
          <table:table-cell office:value-type="float" office:value="998000" table:style-name="ce18">
            <text:p>998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Amministrazioni Centrali</text:p>
          </table:table-cell>
          <table:table-cell office:value-type="float" office:value="169500" table:style-name="ce15">
            <text:p>169.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500" table:style-name="ce15">
            <text:p>179.500</text:p>
          </table:table-cell>
          <table:table-cell office:value-type="float" office:value="0" table:style-name="ce15">
            <text:p>0</text:p>
          </table:table-cell>
          <table:table-cell office:value-type="float" office:value="349000" table:style-name="ce15">
            <text:p>349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Amministrazioni Loca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4000" table:style-name="ce15">
            <text:p>524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4000" table:style-name="ce15">
            <text:p>524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Enti di Previdenz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000" table:style-name="ce15">
            <text:p>125.000</text:p>
          </table:table-cell>
          <table:table-cell office:value-type="float" office:value="0" table:style-name="ce15">
            <text:p>0</text:p>
          </table:table-cell>
          <table:table-cell office:value-type="float" office:value="125000" table:style-name="ce15">
            <text:p>125.00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Trasferimenti correnti a Famiglie</text:p>
          </table:table-cell>
          <table:table-cell office:value-type="float" office:value="6727000" table:style-name="ce18">
            <text:p>6.727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00400" table:style-name="ce18">
            <text:p>29.500.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227400" table:style-name="ce18">
            <text:p>36.227.40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Borse di studio, dottorati di ricerca e contratti di formazione specialistica <text:s/>area medica</text:p>
          </table:table-cell>
          <table:table-cell office:value-type="float" office:value="6727000" table:style-name="ce15">
            <text:p>6.727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26400" table:style-name="ce15">
            <text:p>28.126.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53400" table:style-name="ce15">
            <text:p>34.853.4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Altri trasferimenti a famigl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4000" table:style-name="ce15">
            <text:p>1.374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4000" table:style-name="ce15">
            <text:p>1.374.00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Trasferimenti correnti a Impres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imprese controlla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altre imprese partecipa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Trasferimenti correnti a Istituzioni Sociali Private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00" table:style-name="ce18">
            <text:p>20.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00" table:style-name="ce18">
            <text:p>20.5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 Istituzioni Sociali Priva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00" table:style-name="ce15">
            <text:p>20.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00" table:style-name="ce15">
            <text:p>20.50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Trasferimenti correnti versati all'Unione Europea e al Resto del Mon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Trasferimenti correnti al Resto del Mon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Altri Trasferimenti correnti alla U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Interessi su finanziamenti a breve term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Interessi su Mutui e altri finanziamenti a medio lungo term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ltri interessi passiv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Diritti reali di godimento e servitù onero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ltre spese per redditi da capitale n.a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000" table:style-name="ce12">
            <text:p>494.000</text:p>
          </table:table-cell>
          <table:table-cell office:value-type="float" office:value="0" table:style-name="ce12">
            <text:p>0</text:p>
          </table:table-cell>
          <table:table-cell office:value-type="float" office:value="494000" table:style-name="ce12">
            <text:p>494.00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Rimborsi per spese di personale (comando, distacco, fuori ruolo, convenzioni, ecc…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" table:style-name="ce15">
            <text:p>24.000</text:p>
          </table:table-cell>
          <table:table-cell office:value-type="float" office:value="0" table:style-name="ce15">
            <text:p>0</text:p>
          </table:table-cell>
          <table:table-cell office:value-type="float" office:value="24000" table:style-name="ce15">
            <text:p>24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Rimborsi di trasferimenti all'Unione Europ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ltri Rimborsi di parte corrente di somme non dovute o incassate in eccess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0000" table:style-name="ce15">
            <text:p>470.000</text:p>
          </table:table-cell>
          <table:table-cell office:value-type="float" office:value="0" table:style-name="ce15">
            <text:p>0</text:p>
          </table:table-cell>
          <table:table-cell office:value-type="float" office:value="470000" table:style-name="ce15">
            <text:p>470.0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Altre spese correnti</text:p>
          </table:table-cell>
          <table:table-cell office:value-type="float" office:value="530200" table:style-name="ce12">
            <text:p>530.200</text:p>
          </table:table-cell>
          <table:table-cell office:value-type="float" office:value="530200" table:style-name="ce12">
            <text:p>530.200</text:p>
          </table:table-cell>
          <table:table-cell office:value-type="float" office:value="530200" table:style-name="ce12">
            <text:p>530.200</text:p>
          </table:table-cell>
          <table:table-cell office:value-type="float" office:value="530200" table:style-name="ce12">
            <text:p>530.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200" table:style-name="ce12">
            <text:p>1.035.200</text:p>
          </table:table-cell>
          <table:table-cell office:value-type="float" office:value="0" table:style-name="ce12">
            <text:p>0</text:p>
          </table:table-cell>
          <table:table-cell office:value-type="float" office:value="3156000" table:style-name="ce12">
            <text:p>3.156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Versamenti IVA a debi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Premi di assicurazi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5000" table:style-name="ce15">
            <text:p>455.000</text:p>
          </table:table-cell>
          <table:table-cell office:value-type="float" office:value="0" table:style-name="ce15">
            <text:p>0</text:p>
          </table:table-cell>
          <table:table-cell office:value-type="float" office:value="455000" table:style-name="ce15">
            <text:p>455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Spese dovute a sanzioni, risarcimenti e indennizz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.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ltre spese correnti</text:p>
          </table:table-cell>
          <table:table-cell office:value-type="float" office:value="530200" table:style-name="ce15">
            <text:p>530.200</text:p>
          </table:table-cell>
          <table:table-cell office:value-type="float" office:value="530200" table:style-name="ce15">
            <text:p>530.200</text:p>
          </table:table-cell>
          <table:table-cell office:value-type="float" office:value="530200" table:style-name="ce15">
            <text:p>530.200</text:p>
          </table:table-cell>
          <table:table-cell office:value-type="float" office:value="530200" table:style-name="ce15">
            <text:p>530.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0200" table:style-name="ce15">
            <text:p>530.200</text:p>
          </table:table-cell>
          <table:table-cell office:value-type="float" office:value="0" table:style-name="ce15">
            <text:p>0</text:p>
          </table:table-cell>
          <table:table-cell office:value-type="float" office:value="2651000" table:style-name="ce15">
            <text:p>2.651.00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U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pese in conto capitale</text:p>
          </table:table-cell>
          <table:table-cell office:value-type="float" office:value="9003965" table:style-name="ce21">
            <text:p>9.003.965</text:p>
          </table:table-cell>
          <table:table-cell office:value-type="float" office:value="279300" table:style-name="ce21">
            <text:p>279.300</text:p>
          </table:table-cell>
          <table:table-cell office:value-type="float" office:value="401650" table:style-name="ce21">
            <text:p>401.650</text:p>
          </table:table-cell>
          <table:table-cell office:value-type="float" office:value="5853396" table:style-name="ce21">
            <text:p>5.853.396</text:p>
          </table:table-cell>
          <table:table-cell office:value-type="float" office:value="555000" table:style-name="ce21">
            <text:p>55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76389" table:style-name="ce21">
            <text:p>18.976.389</text:p>
          </table:table-cell>
          <table:table-cell office:value-type="float" office:value="0" table:style-name="ce21">
            <text:p>0</text:p>
          </table:table-cell>
          <table:table-cell office:value-type="float" office:value="35069700" table:style-name="ce21">
            <text:p>35.069.7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623965" table:style-name="ce12">
            <text:p>8.623.965</text:p>
          </table:table-cell>
          <table:table-cell office:value-type="float" office:value="279300" table:style-name="ce12">
            <text:p>279.300</text:p>
          </table:table-cell>
          <table:table-cell office:value-type="float" office:value="401650" table:style-name="ce12">
            <text:p>401.650</text:p>
          </table:table-cell>
          <table:table-cell office:value-type="float" office:value="5853396" table:style-name="ce12">
            <text:p>5.853.396</text:p>
          </table:table-cell>
          <table:table-cell office:value-type="float" office:value="555000" table:style-name="ce12">
            <text:p>555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6389" table:style-name="ce12">
            <text:p>18.976.389</text:p>
          </table:table-cell>
          <table:table-cell office:value-type="float" office:value="0" table:style-name="ce12">
            <text:p>0</text:p>
          </table:table-cell>
          <table:table-cell office:value-type="float" office:value="34689700" table:style-name="ce12">
            <text:p>34.689.7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Beni materiali</text:p>
          </table:table-cell>
          <table:table-cell office:value-type="float" office:value="7849840" table:style-name="ce15">
            <text:p>7.849.840</text:p>
          </table:table-cell>
          <table:table-cell office:value-type="float" office:value="264700" table:style-name="ce15">
            <text:p>264.700</text:p>
          </table:table-cell>
          <table:table-cell office:value-type="float" office:value="397050" table:style-name="ce15">
            <text:p>397.050</text:p>
          </table:table-cell>
          <table:table-cell office:value-type="float" office:value="5296650" table:style-name="ce15">
            <text:p>5.296.650</text:p>
          </table:table-cell>
          <table:table-cell office:value-type="float" office:value="555000" table:style-name="ce15">
            <text:p>555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78760" table:style-name="ce15">
            <text:p>15.678.760</text:p>
          </table:table-cell>
          <table:table-cell office:value-type="float" office:value="0" table:style-name="ce15">
            <text:p>0</text:p>
          </table:table-cell>
          <table:table-cell office:value-type="float" office:value="30042000" table:style-name="ce15">
            <text:p>30.042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Terreni e beni materiali non prodot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Beni immateriali</text:p>
          </table:table-cell>
          <table:table-cell office:value-type="float" office:value="774125" table:style-name="ce15">
            <text:p>774.125</text:p>
          </table:table-cell>
          <table:table-cell office:value-type="float" office:value="14600" table:style-name="ce15">
            <text:p>14.600</text:p>
          </table:table-cell>
          <table:table-cell office:value-type="float" office:value="4600" table:style-name="ce15">
            <text:p>4.600</text:p>
          </table:table-cell>
          <table:table-cell office:value-type="float" office:value="556746" table:style-name="ce15">
            <text:p>556.7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7629" table:style-name="ce15">
            <text:p>3.297.629</text:p>
          </table:table-cell>
          <table:table-cell office:value-type="float" office:value="0" table:style-name="ce15">
            <text:p>0</text:p>
          </table:table-cell>
          <table:table-cell office:value-type="float" office:value="4647700" table:style-name="ce15">
            <text:p>4.647.70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Beni materiali acquisiti mediante operazioni di leasing finanziar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Contributi agli investimenti</text:p>
          </table:table-cell>
          <table:table-cell office:value-type="float" office:value="380000" table:style-name="ce12">
            <text:p>380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.00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Contributi agli investimenti a Amministrazioni pubbliche</text:p>
          </table:table-cell>
          <table:table-cell office:value-type="float" office:value="80000" table:style-name="ce18">
            <text:p>80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Amministrazioni Centrali</text:p>
          </table:table-cell>
          <table:table-cell office:value-type="float" office:value="80000" table:style-name="ce15">
            <text:p>80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Enti di Previdenz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Contributi agli investimenti a Famigl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Famigl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Contributi agli investimenti a Imprese</text:p>
          </table:table-cell>
          <table:table-cell office:value-type="float" office:value="300000" table:style-name="ce18">
            <text:p>300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imprese controlla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altre imprese partecipa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altre Imprese</text:p>
          </table:table-cell>
          <table:table-cell office:value-type="float" office:value="300000" table:style-name="ce15">
            <text:p>300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.00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Contributi agli investimenti a Istituzioni Sociali Private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 Istituzioni Sociali Priva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U</text:p>
          </table:table-cell>
          <table:table-cell office:value-type="string" table:style-name="ce16">
            <text:p>III</text:p>
          </table:table-cell>
          <table:table-cell office:value-type="string" table:style-name="ce17">
            <text:p>Contributi agli investimenti all'Unione Europea e al Resto del Mon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ll'Unione Europ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Contributi agli investimenti al Resto del Mon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U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pese per incremento attività finanzi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cquisizioni di partecipazioni e conferimenti di capita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cquisizione di titoli obbligazionari a breve term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cquisizione di titoli obbligazionari a medio-lungo term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oncessione crediti a Amministrazioni Pubbliche a seguito di escussione di garanz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oncessione crediti a Famiglie a seguito di escussione di garanz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oncessione crediti a Imprese a seguito di escussione di garanz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oncessione crediti a Istituzioni Sociali Private <text:s/>a seguito di escussione di garanz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oncessione crediti a Unione Europea e del Resto del Mondo a seguito di escussione di garanz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Versamenti a depositi banca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U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Rimborso Prest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Rimborso finanziamenti a breve term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Rimborso Mutui e altri finanziamenti a medio lungo term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Rimborso Prestiti - Leasing finanziar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U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Chiusura Anticipazioni ricevute da istituto tesoriere/cassie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Chiusura Anticipazioni ricevute da istituto tesoriere/cassie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U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Uscite per conto terzi e partite di giro (conti transitori)</text:p>
          </table:table-cell>
          <table:table-cell office:value-type="float" office:value="33571000" table:style-name="ce21">
            <text:p>33.571.000</text:p>
          </table:table-cell>
          <table:table-cell office:value-type="float" office:value="6429000" table:style-name="ce21">
            <text:p>6.429.000</text:p>
          </table:table-cell>
          <table:table-cell office:value-type="float" office:value="0" table:style-name="ce21">
            <text:p>0</text:p>
          </table:table-cell>
          <table:table-cell office:value-type="float" office:value="23037250" table:style-name="ce21">
            <text:p>23.037.250</text:p>
          </table:table-cell>
          <table:table-cell office:value-type="float" office:value="0" table:style-name="ce21">
            <text:p>0</text:p>
          </table:table-cell>
          <table:table-cell office:value-type="float" office:value="32255750" table:style-name="ce21">
            <text:p>32.255.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" table:style-name="ce21">
            <text:p>38.000</text:p>
          </table:table-cell>
          <table:table-cell office:value-type="float" office:value="0" table:style-name="ce21">
            <text:p>0</text:p>
          </table:table-cell>
          <table:table-cell office:value-type="float" office:value="95331000" table:style-name="ce21">
            <text:p>95.331.0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scite per partite di giro</text:p>
          </table:table-cell>
          <table:table-cell office:value-type="float" office:value="21430000" table:style-name="ce12">
            <text:p>21.430.000</text:p>
          </table:table-cell>
          <table:table-cell office:value-type="float" office:value="6429000" table:style-name="ce12">
            <text:p>6.429.000</text:p>
          </table:table-cell>
          <table:table-cell office:value-type="float" office:value="0" table:style-name="ce12">
            <text:p>0</text:p>
          </table:table-cell>
          <table:table-cell office:value-type="float" office:value="23037250" table:style-name="ce12">
            <text:p>23.037.250</text:p>
          </table:table-cell>
          <table:table-cell office:value-type="float" office:value="0" table:style-name="ce12">
            <text:p>0</text:p>
          </table:table-cell>
          <table:table-cell office:value-type="float" office:value="2678750" table:style-name="ce12">
            <text:p>2.678.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" table:style-name="ce12">
            <text:p>38.000</text:p>
          </table:table-cell>
          <table:table-cell office:value-type="float" office:value="0" table:style-name="ce12">
            <text:p>0</text:p>
          </table:table-cell>
          <table:table-cell office:value-type="float" office:value="53613000" table:style-name="ce12">
            <text:p>53.613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Versamenti di altre ritenu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Versamenti di ritenute su Redditi da lavoro dipendente</text:p>
          </table:table-cell>
          <table:table-cell office:value-type="float" office:value="21430000" table:style-name="ce15">
            <text:p>21.430.000</text:p>
          </table:table-cell>
          <table:table-cell office:value-type="float" office:value="6429000" table:style-name="ce15">
            <text:p>6.429.000</text:p>
          </table:table-cell>
          <table:table-cell office:value-type="float" office:value="0" table:style-name="ce15">
            <text:p>0</text:p>
          </table:table-cell>
          <table:table-cell office:value-type="float" office:value="23037250" table:style-name="ce15">
            <text:p>23.037.250</text:p>
          </table:table-cell>
          <table:table-cell office:value-type="float" office:value="0" table:style-name="ce15">
            <text:p>0</text:p>
          </table:table-cell>
          <table:table-cell office:value-type="float" office:value="2678750" table:style-name="ce15">
            <text:p>2.678.7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575000" table:style-name="ce15">
            <text:p>53.575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Versamenti di ritenute su Redditi da lavoro autonom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ltre uscite per partite di gir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00" table:style-name="ce15">
            <text:p>38.000</text:p>
          </table:table-cell>
          <table:table-cell office:value-type="float" office:value="0" table:style-name="ce15">
            <text:p>0</text:p>
          </table:table-cell>
          <table:table-cell office:value-type="float" office:value="38000" table:style-name="ce15">
            <text:p>38.0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scite per conto terzi</text:p>
          </table:table-cell>
          <table:table-cell office:value-type="float" office:value="12141000" table:style-name="ce12">
            <text:p>12.14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77000" table:style-name="ce12">
            <text:p>29.577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18000" table:style-name="ce12">
            <text:p>41.718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cquisto di beni e servizi per conto terz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Trasferimenti per conto terzi a Amministrazioni pubbliche</text:p>
          </table:table-cell>
          <table:table-cell office:value-type="float" office:value="12141000" table:style-name="ce15">
            <text:p>12.141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41000" table:style-name="ce15">
            <text:p>12.141.0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Trasferimenti per conto terzi a Altri setto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Depositi di/presso terz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Versamenti di imposte e tributi riscosse per conto terz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Altre uscite per conto terz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77000" table:style-name="ce15">
            <text:p>29.577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77000" table:style-name="ce15">
            <text:p>29.577.0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77">
            <text:p>TOTALE GENERALE USCITE</text:p>
          </table:table-cell>
          <table:covered-table-cell table:number-columns-repeated="2"/>
          <table:table-cell office:value-type="float" office:value="102007246.5" table:style-name="ce22">
            <text:p>102.007.247</text:p>
          </table:table-cell>
          <table:table-cell office:value-type="float" office:value="19595723.199999999" table:style-name="ce22">
            <text:p>19.595.723</text:p>
          </table:table-cell>
          <table:table-cell office:value-type="float" office:value="931850" table:style-name="ce22">
            <text:p>931.850</text:p>
          </table:table-cell>
          <table:table-cell office:value-type="float" office:value="108313042.8" table:style-name="ce22">
            <text:p>108.313.043</text:p>
          </table:table-cell>
          <table:table-cell office:value-type="float" office:value="2941050" table:style-name="ce22">
            <text:p>2.941.050</text:p>
          </table:table-cell>
          <table:table-cell office:value-type="float" office:value="37118180.5" table:style-name="ce22">
            <text:p>37.118.181</text:p>
          </table:table-cell>
          <table:table-cell office:value-type="float" office:value="0" table:style-name="ce22">
            <text:p>0</text:p>
          </table:table-cell>
          <table:table-cell office:value-type="float" office:value="1618512" table:style-name="ce22">
            <text:p>1.618.512</text:p>
          </table:table-cell>
          <table:table-cell office:value-type="float" office:value="36960635" table:style-name="ce22">
            <text:p>36.960.635</text:p>
          </table:table-cell>
          <table:table-cell office:value-type="float" office:value="0" table:style-name="ce22">
            <text:p>0</text:p>
          </table:table-cell>
          <table:table-cell office:value-type="float" office:value="309486240" table:style-name="ce23">
            <text:p>309.486.240</text:p>
          </table:table-cell>
          <table:table-cell table:number-columns-repeated="16370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Titles" table:cell-range-address="USCITE.$A$1:USCITE.$XFD$5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maso Trombetta</meta:initial-creator>
    <dc:creator>enricob.grafica@gmail.com</dc:creator>
    <meta:creation-date>2022-12-12T10:44:56Z</meta:creation-date>
    <dc:date>2022-12-23T09:19:59Z</dc:date>
    <meta:print-date>2022-12-12T11:58:58Z</meta:print-date>
  </office:meta>
</office:document-meta>
</file>