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4" style:data-style-name="N0">
      <style:table-cell-properties style:vertical-align="automatic" fo:background-color="transparent" style:cell-protect="protected"/>
    </style:style>
    <style:style style:name="ce2" style:family="table-cell" style:parent-style-name="Migliaia_32_2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32_4" style:data-style-name="N0">
      <style:table-cell-properties fo:border="thin solid #000000" style:vertical-align="middle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#9BC2E6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Migliaia_32_2" style:data-style-name="N37">
      <style:table-cell-properties fo:border="thin solid #000000" style:vertical-align="automatic" fo:background-color="#9BC2E6"/>
      <style:text-properties fo:color="#000000" fo:font-weight="bold" style:font-weight-asian="bold" style:font-weight-complex="bold"/>
    </style:style>
    <style:style style:name="ce6" style:family="table-cell" style:parent-style-name="Normale_32_4" style:data-style-name="N0">
      <style:table-cell-properties fo:border="thin solid #000000" style:vertical-align="middle" fo:background-color="#BDD7EE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#BDD7EE" style:cell-protect="protected"/>
      <style:text-properties fo:color="#000000" fo:font-weight="bold" style:font-weight-asian="bold" style:font-weight-complex="bold"/>
    </style:style>
    <style:style style:name="ce8" style:family="table-cell" style:parent-style-name="Migliaia_32_2" style:data-style-name="N37">
      <style:table-cell-properties fo:border="thin solid #000000" style:vertical-align="automatic" fo:background-color="#BDD7EE"/>
      <style:text-properties fo:color="#000000" fo:font-weight="bold" style:font-weight-asian="bold" style:font-weight-complex="bold"/>
    </style:style>
    <style:style style:name="ce9" style:family="table-cell" style:parent-style-name="Normale_32_4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#DDEBF7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Migliaia_32_2" style:data-style-name="N37">
      <style:table-cell-properties fo:border="thin solid #000000" style:vertical-align="automatic" fo:background-color="#DDEBF7"/>
      <style:text-properties fo:color="#000000" fo:font-weight="bold" style:font-weight-asian="bold" style:font-weight-complex="bold"/>
    </style:style>
    <style:style style:name="ce12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Migliaia_32_2" style:data-style-name="N37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15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4" style:data-style-name="N37">
      <style:table-cell-properties fo:border="thin solid #000000" style:vertical-align="middle" fo:background-color="#DDEBF7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Migliaia_32_2" style:data-style-name="N3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21" style:family="table-cell" style:parent-style-name="Normale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Migliaia_32_2" style:data-style-name="N3">
      <style:table-cell-properties style:vertical-align="middle" fo:background-color="transparent"/>
      <style:text-properties fo:color="#000000"/>
    </style:style>
    <style:style style:name="ce23" style:family="table-cell" style:parent-style-name="Migliaia_32_2" style:data-style-name="N37">
      <style:table-cell-properties fo:border="thin solid #000000" style:vertical-align="automatic"/>
      <style:text-properties fo:font-weight="bold" style:font-weight-asian="bold" style:font-weight-complex="bold"/>
    </style:style>
    <style:style style:name="ce24" style:family="table-cell" style:parent-style-name="Normale_32_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Normale_32_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Migliaia_32_2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Migliaia_32_2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Migliaia_32_2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Migliaia_32_2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31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2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e_32_4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7" style:family="table-cell" style:parent-style-name="Normale_32_4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8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9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1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2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#9BC2E6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" style:family="table-cell" style:parent-style-name="Migliaia_32_2" style:data-style-name="N35">
      <style:table-cell-properties fo:border-top="none" fo:border-bottom="thin solid #000000" fo:border-left="thin solid #000000" fo:border-right="thin solid #000000" style:vertical-align="middle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Migliaia_32_2" style:data-style-name="N35">
      <style:table-cell-properties fo:border-top="none" fo:border-bottom="thin solid #000000" fo:border-left="thin solid #000000" fo:border-right="thin solid #000000" style:vertical-align="middle" fo:background-color="#9BC2E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" style:family="table-cell" style:parent-style-name="Normale_32_4" style:data-style-name="N0">
      <style:table-cell-properties fo:border="thin solid #000000" style:vertical-align="middle" fo:background-color="#BDD7EE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7" style:family="table-cell" style:parent-style-name="Migliaia_32_2" style:data-style-name="N36">
      <style:table-cell-properties fo:border="thin solid #000000" style:vertical-align="middle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Normale_32_4" style:data-style-name="N0">
      <style:table-cell-properties fo:border="thin solid #000000" style:vertical-align="middle" fo:background-color="#DDEBF7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9" style:family="table-cell" style:parent-style-name="Migliaia_32_2" style:data-style-name="N36">
      <style:table-cell-properties fo:border="thin solid #000000" style:vertical-align="middle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1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Normale_32_4" style:data-style-name="N0">
      <style:table-cell-properties fo:border="thin solid #000000" style:vertical-align="middle" fo:background-color="#9BC2E6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3" style:family="table-cell" style:parent-style-name="Migliaia_32_2" style:data-style-name="N36">
      <style:table-cell-properties fo:border="thin solid #000000" style:vertical-align="middle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Migliaia_32_2" style:data-style-name="N36">
      <style:table-cell-properties style:vertical-align="middle" style:repeat-content="false"/>
      <style:paragraph-properties fo:text-align="center"/>
    </style:style>
    <style:style style:name="ce55" style:family="table-cell" style:parent-style-name="Normale_32_4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56" style:family="table-cell" style:parent-style-name="Migliaia_32_2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Migliaia" style:data-style-name="N35"/>
    <style:style style:name="ce58" style:family="table-cell" style:parent-style-name="Normale_32_4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e_32_4" style:data-style-name="N36">
      <style:table-cell-properties style:vertical-align="automatic" fo:background-color="transparent" style:cell-protect="protected"/>
    </style:style>
    <style:style style:name="ce60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4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5" style:family="table-cell" style:parent-style-name="Migliaia_32_2" style:data-style-name="N3">
      <style:table-cell-properties fo:border-top="none" fo:border-bottom="thin solid #000000" fo:border-left="thin solid #000000" fo:border-right="thin solid #000000" style:vertical-align="middle" fo:background-color="#9BC2E6"/>
      <style:text-properties fo:color="#000000" fo:font-weight="bold" style:font-weight-asian="bold" style:font-weight-complex="bold"/>
    </style:style>
    <style:style style:name="ce66" style:family="table-cell" style:parent-style-name="Normale_32_4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7" style:family="table-cell" style:parent-style-name="Migliaia_32_2" style:data-style-name="N3">
      <style:table-cell-properties fo:border="thin solid #000000" style:vertical-align="middle" fo:background-color="#BDD7EE"/>
      <style:text-properties fo:color="#000000" fo:font-weight="bold" style:font-weight-asian="bold" style:font-weight-complex="bold"/>
    </style:style>
    <style:style style:name="ce68" style:family="table-cell" style:parent-style-name="Normale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Normale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0" style:family="table-cell" style:parent-style-name="Migliaia_32_2" style:data-style-name="N3">
      <style:table-cell-properties fo:border="thin solid #000000" style:vertical-align="middle" fo:background-color="#FFFFFF"/>
      <style:text-properties fo:color="#000000"/>
    </style:style>
    <style:style style:name="ce71" style:family="table-cell" style:parent-style-name="Normale_32_4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2" style:family="table-cell" style:parent-style-name="Migliaia_32_2" style:data-style-name="N3">
      <style:table-cell-properties fo:border="thin solid #000000" style:vertical-align="middle" fo:background-color="#DDEBF7"/>
      <style:text-properties fo:color="#000000" fo:font-weight="bold" style:font-weight-asian="bold" style:font-weight-complex="bold"/>
    </style:style>
    <style:style style:name="ce73" style:family="table-cell" style:parent-style-name="Normale_32_4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4" style:family="table-cell" style:parent-style-name="Migliaia_32_2" style:data-style-name="N3">
      <style:table-cell-properties fo:border="thin solid #000000" style:vertical-align="middle" fo:background-color="#9BC2E6"/>
      <style:text-properties fo:color="#000000" fo:font-weight="bold" style:font-weight-asian="bold" style:font-weight-complex="bold"/>
    </style:style>
    <style:style style:name="ce75" style:family="table-cell" style:parent-style-name="Migliaia_32_2" style:data-style-name="N3">
      <style:table-cell-properties fo:border="thin solid #000000" style:vertical-align="automatic"/>
      <style:text-properties fo:font-weight="bold" style:font-weight-asian="bold" style:font-weight-complex="bold"/>
    </style:style>
    <style:style style:name="ce76" style:family="table-cell" style:parent-style-name="Migliaia_32_2" style:data-style-name="N36">
      <style:text-properties fo:font-weight="bold" style:font-weight-asian="bold" style:font-weight-complex="bold"/>
    </style:style>
    <style:style style:name="ce77" style:family="table-cell" style:parent-style-name="Normale_32_4" style:data-style-name="N0">
      <style:table-cell-properties style:vertical-align="automatic" fo:wrap-option="wrap" fo:background-color="transparent" style:cell-protect="protected"/>
    </style:style>
    <style:style style:name="ce78" style:family="table-cell" style:parent-style-name="Normale_32_4" style:data-style-name="N4">
      <style:table-cell-properties style:vertical-align="automatic" fo:background-color="transparent" style:cell-protect="protected"/>
    </style:style>
    <style:style style:name="ce79" style:family="table-cell" style:parent-style-name="Normale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80" style:family="table-cell" style:parent-style-name="Migliaia_32_2" style:data-style-name="N4">
      <style:text-properties fo:font-weight="bold" style:font-weight-asian="bold" style:font-weight-complex="bold"/>
    </style:style>
    <style:style style:name="ce81" style:family="table-cell" style:parent-style-name="Normale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e_32_4" style:data-style-name="N0">
      <style:table-cell-properties style:vertical-align="automatic" fo:background-color="#FFFFFF" style:cell-protect="protected"/>
      <style:text-properties fo:color="#000000"/>
    </style:style>
    <style:style style:name="ce83" style:family="table-cell" style:parent-style-name="Normale_32_4" style:data-style-name="N0">
      <style:table-cell-properties style:vertical-align="automatic" fo:background-color="#FFFFFF" style:cell-protect="protected"/>
    </style:style>
    <style:style style:name="ce84" style:family="table-cell" style:parent-style-name="Normale_32_4" style:data-style-name="N0">
      <style:table-cell-properties style:vertical-align="automatic" fo:background-color="transparent" style:cell-protect="protected"/>
    </style:style>
    <style:style style:name="ce85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86" style:family="table-cell" style:parent-style-name="Migliaia" style:data-style-name="N35"/>
    <style:style style:name="ce87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8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9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0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1" style:family="table-cell" style:parent-style-name="Normale_32_4" style:data-style-name="N0">
      <style:table-cell-properties fo:border="thin solid #000000" style:vertical-align="automatic" fo:background-color="transparent" style:cell-protect="protected"/>
    </style:style>
    <style:style style:name="ce92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Normale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Migliaia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7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8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9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0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1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2" style:family="table-cell" style:parent-style-name="Normale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3" style:family="table-cell" style:parent-style-name="Normale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4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5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6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9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</style:style>
    <style:style style:name="ce110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Migliaia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4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</style:style>
    <style:style style:name="ce115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9.1029166666667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3.41437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619375cm" style:use-optimal-column-width="true"/>
    </style:style>
    <style:style style:name="co19" style:family="table-column">
      <style:table-column-properties fo:break-before="auto" style:column-width="2.40770833333333cm" style:use-optimal-column-width="true"/>
    </style:style>
    <style:style style:name="co20" style:family="table-column">
      <style:table-column-properties fo:break-before="auto" style:column-width="2.56645833333333cm" style:use-optimal-column-width="true"/>
    </style:style>
    <style:style style:name="co21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55"/>
        <table:table-column table:style-name="co3" table:default-cell-style-name="ce1"/>
        <table:table-column table:style-name="co4" table:default-cell-style-name="ce56"/>
        <table:table-column table:style-name="co5" table:default-cell-style-name="ce1"/>
        <table:table-column table:style-name="co6" table:default-cell-style-name="ce1"/>
        <table:table-column table:style-name="co2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2" table:number-columns-repeated="2" table:default-cell-style-name="ce1" table:visibility="collapse"/>
        <table:table-column table:style-name="co9" table:default-cell-style-name="ce1" table:visibility="collapse"/>
        <table:table-column table:style-name="co8" table:default-cell-style-name="ce1" table:visibility="collapse"/>
        <table:table-column table:style-name="co10" table:default-cell-style-name="ce1" table:visibility="collapse"/>
        <table:table-column table:style-name="co11" table:number-columns-repeated="2" table:default-cell-style-name="ce1" table:visibility="collapse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table:number-columns-spanned="4" table:number-rows-spanned="1" table:style-name="ce109"/>
          <table:covered-table-cell/>
          <table:covered-table-cell>
            <draw:frame draw:z-index="1" draw:id="id0" draw:style-name="a0" draw:name="Immagine 1" svg:x="2.64583in" svg:y="0.05208in" svg:width="1.91667in" svg:height="0.79167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10">
            <text:p>E/U</text:p>
          </table:table-cell>
          <table:table-cell office:value-type="string" table:number-columns-spanned="1" table:number-rows-spanned="2" table:style-name="ce110">
            <text:p>Livello</text:p>
          </table:table-cell>
          <table:table-cell office:value-type="string" table:number-columns-spanned="1" table:number-rows-spanned="2" table:style-name="ce111">
            <text:p>DESCRIZIONE CODICE ECONOMICO</text:p>
          </table:table-cell>
          <table:table-cell office:value-type="string" table:number-columns-spanned="1" table:number-rows-spanned="2" table:style-name="ce112">
            <text:p>Totale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90">
            <text:p>ENTRATE</text:p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Trasferimenti correnti</text:p>
          </table:table-cell>
          <table:table-cell office:value-type="float" office:value="92435439" table:formula="of:=[.D6]" table:style-name="ce5">
            <text:p>92.435.439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Trasferimenti correnti</text:p>
          </table:table-cell>
          <table:table-cell office:value-type="float" office:value="92435439" table:formula="of:=+[.D7]+[.D11]+[.D13]+[.D16]+[.D18]" table:style-name="ce8">
            <text:p>92.435.439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 Amministrazioni pubbliche</text:p>
          </table:table-cell>
          <table:table-cell office:value-type="float" office:value="90290439" table:formula="of:=[.D8]+[.D9]+[.D10]" table:style-name="ce11">
            <text:p>90.290.439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sferimenti correnti da Amministrazioni Centrali</text:p>
          </table:table-cell>
          <table:table-cell office:value-type="float" office:value="8779000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8];['file:///G:/Drive%20condivisi/area%20economico%20finanziaria/Bilancio/Bilanci/Riclassificati/FINANZIARIO%20DAL%202018/BUA%20preventivo%202022/File%20preparatori%20BUA%20preventivo%202022.xlsx'#Entrate.$F$4:.$F$52])" table:style-name="ce14">
            <text:p>87.790.0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sferimenti correnti da Amministrazioni Locali</text:p>
          </table:table-cell>
          <table:table-cell office:value-type="float" office:value="2500439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9];['file:///G:/Drive%20condivisi/area%20economico%20finanziaria/Bilancio/Bilanci/Riclassificati/FINANZIARIO%20DAL%202018/BUA%20preventivo%202022/File%20preparatori%20BUA%20preventivo%202022.xlsx'#Entrate.$F$4:.$F$52])" table:style-name="ce14">
            <text:p>2.500.439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sferimenti correnti da Enti di Previdenza</text:p>
          </table:table-cell>
          <table:table-cell office:value-type="float" office:value="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10];['file:///G:/Drive%20condivisi/area%20economico%20finanziaria/Bilancio/Bilanci/Riclassificati/FINANZIARIO%20DAL%202018/BUA%20preventivo%202022/File%20preparatori%20BUA%20preventivo%202022.xlsx'#Entrate.$F$4:.$F$52])" table:style-name="ce14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 famiglie</text:p>
          </table:table-cell>
          <table:table-cell office:value-type="float" office:value="40000" table:formula="of:=[.D12]" table:style-name="ce11">
            <text:p>40.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sferimenti correnti da famiglie</text:p>
          </table:table-cell>
          <table:table-cell office:value-type="float" office:value="4000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12];['file:///G:/Drive%20condivisi/area%20economico%20finanziaria/Bilancio/Bilanci/Riclassificati/FINANZIARIO%20DAL%202018/BUA%20preventivo%202022/File%20preparatori%20BUA%20preventivo%202022.xlsx'#Entrate.$F$4:.$F$52])" table:style-name="ce14">
            <text:p>40.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 Imprese</text:p>
          </table:table-cell>
          <table:table-cell office:value-type="float" office:value="891500" table:formula="of:=[.D14]+[.D15]" table:style-name="ce16">
            <text:p>891.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Sponsorizzazioni da imprese</text:p>
          </table:table-cell>
          <table:table-cell office:value-type="float" office:value="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14];['file:///G:/Drive%20condivisi/area%20economico%20finanziaria/Bilancio/Bilanci/Riclassificati/FINANZIARIO%20DAL%202018/BUA%20preventivo%202022/File%20preparatori%20BUA%20preventivo%202022.xlsx'#Entrate.$F$4:.$F$52])" table:style-name="ce14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Altri trasferimenti correnti da imprese</text:p>
          </table:table-cell>
          <table:table-cell office:value-type="float" office:value="89150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15];['file:///G:/Drive%20condivisi/area%20economico%20finanziaria/Bilancio/Bilanci/Riclassificati/FINANZIARIO%20DAL%202018/BUA%20preventivo%202022/File%20preparatori%20BUA%20preventivo%202022.xlsx'#Entrate.$F$4:.$F$52])" table:style-name="ce14">
            <text:p>891.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 Istituzioni Sociali Private</text:p>
          </table:table-cell>
          <table:table-cell office:value-type="float" office:value="1213500" table:formula="of:=[.D17]" table:style-name="ce11">
            <text:p>1.213.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sferimenti correnti da Istituzioni Sociali Private</text:p>
          </table:table-cell>
          <table:table-cell office:value-type="float" office:value="121350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17];['file:///G:/Drive%20condivisi/area%20economico%20finanziaria/Bilancio/Bilanci/Riclassificati/FINANZIARIO%20DAL%202018/BUA%20preventivo%202022/File%20preparatori%20BUA%20preventivo%202022.xlsx'#Entrate.$F$4:.$F$52])" table:style-name="ce14">
            <text:p>1.213.5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ll'Unione Europea e dal Resto del Mondo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sferimenti correnti dall'Unione Europea</text:p>
          </table:table-cell>
          <table:table-cell office:value-type="float" office:value="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19];['file:///G:/Drive%20condivisi/area%20economico%20finanziaria/Bilancio/Bilanci/Riclassificati/FINANZIARIO%20DAL%202018/BUA%20preventivo%202022/File%20preparatori%20BUA%20preventivo%202022.xlsx'#Entrate.$F$4:.$F$52])" table:style-name="ce14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sferimenti correnti dal Resto del Mondo</text:p>
          </table:table-cell>
          <table:table-cell office:value-type="float" office:value="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20];['file:///G:/Drive%20condivisi/area%20economico%20finanziaria/Bilancio/Bilanci/Riclassificati/FINANZIARIO%20DAL%202018/BUA%20preventivo%202022/File%20preparatori%20BUA%20preventivo%202022.xlsx'#Entrate.$F$4:.$F$52])" table:style-name="ce14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Entrate extratributarie</text:p>
          </table:table-cell>
          <table:table-cell office:value-type="float" office:value="28822000" table:formula="of:=[.D22]+[.D26]+[.D30]" table:style-name="ce5">
            <text:p>28.822.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float" office:value="27946000" table:formula="of:=[.D23]+[.D24]+[.D25]" table:style-name="ce8">
            <text:p>27.946.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Vendita di beni</text:p>
          </table:table-cell>
          <table:table-cell office:value-type="float" office:value="200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23];['file:///G:/Drive%20condivisi/area%20economico%20finanziaria/Bilancio/Bilanci/Riclassificati/FINANZIARIO%20DAL%202018/BUA%20preventivo%202022/File%20preparatori%20BUA%20preventivo%202022.xlsx'#Entrate.$F$4:.$F$52])" table:style-name="ce11">
            <text:p>2.0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Entrate dalla vendita e dall'erogazione di servizi</text:p>
          </table:table-cell>
          <table:table-cell office:value-type="float" office:value="2792450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24];['file:///G:/Drive%20condivisi/area%20economico%20finanziaria/Bilancio/Bilanci/Riclassificati/FINANZIARIO%20DAL%202018/BUA%20preventivo%202022/File%20preparatori%20BUA%20preventivo%202022.xlsx'#Entrate.$F$4:.$F$52])" table:style-name="ce11">
            <text:p>27.924.5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Proventi derivanti dalla gestione dei beni</text:p>
          </table:table-cell>
          <table:table-cell office:value-type="float" office:value="1950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25];['file:///G:/Drive%20condivisi/area%20economico%20finanziaria/Bilancio/Bilanci/Riclassificati/FINANZIARIO%20DAL%202018/BUA%20preventivo%202022/File%20preparatori%20BUA%20preventivo%202022.xlsx'#Entrate.$F$4:.$F$52])" table:style-name="ce11">
            <text:p>19.5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Interessi attivi</text:p>
          </table:table-cell>
          <table:table-cell office:value-type="float" office:value="0" table:style-name="ce8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Interessi attivi da titoli o finanziamenti a breve termine</text:p>
          </table:table-cell>
          <table:table-cell office:value-type="float" office:value="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27];['file:///G:/Drive%20condivisi/area%20economico%20finanziaria/Bilancio/Bilanci/Riclassificati/FINANZIARIO%20DAL%202018/BUA%20preventivo%202022/File%20preparatori%20BUA%20preventivo%202022.xlsx'#Entrate.$F$4:.$F$52])" table:style-name="ce11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Interessi attivi da titoli o finanziamenti a medio - lungo termine</text:p>
          </table:table-cell>
          <table:table-cell office:value-type="float" office:value="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28];['file:///G:/Drive%20condivisi/area%20economico%20finanziaria/Bilancio/Bilanci/Riclassificati/FINANZIARIO%20DAL%202018/BUA%20preventivo%202022/File%20preparatori%20BUA%20preventivo%202022.xlsx'#Entrate.$F$4:.$F$52])" table:style-name="ce11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i interessi attivi</text:p>
          </table:table-cell>
          <table:table-cell office:value-type="float" office:value="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29];['file:///G:/Drive%20condivisi/area%20economico%20finanziaria/Bilancio/Bilanci/Riclassificati/FINANZIARIO%20DAL%202018/BUA%20preventivo%202022/File%20preparatori%20BUA%20preventivo%202022.xlsx'#Entrate.$F$4:.$F$52])" table:style-name="ce11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Rimborsi e altre entrate correnti</text:p>
          </table:table-cell>
          <table:table-cell office:value-type="float" office:value="876000" table:formula="of:=[.D31]+[.D32]+[.D33]" table:style-name="ce8">
            <text:p>876.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Indennizzi di assicurazione</text:p>
          </table:table-cell>
          <table:table-cell office:value-type="float" office:value="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31];['file:///G:/Drive%20condivisi/area%20economico%20finanziaria/Bilancio/Bilanci/Riclassificati/FINANZIARIO%20DAL%202018/BUA%20preventivo%202022/File%20preparatori%20BUA%20preventivo%202022.xlsx'#Entrate.$F$4:.$F$52])" table:style-name="ce11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mborsi in entrata</text:p>
          </table:table-cell>
          <table:table-cell office:value-type="float" office:value="85600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32];['file:///G:/Drive%20condivisi/area%20economico%20finanziaria/Bilancio/Bilanci/Riclassificati/FINANZIARIO%20DAL%202018/BUA%20preventivo%202022/File%20preparatori%20BUA%20preventivo%202022.xlsx'#Entrate.$F$4:.$F$52])" table:style-name="ce11">
            <text:p>856.0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e entrate correnti</text:p>
          </table:table-cell>
          <table:table-cell office:value-type="float" office:value="2000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33];['file:///G:/Drive%20condivisi/area%20economico%20finanziaria/Bilancio/Bilanci/Riclassificati/FINANZIARIO%20DAL%202018/BUA%20preventivo%202022/File%20preparatori%20BUA%20preventivo%202022.xlsx'#Entrate.$F$4:.$F$52])" table:style-name="ce11">
            <text:p>20.0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Entrate in conto capitale</text:p>
          </table:table-cell>
          <table:table-cell office:value-type="float" office:value="10044627" table:formula="of:=+[.D35]+[.D54]" table:style-name="ce5">
            <text:p>10.044.627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Contributi agli investimenti</text:p>
          </table:table-cell>
          <table:table-cell office:value-type="float" office:value="10044627" table:formula="of:=+[.D36]+[.D40]+[.D42]+[.D46]+[.D48]+[.D51]" table:style-name="ce8">
            <text:p>10.044.627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 amministrazioni pubbliche</text:p>
          </table:table-cell>
          <table:table-cell office:value-type="float" office:value="7285127" table:formula="of:=[.D37]+[.D38]+[.D39]" table:style-name="ce11">
            <text:p>7.285.127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a Amministrazioni Centrali</text:p>
          </table:table-cell>
          <table:table-cell office:value-type="float" office:value="5756127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37];['file:///G:/Drive%20condivisi/area%20economico%20finanziaria/Bilancio/Bilanci/Riclassificati/FINANZIARIO%20DAL%202018/BUA%20preventivo%202022/File%20preparatori%20BUA%20preventivo%202022.xlsx'#Entrate.$F$4:.$F$52])" table:style-name="ce14">
            <text:p>5.756.127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a Amministrazioni Locali</text:p>
          </table:table-cell>
          <table:table-cell office:value-type="float" office:value="152900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38];['file:///G:/Drive%20condivisi/area%20economico%20finanziaria/Bilancio/Bilanci/Riclassificati/FINANZIARIO%20DAL%202018/BUA%20preventivo%202022/File%20preparatori%20BUA%20preventivo%202022.xlsx'#Entrate.$F$4:.$F$52])" table:style-name="ce14">
            <text:p>1.529.0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a Enti di Previdenza</text:p>
          </table:table-cell>
          <table:table-cell office:value-type="float" office:value="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39];['file:///G:/Drive%20condivisi/area%20economico%20finanziaria/Bilancio/Bilanci/Riclassificati/FINANZIARIO%20DAL%202018/BUA%20preventivo%202022/File%20preparatori%20BUA%20preventivo%202022.xlsx'#Entrate.$F$4:.$F$52])" table:style-name="ce14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 Famiglie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a Famiglie</text:p>
          </table:table-cell>
          <table:table-cell office:value-type="float" office:value="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41];['file:///G:/Drive%20condivisi/area%20economico%20finanziaria/Bilancio/Bilanci/Riclassificati/FINANZIARIO%20DAL%202018/BUA%20preventivo%202022/File%20preparatori%20BUA%20preventivo%202022.xlsx'#Entrate.$F$4:.$F$52])" table:style-name="ce14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 Imprese</text:p>
          </table:table-cell>
          <table:table-cell office:value-type="float" office:value="941500" table:formula="of:=+[.D45]+[.D43]+[.D44]" table:style-name="ce11">
            <text:p>941.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a imprese controllate</text:p>
          </table:table-cell>
          <table:table-cell office:value-type="float" office:value="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43];['file:///G:/Drive%20condivisi/area%20economico%20finanziaria/Bilancio/Bilanci/Riclassificati/FINANZIARIO%20DAL%202018/BUA%20preventivo%202022/File%20preparatori%20BUA%20preventivo%202022.xlsx'#Entrate.$F$4:.$F$52])" table:style-name="ce14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a altre imprese partecipate</text:p>
          </table:table-cell>
          <table:table-cell office:value-type="float" office:value="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44];['file:///G:/Drive%20condivisi/area%20economico%20finanziaria/Bilancio/Bilanci/Riclassificati/FINANZIARIO%20DAL%202018/BUA%20preventivo%202022/File%20preparatori%20BUA%20preventivo%202022.xlsx'#Entrate.$F$4:.$F$52])" table:style-name="ce14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7">
            <text:p><text:s/>Contributi agli investimenti da altre imprese</text:p>
          </table:table-cell>
          <table:table-cell office:value-type="float" office:value="941500" table:formula="of:=+['file:///G:/Drive%20condivisi/area%20economico%20finanziaria/Bilancio/Bilanci/Riclassificati/FINANZIARIO%20DAL%202018/BUA%20preventivo%202022/File%20preparatori%20BUA%20preventivo%202022.xlsx'#Entrate.G10]+['file:///G:/Drive%20condivisi/area%20economico%20finanziaria/Bilancio/Bilanci/Riclassificati/FINANZIARIO%20DAL%202018/BUA%20preventivo%202022/File%20preparatori%20BUA%20preventivo%202022.xlsx'#Entrate.G22]" table:style-name="ce14">
            <text:p>941.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 Istituzioni Sociali Private<text:s/></text:p>
          </table:table-cell>
          <table:table-cell office:value-type="float" office:value="977000" table:formula="of:=+[.D47]" table:style-name="ce11">
            <text:p>977.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a Istituzioni Sociali Private<text:s/></text:p>
          </table:table-cell>
          <table:table-cell office:value-type="float" office:value="977000" table:formula="of:=+['file:///G:/Drive%20condivisi/area%20economico%20finanziaria/Bilancio/Bilanci/Riclassificati/FINANZIARIO%20DAL%202018/BUA%20preventivo%202022/File%20preparatori%20BUA%20preventivo%202022.xlsx'#Entrate.F23]" table:style-name="ce14">
            <text:p>977.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ll'Unione Europea e dal Resto del Mondo</text:p>
          </table:table-cell>
          <table:table-cell office:value-type="float" office:value="841000" table:formula="of:=+[.D50]+[.D49]" table:style-name="ce11">
            <text:p>841.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al Resto del Mondo</text:p>
          </table:table-cell>
          <table:table-cell office:value-type="float" office:value="10000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49];['file:///G:/Drive%20condivisi/area%20economico%20finanziaria/Bilancio/Bilanci/Riclassificati/FINANZIARIO%20DAL%202018/BUA%20preventivo%202022/File%20preparatori%20BUA%20preventivo%202022.xlsx'#Entrate.$F$4:.$F$52])" table:style-name="ce14">
            <text:p>100.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Altri contributi agli investimenti dall'Unione Europea</text:p>
          </table:table-cell>
          <table:table-cell office:value-type="float" office:value="74100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50];['file:///G:/Drive%20condivisi/area%20economico%20finanziaria/Bilancio/Bilanci/Riclassificati/FINANZIARIO%20DAL%202018/BUA%20preventivo%202022/File%20preparatori%20BUA%20preventivo%202022.xlsx'#Entrate.$F$4:.$F$52])" table:style-name="ce14">
            <text:p>741.0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irettamente destinati al rimborso di prestiti da amministrazioni pubbliche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irettamente destinati al rimborso di prestiti da Amministrazioni Centrali</text:p>
          </table:table-cell>
          <table:table-cell office:value-type="float" office:value="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52];['file:///G:/Drive%20condivisi/area%20economico%20finanziaria/Bilancio/Bilanci/Riclassificati/FINANZIARIO%20DAL%202018/BUA%20preventivo%202022/File%20preparatori%20BUA%20preventivo%202022.xlsx'#Entrate.$F$4:.$F$52])" table:style-name="ce14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irettamente destinati al rimborso di prestiti da Amministrazioni Locali</text:p>
          </table:table-cell>
          <table:table-cell office:value-type="float" office:value="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53];['file:///G:/Drive%20condivisi/area%20economico%20finanziaria/Bilancio/Bilanci/Riclassificati/FINANZIARIO%20DAL%202018/BUA%20preventivo%202022/File%20preparatori%20BUA%20preventivo%202022.xlsx'#Entrate.$F$4:.$F$52])" table:style-name="ce14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Entrate da alienazione di beni materiali e immateriali</text:p>
          </table:table-cell>
          <table:table-cell office:value-type="float" office:value="0" table:style-name="ce8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beni materiali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essione di Terreni e di beni materiali non prodotti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beni immateriali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Entrate da riduzione di attività finanziarie</text:p>
          </table:table-cell>
          <table:table-cell office:value-type="float" office:value="0" table:style-name="ce5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lienazione di attività finanziarie</text:p>
          </table:table-cell>
          <table:table-cell office:value-type="float" office:value="0" table:style-name="ce8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partecipazioni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titoli obbligazionari a breve termine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titoli obbligazionari a medio-lungo termine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Riscossione crediti di medio-lungo termine</text:p>
          </table:table-cell>
          <table:table-cell office:value-type="float" office:value="0" table:style-name="ce8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i Amministrazioni Pubbliche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i Famiglie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i Imprese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i Istituzioni Sociali Private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ell'Unione Europea e del Resto del Mondo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ltre entrate per riduzione di attività finanziarie</text:p>
          </table:table-cell>
          <table:table-cell office:value-type="float" office:value="0" table:style-name="ce8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Prelievi da depositi bancari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Accensione Prestiti</text:p>
          </table:table-cell>
          <table:table-cell office:value-type="float" office:value="0" table:style-name="ce5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ccensione prestiti a breve termine</text:p>
          </table:table-cell>
          <table:table-cell office:value-type="float" office:value="0" table:style-name="ce8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Finanziamenti a breve termine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ccensione mutui e altri finanziamenti a medio lungo termine</text:p>
          </table:table-cell>
          <table:table-cell office:value-type="float" office:value="0" table:style-name="ce8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Finanziamenti a medio lungo termine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ccensione Prestiti - Leasing finanziario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nticipazioni da istituto tesoriere/cassiere</text:p>
          </table:table-cell>
          <table:table-cell office:value-type="float" office:value="0" table:style-name="ce8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nticipazioni da istituto tesoriere/cassiere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Entrate per conto terzi e partite di giro (conti transitori)</text:p>
          </table:table-cell>
          <table:table-cell office:value-type="float" office:value="73904000" table:formula="of:=+[.D81]+[.D86]" table:style-name="ce5">
            <text:p>73.904.000<text:s/></text:p>
          </table:table-cell>
          <table:table-cell table:style-name="ce18"/>
          <table:table-cell table:style-name="ce19"/>
          <table:table-cell table:number-columns-repeated="11" table:style-name="ce20"/>
          <table:table-cell table:number-columns-repeated="16367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Entrate per partite di giro</text:p>
          </table:table-cell>
          <table:table-cell office:value-type="float" office:value="49531000" table:formula="of:=+[.D82]+[.D83]+[.D84]+[.D85]" table:style-name="ce8">
            <text:p>49.531.000<text:s/></text:p>
          </table:table-cell>
          <table:table-cell table:style-name="ce18"/>
          <table:table-cell table:style-name="ce19"/>
          <table:table-cell table:number-columns-repeated="11" table:style-name="ce20"/>
          <table:table-cell table:number-columns-repeated="16367" table:style-name="ce2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e ritenute<text:s/></text:p>
          </table:table-cell>
          <table:table-cell office:value-type="float" office:value="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82];['file:///G:/Drive%20condivisi/area%20economico%20finanziaria/Bilancio/Bilanci/Riclassificati/FINANZIARIO%20DAL%202018/BUA%20preventivo%202022/File%20preparatori%20BUA%20preventivo%202022.xlsx'#Entrate.$F$4:.$F$52])" table:style-name="ce11">
            <text:p>0<text:s/></text:p>
          </table:table-cell>
          <table:table-cell table:style-name="ce18"/>
          <table:table-cell table:style-name="ce19"/>
          <table:table-cell table:number-columns-repeated="11" table:style-name="ce22"/>
          <table:table-cell table:number-columns-repeated="16367" table:style-name="ce2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tenute su redditi da lavoro dipendente</text:p>
          </table:table-cell>
          <table:table-cell office:value-type="float" office:value="4938100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83];['file:///G:/Drive%20condivisi/area%20economico%20finanziaria/Bilancio/Bilanci/Riclassificati/FINANZIARIO%20DAL%202018/BUA%20preventivo%202022/File%20preparatori%20BUA%20preventivo%202022.xlsx'#Entrate.$F$4:.$F$52])" table:style-name="ce11">
            <text:p>49.381.000<text:s/></text:p>
          </table:table-cell>
          <table:table-cell table:style-name="ce18"/>
          <table:table-cell table:style-name="ce19"/>
          <table:table-cell table:number-columns-repeated="11" table:style-name="ce22"/>
          <table:table-cell table:number-columns-repeated="16367" table:style-name="ce2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tenute su redditi da lavoro autonomo</text:p>
          </table:table-cell>
          <table:table-cell office:value-type="float" office:value="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84];['file:///G:/Drive%20condivisi/area%20economico%20finanziaria/Bilancio/Bilanci/Riclassificati/FINANZIARIO%20DAL%202018/BUA%20preventivo%202022/File%20preparatori%20BUA%20preventivo%202022.xlsx'#Entrate.$F$4:.$F$52])" table:style-name="ce11">
            <text:p>0<text:s/></text:p>
          </table:table-cell>
          <table:table-cell table:style-name="ce18"/>
          <table:table-cell table:style-name="ce19"/>
          <table:table-cell table:number-columns-repeated="11" table:style-name="ce22"/>
          <table:table-cell table:number-columns-repeated="16367" table:style-name="ce2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e entrate per partite di giro</text:p>
          </table:table-cell>
          <table:table-cell office:value-type="float" office:value="15000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85];['file:///G:/Drive%20condivisi/area%20economico%20finanziaria/Bilancio/Bilanci/Riclassificati/FINANZIARIO%20DAL%202018/BUA%20preventivo%202022/File%20preparatori%20BUA%20preventivo%202022.xlsx'#Entrate.$F$4:.$F$52])" table:style-name="ce11">
            <text:p>150.000<text:s/></text:p>
          </table:table-cell>
          <table:table-cell table:style-name="ce18"/>
          <table:table-cell table:style-name="ce19"/>
          <table:table-cell table:number-columns-repeated="11" table:style-name="ce22"/>
          <table:table-cell table:number-columns-repeated="16367" table:style-name="ce21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Entrate per conto terzi</text:p>
          </table:table-cell>
          <table:table-cell office:value-type="float" office:value="24373000" table:formula="of:=+[.D87]+[.D88]+[.D89]+[.D90]+[.D91]+[.D92]" table:style-name="ce8">
            <text:p>24.373.000<text:s/></text:p>
          </table:table-cell>
          <table:table-cell table:style-name="ce18"/>
          <table:table-cell table:style-name="ce19"/>
          <table:table-cell table:number-columns-repeated="11" table:style-name="ce20"/>
          <table:table-cell table:number-columns-repeated="16367" table:style-name="ce2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mborsi per acquisto di beni e servizi per conto terzi<text:s/></text:p>
          </table:table-cell>
          <table:table-cell office:value-type="float" office:value="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87];['file:///G:/Drive%20condivisi/area%20economico%20finanziaria/Bilancio/Bilanci/Riclassificati/FINANZIARIO%20DAL%202018/BUA%20preventivo%202022/File%20preparatori%20BUA%20preventivo%202022.xlsx'#Entrate.$F$4:.$F$52])" table:style-name="ce11">
            <text:p>0<text:s/></text:p>
          </table:table-cell>
          <table:table-cell table:style-name="ce18"/>
          <table:table-cell table:style-name="ce19"/>
          <table:table-cell table:number-columns-repeated="11" table:style-name="ce22"/>
          <table:table-cell table:number-columns-repeated="16367" table:style-name="ce2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da Amministrazioni pubbliche per operazioni conto terzi</text:p>
          </table:table-cell>
          <table:table-cell office:value-type="float" office:value="103800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88];['file:///G:/Drive%20condivisi/area%20economico%20finanziaria/Bilancio/Bilanci/Riclassificati/FINANZIARIO%20DAL%202018/BUA%20preventivo%202022/File%20preparatori%20BUA%20preventivo%202022.xlsx'#Entrate.$F$4:.$F$52])" table:style-name="ce11">
            <text:p>1.038.000<text:s/></text:p>
          </table:table-cell>
          <table:table-cell table:style-name="ce18"/>
          <table:table-cell table:style-name="ce19"/>
          <table:table-cell table:number-columns-repeated="11" table:style-name="ce22"/>
          <table:table-cell table:number-columns-repeated="16367" table:style-name="ce2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da altri settori per operazioni conto terzi</text:p>
          </table:table-cell>
          <table:table-cell office:value-type="float" office:value="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89];['file:///G:/Drive%20condivisi/area%20economico%20finanziaria/Bilancio/Bilanci/Riclassificati/FINANZIARIO%20DAL%202018/BUA%20preventivo%202022/File%20preparatori%20BUA%20preventivo%202022.xlsx'#Entrate.$F$4:.$F$52])" table:style-name="ce11">
            <text:p>0<text:s/></text:p>
          </table:table-cell>
          <table:table-cell table:style-name="ce18"/>
          <table:table-cell table:style-name="ce19"/>
          <table:table-cell table:number-columns-repeated="11" table:style-name="ce22"/>
          <table:table-cell table:number-columns-repeated="16367" table:style-name="ce2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Depositi di/presso terzi</text:p>
          </table:table-cell>
          <table:table-cell office:value-type="float" office:value="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90];['file:///G:/Drive%20condivisi/area%20economico%20finanziaria/Bilancio/Bilanci/Riclassificati/FINANZIARIO%20DAL%202018/BUA%20preventivo%202022/File%20preparatori%20BUA%20preventivo%202022.xlsx'#Entrate.$F$4:.$F$52])" table:style-name="ce11">
            <text:p>0<text:s/></text:p>
          </table:table-cell>
          <table:table-cell table:style-name="ce18"/>
          <table:table-cell table:style-name="ce19"/>
          <table:table-cell table:number-columns-repeated="11" table:style-name="ce22"/>
          <table:table-cell table:number-columns-repeated="16367" table:style-name="ce2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imposte e tributi per conto terzi</text:p>
          </table:table-cell>
          <table:table-cell office:value-type="float" office:value="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91];['file:///G:/Drive%20condivisi/area%20economico%20finanziaria/Bilancio/Bilanci/Riclassificati/FINANZIARIO%20DAL%202018/BUA%20preventivo%202022/File%20preparatori%20BUA%20preventivo%202022.xlsx'#Entrate.$F$4:.$F$52])" table:style-name="ce11">
            <text:p>0<text:s/></text:p>
          </table:table-cell>
          <table:table-cell table:style-name="ce18"/>
          <table:table-cell table:style-name="ce19"/>
          <table:table-cell table:number-columns-repeated="11" table:style-name="ce22"/>
          <table:table-cell table:number-columns-repeated="16367" table:style-name="ce2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e entrate per conto terzi</text:p>
          </table:table-cell>
          <table:table-cell office:value-type="float" office:value="23335000" table:formula="of:=SUMIF(['file:///G:/Drive%20condivisi/area%20economico%20finanziaria/Bilancio/Bilanci/Riclassificati/FINANZIARIO%20DAL%202018/BUA%20preventivo%202022/File%20preparatori%20BUA%20preventivo%202022.xlsx'#Entrate.$E$4:.$E$52];['file:///G:/Drive%20condivisi/area%20economico%20finanziaria/Bilancio/Bilanci/Riclassificati/FINANZIARIO%20DAL%202018/BUA%20preventivo%202022/File%20preparatori%20BUA%20preventivo%202022.xlsx'#Riclassificato_entrate.C92];['file:///G:/Drive%20condivisi/area%20economico%20finanziaria/Bilancio/Bilanci/Riclassificati/FINANZIARIO%20DAL%202018/BUA%20preventivo%202022/File%20preparatori%20BUA%20preventivo%202022.xlsx'#Entrate.$F$4:.$F$52])" table:style-name="ce11">
            <text:p>23.335.000<text:s/></text:p>
          </table:table-cell>
          <table:table-cell table:style-name="ce18"/>
          <table:table-cell table:style-name="ce19"/>
          <table:table-cell table:number-columns-repeated="11" table:style-name="ce22"/>
          <table:table-cell table:number-columns-repeated="16367" table:style-name="ce15"/>
        </table:table-row>
        <table:table-row table:style-name="ro3">
          <table:table-cell office:value-type="string" table:number-columns-spanned="3" table:number-rows-spanned="1" table:style-name="ce108">
            <text:p>TOTALE GENERALE ENTRATE</text:p>
          </table:table-cell>
          <table:covered-table-cell table:number-columns-repeated="2"/>
          <table:table-cell office:value-type="float" office:value="205206066" table:formula="of:=+[.D80]+[.D77]+[.D71]+[.D58]+[.D34]+[.D21]+[.D5]" table:style-name="ce23">
            <text:p>205.206.066<text:s/></text:p>
          </table:table-cell>
          <table:table-cell table:number-columns-repeated="16380" table:style-name="ce1"/>
        </table:table-row>
        <table:table-row table:style-name="ro3">
          <table:table-cell table:style-name="ce24"/>
          <table:table-cell table:number-columns-repeated="2" table:style-name="ce25"/>
          <table:table-cell table:style-name="ce26"/>
          <table:table-cell table:number-columns-repeated="16380" table:style-name="ce1"/>
        </table:table-row>
        <table:table-row table:style-name="ro4" table:visibility="collapse">
          <table:table-cell office:value-type="string" table:number-columns-spanned="3" table:number-rows-spanned="1" table:style-name="ce90">
            <text:p>USCITE</text:p>
          </table:table-cell>
          <table:covered-table-cell table:number-columns-repeated="2"/>
          <table:table-cell table:style-name="ce27"/>
          <table:table-cell table:number-columns-repeated="8" table:style-name="ce28"/>
          <table:table-cell table:style-name="ce29"/>
          <table:table-cell table:style-name="ce30"/>
          <table:table-cell table:number-columns-repeated="16370" table:style-name="ce1"/>
        </table:table-row>
        <table:table-row table:style-name="ro5" table:visibility="collapse">
          <table:table-cell table:number-columns-repeated="2" table:style-name="ce31"/>
          <table:table-cell office:value-type="string" table:style-name="ce32">
            <text:p>Missioni</text:p>
          </table:table-cell>
          <table:table-cell office:value-type="string" table:style-name="ce33">
            <text:p>Ricerca e Innovazione</text:p>
          </table:table-cell>
          <table:table-cell table:number-columns-repeated="2" table:style-name="ce33"/>
          <table:table-cell office:value-type="string" table:style-name="ce33">
            <text:p>Istruzione universitaria</text:p>
          </table:table-cell>
          <table:table-cell table:style-name="ce33"/>
          <table:table-cell office:value-type="string" table:style-name="ce33">
            <text:p>Tutela della salute</text:p>
          </table:table-cell>
          <table:table-cell table:style-name="ce33"/>
          <table:table-cell office:value-type="string" table:style-name="ce33">
            <text:p>Servizi istituzionali e generali delle amministrazioni pubbliche</text:p>
          </table:table-cell>
          <table:table-cell table:style-name="ce33"/>
          <table:table-cell office:value-type="string" table:style-name="ce33">
            <text:p>Fondi da ripartire</text:p>
          </table:table-cell>
          <table:table-cell office:value-type="string" table:style-name="ce33">
            <text:p>Totale</text:p>
          </table:table-cell>
          <table:table-cell table:number-columns-repeated="16370" table:style-name="ce1"/>
        </table:table-row>
        <table:table-row table:style-name="ro6" table:visibility="collapse">
          <table:table-cell table:number-columns-repeated="2" table:style-name="ce31"/>
          <table:table-cell office:value-type="string" table:style-name="ce32">
            <text:p>Programmi</text:p>
          </table:table-cell>
          <table:table-cell office:value-type="string" table:style-name="ce34">
            <text:p>Ricerca scientifica e tecnologica di base</text:p>
          </table:table-cell>
          <table:table-cell table:number-columns-repeated="2" table:style-name="ce35"/>
          <table:table-cell office:value-type="string" table:style-name="ce35">
            <text:p>Sistema universitario e formazione post universitaria</text:p>
          </table:table-cell>
          <table:table-cell office:value-type="string" table:style-name="ce35">
            <text:p>Diritto allo studio nell'istruzione universitaria</text:p>
          </table:table-cell>
          <table:table-cell office:value-type="string" table:style-name="ce35">
            <text:p>Assistenza in materia sanitaria</text:p>
          </table:table-cell>
          <table:table-cell office:value-type="string" table:style-name="ce35">
            <text:p>Assistenza in materia veterinaria</text:p>
          </table:table-cell>
          <table:table-cell office:value-type="string" table:style-name="ce35">
            <text:p>Indirizzo politico</text:p>
          </table:table-cell>
          <table:table-cell office:value-type="string" table:style-name="ce35">
            <text:p>Servizi e affari generali per le amministrazioni</text:p>
          </table:table-cell>
          <table:table-cell office:value-type="string" table:style-name="ce35">
            <text:p>Fondi da assegnare</text:p>
          </table:table-cell>
          <table:table-cell table:style-name="ce35"/>
          <table:table-cell table:number-columns-repeated="16370"/>
        </table:table-row>
        <table:table-row table:style-name="ro4" table:visibility="collapse">
          <table:table-cell table:number-columns-repeated="2" table:style-name="ce31"/>
          <table:table-cell office:value-type="string" table:style-name="ce32">
            <text:p>Classificazione COFOG (II livello)</text:p>
          </table:table-cell>
          <table:table-cell office:value-type="string" table:style-name="ce36">
            <text:p>01.4</text:p>
          </table:table-cell>
          <table:table-cell table:style-name="ce36"/>
          <table:table-cell office:value-type="string" table:style-name="ce36">
            <text:p>07.5</text:p>
          </table:table-cell>
          <table:table-cell office:value-type="string" table:style-name="ce36">
            <text:p>09.4</text:p>
          </table:table-cell>
          <table:table-cell office:value-type="string" table:style-name="ce36">
            <text:p>09.6</text:p>
          </table:table-cell>
          <table:table-cell office:value-type="string" table:style-name="ce36">
            <text:p>07.3</text:p>
          </table:table-cell>
          <table:table-cell office:value-type="string" table:style-name="ce36">
            <text:p>07.4</text:p>
          </table:table-cell>
          <table:table-cell office:value-type="string" table:style-name="ce36">
            <text:p>09.8</text:p>
          </table:table-cell>
          <table:table-cell office:value-type="string" table:style-name="ce36">
            <text:p>09.8</text:p>
          </table:table-cell>
          <table:table-cell office:value-type="string" table:style-name="ce36">
            <text:p>09.8</text:p>
          </table:table-cell>
          <table:table-cell table:style-name="ce36"/>
          <table:table-cell table:number-columns-repeated="16370"/>
        </table:table-row>
        <table:table-row table:style-name="ro7" table:visibility="collapse">
          <table:table-cell table:number-columns-repeated="2" table:style-name="ce31"/>
          <table:table-cell office:value-type="string" table:style-name="ce32">
            <text:p>Definizione COFOG (II livello)</text:p>
          </table:table-cell>
          <table:table-cell office:value-type="string" table:style-name="ce36">
            <text:p>Ricerca di base</text:p>
          </table:table-cell>
          <table:table-cell table:style-name="ce37"/>
          <table:table-cell office:value-type="string" table:style-name="ce37">
            <text:p>R&amp;S per la sanità</text:p>
          </table:table-cell>
          <table:table-cell office:value-type="string" table:style-name="ce37">
            <text:p>Istruzione superiore</text:p>
          </table:table-cell>
          <table:table-cell office:value-type="string" table:style-name="ce37">
            <text:p>Servizi ausiliari dell'istruzione</text:p>
          </table:table-cell>
          <table:table-cell office:value-type="string" table:style-name="ce37">
            <text:p>Servizi ospedalieri</text:p>
          </table:table-cell>
          <table:table-cell office:value-type="string" table:style-name="ce37">
            <text:p>Servizi di sanità pubblica</text:p>
          </table:table-cell>
          <table:table-cell office:value-type="string" table:style-name="ce37">
            <text:p>Istruzione non altrove classificato</text:p>
          </table:table-cell>
          <table:table-cell office:value-type="string" table:style-name="ce37">
            <text:p>Istruzione non altrove classificato</text:p>
          </table:table-cell>
          <table:table-cell office:value-type="string" table:style-name="ce37">
            <text:p>Istruzione non altrove classificato</text:p>
          </table:table-cell>
          <table:table-cell table:style-name="ce37"/>
          <table:table-cell table:number-columns-repeated="16370"/>
        </table:table-row>
        <table:table-row table:style-name="ro4" table:visibility="collapse">
          <table:table-cell table:number-columns-repeated="2" table:style-name="ce38"/>
          <table:table-cell office:value-type="string" table:style-name="ce39">
            <text:p>Codice Ugov</text:p>
          </table:table-cell>
          <table:table-cell office:value-type="string" table:style-name="ce40">
            <text:p>RMP.M1.P1.01.4</text:p>
          </table:table-cell>
          <table:table-cell table:style-name="ce41"/>
          <table:table-cell office:value-type="string" table:style-name="ce41">
            <text:p>RMP.M1.P2.07.5</text:p>
          </table:table-cell>
          <table:table-cell office:value-type="string" table:style-name="ce41">
            <text:p>RMP.M2.P3.09.4</text:p>
          </table:table-cell>
          <table:table-cell office:value-type="string" table:style-name="ce41">
            <text:p>RMP.M2.P4.09.6</text:p>
          </table:table-cell>
          <table:table-cell office:value-type="string" table:style-name="ce41">
            <text:p>RMP.M3.P5.07.3</text:p>
          </table:table-cell>
          <table:table-cell office:value-type="string" table:style-name="ce41">
            <text:p>RMP.M3.P6.07.4</text:p>
          </table:table-cell>
          <table:table-cell office:value-type="string" table:style-name="ce41">
            <text:p>RMP.M4.P7.09.8</text:p>
          </table:table-cell>
          <table:table-cell office:value-type="string" table:style-name="ce41">
            <text:p>RMP.M4.P8.09.8</text:p>
          </table:table-cell>
          <table:table-cell office:value-type="string" table:style-name="ce41">
            <text:p>RMP.M5.P9.09.8</text:p>
          </table:table-cell>
          <table:table-cell table:style-name="ce41"/>
          <table:table-cell table:number-columns-repeated="16370"/>
        </table:table-row>
        <table:table-row table:style-name="ro4" table:visibility="collapse">
          <table:table-cell office:value-type="string" table:style-name="ce42">
            <text:p>U</text:p>
          </table:table-cell>
          <table:table-cell office:value-type="string" table:style-name="ce42">
            <text:p>I</text:p>
          </table:table-cell>
          <table:table-cell office:value-type="string" table:style-name="ce43">
            <text:p>Spese correnti</text:p>
          </table:table-cell>
          <table:table-cell table:style-name="ce44"/>
          <table:table-cell table:number-columns-repeated="10" table:style-name="ce45"/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6">
            <text:p>Redditi da lavoro dipendente</text:p>
          </table:table-cell>
          <table:table-cell table:number-columns-repeated="11" table:style-name="ce47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Retribuzioni lorde</text:p>
          </table:table-cell>
          <table:table-cell table:number-columns-repeated="10" table:style-name="ce49"/>
          <table:table-cell office:value-type="float" office:value="0" table:formula="of:=#REF!" table:style-name="ce49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Contributi sociali a carico dell'ente</text:p>
          </table:table-cell>
          <table:table-cell table:number-columns-repeated="10" table:style-name="ce49"/>
          <table:table-cell office:value-type="float" office:value="0" table:formula="of:=#REF!" table:style-name="ce49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6">
            <text:p>Imposte e tasse a carico dell'ente</text:p>
          </table:table-cell>
          <table:table-cell table:number-columns-repeated="11" table:style-name="ce47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Imposte, tasse e proventi assimilati a carico dell'ente</text:p>
          </table:table-cell>
          <table:table-cell table:number-columns-repeated="10" table:style-name="ce49"/>
          <table:table-cell office:value-type="float" office:value="0" table:formula="of:=#REF!" table:style-name="ce49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6">
            <text:p>Acquisto di beni e servizi</text:p>
          </table:table-cell>
          <table:table-cell table:number-columns-repeated="11" table:style-name="ce47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Acquisto di beni</text:p>
          </table:table-cell>
          <table:table-cell table:number-columns-repeated="10" table:style-name="ce49"/>
          <table:table-cell office:value-type="float" office:value="0" table:formula="of:=#REF!" table:style-name="ce49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Acquisto di servizi</text:p>
          </table:table-cell>
          <table:table-cell table:number-columns-repeated="10" table:style-name="ce49"/>
          <table:table-cell office:value-type="float" office:value="0" table:formula="of:=#REF!" table:style-name="ce49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6">
            <text:p>Trasferimenti correnti</text:p>
          </table:table-cell>
          <table:table-cell table:number-columns-repeated="11" table:style-name="ce47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Trasferimenti correnti a Amministrazioni Pubbliche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50">
            <text:p>Trasferimenti correnti a Amministrazioni Centrali</text:p>
          </table:table-cell>
          <table:table-cell table:number-columns-repeated="10" table:style-name="ce51"/>
          <table:table-cell office:value-type="float" office:value="0" table:formula="of:=#REF!" table:style-name="ce51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50">
            <text:p>Trasferimenti correnti a Amministrazioni Locali</text:p>
          </table:table-cell>
          <table:table-cell table:number-columns-repeated="10" table:style-name="ce51"/>
          <table:table-cell office:value-type="float" office:value="0" table:formula="of:=#REF!" table:style-name="ce51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50">
            <text:p>Trasferimenti correnti a Enti di Previdenza</text:p>
          </table:table-cell>
          <table:table-cell table:number-columns-repeated="11" table:style-name="ce51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Trasferimenti correnti a Famiglie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50">
            <text:p>Borse di studio, dottorati di ricerca e contratti di formazione specialistica <text:s/>area medica</text:p>
          </table:table-cell>
          <table:table-cell table:number-columns-repeated="10" table:style-name="ce51"/>
          <table:table-cell office:value-type="float" office:value="0" table:formula="of:=#REF!" table:style-name="ce51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50">
            <text:p>Altri trasferimenti a famiglie</text:p>
          </table:table-cell>
          <table:table-cell table:number-columns-repeated="10" table:style-name="ce51"/>
          <table:table-cell office:value-type="float" office:value="0" table:formula="of:=#REF!" table:style-name="ce51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Trasferimenti correnti a Imprese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50">
            <text:p>Trasferimenti correnti a imprese controllate</text:p>
          </table:table-cell>
          <table:table-cell table:number-columns-repeated="11" table:style-name="ce51"/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50">
            <text:p>Trasferimenti correnti a altre imprese partecipate</text:p>
          </table:table-cell>
          <table:table-cell table:number-columns-repeated="11" table:style-name="ce51"/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50">
            <text:p>Trasferimenti correnti a altre imprese</text:p>
          </table:table-cell>
          <table:table-cell table:number-columns-repeated="10" table:style-name="ce51"/>
          <table:table-cell office:value-type="float" office:value="0" table:formula="of:=#REF!" table:style-name="ce51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Trasferimenti correnti a Istituzioni Sociali Private<text:s/>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50">
            <text:p>Trasferimenti correnti a Istituzioni Sociali Private<text:s/></text:p>
          </table:table-cell>
          <table:table-cell table:number-columns-repeated="10" table:style-name="ce51"/>
          <table:table-cell office:value-type="float" office:value="0" table:formula="of:=#REF!" table:style-name="ce51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Trasferimenti correnti versati all'Unione Europea e al Resto del Mondo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50">
            <text:p>Trasferimenti correnti al Resto del Mondo</text:p>
          </table:table-cell>
          <table:table-cell table:number-columns-repeated="10" table:style-name="ce51"/>
          <table:table-cell office:value-type="float" office:value="0" table:formula="of:=#REF!" table:style-name="ce51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50">
            <text:p>Altri Trasferimenti correnti alla UE</text:p>
          </table:table-cell>
          <table:table-cell table:number-columns-repeated="11" table:style-name="ce51"/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6">
            <text:p>Interessi passivi</text:p>
          </table:table-cell>
          <table:table-cell table:number-columns-repeated="11" table:style-name="ce47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Interessi su finanziamenti a breve termine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Interessi su Mutui e altri finanziamenti a medio lungo termine</text:p>
          </table:table-cell>
          <table:table-cell table:number-columns-repeated="10" table:style-name="ce49"/>
          <table:table-cell office:value-type="float" office:value="0" table:formula="of:=#REF!" table:style-name="ce49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Altri interessi passivi</text:p>
          </table:table-cell>
          <table:table-cell table:number-columns-repeated="10" table:style-name="ce49"/>
          <table:table-cell office:value-type="float" office:value="0" table:formula="of:=#REF!" table:style-name="ce49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6">
            <text:p>Altre spese per redditi da capitale</text:p>
          </table:table-cell>
          <table:table-cell table:number-columns-repeated="11" table:style-name="ce47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Diritti reali di godimento e servitù onerose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Altre spese per redditi da capitale n.a.c.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6">
            <text:p>Rimborsi e poste correttive delle entrate</text:p>
          </table:table-cell>
          <table:table-cell table:number-columns-repeated="11" table:style-name="ce47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Rimborsi per spese di personale (comando, distacco, fuori ruolo, convenzioni, ecc…)</text:p>
          </table:table-cell>
          <table:table-cell table:number-columns-repeated="10" table:style-name="ce49"/>
          <table:table-cell office:value-type="float" office:value="0" table:formula="of:=#REF!" table:style-name="ce49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Rimborsi di trasferimenti all'Unione Europea</text:p>
          </table:table-cell>
          <table:table-cell table:number-columns-repeated="10" table:style-name="ce49"/>
          <table:table-cell office:value-type="float" office:value="0" table:formula="of:=#REF!" table:style-name="ce49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Altri Rimborsi di parte corrente di somme non dovute o incassate in eccesso</text:p>
          </table:table-cell>
          <table:table-cell table:number-columns-repeated="10" table:style-name="ce49"/>
          <table:table-cell office:value-type="float" office:value="0" table:formula="of:=#REF!" table:style-name="ce49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6">
            <text:p>Altre spese correnti</text:p>
          </table:table-cell>
          <table:table-cell table:number-columns-repeated="11" table:style-name="ce47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Versamenti IVA a debito</text:p>
          </table:table-cell>
          <table:table-cell table:number-columns-repeated="10" table:style-name="ce49"/>
          <table:table-cell office:value-type="float" office:value="0" table:formula="of:=#REF!" table:style-name="ce49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Premi di assicurazione</text:p>
          </table:table-cell>
          <table:table-cell table:number-columns-repeated="10" table:style-name="ce49"/>
          <table:table-cell office:value-type="float" office:value="0" table:formula="of:=#REF!" table:style-name="ce49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Spese dovute a sanzioni, risarcimenti e indennizzi</text:p>
          </table:table-cell>
          <table:table-cell table:number-columns-repeated="10" table:style-name="ce49"/>
          <table:table-cell office:value-type="float" office:value="0" table:formula="of:=#REF!" table:style-name="ce49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Altre spese correnti</text:p>
          </table:table-cell>
          <table:table-cell table:number-columns-repeated="10" table:style-name="ce49"/>
          <table:table-cell office:value-type="float" office:value="0" table:formula="of:=#REF!" table:style-name="ce49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52">
            <text:p>Spese in conto capitale</text:p>
          </table:table-cell>
          <table:table-cell table:number-columns-repeated="11" table:style-name="ce53"/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6">
            <text:p>Investimenti fissi lordi e acquisto di terreni</text:p>
          </table:table-cell>
          <table:table-cell table:number-columns-repeated="11" table:style-name="ce47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Beni materiali</text:p>
          </table:table-cell>
          <table:table-cell table:number-columns-repeated="10" table:style-name="ce49"/>
          <table:table-cell office:value-type="float" office:value="0" table:formula="of:=#REF!" table:style-name="ce49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Terreni e beni materiali non prodotti</text:p>
          </table:table-cell>
          <table:table-cell table:number-columns-repeated="10" table:style-name="ce49"/>
          <table:table-cell office:value-type="float" office:value="0" table:formula="of:=#REF!" table:style-name="ce49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Beni immateriali</text:p>
          </table:table-cell>
          <table:table-cell table:number-columns-repeated="10" table:style-name="ce49"/>
          <table:table-cell office:value-type="float" office:value="0" table:formula="of:=#REF!" table:style-name="ce49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Beni materiali acquisiti mediante operazioni di leasing finanziario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6">
            <text:p>Contributi agli investimenti</text:p>
          </table:table-cell>
          <table:table-cell table:number-columns-repeated="11" table:style-name="ce47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Contributi agli investimenti a Amministrazioni pubbliche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50">
            <text:p>Contributi agli investimenti a Amministrazioni Centrali</text:p>
          </table:table-cell>
          <table:table-cell table:number-columns-repeated="10" table:style-name="ce51"/>
          <table:table-cell office:value-type="float" office:value="0" table:formula="of:=#REF!" table:style-name="ce51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50">
            <text:p>Contributi agli investimenti a Amministrazioni Locali</text:p>
          </table:table-cell>
          <table:table-cell table:number-columns-repeated="10" table:style-name="ce51"/>
          <table:table-cell office:value-type="float" office:value="0" table:formula="of:=#REF!" table:style-name="ce51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50">
            <text:p>Contributi agli investimenti a Enti di Previdenza</text:p>
          </table:table-cell>
          <table:table-cell table:number-columns-repeated="11" table:style-name="ce51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Contributi agli investimenti a Famiglie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50">
            <text:p>Contributi agli investimenti a Famiglie</text:p>
          </table:table-cell>
          <table:table-cell table:number-columns-repeated="11" table:style-name="ce51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Contributi agli investimenti a Imprese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50">
            <text:p>Contributi agli investimenti a imprese controllate</text:p>
          </table:table-cell>
          <table:table-cell table:number-columns-repeated="11" table:style-name="ce51"/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50">
            <text:p>Contributi agli investimenti a altre imprese partecipate</text:p>
          </table:table-cell>
          <table:table-cell table:number-columns-repeated="10" table:style-name="ce51"/>
          <table:table-cell office:value-type="float" office:value="0" table:formula="of:=#REF!" table:style-name="ce51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50">
            <text:p>Contributi agli investimenti a altre Imprese</text:p>
          </table:table-cell>
          <table:table-cell table:number-columns-repeated="10" table:style-name="ce51"/>
          <table:table-cell office:value-type="float" office:value="0" table:formula="of:=#REF!" table:style-name="ce51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Contributi agli investimenti a Istituzioni Sociali Private<text:s/>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50">
            <text:p>Contributi agli investimenti a Istituzioni Sociali Private<text:s/></text:p>
          </table:table-cell>
          <table:table-cell table:number-columns-repeated="10" table:style-name="ce51"/>
          <table:table-cell office:value-type="float" office:value="0" table:formula="of:=#REF!" table:style-name="ce51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Contributi agli investimenti all'Unione Europea e al Resto del Mondo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50">
            <text:p>Contributi agli investimenti all'Unione Europea</text:p>
          </table:table-cell>
          <table:table-cell table:number-columns-repeated="10" table:style-name="ce51"/>
          <table:table-cell office:value-type="float" office:value="0" table:formula="of:=#REF!" table:style-name="ce51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50">
            <text:p>Contributi agli investimenti al Resto del Mondo</text:p>
          </table:table-cell>
          <table:table-cell table:number-columns-repeated="10" table:style-name="ce51"/>
          <table:table-cell office:value-type="float" office:value="0" table:formula="of:=#REF!" table:style-name="ce51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52">
            <text:p>Spese per incremento attività finanziarie</text:p>
          </table:table-cell>
          <table:table-cell table:number-columns-repeated="11" table:style-name="ce53"/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6">
            <text:p>Acquisizioni di attività finanziarie</text:p>
          </table:table-cell>
          <table:table-cell table:number-columns-repeated="11" table:style-name="ce47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Acquisizioni di partecipazioni e conferimenti di capitale</text:p>
          </table:table-cell>
          <table:table-cell table:number-columns-repeated="10" table:style-name="ce49"/>
          <table:table-cell office:value-type="float" office:value="0" table:formula="of:=#REF!" table:style-name="ce49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Acquisizione di titoli obbligazionari a breve termine</text:p>
          </table:table-cell>
          <table:table-cell table:number-columns-repeated="10" table:style-name="ce49"/>
          <table:table-cell office:value-type="float" office:value="0" table:formula="of:=#REF!" table:style-name="ce49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Acquisizione di titoli obbligazionari a medio-lungo termine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6">
            <text:p>Concessione crediti di medio-lungo termine</text:p>
          </table:table-cell>
          <table:table-cell table:number-columns-repeated="11" table:style-name="ce47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Concessione crediti a Amministrazioni Pubbliche a seguito di escussione di garanzie<text:s/>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Concessione crediti a Famiglie a seguito di escussione di garanzie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Concessione crediti a Imprese a seguito di escussione di garanzie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Concessione crediti a Istituzioni Sociali Private <text:s/>a seguito di escussione di garanzie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Concessione crediti a Unione Europea e del Resto del Mondo a seguito di escussione di garanzie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6">
            <text:p>Altre spese per incremento di attività finanziarie</text:p>
          </table:table-cell>
          <table:table-cell table:number-columns-repeated="11" table:style-name="ce47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Versamenti a depositi bancari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52">
            <text:p>Rimborso Prestiti</text:p>
          </table:table-cell>
          <table:table-cell table:number-columns-repeated="11" table:style-name="ce53"/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6">
            <text:p>Rimborso prestiti a breve termine</text:p>
          </table:table-cell>
          <table:table-cell table:number-columns-repeated="11" table:style-name="ce47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Rimborso finanziamenti a breve termine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6">
            <text:p>Rimborso mutui e altri finanziamenti a medio lungo termine</text:p>
          </table:table-cell>
          <table:table-cell table:number-columns-repeated="11" table:style-name="ce47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Rimborso Mutui e altri finanziamenti a medio lungo termine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Rimborso Prestiti - Leasing finanziario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52">
            <text:p>Chiusura Anticipazioni ricevute da istituto tesoriere/cassiere</text:p>
          </table:table-cell>
          <table:table-cell table:number-columns-repeated="11" table:style-name="ce53"/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6">
            <text:p>Chiusura Anticipazioni ricevute da istituto tesoriere/cassiere</text:p>
          </table:table-cell>
          <table:table-cell table:number-columns-repeated="11" table:style-name="ce47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Chiusura Anticipazioni ricevute da istituto tesoriere/cassiere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52">
            <text:p>Uscite per conto terzi e partite di giro (conti transitori)</text:p>
          </table:table-cell>
          <table:table-cell table:number-columns-repeated="11" table:style-name="ce53"/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6">
            <text:p>Uscite per partite di giro</text:p>
          </table:table-cell>
          <table:table-cell table:number-columns-repeated="11" table:style-name="ce47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Versamenti di altre ritenute<text:s/>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Versamenti di ritenute su Redditi da lavoro dipendente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Versamenti di ritenute su Redditi da lavoro autonomo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Altre uscite per partite di giro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6">
            <text:p>Uscite per conto terzi</text:p>
          </table:table-cell>
          <table:table-cell table:number-columns-repeated="11" table:style-name="ce47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Acquisto di beni e servizi per conto terzi<text:s/>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Trasferimenti per conto terzi a Amministrazioni pubbliche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Trasferimenti per conto terzi a Altri settori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Depositi di/presso terzi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Versamenti di imposte e tributi riscosse per conto terzi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8">
            <text:p>Altre uscite per conto terzi</text:p>
          </table:table-cell>
          <table:table-cell table:number-columns-repeated="11" table:style-name="ce49"/>
          <table:table-cell table:number-columns-repeated="16370"/>
        </table:table-row>
        <table:table-row table:style-name="ro4" table:visibility="collapse">
          <table:table-cell office:value-type="string" table:number-columns-spanned="3" table:number-rows-spanned="1" table:style-name="ce108">
            <text:p>TOTALE GENERALE USCITE</text:p>
          </table:table-cell>
          <table:covered-table-cell table:number-columns-repeated="2"/>
          <table:table-cell table:style-name="ce54"/>
          <table:table-cell table:number-columns-repeated="16380" table:style-name="ce1"/>
        </table:table-row>
        <table:table-row table:number-rows-repeated="2" table:style-name="ro4" table:visibility="collapse">
          <table:table-cell table:style-name="ce1"/>
          <table:table-cell table:style-name="ce55"/>
          <table:table-cell table:style-name="ce1"/>
          <table:table-cell table:style-name="ce56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55"/>
          <table:table-cell table:style-name="ce1"/>
          <table:table-cell table:style-name="ce57"/>
          <table:table-cell table:number-columns-repeated="16380" table:style-name="ce1"/>
        </table:table-row>
        <table:table-row table:style-name="ro3">
          <table:table-cell table:style-name="ce1"/>
          <table:table-cell table:style-name="ce55"/>
          <table:table-cell table:style-name="ce58"/>
          <table:table-cell table:style-name="ce56"/>
          <table:table-cell table:style-name="ce59"/>
          <table:table-cell table:number-columns-repeated="16379" table:style-name="ce1"/>
        </table:table-row>
        <table:table-row table:number-rows-repeated="2" table:style-name="ro3">
          <table:table-cell table:style-name="ce1"/>
          <table:table-cell table:style-name="ce55"/>
          <table:table-cell table:style-name="ce15"/>
          <table:table-cell table:style-name="ce56"/>
          <table:table-cell table:number-columns-repeated="16380" table:style-name="ce1"/>
        </table:table-row>
        <table:table-row table:number-rows-repeated="1048369" table:style-name="ro3">
          <table:table-cell table:number-columns-repeated="16384"/>
        </table:table-row>
        <table:named-expressions>
          <table:named-range table:name="Print_Area" table:cell-range-address="ENTRATE.$A$1:ENTRATE.$D$93" table:base-cell-address="ENTRATE.$A$1"/>
          <table:named-range table:name="Print_Titles" table:cell-range-address="ENTRATE.$A$1:ENTRATE.$XFD$4" table:base-cell-address="ENTRATE.$A$1"/>
        </table:named-expressions>
      </table:table>
      <table:table table:name="USCITE" table:style-name="ta2">
        <table:table-column table:style-name="co14" table:default-cell-style-name="ce1"/>
        <table:table-column table:style-name="co15" table:default-cell-style-name="ce55"/>
        <table:table-column table:style-name="co16" table:default-cell-style-name="ce77"/>
        <table:table-column table:style-name="co5" table:default-cell-style-name="ce76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number-columns-repeated="3" table:default-cell-style-name="ce1"/>
        <table:table-column table:style-name="co8" table:default-cell-style-name="ce1"/>
        <table:table-column table:style-name="co13" table:number-columns-repeated="16370" table:default-cell-style-name="ce1"/>
        <table:table-row table:style-name="ro8">
          <table:table-cell table:number-columns-spanned="2" table:number-rows-spanned="4" table:style-name="ce114"/>
          <table:covered-table-cell/>
          <table:table-cell office:value-type="string" table:style-name="ce60">
            <text:p>Missioni</text:p>
          </table:table-cell>
          <table:table-cell office:value-type="string" table:number-columns-spanned="3" table:number-rows-spanned="1" table:style-name="ce106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106">
            <text:p>Istruzione universitaria</text:p>
          </table:table-cell>
          <table:covered-table-cell/>
          <table:table-cell office:value-type="string" table:number-columns-spanned="2" table:number-rows-spanned="1" table:style-name="ce106">
            <text:p>Tutela della salute</text:p>
          </table:table-cell>
          <table:covered-table-cell/>
          <table:table-cell office:value-type="string" table:number-columns-spanned="2" table:number-rows-spanned="1" table:style-name="ce106">
            <text:p>Servizi istituzionali e generali delle amministrazioni pubbliche</text:p>
          </table:table-cell>
          <table:covered-table-cell/>
          <table:table-cell office:value-type="string" table:style-name="ce61">
            <text:p>Fondi da ripartire</text:p>
          </table:table-cell>
          <table:table-cell office:value-type="string" table:style-name="ce61">
            <text:p>Totali</text:p>
          </table:table-cell>
          <table:table-cell table:number-columns-repeated="16370"/>
        </table:table-row>
        <table:table-row table:style-name="ro9">
          <table:covered-table-cell>
            <draw:frame draw:z-index="1" draw:id="id1" draw:style-name="a1" draw:name="Immagine 1" svg:x="0.07292in" svg:y="0.20833in" svg:width="1.21034in" svg:height="0.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style-name="ce60">
            <text:p>Programmi</text:p>
          </table:table-cell>
          <table:table-cell office:value-type="string" table:style-name="ce62">
            <text:p>Ricerca scientifica e tecnologica di base</text:p>
          </table:table-cell>
          <table:table-cell office:value-type="string" table:number-columns-spanned="2" table:number-rows-spanned="1" table:style-name="ce107">
            <text:p>Ricerca scientifica e tecnologica applicata</text:p>
          </table:table-cell>
          <table:covered-table-cell/>
          <table:table-cell office:value-type="string" table:style-name="ce62">
            <text:p>Sistema universitario e formazione post universitaria</text:p>
          </table:table-cell>
          <table:table-cell office:value-type="string" table:style-name="ce62">
            <text:p>Diritto allo studio nell'istruzione universitaria</text:p>
          </table:table-cell>
          <table:table-cell office:value-type="string" table:style-name="ce62">
            <text:p>Assistenza in materia sanitaria</text:p>
          </table:table-cell>
          <table:table-cell office:value-type="string" table:style-name="ce62">
            <text:p>Assistenza in materia veterinaria</text:p>
          </table:table-cell>
          <table:table-cell office:value-type="string" table:style-name="ce62">
            <text:p>Indirizzo politico</text:p>
          </table:table-cell>
          <table:table-cell office:value-type="string" table:style-name="ce62">
            <text:p>Servizi e affari generali per le amministrazioni</text:p>
          </table:table-cell>
          <table:table-cell office:value-type="string" table:style-name="ce62">
            <text:p>Fondi da assegnare</text:p>
          </table:table-cell>
          <table:table-cell table:style-name="ce62"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style-name="ce60">
            <text:p>Classificazione COFOG (II livello)</text:p>
          </table:table-cell>
          <table:table-cell office:value-type="string" table:style-name="ce63">
            <text:p>01.4</text:p>
          </table:table-cell>
          <table:table-cell office:value-type="string" table:style-name="ce63">
            <text:p>04.8</text:p>
          </table:table-cell>
          <table:table-cell office:value-type="string" table:style-name="ce63">
            <text:p>07.5</text:p>
          </table:table-cell>
          <table:table-cell office:value-type="string" table:style-name="ce63">
            <text:p>09.4</text:p>
          </table:table-cell>
          <table:table-cell office:value-type="string" table:style-name="ce63">
            <text:p>09.6</text:p>
          </table:table-cell>
          <table:table-cell office:value-type="string" table:style-name="ce63">
            <text:p>07.3</text:p>
          </table:table-cell>
          <table:table-cell office:value-type="string" table:style-name="ce63">
            <text:p>07.4</text:p>
          </table:table-cell>
          <table:table-cell office:value-type="string" table:style-name="ce63">
            <text:p>09.8</text:p>
          </table:table-cell>
          <table:table-cell office:value-type="string" table:style-name="ce63">
            <text:p>09.8</text:p>
          </table:table-cell>
          <table:table-cell office:value-type="string" table:style-name="ce63">
            <text:p>09.8</text:p>
          </table:table-cell>
          <table:table-cell table:style-name="ce63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60">
            <text:p>Definizione COFOG (II livello)</text:p>
          </table:table-cell>
          <table:table-cell office:value-type="string" table:number-columns-spanned="1" table:number-rows-spanned="2" table:style-name="ce100">
            <text:p>Ricerca di base</text:p>
          </table:table-cell>
          <table:table-cell office:value-type="string" table:number-columns-spanned="1" table:number-rows-spanned="2" table:style-name="ce100">
            <text:p>R&amp;S per gli affari economici</text:p>
          </table:table-cell>
          <table:table-cell office:value-type="string" table:number-columns-spanned="1" table:number-rows-spanned="2" table:style-name="ce100">
            <text:p>R&amp;S per la sanità</text:p>
          </table:table-cell>
          <table:table-cell office:value-type="string" table:number-columns-spanned="1" table:number-rows-spanned="2" table:style-name="ce100">
            <text:p>Istruzione superiore</text:p>
          </table:table-cell>
          <table:table-cell office:value-type="string" table:number-columns-spanned="1" table:number-rows-spanned="2" table:style-name="ce100">
            <text:p>Servizi ausiliari dell'istruzione</text:p>
          </table:table-cell>
          <table:table-cell office:value-type="string" table:number-columns-spanned="1" table:number-rows-spanned="2" table:style-name="ce100">
            <text:p>Servizi ospedalieri</text:p>
          </table:table-cell>
          <table:table-cell office:value-type="string" table:number-columns-spanned="1" table:number-rows-spanned="2" table:style-name="ce100">
            <text:p>Servizi di sanità pubblica</text:p>
          </table:table-cell>
          <table:table-cell office:value-type="string" table:number-columns-spanned="1" table:number-rows-spanned="2" table:style-name="ce100">
            <text:p>Istruzione non altrove classificato</text:p>
          </table:table-cell>
          <table:table-cell office:value-type="string" table:number-columns-spanned="1" table:number-rows-spanned="2" table:style-name="ce100">
            <text:p>Istruzione non altrove classificato</text:p>
          </table:table-cell>
          <table:table-cell office:value-type="string" table:number-columns-spanned="1" table:number-rows-spanned="2" table:style-name="ce100">
            <text:p>Istruzione non altrove classificato</text:p>
          </table:table-cell>
          <table:table-cell table:number-columns-spanned="1" table:number-rows-spanned="2" table:style-name="ce100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15">
            <text:p>USCITE</text:p>
          </table:table-cell>
          <table:covered-table-cell/>
          <table:table-cell office:value-type="string" table:style-name="ce39">
            <text:p>Codice Ug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42">
            <text:p>U</text:p>
          </table:table-cell>
          <table:table-cell office:value-type="string" table:style-name="ce42">
            <text:p>I</text:p>
          </table:table-cell>
          <table:table-cell office:value-type="string" table:style-name="ce64">
            <text:p>Spese correnti</text:p>
          </table:table-cell>
          <table:table-cell office:value-type="float" office:value="51201135.100000001" table:style-name="ce65">
            <text:p>51.201.135</text:p>
          </table:table-cell>
          <table:table-cell office:value-type="float" office:value="9927184" table:style-name="ce65">
            <text:p>9.927.184</text:p>
          </table:table-cell>
          <table:table-cell office:value-type="float" office:value="368400" table:style-name="ce65">
            <text:p>368.400</text:p>
          </table:table-cell>
          <table:table-cell office:value-type="float" office:value="75500078.859999999" table:style-name="ce65">
            <text:p>75.500.079</text:p>
          </table:table-cell>
          <table:table-cell office:value-type="float" office:value="134400" table:style-name="ce65">
            <text:p>134.400</text:p>
          </table:table-cell>
          <table:table-cell office:value-type="float" office:value="3648525" table:style-name="ce65">
            <text:p>3.648.525</text:p>
          </table:table-cell>
          <table:table-cell office:value-type="float" office:value="0" table:style-name="ce65">
            <text:p>0</text:p>
          </table:table-cell>
          <table:table-cell office:value-type="float" office:value="923875" table:style-name="ce65">
            <text:p>923.875</text:p>
          </table:table-cell>
          <table:table-cell office:value-type="float" office:value="18129804.039999999" table:style-name="ce65">
            <text:p>18.129.804</text:p>
          </table:table-cell>
          <table:table-cell office:value-type="float" office:value="0" table:style-name="ce65">
            <text:p>0</text:p>
          </table:table-cell>
          <table:table-cell office:value-type="float" office:value="159833402" table:style-name="ce65">
            <text:p>159.833.402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66">
            <text:p>Redditi da lavoro dipendente</text:p>
          </table:table-cell>
          <table:table-cell office:value-type="float" office:value="34893300" table:style-name="ce67">
            <text:p>34.893.300</text:p>
          </table:table-cell>
          <table:table-cell office:value-type="float" office:value="9286435" table:style-name="ce67">
            <text:p>9.286.435</text:p>
          </table:table-cell>
          <table:table-cell office:value-type="float" office:value="0" table:style-name="ce67">
            <text:p>0</text:p>
          </table:table-cell>
          <table:table-cell office:value-type="float" office:value="41002365" table:style-name="ce67">
            <text:p>41.002.365</text:p>
          </table:table-cell>
          <table:table-cell office:value-type="float" office:value="0" table:style-name="ce67">
            <text:p>0</text:p>
          </table:table-cell>
          <table:table-cell office:value-type="float" office:value="3638900" table:style-name="ce67">
            <text:p>3.638.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53350" table:style-name="ce67">
            <text:p>953.350</text:p>
          </table:table-cell>
          <table:table-cell office:value-type="float" office:value="0" table:style-name="ce67">
            <text:p>0</text:p>
          </table:table-cell>
          <table:table-cell office:value-type="float" office:value="89774350" table:style-name="ce67">
            <text:p>89.774.350</text:p>
          </table:table-cell>
          <table:table-cell table:number-columns-repeated="16370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Retribuzioni lorde</text:p>
          </table:table-cell>
          <table:table-cell office:value-type="float" office:value="12262500" table:style-name="ce70">
            <text:p>12.262.500</text:p>
          </table:table-cell>
          <table:table-cell office:value-type="float" office:value="1967195" table:style-name="ce70">
            <text:p>1.967.195</text:p>
          </table:table-cell>
          <table:table-cell office:value-type="float" office:value="0" table:style-name="ce70">
            <text:p>0</text:p>
          </table:table-cell>
          <table:table-cell office:value-type="float" office:value="16674255" table:style-name="ce70">
            <text:p>16.674.255</text:p>
          </table:table-cell>
          <table:table-cell office:value-type="float" office:value="0" table:style-name="ce70">
            <text:p>0</text:p>
          </table:table-cell>
          <table:table-cell office:value-type="float" office:value="810050" table:style-name="ce70">
            <text:p>810.05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953350" table:style-name="ce70">
            <text:p>953.350</text:p>
          </table:table-cell>
          <table:table-cell office:value-type="float" office:value="0" table:style-name="ce70">
            <text:p>0</text:p>
          </table:table-cell>
          <table:table-cell office:value-type="float" office:value="32667350" table:style-name="ce70">
            <text:p>32.667.35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Contributi sociali a carico dell'ente</text:p>
          </table:table-cell>
          <table:table-cell office:value-type="float" office:value="22630800" table:style-name="ce70">
            <text:p>22.630.800</text:p>
          </table:table-cell>
          <table:table-cell office:value-type="float" office:value="7319240" table:style-name="ce70">
            <text:p>7.319.240</text:p>
          </table:table-cell>
          <table:table-cell office:value-type="float" office:value="0" table:style-name="ce70">
            <text:p>0</text:p>
          </table:table-cell>
          <table:table-cell office:value-type="float" office:value="24328110" table:style-name="ce70">
            <text:p>24.328.110</text:p>
          </table:table-cell>
          <table:table-cell office:value-type="float" office:value="0" table:style-name="ce70">
            <text:p>0</text:p>
          </table:table-cell>
          <table:table-cell office:value-type="float" office:value="2828850" table:style-name="ce70">
            <text:p>2.828.85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7107000" table:style-name="ce70">
            <text:p>57.107.00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66">
            <text:p>Imposte e tasse a carico dell'ente</text:p>
          </table:table-cell>
          <table:table-cell office:value-type="float" office:value="1367385.5" table:style-name="ce67">
            <text:p>1.367.38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84517.56" table:style-name="ce67">
            <text:p>984.5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60638.9399999995" table:style-name="ce67">
            <text:p>4.260.639</text:p>
          </table:table-cell>
          <table:table-cell office:value-type="float" office:value="0" table:style-name="ce67">
            <text:p>0</text:p>
          </table:table-cell>
          <table:table-cell office:value-type="float" office:value="6612542" table:style-name="ce67">
            <text:p>6.612.542</text:p>
          </table:table-cell>
          <table:table-cell table:number-columns-repeated="16370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Imposte, tasse e proventi assimilati a carico dell'ente</text:p>
          </table:table-cell>
          <table:table-cell office:value-type="float" office:value="1367385.5" table:style-name="ce70">
            <text:p>1.367.38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984517.56" table:style-name="ce70">
            <text:p>984.51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260638.9399999995" table:style-name="ce70">
            <text:p>4.260.639</text:p>
          </table:table-cell>
          <table:table-cell office:value-type="float" office:value="0" table:style-name="ce70">
            <text:p>0</text:p>
          </table:table-cell>
          <table:table-cell office:value-type="float" office:value="6612542" table:style-name="ce70">
            <text:p>6.612.542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66">
            <text:p>Acquisto di beni e servizi</text:p>
          </table:table-cell>
          <table:table-cell office:value-type="float" office:value="7363889.5999999996" table:style-name="ce67">
            <text:p>7.363.890</text:p>
          </table:table-cell>
          <table:table-cell office:value-type="float" office:value="376189" table:style-name="ce67">
            <text:p>376.189</text:p>
          </table:table-cell>
          <table:table-cell office:value-type="float" office:value="103840" table:style-name="ce67">
            <text:p>103.840</text:p>
          </table:table-cell>
          <table:table-cell office:value-type="float" office:value="5067336.3" table:style-name="ce67">
            <text:p>5.067.336</text:p>
          </table:table-cell>
          <table:table-cell office:value-type="float" office:value="134400" table:style-name="ce67">
            <text:p>134.400</text:p>
          </table:table-cell>
          <table:table-cell office:value-type="float" office:value="9625" table:style-name="ce67">
            <text:p>9.625</text:p>
          </table:table-cell>
          <table:table-cell office:value-type="float" office:value="0" table:style-name="ce67">
            <text:p>0</text:p>
          </table:table-cell>
          <table:table-cell office:value-type="float" office:value="923875" table:style-name="ce67">
            <text:p>923.875</text:p>
          </table:table-cell>
          <table:table-cell office:value-type="float" office:value="11928755.100000001" table:style-name="ce67">
            <text:p>11.928.755</text:p>
          </table:table-cell>
          <table:table-cell office:value-type="float" office:value="0" table:style-name="ce67">
            <text:p>0</text:p>
          </table:table-cell>
          <table:table-cell office:value-type="float" office:value="25907910" table:style-name="ce67">
            <text:p>25.907.910</text:p>
          </table:table-cell>
          <table:table-cell table:number-columns-repeated="16370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Acquisto di beni</text:p>
          </table:table-cell>
          <table:table-cell office:value-type="float" office:value="943745" table:style-name="ce70">
            <text:p>943.745</text:p>
          </table:table-cell>
          <table:table-cell office:value-type="float" office:value="187759" table:style-name="ce70">
            <text:p>187.759</text:p>
          </table:table-cell>
          <table:table-cell office:value-type="float" office:value="103840" table:style-name="ce70">
            <text:p>103.840</text:p>
          </table:table-cell>
          <table:table-cell office:value-type="float" office:value="630896" table:style-name="ce70">
            <text:p>630.896</text:p>
          </table:table-cell>
          <table:table-cell office:value-type="float" office:value="47850" table:style-name="ce70">
            <text:p>47.85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7750" table:style-name="ce70">
            <text:p>227.750</text:p>
          </table:table-cell>
          <table:table-cell office:value-type="float" office:value="0" table:style-name="ce70">
            <text:p>0</text:p>
          </table:table-cell>
          <table:table-cell office:value-type="float" office:value="2141840" table:style-name="ce70">
            <text:p>2.141.84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Acquisto di servizi</text:p>
          </table:table-cell>
          <table:table-cell office:value-type="float" office:value="6420144.5999999996" table:style-name="ce70">
            <text:p>6.420.145</text:p>
          </table:table-cell>
          <table:table-cell office:value-type="float" office:value="188430" table:style-name="ce70">
            <text:p>188.430</text:p>
          </table:table-cell>
          <table:table-cell office:value-type="float" office:value="0" table:style-name="ce70">
            <text:p>0</text:p>
          </table:table-cell>
          <table:table-cell office:value-type="float" office:value="4436440.3" table:style-name="ce70">
            <text:p>4.436.440</text:p>
          </table:table-cell>
          <table:table-cell office:value-type="float" office:value="86550" table:style-name="ce70">
            <text:p>86.550</text:p>
          </table:table-cell>
          <table:table-cell office:value-type="float" office:value="9625" table:style-name="ce70">
            <text:p>9.625</text:p>
          </table:table-cell>
          <table:table-cell office:value-type="float" office:value="0" table:style-name="ce70">
            <text:p>0</text:p>
          </table:table-cell>
          <table:table-cell office:value-type="float" office:value="923875" table:style-name="ce70">
            <text:p>923.875</text:p>
          </table:table-cell>
          <table:table-cell office:value-type="float" office:value="11701005.100000001" table:style-name="ce70">
            <text:p>11.701.005</text:p>
          </table:table-cell>
          <table:table-cell office:value-type="float" office:value="0" table:style-name="ce70">
            <text:p>0</text:p>
          </table:table-cell>
          <table:table-cell office:value-type="float" office:value="23766070" table:style-name="ce70">
            <text:p>23.766.07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66">
            <text:p>Trasferimenti correnti</text:p>
          </table:table-cell>
          <table:table-cell office:value-type="float" office:value="7312000" table:style-name="ce67">
            <text:p>7.312.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7501300" table:style-name="ce67">
            <text:p>27.501.3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7500" table:style-name="ce67">
            <text:p>227.500</text:p>
          </table:table-cell>
          <table:table-cell office:value-type="float" office:value="0" table:style-name="ce67">
            <text:p>0</text:p>
          </table:table-cell>
          <table:table-cell office:value-type="float" office:value="35040800" table:style-name="ce67">
            <text:p>35.040.8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71">
            <text:p>Trasferimenti correnti a Amministrazioni Pubblich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52600" table:style-name="ce72">
            <text:p>652.6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27500" table:style-name="ce72">
            <text:p>227.500</text:p>
          </table:table-cell>
          <table:table-cell office:value-type="float" office:value="0" table:style-name="ce72">
            <text:p>0</text:p>
          </table:table-cell>
          <table:table-cell office:value-type="float" office:value="880100" table:style-name="ce72">
            <text:p>880.100</text:p>
          </table:table-cell>
          <table:table-cell table:number-columns-repeated="16370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V</text:p>
          </table:table-cell>
          <table:table-cell office:value-type="string" table:style-name="ce69">
            <text:p>Trasferimenti correnti a Amministrazioni Centrali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5000" table:style-name="ce70">
            <text:p>155.0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2500" table:style-name="ce70">
            <text:p>82.500</text:p>
          </table:table-cell>
          <table:table-cell office:value-type="float" office:value="0" table:style-name="ce70">
            <text:p>0</text:p>
          </table:table-cell>
          <table:table-cell office:value-type="float" office:value="237500" table:style-name="ce70">
            <text:p>237.50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V</text:p>
          </table:table-cell>
          <table:table-cell office:value-type="string" table:style-name="ce69">
            <text:p>Trasferimenti correnti a Amministrazioni Locali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97600" table:style-name="ce70">
            <text:p>497.6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97600" table:style-name="ce70">
            <text:p>497.60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V</text:p>
          </table:table-cell>
          <table:table-cell office:value-type="string" table:style-name="ce69">
            <text:p>Trasferimenti correnti a Enti di Previdenza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45000" table:style-name="ce70">
            <text:p>145.000</text:p>
          </table:table-cell>
          <table:table-cell office:value-type="float" office:value="0" table:style-name="ce70">
            <text:p>0</text:p>
          </table:table-cell>
          <table:table-cell office:value-type="float" office:value="145000" table:style-name="ce70">
            <text:p>145.00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71">
            <text:p>Trasferimenti correnti a Famiglie</text:p>
          </table:table-cell>
          <table:table-cell office:value-type="float" office:value="7312000" table:style-name="ce72">
            <text:p>7.312.0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585000" table:style-name="ce72">
            <text:p>26.585.0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3897000" table:style-name="ce72">
            <text:p>33.897.000</text:p>
          </table:table-cell>
          <table:table-cell table:number-columns-repeated="16370"/>
        </table:table-row>
        <table:table-row table:style-name="ro12">
          <table:table-cell office:value-type="string" table:style-name="ce68">
            <text:p>U</text:p>
          </table:table-cell>
          <table:table-cell office:value-type="string" table:style-name="ce68">
            <text:p>IV</text:p>
          </table:table-cell>
          <table:table-cell office:value-type="string" table:style-name="ce69">
            <text:p>Borse di studio, dottorati di ricerca e contratti di formazione specialistica <text:s/>area medica</text:p>
          </table:table-cell>
          <table:table-cell office:value-type="float" office:value="7312000" table:style-name="ce70">
            <text:p>7.312.0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5802500" table:style-name="ce70">
            <text:p>25.802.5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3114500" table:style-name="ce70">
            <text:p>33.114.50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V</text:p>
          </table:table-cell>
          <table:table-cell office:value-type="string" table:style-name="ce69">
            <text:p>Altri trasferimenti a famigli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82500" table:style-name="ce70">
            <text:p>782.5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82500" table:style-name="ce70">
            <text:p>782.50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71">
            <text:p>Trasferimenti correnti a Impres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V</text:p>
          </table:table-cell>
          <table:table-cell office:value-type="string" table:style-name="ce69">
            <text:p>Trasferimenti correnti a imprese controllat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V</text:p>
          </table:table-cell>
          <table:table-cell office:value-type="string" table:style-name="ce69">
            <text:p>Trasferimenti correnti a altre imprese partecipat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V</text:p>
          </table:table-cell>
          <table:table-cell office:value-type="string" table:style-name="ce69">
            <text:p>Trasferimenti correnti a altre impres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71">
            <text:p>Trasferimenti correnti a Istituzioni Sociali Private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3700" table:style-name="ce72">
            <text:p>263.7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3700" table:style-name="ce72">
            <text:p>263.700</text:p>
          </table:table-cell>
          <table:table-cell table:number-columns-repeated="16370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V</text:p>
          </table:table-cell>
          <table:table-cell office:value-type="string" table:style-name="ce69">
            <text:p>Trasferimenti correnti a Istituzioni Sociali Private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63700" table:style-name="ce70">
            <text:p>263.7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63700" table:style-name="ce70">
            <text:p>263.70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71">
            <text:p>Trasferimenti correnti versati all'Unione Europea e al Resto del Mond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V</text:p>
          </table:table-cell>
          <table:table-cell office:value-type="string" table:style-name="ce69">
            <text:p>Trasferimenti correnti al Resto del Mond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V</text:p>
          </table:table-cell>
          <table:table-cell office:value-type="string" table:style-name="ce69">
            <text:p>Altri Trasferimenti correnti alla U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66">
            <text:p>Interessi passivi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Interessi su finanziamenti a breve termin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Interessi su Mutui e altri finanziamenti a medio lungo termin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Altri interessi passivi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66">
            <text:p>Altre spese per redditi da capital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Diritti reali di godimento e servitù oneros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Altre spese per redditi da capitale n.a.c.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66">
            <text:p>Rimborsi e poste correttive delle entrat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80000" table:style-name="ce67">
            <text:p>680.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80000" table:style-name="ce67">
            <text:p>680.000</text:p>
          </table:table-cell>
          <table:table-cell table:number-columns-repeated="16370"/>
        </table:table-row>
        <table:table-row table:style-name="ro12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Rimborsi per spese di personale (comando, distacco, fuori ruolo, convenzioni, ecc…)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Rimborsi di trasferimenti all'Unione Europea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Altri Rimborsi di parte corrente di somme non dovute o incassate in eccess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80000" table:style-name="ce70">
            <text:p>680.0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80000" table:style-name="ce70">
            <text:p>680.00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66">
            <text:p>Altre spese correnti</text:p>
          </table:table-cell>
          <table:table-cell office:value-type="float" office:value="264560" table:style-name="ce67">
            <text:p>264.560</text:p>
          </table:table-cell>
          <table:table-cell office:value-type="float" office:value="264560" table:style-name="ce67">
            <text:p>264.560</text:p>
          </table:table-cell>
          <table:table-cell office:value-type="float" office:value="264560" table:style-name="ce67">
            <text:p>264.560</text:p>
          </table:table-cell>
          <table:table-cell office:value-type="float" office:value="264560" table:style-name="ce67">
            <text:p>264.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59560" table:style-name="ce67">
            <text:p>759.560</text:p>
          </table:table-cell>
          <table:table-cell office:value-type="float" office:value="0" table:style-name="ce67">
            <text:p>0</text:p>
          </table:table-cell>
          <table:table-cell office:value-type="float" office:value="1817800" table:style-name="ce67">
            <text:p>1.817.800</text:p>
          </table:table-cell>
          <table:table-cell table:number-columns-repeated="16370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Versamenti IVA a debit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Premi di assicurazion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75000" table:style-name="ce70">
            <text:p>475.000</text:p>
          </table:table-cell>
          <table:table-cell office:value-type="float" office:value="0" table:style-name="ce70">
            <text:p>0</text:p>
          </table:table-cell>
          <table:table-cell office:value-type="float" office:value="475000" table:style-name="ce70">
            <text:p>475.00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Spese dovute a sanzioni, risarcimenti e indennizzi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000" table:style-name="ce70">
            <text:p>20.000</text:p>
          </table:table-cell>
          <table:table-cell office:value-type="float" office:value="0" table:style-name="ce70">
            <text:p>0</text:p>
          </table:table-cell>
          <table:table-cell office:value-type="float" office:value="20000" table:style-name="ce70">
            <text:p>20.00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Altre spese correnti</text:p>
          </table:table-cell>
          <table:table-cell office:value-type="float" office:value="264560" table:style-name="ce70">
            <text:p>264.560</text:p>
          </table:table-cell>
          <table:table-cell office:value-type="float" office:value="264560" table:style-name="ce70">
            <text:p>264.560</text:p>
          </table:table-cell>
          <table:table-cell office:value-type="float" office:value="264560" table:style-name="ce70">
            <text:p>264.560</text:p>
          </table:table-cell>
          <table:table-cell office:value-type="float" office:value="264560" table:style-name="ce70">
            <text:p>264.56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64560" table:style-name="ce70">
            <text:p>264.560</text:p>
          </table:table-cell>
          <table:table-cell office:value-type="float" office:value="0" table:style-name="ce70">
            <text:p>0</text:p>
          </table:table-cell>
          <table:table-cell office:value-type="float" office:value="1322800" table:style-name="ce70">
            <text:p>1.322.80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73">
            <text:p>Spese in conto capitale</text:p>
          </table:table-cell>
          <table:table-cell office:value-type="float" office:value="5712529.5624999991" table:style-name="ce74">
            <text:p>5.712.530</text:p>
          </table:table-cell>
          <table:table-cell office:value-type="float" office:value="102300" table:style-name="ce74">
            <text:p>102.300</text:p>
          </table:table-cell>
          <table:table-cell office:value-type="float" office:value="19000" table:style-name="ce74">
            <text:p>19.000</text:p>
          </table:table-cell>
          <table:table-cell office:value-type="float" office:value="4575035.2850000001" table:style-name="ce74">
            <text:p>4.575.035</text:p>
          </table:table-cell>
          <table:table-cell office:value-type="float" office:value="0" table:style-name="ce74">
            <text:p>0</text:p>
          </table:table-cell>
          <table:table-cell office:value-type="float" office:value="393800" table:style-name="ce74">
            <text:p>393.8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851953.4025" table:style-name="ce74">
            <text:p>13.851.953</text:p>
          </table:table-cell>
          <table:table-cell office:value-type="float" office:value="0" table:style-name="ce74">
            <text:p>0</text:p>
          </table:table-cell>
          <table:table-cell office:value-type="float" office:value="24654618.25" table:style-name="ce74">
            <text:p>24.654.618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66">
            <text:p>Investimenti fissi lordi e acquisto di terreni</text:p>
          </table:table-cell>
          <table:table-cell office:value-type="float" office:value="5712529.5624999991" table:style-name="ce67">
            <text:p>5.712.530</text:p>
          </table:table-cell>
          <table:table-cell office:value-type="float" office:value="102300" table:style-name="ce67">
            <text:p>102.300</text:p>
          </table:table-cell>
          <table:table-cell office:value-type="float" office:value="19000" table:style-name="ce67">
            <text:p>19.000</text:p>
          </table:table-cell>
          <table:table-cell office:value-type="float" office:value="4575035.2850000001" table:style-name="ce67">
            <text:p>4.575.035</text:p>
          </table:table-cell>
          <table:table-cell office:value-type="float" office:value="0" table:style-name="ce67">
            <text:p>0</text:p>
          </table:table-cell>
          <table:table-cell office:value-type="float" office:value="393800" table:style-name="ce67">
            <text:p>393.8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851953.4025" table:style-name="ce67">
            <text:p>13.851.953</text:p>
          </table:table-cell>
          <table:table-cell office:value-type="float" office:value="0" table:style-name="ce67">
            <text:p>0</text:p>
          </table:table-cell>
          <table:table-cell office:value-type="float" office:value="24654618.25" table:style-name="ce67">
            <text:p>24.654.618</text:p>
          </table:table-cell>
          <table:table-cell table:number-columns-repeated="16370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Beni materiali</text:p>
          </table:table-cell>
          <table:table-cell office:value-type="float" office:value="5683529.5624999991" table:style-name="ce70">
            <text:p>5.683.530</text:p>
          </table:table-cell>
          <table:table-cell office:value-type="float" office:value="68300" table:style-name="ce70">
            <text:p>68.300</text:p>
          </table:table-cell>
          <table:table-cell office:value-type="float" office:value="0" table:style-name="ce70">
            <text:p>0</text:p>
          </table:table-cell>
          <table:table-cell office:value-type="float" office:value="4575035.2850000001" table:style-name="ce70">
            <text:p>4.575.035</text:p>
          </table:table-cell>
          <table:table-cell office:value-type="float" office:value="0" table:style-name="ce70">
            <text:p>0</text:p>
          </table:table-cell>
          <table:table-cell office:value-type="float" office:value="393800" table:style-name="ce70">
            <text:p>393.8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660753.4025" table:style-name="ce70">
            <text:p>10.660.753</text:p>
          </table:table-cell>
          <table:table-cell office:value-type="float" office:value="0" table:style-name="ce70">
            <text:p>0</text:p>
          </table:table-cell>
          <table:table-cell office:value-type="float" office:value="21381418.25" table:style-name="ce70">
            <text:p>21.381.418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Terreni e beni materiali non prodotti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Beni immateriali</text:p>
          </table:table-cell>
          <table:table-cell office:value-type="float" office:value="29000" table:style-name="ce70">
            <text:p>29.000</text:p>
          </table:table-cell>
          <table:table-cell office:value-type="float" office:value="34000" table:style-name="ce70">
            <text:p>34.000</text:p>
          </table:table-cell>
          <table:table-cell office:value-type="float" office:value="19000" table:style-name="ce70">
            <text:p>19.0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191200" table:style-name="ce70">
            <text:p>3.191.200</text:p>
          </table:table-cell>
          <table:table-cell office:value-type="float" office:value="0" table:style-name="ce70">
            <text:p>0</text:p>
          </table:table-cell>
          <table:table-cell office:value-type="float" office:value="3273200" table:style-name="ce70">
            <text:p>3.273.20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Beni materiali acquisiti mediante operazioni di leasing finanziari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66">
            <text:p>Contributi agli investimenti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71">
            <text:p>Contributi agli investimenti a Amministrazioni pubblich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V</text:p>
          </table:table-cell>
          <table:table-cell office:value-type="string" table:style-name="ce69">
            <text:p>Contributi agli investimenti a Amministrazioni Centrali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V</text:p>
          </table:table-cell>
          <table:table-cell office:value-type="string" table:style-name="ce69">
            <text:p>Contributi agli investimenti a Amministrazioni Locali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V</text:p>
          </table:table-cell>
          <table:table-cell office:value-type="string" table:style-name="ce69">
            <text:p>Contributi agli investimenti a Enti di Previdenza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71">
            <text:p>Contributi agli investimenti a Famigli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V</text:p>
          </table:table-cell>
          <table:table-cell office:value-type="string" table:style-name="ce69">
            <text:p>Contributi agli investimenti a Famigli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71">
            <text:p>Contributi agli investimenti a Impres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V</text:p>
          </table:table-cell>
          <table:table-cell office:value-type="string" table:style-name="ce69">
            <text:p>Contributi agli investimenti a imprese controllat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V</text:p>
          </table:table-cell>
          <table:table-cell office:value-type="string" table:style-name="ce69">
            <text:p>Contributi agli investimenti a altre imprese partecipat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V</text:p>
          </table:table-cell>
          <table:table-cell office:value-type="string" table:style-name="ce69">
            <text:p>Contributi agli investimenti a altre Impres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71">
            <text:p>Contributi agli investimenti a Istituzioni Sociali Private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V</text:p>
          </table:table-cell>
          <table:table-cell office:value-type="string" table:style-name="ce69">
            <text:p>Contributi agli investimenti a Istituzioni Sociali Private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71">
            <text:p>Contributi agli investimenti all'Unione Europea e al Resto del Mond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V</text:p>
          </table:table-cell>
          <table:table-cell office:value-type="string" table:style-name="ce69">
            <text:p>Contributi agli investimenti all'Unione Europea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V</text:p>
          </table:table-cell>
          <table:table-cell office:value-type="string" table:style-name="ce69">
            <text:p>Contributi agli investimenti al Resto del Mond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73">
            <text:p>Spese per incremento attività finanziari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66">
            <text:p>Acquisizioni di attività finanziari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Acquisizioni di partecipazioni e conferimenti di capital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Acquisizione di titoli obbligazionari a breve termin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Acquisizione di titoli obbligazionari a medio-lungo termin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66">
            <text:p>Concessione crediti di medio-lungo termin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Concessione crediti a Amministrazioni Pubbliche a seguito di escussione di garanzie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Concessione crediti a Famiglie a seguito di escussione di garanzi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Concessione crediti a Imprese a seguito di escussione di garanzi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12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Concessione crediti a Istituzioni Sociali Private <text:s/>a seguito di escussione di garanzi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12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Concessione crediti a Unione Europea e del Resto del Mondo a seguito di escussione di garanzi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66">
            <text:p>Altre spese per incremento di attività finanziari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Versamenti a depositi bancari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73">
            <text:p>Rimborso Prestiti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66">
            <text:p>Rimborso prestiti a breve termin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Rimborso finanziamenti a breve termin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66">
            <text:p>Rimborso mutui e altri finanziamenti a medio lungo termin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Rimborso Mutui e altri finanziamenti a medio lungo termin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Rimborso Prestiti - Leasing finanziari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73">
            <text:p>Chiusura Anticipazioni ricevute da istituto tesoriere/cassier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66">
            <text:p>Chiusura Anticipazioni ricevute da istituto tesoriere/cassier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3"/>
        </table:table-row>
        <table:table-row table:style-name="ro13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73">
            <text:p>Uscite per conto terzi e partite di giro (conti transitori)</text:p>
          </table:table-cell>
          <table:table-cell office:value-type="float" office:value="20790400" table:style-name="ce74">
            <text:p>20.790.400</text:p>
          </table:table-cell>
          <table:table-cell office:value-type="float" office:value="5925720" table:style-name="ce74">
            <text:p>5.925.720</text:p>
          </table:table-cell>
          <table:table-cell office:value-type="float" office:value="0" table:style-name="ce74">
            <text:p>0</text:p>
          </table:table-cell>
          <table:table-cell office:value-type="float" office:value="21460830" table:style-name="ce74">
            <text:p>21.460.830</text:p>
          </table:table-cell>
          <table:table-cell office:value-type="float" office:value="0" table:style-name="ce74">
            <text:p>0</text:p>
          </table:table-cell>
          <table:table-cell office:value-type="float" office:value="25804050" table:style-name="ce74">
            <text:p>25.804.0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0000" table:style-name="ce74">
            <text:p>150.000</text:p>
          </table:table-cell>
          <table:table-cell office:value-type="float" office:value="0" table:style-name="ce74">
            <text:p>0</text:p>
          </table:table-cell>
          <table:table-cell office:value-type="float" office:value="74131000" table:style-name="ce74">
            <text:p>74.131.000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66">
            <text:p>Uscite per partite di giro</text:p>
          </table:table-cell>
          <table:table-cell office:value-type="float" office:value="19752400" table:style-name="ce67">
            <text:p>19.752.400</text:p>
          </table:table-cell>
          <table:table-cell office:value-type="float" office:value="5925720" table:style-name="ce67">
            <text:p>5.925.720</text:p>
          </table:table-cell>
          <table:table-cell office:value-type="float" office:value="0" table:style-name="ce67">
            <text:p>0</text:p>
          </table:table-cell>
          <table:table-cell office:value-type="float" office:value="21233830" table:style-name="ce67">
            <text:p>21.233.830</text:p>
          </table:table-cell>
          <table:table-cell office:value-type="float" office:value="0" table:style-name="ce67">
            <text:p>0</text:p>
          </table:table-cell>
          <table:table-cell office:value-type="float" office:value="2469050" table:style-name="ce67">
            <text:p>2.469.0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0000" table:style-name="ce67">
            <text:p>150.000</text:p>
          </table:table-cell>
          <table:table-cell office:value-type="float" office:value="0" table:style-name="ce67">
            <text:p>0</text:p>
          </table:table-cell>
          <table:table-cell office:value-type="float" office:value="49531000" table:style-name="ce67">
            <text:p>49.531.000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Versamenti di altre ritenute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1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Versamenti di ritenute su Redditi da lavoro dipendente</text:p>
          </table:table-cell>
          <table:table-cell office:value-type="float" office:value="19752400" table:style-name="ce70">
            <text:p>19.752.400</text:p>
          </table:table-cell>
          <table:table-cell office:value-type="float" office:value="5925720" table:style-name="ce70">
            <text:p>5.925.720</text:p>
          </table:table-cell>
          <table:table-cell office:value-type="float" office:value="0" table:style-name="ce70">
            <text:p>0</text:p>
          </table:table-cell>
          <table:table-cell office:value-type="float" office:value="21233830" table:style-name="ce70">
            <text:p>21.233.830</text:p>
          </table:table-cell>
          <table:table-cell office:value-type="float" office:value="0" table:style-name="ce70">
            <text:p>0</text:p>
          </table:table-cell>
          <table:table-cell office:value-type="float" office:value="2469050" table:style-name="ce70">
            <text:p>2.469.05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9381000" table:style-name="ce70">
            <text:p>49.381.000</text:p>
          </table:table-cell>
          <table:table-cell table:number-columns-repeated="16370" table:style-name="ce81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Versamenti di ritenute su Redditi da lavoro autonom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1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Altre uscite per partite di gir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0000" table:style-name="ce70">
            <text:p>150.000</text:p>
          </table:table-cell>
          <table:table-cell office:value-type="float" office:value="0" table:style-name="ce70">
            <text:p>0</text:p>
          </table:table-cell>
          <table:table-cell office:value-type="float" office:value="150000" table:style-name="ce70">
            <text:p>150.000</text:p>
          </table:table-cell>
          <table:table-cell table:number-columns-repeated="16370" table:style-name="ce81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66">
            <text:p>Uscite per conto terzi</text:p>
          </table:table-cell>
          <table:table-cell office:value-type="float" office:value="1038000" table:style-name="ce67">
            <text:p>1.038.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7000" table:style-name="ce67">
            <text:p>227.000</text:p>
          </table:table-cell>
          <table:table-cell office:value-type="float" office:value="0" table:style-name="ce67">
            <text:p>0</text:p>
          </table:table-cell>
          <table:table-cell office:value-type="float" office:value="23335000" table:style-name="ce67">
            <text:p>23.335.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600000" table:style-name="ce67">
            <text:p>24.600.000</text:p>
          </table:table-cell>
          <table:table-cell table:number-columns-repeated="16370" table:style-name="ce21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Acquisto di beni e servizi per conto terzi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2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Trasferimenti per conto terzi a Amministrazioni pubbliche</text:p>
          </table:table-cell>
          <table:table-cell office:value-type="float" office:value="1038000" table:style-name="ce70">
            <text:p>1.038.0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38000" table:style-name="ce70">
            <text:p>1.038.000</text:p>
          </table:table-cell>
          <table:table-cell table:number-columns-repeated="16370" table:style-name="ce82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Trasferimenti per conto terzi a Altri settori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2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Depositi di/presso terzi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2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Versamenti di imposte e tributi riscosse per conto terzi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 table:style-name="ce82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III</text:p>
          </table:table-cell>
          <table:table-cell office:value-type="string" table:style-name="ce69">
            <text:p>Altre uscite per conto terzi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7000" table:style-name="ce70">
            <text:p>227.000</text:p>
          </table:table-cell>
          <table:table-cell office:value-type="float" office:value="0" table:style-name="ce70">
            <text:p>0</text:p>
          </table:table-cell>
          <table:table-cell office:value-type="float" office:value="23335000" table:style-name="ce70">
            <text:p>23.335.0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3562000" table:style-name="ce70">
            <text:p>23.562.000</text:p>
          </table:table-cell>
          <table:table-cell table:number-columns-repeated="16370" table:style-name="ce81"/>
        </table:table-row>
        <table:table-row table:style-name="ro3">
          <table:table-cell office:value-type="string" table:number-columns-spanned="3" table:number-rows-spanned="1" table:style-name="ce113">
            <text:p>TOTALE GENERALE USCITE</text:p>
          </table:table-cell>
          <table:covered-table-cell table:number-columns-repeated="2"/>
          <table:table-cell office:value-type="float" office:value="77704064.662499994" table:style-name="ce75">
            <text:p>77.704.065</text:p>
          </table:table-cell>
          <table:table-cell office:value-type="float" office:value="15955204" table:style-name="ce75">
            <text:p>15.955.204</text:p>
          </table:table-cell>
          <table:table-cell office:value-type="float" office:value="387400" table:style-name="ce75">
            <text:p>387.400</text:p>
          </table:table-cell>
          <table:table-cell office:value-type="float" office:value="101535944.145" table:style-name="ce75">
            <text:p>101.535.944</text:p>
          </table:table-cell>
          <table:table-cell office:value-type="float" office:value="134400" table:style-name="ce75">
            <text:p>134.400</text:p>
          </table:table-cell>
          <table:table-cell office:value-type="float" office:value="29846375" table:style-name="ce75">
            <text:p>29.846.375</text:p>
          </table:table-cell>
          <table:table-cell office:value-type="float" office:value="0" table:style-name="ce75">
            <text:p>0</text:p>
          </table:table-cell>
          <table:table-cell office:value-type="float" office:value="923875" table:style-name="ce75">
            <text:p>923.875</text:p>
          </table:table-cell>
          <table:table-cell office:value-type="float" office:value="32131757.442499999" table:style-name="ce75">
            <text:p>32.131.757</text:p>
          </table:table-cell>
          <table:table-cell office:value-type="float" office:value="0" table:style-name="ce75">
            <text:p>0</text:p>
          </table:table-cell>
          <table:table-cell office:value-type="float" office:value="258619020.25" table:style-name="ce75">
            <text:p>258.619.020</text:p>
          </table:table-cell>
          <table:table-cell table:number-columns-repeated="16370"/>
        </table:table-row>
        <table:table-row table:style-name="ro3">
          <table:table-cell table:style-name="ce1"/>
          <table:table-cell table:style-name="ce55"/>
          <table:table-cell table:style-name="ce77"/>
          <table:table-cell table:number-columns-repeated="11" table:style-name="ce80"/>
          <table:table-cell table:number-columns-repeated="16370"/>
        </table:table-row>
        <table:table-row table:style-name="ro3">
          <table:table-cell table:style-name="ce1"/>
          <table:table-cell table:style-name="ce55"/>
          <table:table-cell table:style-name="ce79"/>
          <table:table-cell table:style-name="ce76"/>
          <table:table-cell table:number-columns-repeated="16380" table:style-name="ce1"/>
        </table:table-row>
        <table:table-row table:style-name="ro3">
          <table:table-cell table:style-name="ce1"/>
          <table:table-cell table:style-name="ce55"/>
          <table:table-cell table:style-name="ce79"/>
          <table:table-cell table:style-name="ce76"/>
          <table:table-cell table:number-columns-repeated="9" table:style-name="ce1"/>
          <table:table-cell table:style-name="ce84"/>
          <table:table-cell table:number-columns-repeated="16370"/>
        </table:table-row>
        <table:table-row table:style-name="ro3">
          <table:table-cell table:style-name="ce1"/>
          <table:table-cell table:style-name="ce55"/>
          <table:table-cell table:style-name="ce77"/>
          <table:table-cell table:style-name="ce76"/>
          <table:table-cell table:number-columns-repeated="9" table:style-name="ce1"/>
          <table:table-cell table:style-name="ce85"/>
          <table:table-cell table:number-columns-repeated="16370"/>
        </table:table-row>
        <table:table-row table:style-name="ro3">
          <table:table-cell table:style-name="ce1"/>
          <table:table-cell table:style-name="ce55"/>
          <table:table-cell table:style-name="ce77"/>
          <table:table-cell table:style-name="ce76"/>
          <table:table-cell table:number-columns-repeated="9" table:style-name="ce1"/>
          <table:table-cell table:style-name="ce86"/>
          <table:table-cell table:number-columns-repeated="16370"/>
        </table:table-row>
        <table:table-row table:style-name="ro3">
          <table:table-cell table:style-name="ce1"/>
          <table:table-cell table:style-name="ce55"/>
          <table:table-cell table:style-name="ce77"/>
          <table:table-cell table:style-name="ce76"/>
          <table:table-cell table:number-columns-repeated="9" table:style-name="ce1"/>
          <table:table-cell table:style-name="ce78"/>
          <table:table-cell table:number-columns-repeated="16370"/>
        </table:table-row>
        <table:table-row table:number-rows-repeated="1048465" table:style-name="ro3">
          <table:table-cell table:number-columns-repeated="16384"/>
        </table:table-row>
        <table:named-expressions>
          <table:named-range table:name="Print_Titles" table:cell-range-address="USCITE.$A$1:USCITE.$XFD$5" table:base-cell-address="USCITE.$A$1"/>
        </table:named-expressions>
      </table:table>
      <table:table table:name="'file:///G:/Drive%20condivisi/area%20economico%20finanziaria/Bilancio/Bilanci/Riclassificati/FINANZIARIO%20DAL%202018/BUA%20preventivo%202022/File%20preparatori%20BUA%20preventivo%202022.xlsx'#ASSOCIAZIONE_VOCE_COAN-COGE20" table:style-name="ta3">
        <table:table-source xlink:href="file:///G:/Drive%20condivisi/area%20economico%20finanziaria/Bilancio/Bilanci/Riclassificati/FINANZIARIO%20DAL%202018/BUA%20preventivo%202022/File%20preparatori%20BUA%20preventivo%202022.xlsx" table:table-name="ASSOCIAZIONE_VOCE_COAN-COG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%20condivisi/area%20economico%20finanziaria/Bilancio/Bilanci/Riclassificati/FINANZIARIO%20DAL%202018/BUA%20preventivo%202022/File%20preparatori%20BUA%20preventivo%202022.xlsx'#COFI_consuntivo_2019" table:style-name="ta3">
        <table:table-source xlink:href="file:///G:/Drive%20condivisi/area%20economico%20finanziaria/Bilancio/Bilanci/Riclassificati/FINANZIARIO%20DAL%202018/BUA%20preventivo%202022/File%20preparatori%20BUA%20preventivo%202022.xlsx" table:table-name="COFI_consuntivo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%20condivisi/area%20economico%20finanziaria/Bilancio/Bilanci/Riclassificati/FINANZIARIO%20DAL%202018/BUA%20preventivo%202022/File%20preparatori%20BUA%20preventivo%202022.xlsx'#Associazione_SIOPE_COFOG" table:style-name="ta3">
        <table:table-source xlink:href="file:///G:/Drive%20condivisi/area%20economico%20finanziaria/Bilancio/Bilanci/Riclassificati/FINANZIARIO%20DAL%202018/BUA%20preventivo%202022/File%20preparatori%20BUA%20preventivo%202022.xlsx" table:table-name="Associazione_SIOPE_COF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%20condivisi/area%20economico%20finanziaria/Bilancio/Bilanci/Riclassificati/FINANZIARIO%20DAL%202018/BUA%20preventivo%202022/File%20preparatori%20BUA%20preventivo%202022.xlsx'#ASSOCIAZIONE_VOCE_RICLASSIFICA" table:style-name="ta3">
        <table:table-source xlink:href="file:///G:/Drive%20condivisi/area%20economico%20finanziaria/Bilancio/Bilanci/Riclassificati/FINANZIARIO%20DAL%202018/BUA%20preventivo%202022/File%20preparatori%20BUA%20preventivo%202022.xlsx" table:table-name="ASSOCIAZIONE_VOCE_RICLASS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%20condivisi/area%20economico%20finanziaria/Bilancio/Bilanci/Riclassificati/FINANZIARIO%20DAL%202018/BUA%20preventivo%202022/File%20preparatori%20BUA%20preventivo%202022.xlsx'#ASSOCIAZIONE_SIOPE_COAN" table:style-name="ta3">
        <table:table-source xlink:href="file:///G:/Drive%20condivisi/area%20economico%20finanziaria/Bilancio/Bilanci/Riclassificati/FINANZIARIO%20DAL%202018/BUA%20preventivo%202022/File%20preparatori%20BUA%20preventivo%202022.xlsx" table:table-name="ASSOCIAZIONE_SIOPE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%20condivisi/area%20economico%20finanziaria/Bilancio/Bilanci/Riclassificati/FINANZIARIO%20DAL%202018/BUA%20preventivo%202022/File%20preparatori%20BUA%20preventivo%202022.xlsx'#Pivot_da_ass__SIOPE_COAN" table:style-name="ta3">
        <table:table-source xlink:href="file:///G:/Drive%20condivisi/area%20economico%20finanziaria/Bilancio/Bilanci/Riclassificati/FINANZIARIO%20DAL%202018/BUA%20preventivo%202022/File%20preparatori%20BUA%20preventivo%202022.xlsx" table:table-name="Pivot_da_ass__SIOPE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%20condivisi/area%20economico%20finanziaria/Bilancio/Bilanci/Riclassificati/FINANZIARIO%20DAL%202018/BUA%20preventivo%202022/File%20preparatori%20BUA%20preventivo%202022.xlsx'#Griglia_principale" table:style-name="ta3">
        <table:table-source xlink:href="file:///G:/Drive%20condivisi/area%20economico%20finanziaria/Bilancio/Bilanci/Riclassificati/FINANZIARIO%20DAL%202018/BUA%20preventivo%202022/File%20preparatori%20BUA%20preventivo%202022.xlsx" table:table-name="Griglia_princip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%20condivisi/area%20economico%20finanziaria/Bilancio/Bilanci/Riclassificati/FINANZIARIO%20DAL%202018/BUA%20preventivo%202022/File%20preparatori%20BUA%20preventivo%202022.xlsx'#3_1_6-12-21" table:style-name="ta3">
        <table:table-source xlink:href="file:///G:/Drive%20condivisi/area%20economico%20finanziaria/Bilancio/Bilanci/Riclassificati/FINANZIARIO%20DAL%202018/BUA%20preventivo%202022/File%20preparatori%20BUA%20preventivo%202022.xlsx" table:table-name="3_1_6-12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%20condivisi/area%20economico%20finanziaria/Bilancio/Bilanci/Riclassificati/FINANZIARIO%20DAL%202018/BUA%20preventivo%202022/File%20preparatori%20BUA%20preventivo%202022.xlsx'#Pivot_report_3_1_USCITE" table:style-name="ta3">
        <table:table-source xlink:href="file:///G:/Drive%20condivisi/area%20economico%20finanziaria/Bilancio/Bilanci/Riclassificati/FINANZIARIO%20DAL%202018/BUA%20preventivo%202022/File%20preparatori%20BUA%20preventivo%202022.xlsx" table:table-name="Pivot_report_3_1_USC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%20condivisi/area%20economico%20finanziaria/Bilancio/Bilanci/Riclassificati/FINANZIARIO%20DAL%202018/BUA%20preventivo%202022/File%20preparatori%20BUA%20preventivo%202022.xlsx'#SIOPE+COFOG_2022" table:style-name="ta3">
        <table:table-source xlink:href="file:///G:/Drive%20condivisi/area%20economico%20finanziaria/Bilancio/Bilanci/Riclassificati/FINANZIARIO%20DAL%202018/BUA%20preventivo%202022/File%20preparatori%20BUA%20preventivo%202022.xlsx" table:table-name="SIOPE+COFOG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%20condivisi/area%20economico%20finanziaria/Bilancio/Bilanci/Riclassificati/FINANZIARIO%20DAL%202018/BUA%20preventivo%202022/File%20preparatori%20BUA%20preventivo%202022.xlsx'#Riclassificato_uscite" table:style-name="ta3">
        <table:table-source xlink:href="file:///G:/Drive%20condivisi/area%20economico%20finanziaria/Bilancio/Bilanci/Riclassificati/FINANZIARIO%20DAL%202018/BUA%20preventivo%202022/File%20preparatori%20BUA%20preventivo%202022.xlsx" table:table-name="Riclassificato_usc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%20condivisi/area%20economico%20finanziaria/Bilancio/Bilanci/Riclassificati/FINANZIARIO%20DAL%202018/BUA%20preventivo%202022/File%20preparatori%20BUA%20preventivo%202022.xlsx'#Partite_di_giro" table:style-name="ta3">
        <table:table-source xlink:href="file:///G:/Drive%20condivisi/area%20economico%20finanziaria/Bilancio/Bilanci/Riclassificati/FINANZIARIO%20DAL%202018/BUA%20preventivo%202022/File%20preparatori%20BUA%20preventivo%202022.xlsx" table:table-name="Partite_di_g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%20condivisi/area%20economico%20finanziaria/Bilancio/Bilanci/Riclassificati/FINANZIARIO%20DAL%202018/BUA%20preventivo%202022/File%20preparatori%20BUA%20preventivo%202022.xlsx'#Pivot_report_3_1_ENTRATE" table:style-name="ta3">
        <table:table-source xlink:href="file:///G:/Drive%20condivisi/area%20economico%20finanziaria/Bilancio/Bilanci/Riclassificati/FINANZIARIO%20DAL%202018/BUA%20preventivo%202022/File%20preparatori%20BUA%20preventivo%202022.xlsx" table:table-name="Pivot_report_3_1_ENT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%20condivisi/area%20economico%20finanziaria/Bilancio/Bilanci/Riclassificati/FINANZIARIO%20DAL%202018/BUA%20preventivo%202022/File%20preparatori%20BUA%20preventivo%202022.xlsx'#Entrate" table:style-name="ta3">
        <table:table-source xlink:href="file:///G:/Drive%20condivisi/area%20economico%20finanziaria/Bilancio/Bilanci/Riclassificati/FINANZIARIO%20DAL%202018/BUA%20preventivo%202022/File%20preparatori%20BUA%20preventivo%202022.xlsx" table:table-name="Entrate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ltre entrate correnti"/>
          <table:table-cell office:value-type="float" office:value="20000"/>
          <table:table-cell table:number-columns-repeated="16378"/>
        </table:table-row>
        <table:table-row>
          <table:table-cell table:number-columns-repeated="4"/>
          <table:table-cell office:value-type="string" office:string-value="Altre entrate per conto terzi"/>
          <table:table-cell office:value-type="float" office:value="23335000"/>
          <table:table-cell table:number-columns-repeated="16378"/>
        </table:table-row>
        <table:table-row>
          <table:table-cell table:number-columns-repeated="4"/>
          <table:table-cell office:value-type="string" office:string-value="Altre entrate per partite di giro"/>
          <table:table-cell office:value-type="float" office:value="1000"/>
          <table:table-cell table:number-columns-repeated="16378"/>
        </table:table-row>
        <table:table-row>
          <table:table-cell table:number-columns-repeated="4"/>
          <table:table-cell office:value-type="string" office:string-value="Altre entrate per partite di giro"/>
          <table:table-cell office:value-type="float" office:value="149000"/>
          <table:table-cell table:number-columns-repeated="16378"/>
        </table:table-row>
        <table:table-row>
          <table:table-cell table:number-columns-repeated="4"/>
          <table:table-cell office:value-type="string" office:string-value="Altri contributi agli investimenti dall'Unione Europea"/>
          <table:table-cell office:value-type="float" office:value="741000"/>
          <table:table-cell table:number-columns-repeated="16378"/>
        </table:table-row>
        <table:table-row>
          <table:table-cell table:number-columns-repeated="4"/>
          <table:table-cell office:value-type="string" office:string-value="Altri trasferimenti correnti da imprese"/>
          <table:table-cell office:value-type="float" office:value="891500"/>
          <table:table-cell table:number-columns-repeated="16378"/>
        </table:table-row>
        <table:table-row>
          <table:table-cell table:number-columns-repeated="4"/>
          <table:table-cell office:value-type="string" office:string-value="Contributi agli investimenti da altre imprese"/>
          <table:table-cell office:value-type="float" office:value="841500"/>
          <table:table-cell office:value-type="float" office:value="841500"/>
          <table:table-cell table:number-columns-repeated="16377"/>
        </table:table-row>
        <table:table-row>
          <table:table-cell table:number-columns-repeated="4"/>
          <table:table-cell office:value-type="string" office:string-value="Contributi agli investimenti da Amministrazioni centrali"/>
          <table:table-cell office:value-type="float" office:value="4902627"/>
          <table:table-cell table:number-columns-repeated="16378"/>
        </table:table-row>
        <table:table-row>
          <table:table-cell table:number-columns-repeated="4"/>
          <table:table-cell office:value-type="string" office:string-value="Contributi agli investimenti da Amministrazioni centrali"/>
          <table:table-cell office:value-type="float" office:value="200000"/>
          <table:table-cell table:number-columns-repeated="16378"/>
        </table:table-row>
        <table:table-row>
          <table:table-cell table:number-columns-repeated="4"/>
          <table:table-cell office:value-type="string" office:string-value="Contributi agli investimenti da Amministrazioni centrali"/>
          <table:table-cell office:value-type="float" office:value="653500"/>
          <table:table-cell table:number-columns-repeated="16378"/>
        </table:table-row>
        <table:table-row>
          <table:table-cell table:number-columns-repeated="4"/>
          <table:table-cell office:value-type="string" office:string-value="Contributi agli investimenti da Amministrazioni locali"/>
          <table:table-cell office:value-type="float" office:value="678000"/>
          <table:table-cell table:number-columns-repeated="16378"/>
        </table:table-row>
        <table:table-row>
          <table:table-cell table:number-columns-repeated="4"/>
          <table:table-cell office:value-type="string" office:string-value="Contributi agli investimenti da Amministrazioni locali"/>
          <table:table-cell office:value-type="float" office:value="3000"/>
          <table:table-cell table:number-columns-repeated="16378"/>
        </table:table-row>
        <table:table-row>
          <table:table-cell table:number-columns-repeated="4"/>
          <table:table-cell office:value-type="string" office:string-value="Contributi agli investimenti da Amministrazioni locali"/>
          <table:table-cell office:value-type="float" office:value="220000"/>
          <table:table-cell table:number-columns-repeated="16378"/>
        </table:table-row>
        <table:table-row>
          <table:table-cell table:number-columns-repeated="4"/>
          <table:table-cell office:value-type="string" office:string-value="Contributi agli investimenti da Amministrazioni locali"/>
          <table:table-cell office:value-type="float" office:value="3000"/>
          <table:table-cell table:number-columns-repeated="16378"/>
        </table:table-row>
        <table:table-row>
          <table:table-cell table:number-columns-repeated="4"/>
          <table:table-cell office:value-type="string" office:string-value="Contributi agli investimenti da Amministrazioni locali"/>
          <table:table-cell office:value-type="float" office:value="261000"/>
          <table:table-cell table:number-columns-repeated="16378"/>
        </table:table-row>
        <table:table-row>
          <table:table-cell table:number-columns-repeated="4"/>
          <table:table-cell office:value-type="string" office:string-value="Contributi agli investimenti da Amministrazioni locali"/>
          <table:table-cell office:value-type="float" office:value="125000"/>
          <table:table-cell table:number-columns-repeated="16378"/>
        </table:table-row>
        <table:table-row>
          <table:table-cell table:number-columns-repeated="4"/>
          <table:table-cell office:value-type="string" office:string-value="Contributi agli investimenti da Amministrazioni locali"/>
          <table:table-cell office:value-type="float" office:value="30000"/>
          <table:table-cell table:number-columns-repeated="16378"/>
        </table:table-row>
        <table:table-row>
          <table:table-cell table:number-columns-repeated="4"/>
          <table:table-cell office:value-type="string" office:string-value="Contributi agli investimenti da Amministrazioni locali"/>
          <table:table-cell office:value-type="float" office:value="209000"/>
          <table:table-cell table:number-columns-repeated="16378"/>
        </table:table-row>
        <table:table-row>
          <table:table-cell table:number-columns-repeated="4"/>
          <table:table-cell office:value-type="string" office:string-value="Contributi agli investimenti da imprese partecipate"/>
          <table:table-cell office:value-type="float" office:value="100000"/>
          <table:table-cell office:value-type="float" office:value="100000"/>
          <table:table-cell table:number-columns-repeated="16377"/>
        </table:table-row>
        <table:table-row>
          <table:table-cell table:number-columns-repeated="4"/>
          <table:table-cell office:value-type="string" office:string-value="Contributi agli investimenti da istituzioni sociali private"/>
          <table:table-cell office:value-type="float" office:value="977000"/>
          <table:table-cell table:number-columns-repeated="16378"/>
        </table:table-row>
        <table:table-row>
          <table:table-cell table:number-columns-repeated="4"/>
          <table:table-cell office:value-type="string" office:string-value="Contributi agli investimenti dal Resto del Mondo"/>
          <table:table-cell office:value-type="float" office:value="100000"/>
          <table:table-cell table:number-columns-repeated="16378"/>
        </table:table-row>
        <table:table-row>
          <table:table-cell table:number-columns-repeated="4"/>
          <table:table-cell office:value-type="string" office:string-value="Entrate dalla vendita e dall'erogazione di servizi"/>
          <table:table-cell office:value-type="float" office:value="15000"/>
          <table:table-cell table:number-columns-repeated="16378"/>
        </table:table-row>
        <table:table-row>
          <table:table-cell table:number-columns-repeated="4"/>
          <table:table-cell office:value-type="string" office:string-value="Entrate dalla vendita e dall'erogazione di servizi"/>
          <table:table-cell office:value-type="float" office:value="25000"/>
          <table:table-cell table:number-columns-repeated="16378"/>
        </table:table-row>
        <table:table-row>
          <table:table-cell table:number-columns-repeated="4"/>
          <table:table-cell office:value-type="string" office:string-value="Entrate dalla vendita e dall'erogazione di servizi"/>
          <table:table-cell office:value-type="float" office:value="1342000"/>
          <table:table-cell table:number-columns-repeated="16378"/>
        </table:table-row>
        <table:table-row>
          <table:table-cell table:number-columns-repeated="4"/>
          <table:table-cell office:value-type="string" office:string-value="Entrate dalla vendita e dall'erogazione di servizi"/>
          <table:table-cell office:value-type="float" office:value="592500"/>
          <table:table-cell table:number-columns-repeated="16378"/>
        </table:table-row>
        <table:table-row>
          <table:table-cell table:number-columns-repeated="4"/>
          <table:table-cell office:value-type="string" office:string-value="Entrate dalla vendita e dall'erogazione di servizi"/>
          <table:table-cell office:value-type="float" office:value="22995000"/>
          <table:table-cell table:number-columns-repeated="16378"/>
        </table:table-row>
        <table:table-row>
          <table:table-cell table:number-columns-repeated="4"/>
          <table:table-cell office:value-type="string" office:string-value="Entrate dalla vendita e dall'erogazione di servizi"/>
          <table:table-cell office:value-type="float" office:value="2200000"/>
          <table:table-cell table:number-columns-repeated="16378"/>
        </table:table-row>
        <table:table-row>
          <table:table-cell table:number-columns-repeated="4"/>
          <table:table-cell office:value-type="string" office:string-value="Entrate dalla vendita e dall'erogazione di servizi"/>
          <table:table-cell office:value-type="float" office:value="115000"/>
          <table:table-cell table:number-columns-repeated="16378"/>
        </table:table-row>
        <table:table-row>
          <table:table-cell table:number-columns-repeated="4"/>
          <table:table-cell office:value-type="string" office:string-value="Entrate dalla vendita e dall'erogazione di servizi"/>
          <table:table-cell office:value-type="float" office:value="210000"/>
          <table:table-cell table:number-columns-repeated="16378"/>
        </table:table-row>
        <table:table-row>
          <table:table-cell table:number-columns-repeated="4"/>
          <table:table-cell office:value-type="string" office:string-value="Entrate dalla vendita e dall'erogazione di servizi"/>
          <table:table-cell office:value-type="float" office:value="430000"/>
          <table:table-cell table:number-columns-repeated="16378"/>
        </table:table-row>
        <table:table-row>
          <table:table-cell table:number-columns-repeated="4"/>
          <table:table-cell office:value-type="string" office:string-value="Proventi derivanti dalla gestione dei beni"/>
          <table:table-cell office:value-type="float" office:value="19500"/>
          <table:table-cell table:number-columns-repeated="16378"/>
        </table:table-row>
        <table:table-row>
          <table:table-cell table:number-columns-repeated="4"/>
          <table:table-cell office:value-type="string" office:string-value="Rimborsi in entrata"/>
          <table:table-cell office:value-type="float" office:value="71000"/>
          <table:table-cell table:number-columns-repeated="16378"/>
        </table:table-row>
        <table:table-row>
          <table:table-cell table:number-columns-repeated="4"/>
          <table:table-cell office:value-type="string" office:string-value="Rimborsi in entrata"/>
          <table:table-cell office:value-type="float" office:value="785000"/>
          <table:table-cell table:number-columns-repeated="16378"/>
        </table:table-row>
        <table:table-row>
          <table:table-cell table:number-columns-repeated="4"/>
          <table:table-cell office:value-type="string" office:string-value="Ritenute su redditi da lavoro dipendente"/>
          <table:table-cell office:value-type="float" office:value="18611000"/>
          <table:table-cell table:number-columns-repeated="16378"/>
        </table:table-row>
        <table:table-row>
          <table:table-cell table:number-columns-repeated="4"/>
          <table:table-cell office:value-type="string" office:string-value="Ritenute su redditi da lavoro dipendente"/>
          <table:table-cell office:value-type="float" office:value="30116000"/>
          <table:table-cell table:number-columns-repeated="16378"/>
        </table:table-row>
        <table:table-row>
          <table:table-cell table:number-columns-repeated="4"/>
          <table:table-cell office:value-type="string" office:string-value="Ritenute su redditi da lavoro dipendente"/>
          <table:table-cell office:value-type="float" office:value="654000"/>
          <table:table-cell table:number-columns-repeated="16378"/>
        </table:table-row>
        <table:table-row>
          <table:table-cell table:number-columns-repeated="4"/>
          <table:table-cell office:value-type="string" office:string-value="Trasferimenti correnti da Amministrazioni centrali"/>
          <table:table-cell office:value-type="float" office:value="87130000"/>
          <table:table-cell table:number-columns-repeated="16378"/>
        </table:table-row>
        <table:table-row>
          <table:table-cell table:number-columns-repeated="4"/>
          <table:table-cell office:value-type="string" office:string-value="Trasferimenti correnti da Amministrazioni centrali"/>
          <table:table-cell office:value-type="float" office:value="650000"/>
          <table:table-cell table:number-columns-repeated="16378"/>
        </table:table-row>
        <table:table-row>
          <table:table-cell table:number-columns-repeated="4"/>
          <table:table-cell office:value-type="string" office:string-value="Trasferimenti correnti da Amministrazioni centrali"/>
          <table:table-cell office:value-type="float" office:value="10000"/>
          <table:table-cell table:number-columns-repeated="16378"/>
        </table:table-row>
        <table:table-row>
          <table:table-cell table:number-columns-repeated="4"/>
          <table:table-cell office:value-type="string" office:string-value="Trasferimenti correnti da Amministrazioni Locali"/>
          <table:table-cell office:value-type="float" office:value="1383500"/>
          <table:table-cell table:number-columns-repeated="16378"/>
        </table:table-row>
        <table:table-row>
          <table:table-cell table:number-columns-repeated="4"/>
          <table:table-cell office:value-type="string" office:string-value="Trasferimenti correnti da Amministrazioni Locali"/>
          <table:table-cell office:value-type="float" office:value="12500"/>
          <table:table-cell table:number-columns-repeated="16378"/>
        </table:table-row>
        <table:table-row>
          <table:table-cell table:number-columns-repeated="4"/>
          <table:table-cell office:value-type="string" office:string-value="Trasferimenti correnti da Amministrazioni Locali"/>
          <table:table-cell office:value-type="float" office:value="35300"/>
          <table:table-cell table:number-columns-repeated="16378"/>
        </table:table-row>
        <table:table-row>
          <table:table-cell table:number-columns-repeated="4"/>
          <table:table-cell office:value-type="string" office:string-value="Trasferimenti correnti da Amministrazioni Locali"/>
          <table:table-cell office:value-type="float" office:value="61239"/>
          <table:table-cell table:number-columns-repeated="16378"/>
        </table:table-row>
        <table:table-row>
          <table:table-cell table:number-columns-repeated="4"/>
          <table:table-cell office:value-type="string" office:string-value="Trasferimenti correnti da Amministrazioni Locali"/>
          <table:table-cell office:value-type="float" office:value="110000"/>
          <table:table-cell table:number-columns-repeated="16378"/>
        </table:table-row>
        <table:table-row>
          <table:table-cell table:number-columns-repeated="4"/>
          <table:table-cell office:value-type="string" office:string-value="Trasferimenti correnti da Amministrazioni Locali"/>
          <table:table-cell office:value-type="float" office:value="897900"/>
          <table:table-cell table:number-columns-repeated="16378"/>
        </table:table-row>
        <table:table-row>
          <table:table-cell table:number-columns-repeated="4"/>
          <table:table-cell office:value-type="string" office:string-value="Trasferimenti correnti da famiglie"/>
          <table:table-cell office:value-type="float" office:value="40000"/>
          <table:table-cell table:number-columns-repeated="16378"/>
        </table:table-row>
        <table:table-row>
          <table:table-cell table:number-columns-repeated="4"/>
          <table:table-cell office:value-type="string" office:string-value="Trasferimenti correnti da istituzioni sociali private"/>
          <table:table-cell office:value-type="float" office:value="1213500"/>
          <table:table-cell table:number-columns-repeated="16378"/>
        </table:table-row>
        <table:table-row>
          <table:table-cell table:number-columns-repeated="4"/>
          <table:table-cell office:value-type="string" office:string-value="Trasferimenti da Amministrazioni pubbliche per operazioni conto terzi"/>
          <table:table-cell office:value-type="float" office:value="1038000"/>
          <table:table-cell table:number-columns-repeated="16378"/>
        </table:table-row>
        <table:table-row>
          <table:table-cell table:number-columns-repeated="4"/>
          <table:table-cell office:value-type="string" office:string-value="Vendita di beni"/>
          <table:table-cell office:value-type="float" office:value="2000"/>
          <table:table-cell table:number-columns-repeated="16378"/>
        </table:table-row>
        <table:table-row table:number-rows-repeated="1048524">
          <table:table-cell table:number-columns-repeated="16378"/>
        </table:table-row>
      </table:table>
      <table:table table:name="'file:///G:/Drive%20condivisi/area%20economico%20finanziaria/Bilancio/Bilanci/Riclassificati/FINANZIARIO%20DAL%202018/BUA%20preventivo%202022/File%20preparatori%20BUA%20preventivo%202022.xlsx'#Riclassificato_entrate" table:style-name="ta3">
        <table:table-source xlink:href="file:///G:/Drive%20condivisi/area%20economico%20finanziaria/Bilancio/Bilanci/Riclassificati/FINANZIARIO%20DAL%202018/BUA%20preventivo%202022/File%20preparatori%20BUA%20preventivo%202022.xlsx" table:table-name="Riclassificato_entrate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string" office:string-value="Trasferimenti correnti da Amministrazioni Centrali"/>
          <table:table-cell table:number-columns-repeated="16381"/>
        </table:table-row>
        <table:table-row>
          <table:table-cell table:number-columns-repeated="2"/>
          <table:table-cell office:value-type="string" office:string-value="Trasferimenti correnti da Amministrazioni Locali"/>
          <table:table-cell table:number-columns-repeated="16381"/>
        </table:table-row>
        <table:table-row>
          <table:table-cell table:number-columns-repeated="2"/>
          <table:table-cell office:value-type="string" office:string-value="Trasferimenti correnti da Enti di Previdenz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sferimenti correnti da famigli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ponsorizzazioni da imprese"/>
          <table:table-cell table:number-columns-repeated="16381"/>
        </table:table-row>
        <table:table-row>
          <table:table-cell table:number-columns-repeated="2"/>
          <table:table-cell office:value-type="string" office:string-value="Altri trasferimenti correnti da impres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sferimenti correnti da Istituzioni Sociali Privat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sferimenti correnti dall'Unione Europea"/>
          <table:table-cell table:number-columns-repeated="16381"/>
        </table:table-row>
        <table:table-row>
          <table:table-cell table:number-columns-repeated="2"/>
          <table:table-cell office:value-type="string" office:string-value="Trasferimenti correnti dal Resto del Mondo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Vendita di beni"/>
          <table:table-cell table:number-columns-repeated="16381"/>
        </table:table-row>
        <table:table-row>
          <table:table-cell table:number-columns-repeated="2"/>
          <table:table-cell office:value-type="string" office:string-value="Entrate dalla vendita e dall'erogazione di servizi"/>
          <table:table-cell table:number-columns-repeated="16381"/>
        </table:table-row>
        <table:table-row>
          <table:table-cell table:number-columns-repeated="2"/>
          <table:table-cell office:value-type="string" office:string-value="Proventi derivanti dalla gestione dei ben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Interessi attivi da titoli o finanziamenti a breve termine"/>
          <table:table-cell table:number-columns-repeated="16381"/>
        </table:table-row>
        <table:table-row>
          <table:table-cell table:number-columns-repeated="2"/>
          <table:table-cell office:value-type="string" office:string-value="Interessi attivi da titoli o finanziamenti a medio - lungo termine"/>
          <table:table-cell table:number-columns-repeated="16381"/>
        </table:table-row>
        <table:table-row>
          <table:table-cell table:number-columns-repeated="2"/>
          <table:table-cell office:value-type="string" office:string-value="Altri interessi attiv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Indennizzi di assicurazione"/>
          <table:table-cell table:number-columns-repeated="16381"/>
        </table:table-row>
        <table:table-row>
          <table:table-cell table:number-columns-repeated="2"/>
          <table:table-cell office:value-type="string" office:string-value="Rimborsi in entrata"/>
          <table:table-cell table:number-columns-repeated="16381"/>
        </table:table-row>
        <table:table-row>
          <table:table-cell table:number-columns-repeated="2"/>
          <table:table-cell office:value-type="string" office:string-value="Altre entrate correnti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tributi agli investimenti da Amministrazioni Centrali"/>
          <table:table-cell table:number-columns-repeated="16381"/>
        </table:table-row>
        <table:table-row>
          <table:table-cell table:number-columns-repeated="2"/>
          <table:table-cell office:value-type="string" office:string-value="Contributi agli investimenti da Amministrazioni Locali"/>
          <table:table-cell table:number-columns-repeated="16381"/>
        </table:table-row>
        <table:table-row>
          <table:table-cell table:number-columns-repeated="2"/>
          <table:table-cell office:value-type="string" office:string-value="Contributi agli investimenti da Enti di Previdenz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Contributi agli investimenti da Famigli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Contributi agli investimenti da imprese controllate"/>
          <table:table-cell table:number-columns-repeated="16381"/>
        </table:table-row>
        <table:table-row>
          <table:table-cell table:number-columns-repeated="2"/>
          <table:table-cell office:value-type="string" office:string-value="Contributi agli investimenti da altre imprese partecipate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Contributi agli investimenti dal Resto del Mondo"/>
          <table:table-cell table:number-columns-repeated="16381"/>
        </table:table-row>
        <table:table-row>
          <table:table-cell table:number-columns-repeated="2"/>
          <table:table-cell office:value-type="string" office:string-value="Altri contributi agli investimenti dall'Unione Europe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Contributi agli investimenti direttamente destinati al rimborso di prestiti da Amministrazioni Centrali"/>
          <table:table-cell table:number-columns-repeated="16381"/>
        </table:table-row>
        <table:table-row>
          <table:table-cell table:number-columns-repeated="2"/>
          <table:table-cell office:value-type="string" office:string-value="Contributi agli investimenti direttamente destinati al rimborso di prestiti da Amministrazioni Locali"/>
          <table:table-cell table:number-columns-repeated="16381"/>
        </table:table-row>
        <table:table-row table:number-rows-repeated="28">
          <table:table-cell table:number-columns-repeated="16384"/>
        </table:table-row>
        <table:table-row>
          <table:table-cell table:number-columns-repeated="2"/>
          <table:table-cell office:value-type="string" office:string-value="Altre ritenute "/>
          <table:table-cell table:number-columns-repeated="16381"/>
        </table:table-row>
        <table:table-row>
          <table:table-cell table:number-columns-repeated="2"/>
          <table:table-cell office:value-type="string" office:string-value="Ritenute su redditi da lavoro dipendente"/>
          <table:table-cell table:number-columns-repeated="16381"/>
        </table:table-row>
        <table:table-row>
          <table:table-cell table:number-columns-repeated="2"/>
          <table:table-cell office:value-type="string" office:string-value="Ritenute su redditi da lavoro autonomo"/>
          <table:table-cell table:number-columns-repeated="16381"/>
        </table:table-row>
        <table:table-row>
          <table:table-cell table:number-columns-repeated="2"/>
          <table:table-cell office:value-type="string" office:string-value="Altre entrate per partite di giro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imborsi per acquisto di beni e servizi per conto terzi "/>
          <table:table-cell table:number-columns-repeated="16381"/>
        </table:table-row>
        <table:table-row>
          <table:table-cell table:number-columns-repeated="2"/>
          <table:table-cell office:value-type="string" office:string-value="Trasferimenti da Amministrazioni pubbliche per operazioni conto terzi"/>
          <table:table-cell table:number-columns-repeated="16381"/>
        </table:table-row>
        <table:table-row>
          <table:table-cell table:number-columns-repeated="2"/>
          <table:table-cell office:value-type="string" office:string-value="Trasferimenti da altri settori per operazioni conto terzi"/>
          <table:table-cell table:number-columns-repeated="16381"/>
        </table:table-row>
        <table:table-row>
          <table:table-cell table:number-columns-repeated="2"/>
          <table:table-cell office:value-type="string" office:string-value="Depositi di/presso terzi"/>
          <table:table-cell table:number-columns-repeated="16381"/>
        </table:table-row>
        <table:table-row>
          <table:table-cell table:number-columns-repeated="2"/>
          <table:table-cell office:value-type="string" office:string-value="Riscossione imposte e tributi per conto terzi"/>
          <table:table-cell table:number-columns-repeated="16381"/>
        </table:table-row>
        <table:table-row>
          <table:table-cell table:number-columns-repeated="2"/>
          <table:table-cell office:value-type="string" office:string-value="Altre entrate per conto terzi"/>
          <table:table-cell table:number-columns-repeated="16381"/>
        </table:table-row>
        <table:table-row table:number-rows-repeated="1048484">
          <table:table-cell table:number-columns-repeated="16381"/>
        </table:table-row>
      </table:table>
      <table:table table:name="'file:///G:/Drive%20condivisi/area%20economico%20finanziaria/Bilancio/Bilanci/Riclassificati/FINANZIARIO%20DAL%202018/BUA%20preventivo%202022/File%20preparatori%20BUA%20preventivo%202022.xlsx'#RACCORDO_MEF" table:style-name="ta3">
        <table:table-source xlink:href="file:///G:/Drive%20condivisi/area%20economico%20finanziaria/Bilancio/Bilanci/Riclassificati/FINANZIARIO%20DAL%202018/BUA%20preventivo%202022/File%20preparatori%20BUA%20preventivo%202022.xlsx" table:table-name="RACCORDO_MEF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ntina Soppelsa</meta:initial-creator>
    <dc:creator>Borghi Enrico</dc:creator>
    <meta:creation-date>2021-12-06T13:52:58Z</meta:creation-date>
    <dc:date>2022-01-11T15:26:21Z</dc:date>
    <meta:print-date>2021-12-09T11:23:18Z</meta:print-date>
  </office:meta>
</office:document-meta>
</file>