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e_32_2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e_32_2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e_32_2" style:data-style-name="N3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e_32_2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e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e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e_32_2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e_32_2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e_32_2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e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e_32_2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e_32_2" style:data-style-name="N3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e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e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e_32_2" style:data-style-name="N3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e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e_32_2" style:data-style-name="N3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e_32_2" style:data-style-name="N3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e_32_2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e_32_2" style:data-style-name="N3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e_32_2" style:data-style-name="N3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e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e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e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36"/>
          <table:covered-table-cell/>
          <table:covered-table-cell>
            <draw:frame draw:z-index="1" draw:id="id0" draw:style-name="a0" draw:name="Immagine 1" svg:x="0.94792in" svg:y="0.04167in" svg:width="1.91667in" svg:height="0.79167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PROSPETTO CONTENENTE LA CLASSIFICAZIONE DELLA SPESA COMPLESSIVA PER MISSIONI E PROGRAMMI<text:s/></text:p>
            <text:p>(BILANCIO PREVENTIVO)</text:p>
            <text:p>ANNO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58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58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4">
            <text:p>Missioni</text:p>
          </table:table-cell>
          <table:table-cell office:value-type="string" table:style-name="ce5">
            <text:p>Totale missioni</text:p>
          </table:table-cell>
          <table:table-cell office:value-type="string" table:style-name="ce6">
            <text:p>Programmi</text:p>
          </table:table-cell>
          <table:table-cell office:value-type="string" table:style-name="ce5">
            <text:p>Totale programmi</text:p>
          </table:table-cell>
          <table:table-cell office:value-type="string" table:style-name="ce7">
            <text:p>Classificazione COFOG (II livello)</text:p>
          </table:table-cell>
          <table:table-cell office:value-type="string" table:style-name="ce8">
            <text:p>Definizione COFOG (II livello)</text:p>
          </table:table-cell>
          <table:table-cell office:value-type="string" table:style-name="ce5">
            <text:p>Totale preventivo 2022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57">
            <text:p>Ricerca e Innovazione</text:p>
          </table:table-cell>
          <table:table-cell office:value-type="float" office:value="75821025" table:formula="of:=+[.D6]+[.D7]" table:number-columns-spanned="1" table:number-rows-spanned="3" table:style-name="ce56">
            <text:p>75.821.025</text:p>
          </table:table-cell>
          <table:table-cell office:value-type="string" table:style-name="ce9">
            <text:p>Ricerca scientifica e tecnologica di base</text:p>
          </table:table-cell>
          <table:table-cell office:value-type="float" office:value="61257935" table:formula="of:=+[.G6]" table:style-name="ce10">
            <text:p>61.257.935</text:p>
          </table:table-cell>
          <table:table-cell office:value-type="string" table:style-name="ce11">
            <text:p>01.4</text:p>
          </table:table-cell>
          <table:table-cell office:value-type="string" table:style-name="ce12">
            <text:p>Ricerca di base</text:p>
          </table:table-cell>
          <table:table-cell office:value-type="float" office:value="61257935" table:style-name="ce13">
            <text:p>61.257.935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Ricerca scientifica e tecnologica applicata</text:p>
          </table:table-cell>
          <table:table-cell office:value-type="float" office:value="14563090" table:formula="of:=+[.G7]+[.G8]" table:number-columns-spanned="1" table:number-rows-spanned="2" table:style-name="ce60">
            <text:p>14.563.090</text:p>
          </table:table-cell>
          <table:table-cell office:value-type="string" table:style-name="ce14">
            <text:p>04.8</text:p>
          </table:table-cell>
          <table:table-cell office:value-type="string" table:style-name="ce15">
            <text:p>R&amp;S per gli affari economici</text:p>
          </table:table-cell>
          <table:table-cell office:value-type="float" office:value="13102790" table:style-name="ce16">
            <text:p>13.102.79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07.5</text:p>
          </table:table-cell>
          <table:table-cell office:value-type="string" table:style-name="ce18">
            <text:p>R&amp;S per la sanità</text:p>
          </table:table-cell>
          <table:table-cell office:value-type="float" office:value="1460300" table:style-name="ce19">
            <text:p>1.460.30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5">
            <text:p>Istruzione universitaria</text:p>
          </table:table-cell>
          <table:table-cell office:value-type="float" office:value="68139914" table:formula="of:=+[.D9]+[.D10]" table:number-columns-spanned="1" table:number-rows-spanned="2" table:style-name="ce56">
            <text:p>68.139.914</text:p>
          </table:table-cell>
          <table:table-cell office:value-type="string" table:style-name="ce9">
            <text:p>Sistema universitario e formazione post universitaria</text:p>
          </table:table-cell>
          <table:table-cell office:value-type="float" office:value="67007664" table:formula="of:=+[.G9]" table:style-name="ce20">
            <text:p>67.007.664</text:p>
          </table:table-cell>
          <table:table-cell office:value-type="string" table:style-name="ce11">
            <text:p>09.4</text:p>
          </table:table-cell>
          <table:table-cell office:value-type="string" table:style-name="ce21">
            <text:p>Istruzione superiore</text:p>
          </table:table-cell>
          <table:table-cell office:value-type="float" office:value="67007664" table:style-name="ce22">
            <text:p>67.007.664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3">
            <text:p>Diritto allo studio nell'istruzione universitaria</text:p>
          </table:table-cell>
          <table:table-cell office:value-type="float" office:value="1132250" table:formula="of:=+[.G10]" table:style-name="ce24">
            <text:p>1.132.250</text:p>
          </table:table-cell>
          <table:table-cell office:value-type="string" table:style-name="ce17">
            <text:p>09.6</text:p>
          </table:table-cell>
          <table:table-cell office:value-type="string" table:style-name="ce25">
            <text:p>Servizi ausiliari dell'istruzione</text:p>
          </table:table-cell>
          <table:table-cell office:value-type="float" office:value="1132250" table:style-name="ce19">
            <text:p>1.132.25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7">
            <text:p>Tutela della salute</text:p>
          </table:table-cell>
          <table:table-cell office:value-type="float" office:value="3360325" table:formula="of:=+[.D11]+[.D12]" table:number-columns-spanned="1" table:number-rows-spanned="2" table:style-name="ce56">
            <text:p>3.360.325</text:p>
          </table:table-cell>
          <table:table-cell office:value-type="string" table:style-name="ce9">
            <text:p>Assistenza in materia sanitaria</text:p>
          </table:table-cell>
          <table:table-cell office:value-type="float" office:value="3360325" table:formula="of:=+[.G11]" table:style-name="ce20">
            <text:p>3.360.325</text:p>
          </table:table-cell>
          <table:table-cell office:value-type="string" table:style-name="ce11">
            <text:p>07.3</text:p>
          </table:table-cell>
          <table:table-cell office:value-type="string" table:style-name="ce12">
            <text:p>Servizi ospedalieri</text:p>
          </table:table-cell>
          <table:table-cell office:value-type="float" office:value="3360325" table:style-name="ce20">
            <text:p>3.360.32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3">
            <text:p>Assistenza in materia veterinaria</text:p>
          </table:table-cell>
          <table:table-cell office:value-type="float" office:value="0" table:style-name="ce24">
            <text:p>0</text:p>
          </table:table-cell>
          <table:table-cell office:value-type="string" table:style-name="ce17">
            <text:p>07.4</text:p>
          </table:table-cell>
          <table:table-cell office:value-type="string" table:style-name="ce25">
            <text:p>Servizi di sanità pubblica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55">
            <text:p>Servizi istituzionali e generali delle amministrazioni pubbliche</text:p>
          </table:table-cell>
          <table:table-cell office:value-type="float" office:value="43137436" table:formula="of:=+[.D13]+[.D14]" table:number-columns-spanned="1" table:number-rows-spanned="2" table:style-name="ce56">
            <text:p>43.137.436</text:p>
          </table:table-cell>
          <table:table-cell office:value-type="string" table:style-name="ce9">
            <text:p>Indirizzo politico</text:p>
          </table:table-cell>
          <table:table-cell office:value-type="float" office:value="923360" table:formula="of:=+[.G13]" table:style-name="ce20">
            <text:p>923.360</text:p>
          </table:table-cell>
          <table:table-cell office:value-type="string" table:style-name="ce11">
            <text:p>09.8</text:p>
          </table:table-cell>
          <table:table-cell office:value-type="string" table:style-name="ce21">
            <text:p>Istruzione non altrove classificato</text:p>
          </table:table-cell>
          <table:table-cell office:value-type="float" office:value="923360" table:style-name="ce20">
            <text:p>923.360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3">
            <text:p>Servizi e affari generali per le amministrazioni</text:p>
          </table:table-cell>
          <table:table-cell office:value-type="float" office:value="42214076" table:formula="of:=+[.G14]" table:style-name="ce24">
            <text:p>42.214.076</text:p>
          </table:table-cell>
          <table:table-cell office:value-type="string" table:style-name="ce17">
            <text:p>09.8</text:p>
          </table:table-cell>
          <table:table-cell office:value-type="string" table:style-name="ce25">
            <text:p>Istruzione non altrove classificato</text:p>
          </table:table-cell>
          <table:table-cell office:value-type="float" office:value="42214076" table:style-name="ce19">
            <text:p>42.214.076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Fondi da ripartire</text:p>
          </table:table-cell>
          <table:table-cell office:value-type="float" office:value="3727000" table:formula="of:=+[.D15]" table:style-name="ce27">
            <text:p>3.727.000</text:p>
          </table:table-cell>
          <table:table-cell office:value-type="string" table:style-name="ce28">
            <text:p>Fondi da assegnare</text:p>
          </table:table-cell>
          <table:table-cell office:value-type="float" office:value="3727000" table:formula="of:=+[.G15]" table:style-name="ce27">
            <text:p>3.727.000</text:p>
          </table:table-cell>
          <table:table-cell office:value-type="string" table:style-name="ce29">
            <text:p>09.8</text:p>
          </table:table-cell>
          <table:table-cell office:value-type="string" table:style-name="ce30">
            <text:p>Istruzione non altrove classificato</text:p>
          </table:table-cell>
          <table:table-cell office:value-type="float" office:value="3727000" table:style-name="ce31">
            <text:p>3.727.00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Missioni totale</text:p>
          </table:table-cell>
          <table:table-cell office:value-type="float" office:value="194185700" table:formula="of:=SUM([.B6:.B15])" table:style-name="ce33">
            <text:p>194.185.700</text:p>
          </table:table-cell>
          <table:table-cell office:value-type="string" table:style-name="ce34">
            <text:p>Programmi totale</text:p>
          </table:table-cell>
          <table:table-cell office:value-type="float" office:value="194185700" table:formula="of:=SUM([.D6:.D15])" table:style-name="ce35">
            <text:p>194.185.700</text:p>
          </table:table-cell>
          <table:table-cell office:value-type="string" table:number-columns-spanned="2" table:number-rows-spanned="1" table:style-name="ce54">
            <text:p>COFOG totale</text:p>
          </table:table-cell>
          <table:covered-table-cell/>
          <table:table-cell office:value-type="float" office:value="194185700" table:style-name="ce33">
            <text:p>194.185.700</text:p>
          </table:table-cell>
          <table:table-cell table:number-columns-repeated="16377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Graps</meta:initial-creator>
    <dc:creator>Borghi Enrico</dc:creator>
    <meta:creation-date>2021-12-07T10:15:51Z</meta:creation-date>
    <dc:date>2022-01-11T15:26:50Z</dc:date>
    <meta:print-date>2021-12-09T09:44:41Z</meta:print-date>
  </office:meta>
</office:document-meta>
</file>