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C0C0C0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00008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investiment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spanned="2" table:number-rows-spanned="1" table:style-name="ce22">
            <draw:frame draw:z-index="1" draw:id="id0" draw:style-name="a0" draw:name="Immagine 1" svg:x="0.06159in" svg:y="0.11667in" svg:width="2.33633in" svg:height="0.7585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office:value-type="string" table:style-name="ce15">
            <text:p>Bilancio Unico di Ateneo di previsione 2022-2024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1">
            <text:p>Budget degli investimenti - livello autorizzatorio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string" table:style-name="ce11">
            <text:p>Riclassificato</text:p>
          </table:table-cell>
          <table:table-cell office:value-type="string" table:style-name="ce17">
            <text:p>Descrizione Riclassificato</text:p>
          </table:table-cell>
          <table:table-cell office:value-type="string" table:style-name="ce11">
            <text:p>Voce COAN</text:p>
          </table:table-cell>
          <table:table-cell office:value-type="string" table:style-name="ce17">
            <text:p>Descrizione Voce COAN</text:p>
          </table:table-cell>
          <table:table-cell office:value-type="string" table:style-name="ce11">
            <text:p>Unita Analitica</text:p>
          </table:table-cell>
          <table:table-cell office:value-type="string" table:style-name="ce11">
            <text:p>Descrizione Unita Analitica</text:p>
          </table:table-cell>
          <table:table-cell office:value-type="string" table:style-name="ce12">
            <text:p>Budget 2022</text:p>
          </table:table-cell>
          <table:table-cell office:value-type="string" table:style-name="ce12">
            <text:p>Budget 2023</text:p>
          </table:table-cell>
          <table:table-cell office:value-type="string" table:style-name="ce12">
            <text:p>Budget 202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BI.010</text:p>
          </table:table-cell>
          <table:table-cell office:value-type="string" table:style-name="ce18">
            <text:p>I - IMMOBILIZZAZIONI IMMATERIALI</text:p>
          </table:table-cell>
          <table:table-cell table:number-columns-repeated="4" table:style-name="ce2"/>
          <table:table-cell office:value-type="float" office:value="3404400" table:style-name="ce10">
            <text:p>3.404.400,00</text:p>
          </table:table-cell>
          <table:table-cell office:value-type="float" office:value="3435600" table:style-name="ce10">
            <text:p>3.435.600,00</text:p>
          </table:table-cell>
          <table:table-cell office:value-type="float" office:value="1978100" table:style-name="ce10">
            <text:p>1.978.100,00</text:p>
          </table:table-cell>
          <table:table-cell table:number-columns-repeated="16375" table:style-name="ce1"/>
        </table:table-row>
        <table:table-row table:number-rows-repeated="2" table:style-name="ro6">
          <table:table-cell office:value-type="string" table:style-name="ce9">
            <text:p>BI.010.020</text:p>
          </table:table-cell>
          <table:table-cell office:value-type="string" table:style-name="ce18">
            <text:p>2) Imm. immateriali - diritti di brevetto e diritti di utilizzazione delle opere dell'ingegno</text:p>
          </table:table-cell>
          <table:table-cell table:number-columns-repeated="4" table:style-name="ce2"/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BI.010.020</text:p>
          </table:table-cell>
          <table:table-cell office:value-type="string" table:style-name="ce19">
            <text:p>2) Diritti di brevetto e diritti di utilizzazione delle opere di ingegno</text:p>
          </table:table-cell>
          <table:table-cell office:value-type="string" table:style-name="ce7">
            <text:p>CA.AT.10.10.20.010</text:p>
          </table:table-cell>
          <table:table-cell office:value-type="string" table:style-name="ce19">
            <text:p>Software (acquisto), brevetti e diritti di utilizzazione di opere dell'ingegno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1"/>
        </table:table-row>
        <table:table-row table:number-rows-repeated="2" table:style-name="ro6">
          <table:table-cell office:value-type="string" table:style-name="ce9">
            <text:p>BI.010.040</text:p>
          </table:table-cell>
          <table:table-cell office:value-type="string" table:style-name="ce18">
            <text:p>4) Imm. immateriali - immobilizzazioni in corso e acconti</text:p>
          </table:table-cell>
          <table:table-cell table:number-columns-repeated="4" table:style-name="ce2"/>
          <table:table-cell office:value-type="float" office:value="3374400" table:style-name="ce10">
            <text:p>3.374.400,00</text:p>
          </table:table-cell>
          <table:table-cell office:value-type="float" office:value="3435600" table:style-name="ce10">
            <text:p>3.435.600,00</text:p>
          </table:table-cell>
          <table:table-cell office:value-type="float" office:value="1978100" table:style-name="ce10">
            <text:p>1.978.10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BI.010.040</text:p>
          </table:table-cell>
          <table:table-cell office:value-type="string" table:style-name="ce19">
            <text:p>4) <text:s/>Immobilizzazioni in corso e acconti</text:p>
          </table:table-cell>
          <table:table-cell office:value-type="string" table:style-name="ce7">
            <text:p>CA.AT.10.10.40.010</text:p>
          </table:table-cell>
          <table:table-cell office:value-type="string" table:style-name="ce19">
            <text:p>Immobilizzazioni immateriali in corso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3374400" table:style-name="ce8">
            <text:p>3.374.400,00</text:p>
          </table:table-cell>
          <table:table-cell office:value-type="float" office:value="3435600" table:style-name="ce8">
            <text:p>3.435.600,00</text:p>
          </table:table-cell>
          <table:table-cell office:value-type="float" office:value="1978100" table:style-name="ce8">
            <text:p>1.978.10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3404400" table:style-name="ce3">
            <text:p>3.404.400,00</text:p>
          </table:table-cell>
          <table:table-cell office:value-type="float" office:value="3435600" table:style-name="ce3">
            <text:p>3.435.600,00</text:p>
          </table:table-cell>
          <table:table-cell office:value-type="float" office:value="1978100" table:style-name="ce3">
            <text:p>1.978.100,00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9">
            <text:p>BI.020</text:p>
          </table:table-cell>
          <table:table-cell office:value-type="string" table:style-name="ce18">
            <text:p>II - IMMOBILIZZAZIONI MATERIALI</text:p>
          </table:table-cell>
          <table:table-cell table:number-columns-repeated="4" table:style-name="ce2"/>
          <table:table-cell office:value-type="float" office:value="21115300" table:style-name="ce10">
            <text:p>21.115.300,00</text:p>
          </table:table-cell>
          <table:table-cell office:value-type="float" office:value="32578200" table:style-name="ce10">
            <text:p>32.578.200,00</text:p>
          </table:table-cell>
          <table:table-cell office:value-type="float" office:value="21506800" table:style-name="ce10">
            <text:p>21.506.800,00</text:p>
          </table:table-cell>
          <table:table-cell table:number-columns-repeated="16375" table:style-name="ce1"/>
        </table:table-row>
        <table:table-row table:number-rows-repeated="2" table:style-name="ro6">
          <table:table-cell office:value-type="string" table:style-name="ce9">
            <text:p>BI.020.020</text:p>
          </table:table-cell>
          <table:table-cell office:value-type="string" table:style-name="ce18">
            <text:p>2) Imm. materiali - impianti e attrezzature</text:p>
          </table:table-cell>
          <table:table-cell table:number-columns-repeated="4" table:style-name="ce2"/>
          <table:table-cell office:value-type="float" office:value="830000" table:style-name="ce10">
            <text:p>830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10</text:p>
          </table:table-cell>
          <table:table-cell office:value-type="string" table:style-name="ce19">
            <text:p>Impiant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9000" table:style-name="ce8">
            <text:p>1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310000" table:style-name="ce8">
            <text:p>3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65000" table:style-name="ce8">
            <text:p>46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9000" table:style-name="ce8">
            <text:p>9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20</text:p>
          </table:table-cell>
          <table:table-cell office:value-type="string" table:style-name="ce19">
            <text:p>2) Impianti e attrezzature</text:p>
          </table:table-cell>
          <table:table-cell office:value-type="string" table:style-name="ce7">
            <text:p>CA.AT.10.20.20.020</text:p>
          </table:table-cell>
          <table:table-cell office:value-type="string" table:style-name="ce19">
            <text:p>Macchinari e attrezzature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9">
            <text:p>BI.020.030</text:p>
          </table:table-cell>
          <table:table-cell office:value-type="string" table:style-name="ce18">
            <text:p>3) Imm. materiali - attrezzature scientifiche</text:p>
          </table:table-cell>
          <table:table-cell table:number-columns-repeated="4" table:style-name="ce2"/>
          <table:table-cell office:value-type="float" office:value="1040500" table:style-name="ce10">
            <text:p>1.040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910500" table:style-name="ce8">
            <text:p>910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farmaceutiche ed agrarie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30</text:p>
          </table:table-cell>
          <table:table-cell office:value-type="string" table:style-name="ce19">
            <text:p>3) Attrezzature scientifiche</text:p>
          </table:table-cell>
          <table:table-cell office:value-type="string" table:style-name="ce7">
            <text:p>CA.AT.10.20.30.010</text:p>
          </table:table-cell>
          <table:table-cell office:value-type="string" table:style-name="ce19">
            <text:p>Attrezzature scientifiche</text:p>
          </table:table-cell>
          <table:table-cell office:value-type="string" table:style-name="ce7">
            <text:p>UA.0.D130</text:p>
          </table:table-cell>
          <table:table-cell office:value-type="string" table:style-name="ce7">
            <text:p>Dipartimento di Scienze dell�Ambiente e della Prevenzion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9">
            <text:p>BI.020.040</text:p>
          </table:table-cell>
          <table:table-cell office:value-type="string" table:style-name="ce18">
            <text:p>4) Imm. materiali - patrimonio librario, opere d'arte, d'antiquariato e museali</text:p>
          </table:table-cell>
          <table:table-cell table:number-columns-repeated="4" table:style-name="ce2"/>
          <table:table-cell office:value-type="float" office:value="115000" table:style-name="ce10">
            <text:p>1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40</text:p>
          </table:table-cell>
          <table:table-cell office:value-type="string" table:style-name="ce19">
            <text:p>4) Patrimonio librario, opere d'arte, d'antiquariato e museali</text:p>
          </table:table-cell>
          <table:table-cell office:value-type="string" table:style-name="ce7">
            <text:p>CA.AT.10.20.40.020</text:p>
          </table:table-cell>
          <table:table-cell office:value-type="string" table:style-name="ce19">
            <text:p>Beni di valore culturale, storico, artistico, museale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40</text:p>
          </table:table-cell>
          <table:table-cell office:value-type="string" table:style-name="ce19">
            <text:p>4) Patrimonio librario, opere d'arte, d'antiquariato e museali</text:p>
          </table:table-cell>
          <table:table-cell office:value-type="string" table:style-name="ce7">
            <text:p>CA.AT.10.20.40.020</text:p>
          </table:table-cell>
          <table:table-cell office:value-type="string" table:style-name="ce19">
            <text:p>Beni di valore culturale, storico, artistico, museale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40</text:p>
          </table:table-cell>
          <table:table-cell office:value-type="string" table:style-name="ce19">
            <text:p>4) Patrimonio librario, opere d'arte, d'antiquariato e museali</text:p>
          </table:table-cell>
          <table:table-cell office:value-type="string" table:style-name="ce7">
            <text:p>CA.AT.10.20.40.020</text:p>
          </table:table-cell>
          <table:table-cell office:value-type="string" table:style-name="ce19">
            <text:p>Beni di valore culturale, storico, artistico, museale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105000" table:style-name="ce8">
            <text:p>10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9">
            <text:p>BI.020.050</text:p>
          </table:table-cell>
          <table:table-cell office:value-type="string" table:style-name="ce18">
            <text:p>5) Imm. materiali - mobili e arredi</text:p>
          </table:table-cell>
          <table:table-cell table:number-columns-repeated="4" table:style-name="ce2"/>
          <table:table-cell office:value-type="float" office:value="520000" table:style-name="ce10">
            <text:p>5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432000" table:style-name="ce8">
            <text:p>43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35000" table:style-name="ce8">
            <text:p>3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farmaceutiche ed agrari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50</text:p>
          </table:table-cell>
          <table:table-cell office:value-type="string" table:style-name="ce19">
            <text:p>5) Mobili e arredi</text:p>
          </table:table-cell>
          <table:table-cell office:value-type="string" table:style-name="ce7">
            <text:p>CA.AT.10.20.50.010</text:p>
          </table:table-cell>
          <table:table-cell office:value-type="string" table:style-name="ce19">
            <text:p>Mobili e arredi</text:p>
          </table:table-cell>
          <table:table-cell office:value-type="string" table:style-name="ce7">
            <text:p>UA.0.D130</text:p>
          </table:table-cell>
          <table:table-cell office:value-type="string" table:style-name="ce7">
            <text:p>Dipartimento di Scienze dell�Ambiente e della Prevenzion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9">
            <text:p>BI.020.060</text:p>
          </table:table-cell>
          <table:table-cell office:value-type="string" table:style-name="ce18">
            <text:p>6) Imm. materiali - immobilizzazioni in corso e acconti</text:p>
          </table:table-cell>
          <table:table-cell table:number-columns-repeated="4" table:style-name="ce2"/>
          <table:table-cell office:value-type="float" office:value="18377800" table:style-name="ce10">
            <text:p>18.377.800,00</text:p>
          </table:table-cell>
          <table:table-cell office:value-type="float" office:value="32468200" table:style-name="ce10">
            <text:p>32.468.200,00</text:p>
          </table:table-cell>
          <table:table-cell office:value-type="float" office:value="21396800" table:style-name="ce10">
            <text:p>21.396.8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60</text:p>
          </table:table-cell>
          <table:table-cell office:value-type="string" table:style-name="ce19">
            <text:p>6) Immobilizzazioni in corso e acconti</text:p>
          </table:table-cell>
          <table:table-cell office:value-type="string" table:style-name="ce7">
            <text:p>CA.AT.10.20.60.010</text:p>
          </table:table-cell>
          <table:table-cell office:value-type="string" table:style-name="ce19">
            <text:p>Immobilizzazioni materiali in corso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18377800" table:style-name="ce8">
            <text:p>18.377.800,00</text:p>
          </table:table-cell>
          <table:table-cell office:value-type="float" office:value="32468200" table:style-name="ce8">
            <text:p>32.468.200,00</text:p>
          </table:table-cell>
          <table:table-cell office:value-type="float" office:value="21396800" table:style-name="ce8">
            <text:p>21.396.80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9">
            <text:p>BI.020.070</text:p>
          </table:table-cell>
          <table:table-cell office:value-type="string" table:style-name="ce18">
            <text:p>7) Imm. materiali - altre immobilizzazioni materiali</text:p>
          </table:table-cell>
          <table:table-cell table:number-columns-repeated="4" table:style-name="ce2"/>
          <table:table-cell office:value-type="float" office:value="232000" table:style-name="ce10">
            <text:p>232.00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105000" table:style-name="ce10">
            <text:p>105.0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AM.04</text:p>
          </table:table-cell>
          <table:table-cell office:value-type="string" table:style-name="ce7">
            <text:p>Sede - Servizi Informatici</text:p>
          </table:table-cell>
          <table:table-cell office:value-type="float" office:value="143000" table:style-name="ce8">
            <text:p>143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0" table:style-name="ce8">
            <text:p>10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farmaceutiche ed agrari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.020.070</text:p>
          </table:table-cell>
          <table:table-cell office:value-type="string" table:style-name="ce19">
            <text:p>7) Altre immobilizzazioni materiali</text:p>
          </table:table-cell>
          <table:table-cell office:value-type="string" table:style-name="ce7">
            <text:p>CA.AT.10.20.90.030</text:p>
          </table:table-cell>
          <table:table-cell office:value-type="string" table:style-name="ce19">
            <text:p>Hardware e macchine per ufficio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e</text:p>
          </table:table-cell>
          <table:table-cell table:number-columns-repeated="5" table:style-name="ce20"/>
          <table:table-cell office:value-type="float" office:value="21115300" table:style-name="ce3">
            <text:p>21.115.300,00</text:p>
          </table:table-cell>
          <table:table-cell office:value-type="float" office:value="32578200" table:style-name="ce3">
            <text:p>32.578.200,00</text:p>
          </table:table-cell>
          <table:table-cell office:value-type="float" office:value="21506800" table:style-name="ce3">
            <text:p>21.506.800,00</text:p>
          </table:table-cell>
          <table:table-cell table:number-columns-repeated="16375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budget_investimenti.$A$5:budget_investimenti.$XFD$6" table:base-cell-address="budget_investi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7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Borghi Enrico</dc:creator>
    <meta:creation-date>2021-12-06T16:34:43Z</meta:creation-date>
    <dc:date>2022-01-11T15:24:58Z</dc:date>
    <meta:print-date>2021-12-09T10:07:51Z</meta:print-date>
  </office:meta>
</office:document-meta>
</file>