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05496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05496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305496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Università degli studi di FERRA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Budget Unico di Atene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Budget degli Investimenti 2020-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">
            <text:p>BUDGET DEGLI INVESTIMENTI - 20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">
            <text:p>A) INVESTIMENTI/IMPIEGHI</text:p>
          </table:table-cell>
          <table:covered-table-cell/>
          <table:table-cell office:value-type="string" table:number-columns-spanned="3" table:number-rows-spanned="1" table:style-name="ce2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3">
            <text:p>VOCI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) CONTRIBUTI DI TERZI FINALIZZATI</text:p>
          </table:table-cell>
          <table:table-cell office:value-type="string" table:style-name="ce4">
            <text:p>II) RISORSE DA INDEBITAMENTO</text:p>
          </table:table-cell>
          <table:table-cell office:value-type="string" table:style-name="ce4">
            <text:p>III) RISORSE PROPRI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 - IMMOBILIZZAZIONI IMMATERIALI</text:p>
          </table:table-cell>
          <table:table-cell office:value-type="float" office:value="2363300" table:style-name="ce6">
            <text:p>2.363.300,00</text:p>
          </table:table-cell>
          <table:table-cell office:value-type="float" office:value="1610700" table:style-name="ce6">
            <text:p>1.610.700,00</text:p>
          </table:table-cell>
          <table:table-cell office:value-type="float" office:value="0" table:style-name="ce7">
            <text:p>0,00</text:p>
          </table:table-cell>
          <table:table-cell office:value-type="float" office:value="752600" table:style-name="ce6">
            <text:p>752.6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) Imm. immateriali - diritti di brevetto e diritti di utilizzazione delle opere dell'ingegno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0000" table:style-name="ce9">
            <text:p>40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) Imm. immateriali - immobilizzazioni in corso e acconti</text:p>
          </table:table-cell>
          <table:table-cell office:value-type="float" office:value="2323300" table:style-name="ce9">
            <text:p>2.323.300,00</text:p>
          </table:table-cell>
          <table:table-cell office:value-type="float" office:value="1610700" table:style-name="ce9">
            <text:p>1.610.700,00</text:p>
          </table:table-cell>
          <table:table-cell office:value-type="float" office:value="0" table:style-name="ce10">
            <text:p>0,00</text:p>
          </table:table-cell>
          <table:table-cell office:value-type="float" office:value="712600" table:style-name="ce9">
            <text:p>712.6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 - IMMOBILIZZAZIONI MATERIALI</text:p>
          </table:table-cell>
          <table:table-cell office:value-type="float" office:value="9375100" table:style-name="ce6">
            <text:p>9.375.100,00</text:p>
          </table:table-cell>
          <table:table-cell office:value-type="float" office:value="3426600" table:style-name="ce6">
            <text:p>3.426.600,00</text:p>
          </table:table-cell>
          <table:table-cell office:value-type="float" office:value="0" table:style-name="ce7">
            <text:p>0,00</text:p>
          </table:table-cell>
          <table:table-cell office:value-type="float" office:value="5948500" table:style-name="ce6">
            <text:p>5.948.5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) Imm. materiali - impianti e attrezzature</text:p>
          </table:table-cell>
          <table:table-cell office:value-type="float" office:value="660000" table:style-name="ce9">
            <text:p>660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10">
            <text:p>0,00</text:p>
          </table:table-cell>
          <table:table-cell office:value-type="float" office:value="585000" table:style-name="ce9">
            <text:p>58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) Imm. materiali - attrezzature scientifiche</text:p>
          </table:table-cell>
          <table:table-cell office:value-type="float" office:value="290300" table:style-name="ce9">
            <text:p>290.3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10">
            <text:p>0,00</text:p>
          </table:table-cell>
          <table:table-cell office:value-type="float" office:value="265300" table:style-name="ce9">
            <text:p>265.3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) Imm. materiali - patrimonio librario, opere d'arte, d'antiquariato e museali</text:p>
          </table:table-cell>
          <table:table-cell office:value-type="float" office:value="30000" table:style-name="ce9">
            <text:p>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9">
            <text:p>30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) Imm. materiali - mobili e arredi</text:p>
          </table:table-cell>
          <table:table-cell office:value-type="float" office:value="443700" table:style-name="ce9">
            <text:p>443.7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43700" table:style-name="ce9">
            <text:p>443.7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) Imm. materiali - immobilizzazioni in corso e acconti</text:p>
          </table:table-cell>
          <table:table-cell office:value-type="float" office:value="7504400" table:style-name="ce9">
            <text:p>7.504.400,00</text:p>
          </table:table-cell>
          <table:table-cell office:value-type="float" office:value="3316600" table:style-name="ce9">
            <text:p>3.316.600,00</text:p>
          </table:table-cell>
          <table:table-cell office:value-type="float" office:value="0" table:style-name="ce10">
            <text:p>0,00</text:p>
          </table:table-cell>
          <table:table-cell office:value-type="float" office:value="4187800" table:style-name="ce9">
            <text:p>4.187.8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) Imm. materiali - altre immobilizzazioni materiali</text:p>
          </table:table-cell>
          <table:table-cell office:value-type="float" office:value="446700" table:style-name="ce9">
            <text:p>446.7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10">
            <text:p>0,00</text:p>
          </table:table-cell>
          <table:table-cell office:value-type="float" office:value="436700" table:style-name="ce9">
            <text:p>436.7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I - IMMOBILIZZAZIONI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E INVESTIMENTI</text:p>
          </table:table-cell>
          <table:table-cell office:value-type="float" office:value="11738400" table:formula="of:=[.B8]+[.B11]+[.B18]" table:style-name="ce12">
            <text:p>11.738.400,00</text:p>
          </table:table-cell>
          <table:table-cell office:value-type="float" office:value="5037300" table:formula="of:=[.C8]+[.C11]+[.C18]" table:style-name="ce12">
            <text:p>5.037.300,00</text:p>
          </table:table-cell>
          <table:table-cell office:value-type="float" office:value="0" table:formula="of:=[.D8]+[.D11]+[.D18]" table:style-name="ce12">
            <text:p>0,00</text:p>
          </table:table-cell>
          <table:table-cell office:value-type="float" office:value="6701100" table:formula="of:=[.E8]+[.E11]+[.E18]" table:style-name="ce12">
            <text:p>6.701.100,00</text:p>
          </table:table-cell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">
            <text:p>BUDGET DEGLI INVESTIMENTI - 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">
            <text:p>A) INVESTIMENTI/IMPIEGHI</text:p>
          </table:table-cell>
          <table:covered-table-cell/>
          <table:table-cell office:value-type="string" table:number-columns-spanned="3" table:number-rows-spanned="1" table:style-name="ce2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3">
            <text:p>VOCI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) CONTRIBUTI DI TERZI FINALIZZATI</text:p>
          </table:table-cell>
          <table:table-cell office:value-type="string" table:style-name="ce4">
            <text:p>II) RISORSE DA INDEBITAMENTO</text:p>
          </table:table-cell>
          <table:table-cell office:value-type="string" table:style-name="ce14">
            <text:p>III) RISORSE PROPRI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 - IMMOBILIZZAZIONI IMMATERIALI</text:p>
          </table:table-cell>
          <table:table-cell office:value-type="float" office:value="4439100" table:style-name="ce6">
            <text:p>4.439.100,00</text:p>
          </table:table-cell>
          <table:table-cell office:value-type="float" office:value="4419100" table:style-name="ce6">
            <text:p>4.419.10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7">
            <text:p>20.0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) Imm. immateriali - diritti di brevetto e diritti di utilizzazione delle opere dell'ingegno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10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) Imm. immateriali - immobilizzazioni in corso e acconti</text:p>
          </table:table-cell>
          <table:table-cell office:value-type="float" office:value="4419100" table:style-name="ce9">
            <text:p>4.419.100,00</text:p>
          </table:table-cell>
          <table:table-cell office:value-type="float" office:value="4419100" table:style-name="ce9">
            <text:p>4.419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 - IMMOBILIZZAZIONI MATERIALI</text:p>
          </table:table-cell>
          <table:table-cell office:value-type="float" office:value="21970600" table:style-name="ce6">
            <text:p>21.970.600,00</text:p>
          </table:table-cell>
          <table:table-cell office:value-type="float" office:value="11167500" table:style-name="ce6">
            <text:p>11.167.500,00</text:p>
          </table:table-cell>
          <table:table-cell office:value-type="float" office:value="0" table:style-name="ce6">
            <text:p>0,00</text:p>
          </table:table-cell>
          <table:table-cell office:value-type="float" office:value="10803100" table:style-name="ce7">
            <text:p>10.803.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) Imm. materiali - impianti e attrezzature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) Imm. materiali - attrezzature scientifich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) Imm. materiali - patrimonio librario, opere d'arte, d'antiquariato e museal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) Imm. materiali - mobili e arre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) Imm. materiali - immobilizzazioni in corso e acconti</text:p>
          </table:table-cell>
          <table:table-cell office:value-type="float" office:value="21765600" table:style-name="ce9">
            <text:p>21.765.600,00</text:p>
          </table:table-cell>
          <table:table-cell office:value-type="float" office:value="11057500" table:style-name="ce9">
            <text:p>11.057.500,00</text:p>
          </table:table-cell>
          <table:table-cell office:value-type="float" office:value="0" table:style-name="ce9">
            <text:p>0,00</text:p>
          </table:table-cell>
          <table:table-cell office:value-type="float" office:value="10708100" table:style-name="ce10">
            <text:p>10.708.1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) Imm. materiali - altre immobilizzazioni materiali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10">
            <text:p>90.0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I - IMMOBILIZZAZIONI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E INVESTIMENTI</text:p>
          </table:table-cell>
          <table:table-cell office:value-type="float" office:value="26409700" table:formula="of:=[.B24]+[.B27]+[.B34]" table:style-name="ce12">
            <text:p>26.409.700,00</text:p>
          </table:table-cell>
          <table:table-cell office:value-type="float" office:value="15586600" table:formula="of:=[.C24]+[.C27]+[.C34]" table:style-name="ce12">
            <text:p>15.586.600,00</text:p>
          </table:table-cell>
          <table:table-cell office:value-type="float" office:value="0" table:formula="of:=[.D24]+[.D27]+[.D34]" table:style-name="ce12">
            <text:p>0,00</text:p>
          </table:table-cell>
          <table:table-cell office:value-type="float" office:value="10823100" table:formula="of:=[.E24]+[.E27]+[.E34]" table:style-name="ce12">
            <text:p>10.823.100,00</text:p>
          </table:table-cell>
          <table:table-cell table:number-columns-repeated="16379"/>
        </table:table-row>
        <table:table-row table:style-name="ro3">
          <table:table-cell table:number-columns-repeated="5"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">
            <text:p>BUDGET DEGLI INVESTIMENTI -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">
            <text:p>A) INVESTIMENTI/IMPIEGHI</text:p>
          </table:table-cell>
          <table:covered-table-cell/>
          <table:table-cell office:value-type="string" table:number-columns-spanned="3" table:number-rows-spanned="1" table:style-name="ce2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3">
            <text:p>VOCI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) CONTRIBUTI DI TERZI FINALIZZATI</text:p>
          </table:table-cell>
          <table:table-cell office:value-type="string" table:style-name="ce4">
            <text:p>II) RISORSE DA INDEBITAMENTO</text:p>
          </table:table-cell>
          <table:table-cell office:value-type="string" table:style-name="ce14">
            <text:p>III) RISORSE PROPRI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 - IMMOBILIZZAZIONI IMMATERIALI</text:p>
          </table:table-cell>
          <table:table-cell office:value-type="float" office:value="2421200" table:style-name="ce6">
            <text:p>2.421.200,00</text:p>
          </table:table-cell>
          <table:table-cell office:value-type="float" office:value="2401200" table:style-name="ce6">
            <text:p>2.401.20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7">
            <text:p>20.00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) Imm. immateriali - diritti di brevetto e diritti di utilizzazione delle opere dell'ingegno</text:p>
          </table:table-cell>
          <table:table-cell office:value-type="float" office:value="20000" table:style-name="ce9">
            <text:p>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10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) Imm. immateriali - immobilizzazioni in corso e acconti</text:p>
          </table:table-cell>
          <table:table-cell office:value-type="float" office:value="2401200" table:style-name="ce9">
            <text:p>2.401.200,00</text:p>
          </table:table-cell>
          <table:table-cell office:value-type="float" office:value="2401200" table:style-name="ce9">
            <text:p>2.401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 - IMMOBILIZZAZIONI MATERIALI</text:p>
          </table:table-cell>
          <table:table-cell office:value-type="float" office:value="19888000" table:style-name="ce6">
            <text:p>19.888.000,00</text:p>
          </table:table-cell>
          <table:table-cell office:value-type="float" office:value="13578800" table:style-name="ce6">
            <text:p>13.578.800,00</text:p>
          </table:table-cell>
          <table:table-cell office:value-type="float" office:value="0" table:style-name="ce6">
            <text:p>0,00</text:p>
          </table:table-cell>
          <table:table-cell office:value-type="float" office:value="6309200" table:style-name="ce7">
            <text:p>6.309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) Imm. materiali - impianti e attrezzature</text:p>
          </table:table-cell>
          <table:table-cell office:value-type="float" office:value="15000" table:style-name="ce9">
            <text:p>15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) Imm. materiali - attrezzature scientifiche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4) Imm. materiali - patrimonio librario, opere d'arte, d'antiquariato e museali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00" table:style-name="ce10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) Imm. materiali - mobili e arred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) Imm. materiali - immobilizzazioni in corso e acconti</text:p>
          </table:table-cell>
          <table:table-cell office:value-type="float" office:value="19743000" table:style-name="ce9">
            <text:p>19.743.000,00</text:p>
          </table:table-cell>
          <table:table-cell office:value-type="float" office:value="13528800" table:style-name="ce9">
            <text:p>13.528.800,00</text:p>
          </table:table-cell>
          <table:table-cell office:value-type="float" office:value="0" table:style-name="ce9">
            <text:p>0,00</text:p>
          </table:table-cell>
          <table:table-cell office:value-type="float" office:value="6214200" table:style-name="ce10">
            <text:p>6.214.200,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) Imm. materiali - altre immobilizzazioni materiali</text:p>
          </table:table-cell>
          <table:table-cell office:value-type="float" office:value="100000" table:style-name="ce9">
            <text:p>10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10">
            <text:p>90.000,0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II - IMMOBILIZZAZIONI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E INVESTIMENTI</text:p>
          </table:table-cell>
          <table:table-cell office:value-type="float" office:value="22309200" table:formula="of:=[.B40]+[.B43]+[.B50]" table:style-name="ce12">
            <text:p>22.309.200,00</text:p>
          </table:table-cell>
          <table:table-cell office:value-type="float" office:value="15980000" table:formula="of:=[.C40]+[.C43]+[.C50]" table:style-name="ce12">
            <text:p>15.980.000,00</text:p>
          </table:table-cell>
          <table:table-cell office:value-type="float" office:value="0" table:formula="of:=[.D40]+[.D43]+[.D50]" table:style-name="ce12">
            <text:p>0,00</text:p>
          </table:table-cell>
          <table:table-cell office:value-type="float" office:value="6329200" table:formula="of:=[.E40]+[.E43]+[.E50]" table:style-name="ce12">
            <text:p>6.329.200,00</text:p>
          </table:table-cell>
          <table:table-cell table:number-columns-repeated="16379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0-01-09T14:24:10Z</meta:creation-date>
    <dc:date>2020-01-09T14:34:16Z</dc:date>
    <meta:print-date>2020-01-09T14:33:20Z</meta:print-date>
  </office:meta>
</office:document-meta>
</file>