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Normale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Migliaia_32_2" style:data-style-name="N37">
      <style:table-cell-properties fo:border="thin solid #000000" style:vertical-align="automatic" fo:background-color="#9BC2E6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4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BDD7EE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11" style:family="table-cell" style:parent-style-name="Migliaia_32_2" style:data-style-name="N37">
      <style:table-cell-properties fo:border="thin solid #000000" style:vertical-align="automatic" fo:background-color="#BDD7EE"/>
      <style:text-properties fo:color="#000000" fo:font-size="8pt" style:font-size-asian="8pt" style:font-size-complex="8pt" fo:font-weight="bold" style:font-weight-asian="bold" style:font-weight-complex="bold"/>
    </style:style>
    <style:style style:name="ce12" style:family="table-cell" style:parent-style-name="Normale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Migliaia_32_2" style:data-style-name="N37">
      <style:table-cell-properties fo:border="thin solid #000000" style:vertical-align="automatic" fo:background-color="#DDEBF7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Migliaia_32_2" style:data-style-name="N37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18" style:family="table-cell" style:parent-style-name="Normale_32_4" style:data-style-name="N37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Migliaia_32_2" style:data-style-name="N37">
      <style:table-cell-properties fo:border="thin solid #000000" style:vertical-align="automatic" fo:background-color="#DDEBF7"/>
      <style:text-properties fo:color="#000000" fo:font-size="8pt" style:font-size-asian="8pt" style:font-size-complex="8pt"/>
    </style:style>
    <style:style style:name="ce21" style:family="table-cell" style:parent-style-name="Migliaia_32_2" style:data-style-name="N37">
      <style:table-cell-properties fo:border="thin solid #000000" style:vertical-align="middle" fo:background-color="#DDEBF7"/>
      <style:text-properties fo:color="#000000" fo:font-size="8pt" style:font-size-asian="8pt" style:font-size-complex="8pt"/>
    </style:style>
    <style:style style:name="ce22" style:family="table-cell" style:parent-style-name="Migliaia_32_2" style:data-style-name="N37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Normale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4" style:family="table-cell" style:parent-style-name="Migliaia_32_2" style:data-style-name="N36">
      <style:table-cell-properties fo:border="thin solid #000000"/>
      <style:text-properties fo:font-size="8pt" style:font-size-asian="8pt" style:font-size-complex="8pt"/>
    </style:style>
    <style:style style:name="ce25" style:family="table-cell" style:parent-style-name="Migliaia_32_2" style:data-style-name="N36">
      <style:table-cell-properties fo:border="thin solid #000000" style:vertical-align="middle" fo:background-color="#9BC2E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Migliaia_32_2" style:data-style-name="N36">
      <style:table-cell-properties fo:border="thin solid #000000" style:vertical-align="middle" fo:background-color="#BDD7E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7" style:family="table-cell" style:parent-style-name="Migliaia_32_2" style:data-style-name="N36">
      <style:table-cell-properties fo:border="thin solid #000000" style:vertical-align="middle" fo:background-color="#DDEBF7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8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9" style:family="table-cell" style:parent-style-name="Normale_32_4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0" style:family="table-cell" style:parent-style-name="Normale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1" style:family="table-cell" style:parent-style-name="Migliaia_32_2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Normale_32_4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34" style:family="table-cell" style:parent-style-name="Normale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Migliaia_32_2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4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3" style:family="table-cell" style:parent-style-name="Normale_32_4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Migliaia_32_2" style:data-style-name="N3">
      <style:table-cell-properties fo:border="thin solid #000000" style:vertical-align="middle" fo:background-color="#BDD7EE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46" style:family="table-cell" style:parent-style-name="Migliaia_32_2" style:data-style-name="N3">
      <style:table-cell-properties fo:border="thin solid #000000" style:vertical-align="middle" fo:background-color="#DDEBF7"/>
      <style:text-properties fo:color="#000000" fo:font-size="8pt" style:font-size-asian="8pt" style:font-size-complex="8pt"/>
    </style:style>
    <style:style style:name="ce47" style:family="table-cell" style:parent-style-name="Normale_32_4" style:data-style-name="N4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8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32_4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0" style:family="table-cell" style:parent-style-name="Normale_32_4" style:data-style-name="N4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8pt" style:font-size-asian="8pt" style:font-size-complex="8pt"/>
    </style:style>
    <style:style style:name="ce51" style:family="table-cell" style:parent-style-name="Migliaia_32_2" style:data-style-name="N3">
      <style:table-cell-properties fo:border="thin solid #000000" style:vertical-align="middle" fo:background-color="#DDEBF7"/>
      <style:text-properties fo:color="#000000" fo:font-size="8pt" style:font-size-asian="8pt" style:font-size-complex="8pt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3" style:family="table-cell" style:parent-style-name="Migliaia_32_2" style:data-style-name="N3">
      <style:table-cell-properties fo:border="thin solid #000000" style:vertical-align="middle" fo:background-color="transparent"/>
      <style:text-properties fo:color="#000000" fo:font-size="8pt" style:font-size-asian="8pt" style:font-size-complex="8pt"/>
    </style:style>
    <style:style style:name="ce54" style:family="table-cell" style:parent-style-name="Normale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55" style:family="table-cell" style:parent-style-name="Migliaia_32_2" style:data-style-name="N3">
      <style:table-cell-properties fo:border="thin solid #000000" style:vertical-align="middle" fo:background-color="#9BC2E6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Normale_32_4" style:data-style-name="N4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7" style:family="table-cell" style:parent-style-name="Normale_32_4" style:data-style-name="N4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8" style:family="table-cell" style:parent-style-name="Normale_32_4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59" style:family="table-cell" style:parent-style-name="Migliaia_32_2" style:data-style-name="N3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Normale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Normale_32_4" style:data-style-name="N0">
      <style:table-cell-properties style:vertical-align="automatic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Normale_32_4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63" style:family="table-cell" style:parent-style-name="Migliaia_32_2" style:data-style-name="N4"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Normale_32_4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Migliaia_32_2" style:data-style-name="N36"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70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2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3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7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" style:family="table-cell" style:parent-style-name="Migliai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Normale_32_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2" style:family="table-cell" style:parent-style-name="Normale_32_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3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6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7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8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2" style:family="table-cell" style:parent-style-name="Normale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3" style:family="table-cell" style:parent-style-name="Normale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4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5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96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7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8" style:family="table-cell" style:parent-style-name="Migliaia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0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1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font-size="8pt" style:font-size-asian="8pt" style:font-size-complex="8pt"/>
    </style:style>
    <style:style style:name="ce103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4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3.2291666666667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6.79979166666667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7.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table:number-columns-spanned="4" table:number-rows-spanned="1" table:style-name="ce95"/>
          <table:covered-table-cell/>
          <table:covered-table-cell>
            <draw:frame draw:z-index="1" draw:id="id0" draw:style-name="a0" draw:name="Immagine 2" svg:x="1.60417in" svg:y="0.11458in" svg:width="1.91667in" svg:height="0.79178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96">
            <text:p>E/U</text:p>
          </table:table-cell>
          <table:table-cell office:value-type="string" table:number-columns-spanned="1" table:number-rows-spanned="2" table:style-name="ce96">
            <text:p>Livello</text:p>
          </table:table-cell>
          <table:table-cell office:value-type="string" table:number-columns-spanned="1" table:number-rows-spanned="2" table:style-name="ce97">
            <text:p>DESCRIZIONE CODICE ECONOMICO</text:p>
          </table:table-cell>
          <table:table-cell office:value-type="string" table:number-columns-spanned="1" table:number-rows-spanned="2" table:style-name="ce98">
            <text:p>Totale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74">
            <text:p>ENTRATE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Trasferimenti correnti</text:p>
          </table:table-cell>
          <table:table-cell office:value-type="float" office:value="69616288.539999992" table:style-name="ce8">
            <text:p>69.616.289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Trasferimenti correnti</text:p>
          </table:table-cell>
          <table:table-cell office:value-type="float" office:value="69616288.539999992" table:style-name="ce11">
            <text:p>69.616.289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Amministrazioni pubbliche</text:p>
          </table:table-cell>
          <table:table-cell office:value-type="float" office:value="68143131.579999998" table:style-name="ce14">
            <text:p>68.143.132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Amministrazioni Centrali</text:p>
          </table:table-cell>
          <table:table-cell office:value-type="float" office:value="66298863.859999999" table:style-name="ce17">
            <text:p>66.298.864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Amministrazioni Locali</text:p>
          </table:table-cell>
          <table:table-cell office:value-type="float" office:value="1844267.72" table:style-name="ce17">
            <text:p>1.844.268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Enti di Previdenza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famigli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famiglie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Imprese</text:p>
          </table:table-cell>
          <table:table-cell office:value-type="float" office:value="1309256.96" table:style-name="ce18">
            <text:p>1.309.257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Sponsorizzazioni da imprese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Altri trasferimenti correnti da imprese</text:p>
          </table:table-cell>
          <table:table-cell office:value-type="float" office:value="1309256.96" table:style-name="ce17">
            <text:p>1.309.257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Istituzioni Sociali Private</text:p>
          </table:table-cell>
          <table:table-cell office:value-type="float" office:value="159900" table:style-name="ce14">
            <text:p>159.90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Istituzioni Sociali Private</text:p>
          </table:table-cell>
          <table:table-cell office:value-type="float" office:value="159900" table:style-name="ce17">
            <text:p>159.9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ll'Unione Europea e dal Resto del Mondo</text:p>
          </table:table-cell>
          <table:table-cell office:value-type="float" office:value="4000" table:style-name="ce14">
            <text:p>4.00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ll'Unione Europea</text:p>
          </table:table-cell>
          <table:table-cell office:value-type="float" office:value="4000" table:style-name="ce17">
            <text:p>4.00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l Resto del Mondo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extratributarie</text:p>
          </table:table-cell>
          <table:table-cell office:value-type="float" office:value="26726901" table:style-name="ce8">
            <text:p>26.726.90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25821901" table:style-name="ce11">
            <text:p>25.821.901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Vendita di beni</text:p>
          </table:table-cell>
          <table:table-cell office:value-type="float" office:value="145000" table:style-name="ce14">
            <text:p>145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ntrate dalla vendita e dall'erogazione di servizi</text:p>
          </table:table-cell>
          <table:table-cell office:value-type="float" office:value="25657500" table:style-name="ce14">
            <text:p>25.657.5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Proventi derivanti dalla gestione dei beni</text:p>
          </table:table-cell>
          <table:table-cell office:value-type="float" office:value="19401" table:style-name="ce14">
            <text:p>19.401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nteressi attivi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teressi attivi da titoli o finanziamenti a breve termi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teressi attivi da titoli o finanziamenti a medio - lungo termi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i interessi attiv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905000" table:style-name="ce11">
            <text:p>905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dennizzi di assicurazio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mborsi in entrata</text:p>
          </table:table-cell>
          <table:table-cell office:value-type="float" office:value="865000" table:style-name="ce14">
            <text:p>865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correnti</text:p>
          </table:table-cell>
          <table:table-cell office:value-type="float" office:value="40000" table:style-name="ce14">
            <text:p>40.0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in conto capitale</text:p>
          </table:table-cell>
          <table:table-cell office:value-type="float" office:value="7612664.1800000016" table:style-name="ce8">
            <text:p>7.612.664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Contributi agli investimenti</text:p>
          </table:table-cell>
          <table:table-cell office:value-type="float" office:value="7612664.1800000016" table:style-name="ce11">
            <text:p>7.612.664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amministrazioni pubbliche</text:p>
          </table:table-cell>
          <table:table-cell office:value-type="float" office:value="3773281.83" table:style-name="ce14">
            <text:p>3.773.282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mministrazioni Centrali</text:p>
          </table:table-cell>
          <table:table-cell office:value-type="float" office:value="2200074.83" table:style-name="ce17">
            <text:p>2.200.075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mministrazioni Locali</text:p>
          </table:table-cell>
          <table:table-cell office:value-type="float" office:value="1573207" table:style-name="ce17">
            <text:p>1.573.207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Enti di Previdenza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Famigli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Famiglie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Imprese</text:p>
          </table:table-cell>
          <table:table-cell office:value-type="float" office:value="2489960.0400000005" table:style-name="ce14">
            <text:p>2.489.96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imprese controllate</text:p>
          </table:table-cell>
          <table:table-cell office:value-type="float" office:value="990000" table:style-name="ce17">
            <text:p>990.00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ltre imprese partecipate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9">
            <text:p><text:s/>Contributi agli investimenti da altre imprese</text:p>
          </table:table-cell>
          <table:table-cell office:value-type="float" office:value="1499960.0400000005" table:style-name="ce17">
            <text:p>1.499.96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Istituzioni Sociali Private<text:s/></text:p>
          </table:table-cell>
          <table:table-cell office:value-type="float" office:value="200000" table:style-name="ce14">
            <text:p>200.00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Istituzioni Sociali Private<text:s/></text:p>
          </table:table-cell>
          <table:table-cell office:value-type="float" office:value="200000" table:style-name="ce17">
            <text:p>200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ll'Unione Europea e dal Resto del Mondo</text:p>
          </table:table-cell>
          <table:table-cell office:value-type="float" office:value="1149422.31" table:style-name="ce14">
            <text:p>1.149.422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l Resto del Mondo</text:p>
          </table:table-cell>
          <table:table-cell office:value-type="float" office:value="59422.31" table:style-name="ce17">
            <text:p>59.422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Altri contributi agli investimenti dall'Unione Europea</text:p>
          </table:table-cell>
          <table:table-cell office:value-type="float" office:value="1090000" table:style-name="ce17">
            <text:p>1.090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irettamente destinati al rimborso di prestiti da amministrazioni pubblich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irettamente destinati al rimborso di prestiti da Amministrazioni Centrali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irettamente destinati al rimborso di prestiti da Amministrazioni Locali</text:p>
          </table:table-cell>
          <table:table-cell office:value-type="float" office:value="0" table:style-name="ce17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beni material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essione di Terreni e di beni materiali non prodott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beni immaterial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da riduzione di attività finanziarie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lienazione di attività finanziarie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partecipazion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titoli obbligazionari a breve termi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titoli obbligazionari a medio-lungo termi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Riscossione crediti di medio-lungo termine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Amministrazioni Pubblich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Famigli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Impres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Istituzioni Sociali Private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ell'Unione Europea e del Resto del Mondo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ltre entrate per riduzione di attività finanziarie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Prelievi da depositi bancari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Accensione Prestiti</text:p>
          </table:table-cell>
          <table:table-cell office:value-type="float" office:value="40000" table:style-name="ce8">
            <text:p>40.0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ccensione prestiti a breve termine</text:p>
          </table:table-cell>
          <table:table-cell office:value-type="float" office:value="40000" table:style-name="ce11">
            <text:p>40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Finanziamenti a breve termine</text:p>
          </table:table-cell>
          <table:table-cell office:value-type="float" office:value="40000" table:style-name="ce14">
            <text:p>40.0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Finanziamenti a medio lungo termin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ccensione Prestiti - Leasing finanziario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8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1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nticipazioni da istituto tesoriere/cassiere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per conto terzi e partite di giro (conti transitori)</text:p>
          </table:table-cell>
          <table:table-cell office:value-type="float" office:value="59549000" table:style-name="ce8">
            <text:p>59.549.0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per partite di giro</text:p>
          </table:table-cell>
          <table:table-cell office:value-type="float" office:value="45816000" table:style-name="ce11">
            <text:p>45.816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ritenute<text:s/></text:p>
          </table:table-cell>
          <table:table-cell office:value-type="float" office:value="0" table:style-name="ce20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tenute su redditi da lavoro dipendente</text:p>
          </table:table-cell>
          <table:table-cell office:value-type="float" office:value="29184000" table:style-name="ce21">
            <text:p>29.184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tenute su redditi da lavoro autonomo</text:p>
          </table:table-cell>
          <table:table-cell office:value-type="float" office:value="16402000" table:style-name="ce21">
            <text:p>16.402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per partite di giro</text:p>
          </table:table-cell>
          <table:table-cell office:value-type="float" office:value="230000" table:style-name="ce21">
            <text:p>230.000<text:s/>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per conto terzi</text:p>
          </table:table-cell>
          <table:table-cell office:value-type="float" office:value="13733000" table:style-name="ce11">
            <text:p>13.733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mborsi per acquisto di beni e servizi per conto terzi<text:s/></text:p>
          </table:table-cell>
          <table:table-cell office:value-type="float" office:value="0" table:style-name="ce14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da Amministrazioni pubbliche per operazioni conto terzi</text:p>
          </table:table-cell>
          <table:table-cell office:value-type="float" office:value="1378000" table:style-name="ce21">
            <text:p>1.378.00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da altri settori per operazioni conto terzi</text:p>
          </table:table-cell>
          <table:table-cell office:value-type="float" office:value="0" table:style-name="ce2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Depositi di/presso terzi</text:p>
          </table:table-cell>
          <table:table-cell office:value-type="float" office:value="0" table:style-name="ce2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imposte e tributi per conto terzi</text:p>
          </table:table-cell>
          <table:table-cell office:value-type="float" office:value="0" table:style-name="ce21">
            <text:p>0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per conto terzi</text:p>
          </table:table-cell>
          <table:table-cell office:value-type="float" office:value="12355000" table:style-name="ce21">
            <text:p>12.355.0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4">
            <text:p>TOTALE GENERALE ENTRATE</text:p>
          </table:table-cell>
          <table:covered-table-cell table:number-columns-repeated="2"/>
          <table:table-cell office:value-type="float" office:value="163544853.72" table:style-name="ce22">
            <text:p>163.544.854<text:s/></text:p>
          </table:table-cell>
          <table:table-cell table:number-columns-repeated="16380"/>
        </table:table-row>
        <table:table-row table:number-rows-repeated="1048483" table:style-name="ro2">
          <table:table-cell table:number-columns-repeated="16384"/>
        </table:table-row>
        <table:named-expressions>
          <table:named-range table:name="Print_Titles" table:cell-range-address="Entrate.$A$2:Entrate.$XFD$4" table:base-cell-address="Entrate.$A$1"/>
        </table:named-expressions>
      </table:table>
      <table:table table:name="Uscite" table:style-name="ta2">
        <table:table-column table:style-name="co1" table:default-cell-style-name="ce23"/>
        <table:table-column table:style-name="co1" table:default-cell-style-name="ce61"/>
        <table:table-column table:style-name="co6" table:default-cell-style-name="ce62"/>
        <table:table-column table:style-name="co7" table:default-cell-style-name="ce65"/>
        <table:table-column table:style-name="co7" table:number-columns-repeated="10" table:default-cell-style-name="ce23"/>
        <table:table-column table:style-name="co8" table:default-cell-style-name="ce29"/>
        <table:table-column table:style-name="co8" table:default-cell-style-name="ce30"/>
        <table:table-column table:style-name="co8" table:number-columns-repeated="16368" table:default-cell-style-name="ce23"/>
        <table:table-row table:style-name="ro4" table:visibility="collapse">
          <table:table-cell office:value-type="string" table:number-columns-spanned="1" table:number-rows-spanned="2" table:style-name="ce70">
            <text:p>E/U</text:p>
          </table:table-cell>
          <table:table-cell office:value-type="string" table:number-columns-spanned="1" table:number-rows-spanned="2" table:style-name="ce70">
            <text:p>Livello</text:p>
          </table:table-cell>
          <table:table-cell office:value-type="string" table:number-columns-spanned="1" table:number-rows-spanned="2" table:style-name="ce79">
            <text:p>DESCRIZIONE CODICE ECONOMICO</text:p>
          </table:table-cell>
          <table:table-cell office:value-type="string" table:number-columns-spanned="1" table:number-rows-spanned="2" table:style-name="ce80">
            <text:p>Totale</text:p>
          </table:table-cell>
          <table:table-cell table:number-columns-repeated="16380" table:style-name="ce23"/>
        </table:table-row>
        <table:table-row table:style-name="ro4" table:visibility="collapse">
          <table:covered-table-cell/>
          <table:covered-table-cell/>
          <table:covered-table-cell/>
          <table:covered-table-cell/>
          <table:table-cell table:number-columns-repeated="16380" table:style-name="ce23"/>
        </table:table-row>
        <table:table-row table:style-name="ro4" table:visibility="collapse">
          <table:table-cell office:value-type="string" table:number-columns-spanned="3" table:number-rows-spanned="1" table:style-name="ce74">
            <text:p>ENTRATE</text:p>
          </table:table-cell>
          <table:covered-table-cell table:number-columns-repeated="2"/>
          <table:table-cell table:style-name="ce24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Trasferimenti correnti</text:p>
          </table:table-cell>
          <table:table-cell office:value-type="float" office:value="97988000" table:formula="of:=+[.D5]" table:style-name="ce25">
            <text:p><text:s/>97.988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Trasferimenti correnti</text:p>
          </table:table-cell>
          <table:table-cell office:value-type="float" office:value="97988000" table:formula="of:=+[.D6]+[.D10]+[.D12]+[.D15]+[.D17]" table:style-name="ce26">
            <text:p><text:s/>97.988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Amministrazioni pubbliche</text:p>
          </table:table-cell>
          <table:table-cell office:value-type="float" office:value="96027500" table:formula="of:=+[.D7]+[.D8]" table:style-name="ce27">
            <text:p><text:s/>96.027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Amministrazioni Centrali</text:p>
          </table:table-cell>
          <table:table-cell office:value-type="float" office:value="93303000" table:style-name="ce28">
            <text:p><text:s/>93.303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Amministrazioni Locali</text:p>
          </table:table-cell>
          <table:table-cell office:value-type="float" office:value="2724500" table:style-name="ce28">
            <text:p><text:s/>2.724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Enti di Previdenza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famiglie</text:p>
          </table:table-cell>
          <table:table-cell office:value-type="float" office:value="0" table:style-name="ce27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famiglie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Imprese</text:p>
          </table:table-cell>
          <table:table-cell office:value-type="float" office:value="324500" table:formula="of:=+[.D13]+[.D14]" table:style-name="ce27">
            <text:p><text:s/>324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Sponsorizzazioni da imprese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Altri trasferimenti correnti da imprese</text:p>
          </table:table-cell>
          <table:table-cell office:value-type="float" office:value="324500" table:style-name="ce28">
            <text:p><text:s/>324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 Istituzioni Sociali Private</text:p>
          </table:table-cell>
          <table:table-cell office:value-type="float" office:value="1636000" table:formula="of:=+[.D16]" table:style-name="ce27">
            <text:p><text:s/>1.636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 Istituzioni Sociali Private</text:p>
          </table:table-cell>
          <table:table-cell office:value-type="float" office:value="1636000" table:style-name="ce28">
            <text:p><text:s/>1.636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correnti dall'Unione Europea e dal Resto del Mondo</text:p>
          </table:table-cell>
          <table:table-cell office:value-type="float" office:value="0" table:style-name="ce27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ll'Unione Europea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Trasferimenti correnti dal Resto del Mondo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extratributarie</text:p>
          </table:table-cell>
          <table:table-cell office:value-type="float" office:value="31292300" table:formula="of:=+[.D21]+[.D29]+[.D25]" table:style-name="ce25">
            <text:p><text:s/>31.292.3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Vendita di beni e servizi e proventi derivanti dalla gestione dei beni</text:p>
          </table:table-cell>
          <table:table-cell office:value-type="float" office:value="22353800" table:formula="of:=+[.D22]+[.D23]+[.D24]" table:style-name="ce26">
            <text:p><text:s/>22.353.8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Vendita di beni</text:p>
          </table:table-cell>
          <table:table-cell office:value-type="float" office:value="34000" table:style-name="ce27">
            <text:p><text:s/>34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Entrate dalla vendita e dall'erogazione di servizi</text:p>
          </table:table-cell>
          <table:table-cell office:value-type="float" office:value="22299800" table:style-name="ce27">
            <text:p><text:s/>22.299.8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Proventi derivanti dalla gestione dei beni</text:p>
          </table:table-cell>
          <table:table-cell office:value-type="float" office:value="20000" table:style-name="ce27">
            <text:p><text:s/>20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Interessi attivi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teressi attivi da titoli o finanziamenti a breve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teressi attivi da titoli o finanziamenti a medio - lungo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i interessi attiv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Rimborsi e altre entrate correnti</text:p>
          </table:table-cell>
          <table:table-cell office:value-type="float" office:value="8938500" table:formula="of:=+[.D31]+[.D32]" table:style-name="ce26">
            <text:p><text:s/>8.938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Indennizzi di assicurazio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mborsi in entrata</text:p>
          </table:table-cell>
          <table:table-cell office:value-type="float" office:value="580000" table:style-name="ce27">
            <text:p><text:s/>580.0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correnti</text:p>
          </table:table-cell>
          <table:table-cell office:value-type="float" office:value="8358500" table:style-name="ce27">
            <text:p><text:s/>8.358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in conto capitale</text:p>
          </table:table-cell>
          <table:table-cell office:value-type="float" office:value="6524200" table:formula="of:=+[.D34]+[.D53]" table:style-name="ce25">
            <text:p><text:s/>6.524.2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Contributi agli investimenti</text:p>
          </table:table-cell>
          <table:table-cell office:value-type="float" office:value="6524200" table:formula="of:=+[.D35]+[.D39]+[.D41]+[.D45]+[.D47]+[.D50]" table:style-name="ce26">
            <text:p><text:s/>6.524.2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amministrazioni pubbliche</text:p>
          </table:table-cell>
          <table:table-cell office:value-type="float" office:value="3731200" table:formula="of:=+[.D36]+[.D37]" table:style-name="ce27">
            <text:p><text:s/>3.731.2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mministrazioni Centrali</text:p>
          </table:table-cell>
          <table:table-cell office:value-type="float" office:value="816700" table:style-name="ce28">
            <text:p><text:s/>816.7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mministrazioni Locali</text:p>
          </table:table-cell>
          <table:table-cell office:value-type="float" office:value="2914500" table:style-name="ce28">
            <text:p><text:s/>2.914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Enti di Previdenza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Famiglie</text:p>
          </table:table-cell>
          <table:table-cell office:value-type="float" office:value="0" table:style-name="ce27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Famiglie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Imprese</text:p>
          </table:table-cell>
          <table:table-cell office:value-type="float" office:value="1540500" table:formula="of:=+[.D44]" table:style-name="ce27">
            <text:p><text:s/>1.540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imprese controllate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altre imprese partecipate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9">
            <text:p><text:s/>Contributi agli investimenti da altre imprese</text:p>
          </table:table-cell>
          <table:table-cell office:value-type="float" office:value="1540500" table:style-name="ce28">
            <text:p><text:s/>1.540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 Istituzioni Sociali Private<text:s/></text:p>
          </table:table-cell>
          <table:table-cell office:value-type="float" office:value="0" table:style-name="ce27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 Istituzioni Sociali Private<text:s/>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all'Unione Europea e dal Resto del Mondo</text:p>
          </table:table-cell>
          <table:table-cell office:value-type="float" office:value="1252500" table:formula="of:=+[.D49]" table:style-name="ce27">
            <text:p><text:s/>1.252.500<text:s text:c="3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al Resto del Mondo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Altri contributi agli investimenti dall'Unione Europea</text:p>
          </table:table-cell>
          <table:table-cell office:value-type="float" office:value="1252500" table:style-name="ce28">
            <text:p><text:s/>1.252.500<text:s text:c="3"/></text:p>
          </table:table-cell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ontributi agli investimenti direttamente destinati al rimborso di prestiti da amministrazioni pubbliche</text:p>
          </table:table-cell>
          <table:table-cell office:value-type="float" office:value="0" table:style-name="ce27">
            <text:p><text:s/>-<text:s text:c="5"/></text:p>
          </table:table-cell>
          <table:table-cell table:number-columns-repeated="16380" table:style-name="ce23"/>
        </table:table-row>
        <table:table-row table:style-name="ro5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irettamente destinati al rimborso di prestiti da Amministrazioni Centrali</text:p>
          </table:table-cell>
          <table:table-cell table:style-name="ce28"/>
          <table:table-cell table:number-columns-repeated="16380" table:style-name="ce23"/>
        </table:table-row>
        <table:table-row table:style-name="ro5" table:visibility="collapse">
          <table:table-cell office:value-type="string" table:style-name="ce15">
            <text:p>E</text:p>
          </table:table-cell>
          <table:table-cell office:value-type="string" table:style-name="ce15">
            <text:p>IV</text:p>
          </table:table-cell>
          <table:table-cell office:value-type="string" table:style-name="ce16">
            <text:p>Contributi agli investimenti direttamente destinati al rimborso di prestiti da Amministrazioni Locali</text:p>
          </table:table-cell>
          <table:table-cell table:style-name="ce28"/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da alienazione di beni materiali e immateriali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beni material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Cessione di Terreni e di beni materiali non prodott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beni immaterial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da riduzione di attività finanziari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lienazione di attività finanziari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partecipazion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titoli obbligazionari a breve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ienazione di titoli obbligazionari a medio-lungo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Riscossione crediti di medio-lungo termin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Amministrazioni Pubbliche</text:p>
          </table:table-cell>
          <table:table-cell table:style-name="ce27"/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Famiglie</text:p>
          </table:table-cell>
          <table:table-cell table:style-name="ce27"/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Imprese</text:p>
          </table:table-cell>
          <table:table-cell table:style-name="ce27"/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i Istituzioni Sociali Private<text:s/></text:p>
          </table:table-cell>
          <table:table-cell table:style-name="ce27"/>
          <table:table-cell table:number-columns-repeated="16380" table:style-name="ce23"/>
        </table:table-row>
        <table:table-row table:style-name="ro5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crediti sorti a seguito di escussione di garanzie in favore dell'Unione Europea e del Resto del Mondo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ltre entrate per riduzione di attività finanziari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Prelievi da depositi bancari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Accensione Prestiti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ccensione prestiti a breve termin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Finanziamenti a breve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ccensione mutui e altri finanziamenti a medio lungo termin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Finanziamenti a medio lungo termin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ccensione Prestiti - Leasing finanziario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Anticipazioni da istituto tesoriere/cassiere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Anticipazioni da istituto tesoriere/cassiere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nticipazioni da istituto tesoriere/cassiere</text:p>
          </table:table-cell>
          <table:table-cell table:style-name="ce27"/>
          <table:table-cell table:number-columns-repeated="16380" table:style-name="ce23"/>
        </table:table-row>
        <table:table-row table:style-name="ro4" table:visibility="collapse">
          <table:table-cell office:value-type="string" table:style-name="ce6">
            <text:p>E</text:p>
          </table:table-cell>
          <table:table-cell office:value-type="string" table:style-name="ce6">
            <text:p>I</text:p>
          </table:table-cell>
          <table:table-cell office:value-type="string" table:style-name="ce7">
            <text:p>Entrate per conto terzi e partite di giro (conti transitori)</text:p>
          </table:table-cell>
          <table:table-cell office:value-type="float" office:value="0" table:style-name="ce25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per partite di giro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6380" table:style-name="ce23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ritenute<text:s/>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tenute su redditi da lavoro dipendente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tenute su redditi da lavoro autonomo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per partite di giro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9">
            <text:p>E</text:p>
          </table:table-cell>
          <table:table-cell office:value-type="string" table:style-name="ce9">
            <text:p>II</text:p>
          </table:table-cell>
          <table:table-cell office:value-type="string" table:style-name="ce10">
            <text:p>Entrate per conto terzi</text:p>
          </table:table-cell>
          <table:table-cell office:value-type="float" office:value="0" table:style-name="ce26">
            <text:p><text:s/>-<text:s text:c="5"/></text:p>
          </table:table-cell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mborsi per acquisto di beni e servizi per conto terzi<text:s/>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da Amministrazioni pubbliche per operazioni conto terzi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Trasferimenti da altri settori per operazioni conto terzi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Depositi di/presso terzi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Riscossione imposte e tributi per conto terzi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style-name="ce12">
            <text:p>E</text:p>
          </table:table-cell>
          <table:table-cell office:value-type="string" table:style-name="ce12">
            <text:p>III</text:p>
          </table:table-cell>
          <table:table-cell office:value-type="string" table:style-name="ce13">
            <text:p>Altre entrate per conto terzi</text:p>
          </table:table-cell>
          <table:table-cell table:style-name="ce27"/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4" table:visibility="collapse">
          <table:table-cell office:value-type="string" table:number-columns-spanned="3" table:number-rows-spanned="1" table:style-name="ce104">
            <text:p>TOTALE GENERALE ENTRATE</text:p>
          </table:table-cell>
          <table:covered-table-cell table:number-columns-repeated="2"/>
          <table:table-cell office:value-type="float" office:value="135804500" table:formula="of:=+[.D79]+[.D76]+[.D70]+[.D57]+[.D33]+[.D20]+[.D4]" table:style-name="ce31">
            <text:p><text:s/>135.804.500<text:s text:c="3"/></text:p>
          </table:table-cell>
          <table:table-cell table:number-columns-repeated="10" table:style-name="ce23"/>
          <table:table-cell table:style-name="ce29"/>
          <table:table-cell table:number-columns-repeated="16369"/>
        </table:table-row>
        <table:table-row table:style-name="ro3">
          <table:table-cell table:number-columns-spanned="2" table:number-rows-spanned="4" table:style-name="ce102">
            <draw:frame draw:z-index="1" draw:id="id1" draw:style-name="a1" draw:name="Immagine 1" svg:x="0.07292in" svg:y="0.07292in" svg:width="1.68944in" svg:height="0.697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32">
            <text:p>Missioni</text:p>
          </table:table-cell>
          <table:table-cell office:value-type="string" table:number-columns-spanned="3" table:number-rows-spanned="1" table:style-name="ce89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89">
            <text:p>Istruzione universitaria</text:p>
          </table:table-cell>
          <table:covered-table-cell/>
          <table:table-cell office:value-type="string" table:number-columns-spanned="2" table:number-rows-spanned="1" table:style-name="ce89">
            <text:p>Tutela della salute</text:p>
          </table:table-cell>
          <table:covered-table-cell/>
          <table:table-cell office:value-type="string" table:number-columns-spanned="2" table:number-rows-spanned="1" table:style-name="ce89">
            <text:p>Servizi istituzionali e generali delle amministrazioni pubbliche</text:p>
          </table:table-cell>
          <table:covered-table-cell/>
          <table:table-cell office:value-type="string" table:style-name="ce1">
            <text:p>Fondi da ripartire</text:p>
          </table:table-cell>
          <table:table-cell office:value-type="string" table:style-name="ce1">
            <text:p>Totali</text:p>
          </table:table-cell>
          <table:table-cell table:style-name="ce29"/>
          <table:table-cell table:number-columns-repeated="16369"/>
        </table:table-row>
        <table:table-row table:style-name="ro6">
          <table:covered-table-cell/>
          <table:covered-table-cell/>
          <table:table-cell office:value-type="string" table:style-name="ce32">
            <text:p>Programmi</text:p>
          </table:table-cell>
          <table:table-cell office:value-type="string" table:style-name="ce2">
            <text:p>Ricerca scientifica e tecnologica di base</text:p>
          </table:table-cell>
          <table:table-cell office:value-type="string" table:number-columns-spanned="2" table:number-rows-spanned="1" table:style-name="ce90">
            <text:p>Ricerca scientifica e tecnologica applicata</text:p>
          </table:table-cell>
          <table:covered-table-cell/>
          <table:table-cell office:value-type="string" table:style-name="ce2">
            <text:p>Sistema universitario e formazione post universitaria</text:p>
          </table:table-cell>
          <table:table-cell office:value-type="string" table:style-name="ce2">
            <text:p>Diritto allo studio nell'istruzione universitaria</text:p>
          </table:table-cell>
          <table:table-cell office:value-type="string" table:style-name="ce2">
            <text:p>Assistenza in materia sanitaria</text:p>
          </table:table-cell>
          <table:table-cell office:value-type="string" table:style-name="ce2">
            <text:p>Assistenza in materia veterinaria</text:p>
          </table:table-cell>
          <table:table-cell office:value-type="string" table:style-name="ce2">
            <text:p>Indirizzo politico</text:p>
          </table:table-cell>
          <table:table-cell office:value-type="string" table:style-name="ce2">
            <text:p>Servizi e affari generali per le amministrazioni</text:p>
          </table:table-cell>
          <table:table-cell office:value-type="string" table:style-name="ce2">
            <text:p>Fondi da assegnare</text:p>
          </table:table-cell>
          <table:table-cell table:style-name="ce2"/>
          <table:table-cell table:style-name="ce29"/>
          <table:table-cell table:number-columns-repeated="16369"/>
        </table:table-row>
        <table:table-row table:style-name="ro7">
          <table:covered-table-cell/>
          <table:covered-table-cell/>
          <table:table-cell office:value-type="string" table:style-name="ce32">
            <text:p>Classificazione COFOG (II livello)</text:p>
          </table:table-cell>
          <table:table-cell office:value-type="string" table:style-name="ce3">
            <text:p>01.4</text:p>
          </table:table-cell>
          <table:table-cell office:value-type="string" table:style-name="ce3">
            <text:p>04.8</text:p>
          </table:table-cell>
          <table:table-cell office:value-type="string" table:style-name="ce3">
            <text:p>07.5</text:p>
          </table:table-cell>
          <table:table-cell office:value-type="string" table:style-name="ce3">
            <text:p>09.4</text:p>
          </table:table-cell>
          <table:table-cell office:value-type="string" table:style-name="ce3">
            <text:p>09.6</text:p>
          </table:table-cell>
          <table:table-cell office:value-type="string" table:style-name="ce3">
            <text:p>07.3</text:p>
          </table:table-cell>
          <table:table-cell office:value-type="string" table:style-name="ce3">
            <text:p>07.4</text:p>
          </table:table-cell>
          <table:table-cell office:value-type="string" table:style-name="ce3">
            <text:p>09.8</text:p>
          </table:table-cell>
          <table:table-cell office:value-type="string" table:style-name="ce3">
            <text:p>09.8</text:p>
          </table:table-cell>
          <table:table-cell office:value-type="string" table:style-name="ce3">
            <text:p>09.8</text:p>
          </table:table-cell>
          <table:table-cell table:style-name="ce3"/>
          <table:table-cell table:style-name="ce33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style-name="ce32">
            <text:p>Definizione COFOG (II livello)</text:p>
          </table:table-cell>
          <table:table-cell office:value-type="string" table:number-columns-spanned="1" table:number-rows-spanned="3" table:style-name="ce103">
            <text:p>Ricerca di base</text:p>
          </table:table-cell>
          <table:table-cell office:value-type="string" table:number-columns-spanned="1" table:number-rows-spanned="3" table:style-name="ce99">
            <text:p>R&amp;S per gli affari economici</text:p>
          </table:table-cell>
          <table:table-cell office:value-type="string" table:number-columns-spanned="1" table:number-rows-spanned="3" table:style-name="ce99">
            <text:p>R&amp;S per la sanità</text:p>
          </table:table-cell>
          <table:table-cell office:value-type="string" table:number-columns-spanned="1" table:number-rows-spanned="3" table:style-name="ce99">
            <text:p>Istruzione superiore</text:p>
          </table:table-cell>
          <table:table-cell office:value-type="string" table:number-columns-spanned="1" table:number-rows-spanned="3" table:style-name="ce99">
            <text:p>Servizi ausiliari dell'istruzione</text:p>
          </table:table-cell>
          <table:table-cell office:value-type="string" table:number-columns-spanned="1" table:number-rows-spanned="3" table:style-name="ce99">
            <text:p>Servizi ospedalieri</text:p>
          </table:table-cell>
          <table:table-cell office:value-type="string" table:number-columns-spanned="1" table:number-rows-spanned="3" table:style-name="ce99">
            <text:p>Servizi di sanità pubblica</text:p>
          </table:table-cell>
          <table:table-cell office:value-type="string" table:number-columns-spanned="1" table:number-rows-spanned="3" table:style-name="ce99">
            <text:p>Istruzione non altrove classificato</text:p>
          </table:table-cell>
          <table:table-cell office:value-type="string" table:number-columns-spanned="1" table:number-rows-spanned="3" table:style-name="ce99">
            <text:p>Istruzione non altrove classificato</text:p>
          </table:table-cell>
          <table:table-cell office:value-type="string" table:number-columns-spanned="1" table:number-rows-spanned="3" table:style-name="ce99">
            <text:p>Istruzione non altrove classificato</text:p>
          </table:table-cell>
          <table:table-cell table:number-columns-spanned="1" table:number-rows-spanned="3" table:style-name="ce99"/>
          <table:table-cell table:style-name="ce34"/>
          <table:table-cell table:number-columns-repeated="16369"/>
        </table:table-row>
        <table:table-row table:style-name="ro9">
          <table:table-cell table:number-columns-repeated="2" table:style-name="ce35"/>
          <table:table-cell office:value-type="string" table:style-name="ce36">
            <text:p>Codice Ug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16368" table:style-name="ce23"/>
        </table:table-row>
        <table:table-row table:style-name="ro2">
          <table:table-cell office:value-type="string" table:number-columns-spanned="2" table:number-rows-spanned="1" table:style-name="ce100">
            <text:p>USCITE</text:p>
          </table:table-cell>
          <table:covered-table-cell/>
          <table:table-cell office:value-type="string" table:style-name="ce37">
            <text:p>Codice Ugov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style-name="ce30"/>
          <table:table-cell table:number-columns-repeated="16368" table:style-name="ce23"/>
        </table:table-row>
        <table:table-row table:style-name="ro2">
          <table:table-cell office:value-type="string" table:style-name="ce38">
            <text:p>U</text:p>
          </table:table-cell>
          <table:table-cell office:value-type="string" table:style-name="ce38">
            <text:p>I</text:p>
          </table:table-cell>
          <table:table-cell office:value-type="string" table:style-name="ce39">
            <text:p>Spese correnti</text:p>
          </table:table-cell>
          <table:table-cell office:value-type="float" office:value="43122774.064999998" table:style-name="ce40">
            <text:p>43.122.774</text:p>
          </table:table-cell>
          <table:table-cell office:value-type="float" office:value="8339073.2000000002" table:style-name="ce40">
            <text:p>8.339.073</text:p>
          </table:table-cell>
          <table:table-cell office:value-type="float" office:value="2000" table:style-name="ce40">
            <text:p>2.000</text:p>
          </table:table-cell>
          <table:table-cell office:value-type="float" office:value="60296333.238200001" table:style-name="ce40">
            <text:p>60.296.333</text:p>
          </table:table-cell>
          <table:table-cell office:value-type="float" office:value="89010" table:style-name="ce40">
            <text:p>89.010</text:p>
          </table:table-cell>
          <table:table-cell office:value-type="float" office:value="3192018" table:style-name="ce40">
            <text:p>3.192.018</text:p>
          </table:table-cell>
          <table:table-cell office:value-type="float" office:value="0" table:style-name="ce40">
            <text:p>0</text:p>
          </table:table-cell>
          <table:table-cell office:value-type="float" office:value="835701" table:style-name="ce40">
            <text:p>835.701</text:p>
          </table:table-cell>
          <table:table-cell office:value-type="float" office:value="18175035.886" table:style-name="ce40">
            <text:p>18.175.036</text:p>
          </table:table-cell>
          <table:table-cell office:value-type="float" office:value="0" table:style-name="ce40">
            <text:p>0</text:p>
          </table:table-cell>
          <table:table-cell office:value-type="float" office:value="134051945.38920002" table:style-name="ce40">
            <text:p>134.051.945</text:p>
          </table:table-cell>
          <table:table-cell table:style-name="ce41"/>
          <table:table-cell table:style-name="ce42"/>
          <table:table-cell table:number-columns-repeated="16368" table:style-name="ce23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Redditi da lavoro dipendente</text:p>
          </table:table-cell>
          <table:table-cell office:value-type="float" office:value="30211848" table:style-name="ce44">
            <text:p>30.211.848</text:p>
          </table:table-cell>
          <table:table-cell office:value-type="float" office:value="8113447.2000000002" table:style-name="ce44">
            <text:p>8.113.447</text:p>
          </table:table-cell>
          <table:table-cell office:value-type="float" office:value="0" table:style-name="ce44">
            <text:p>0</text:p>
          </table:table-cell>
          <table:table-cell office:value-type="float" office:value="35898483.800000004" table:style-name="ce44">
            <text:p>35.898.484</text:p>
          </table:table-cell>
          <table:table-cell office:value-type="float" office:value="0" table:style-name="ce44">
            <text:p>0</text:p>
          </table:table-cell>
          <table:table-cell office:value-type="float" office:value="3186853" table:style-name="ce44">
            <text:p>3.186.85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21800" table:style-name="ce44">
            <text:p>621.800</text:p>
          </table:table-cell>
          <table:table-cell office:value-type="float" office:value="0" table:style-name="ce44">
            <text:p>0</text:p>
          </table:table-cell>
          <table:table-cell office:value-type="float" office:value="78032432.000000015" table:style-name="ce44">
            <text:p>78.032.432</text:p>
          </table:table-cell>
          <table:table-cell table:style-name="ce29"/>
          <table:table-cell table:style-name="ce30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etribuzioni lorde</text:p>
          </table:table-cell>
          <table:table-cell office:value-type="float" office:value="30178401.600000001" table:style-name="ce46">
            <text:p>30.178.402</text:p>
          </table:table-cell>
          <table:table-cell office:value-type="float" office:value="7638413.2800000003" table:style-name="ce46">
            <text:p>7.638.413</text:p>
          </table:table-cell>
          <table:table-cell office:value-type="float" office:value="0" table:style-name="ce46">
            <text:p>0</text:p>
          </table:table-cell>
          <table:table-cell office:value-type="float" office:value="35862528.920000002" table:style-name="ce46">
            <text:p>35.862.529</text:p>
          </table:table-cell>
          <table:table-cell office:value-type="float" office:value="0" table:style-name="ce46">
            <text:p>0</text:p>
          </table:table-cell>
          <table:table-cell office:value-type="float" office:value="3182672.2" table:style-name="ce46">
            <text:p>3.182.67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21800" table:style-name="ce46">
            <text:p>621.800</text:p>
          </table:table-cell>
          <table:table-cell office:value-type="float" office:value="0" table:style-name="ce46">
            <text:p>0</text:p>
          </table:table-cell>
          <table:table-cell office:value-type="float" office:value="77483816.000000015" table:style-name="ce46">
            <text:p>77.483.816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sociali a carico dell'ente</text:p>
          </table:table-cell>
          <table:table-cell office:value-type="float" office:value="33446.400000000001" table:style-name="ce46">
            <text:p>33.446</text:p>
          </table:table-cell>
          <table:table-cell office:value-type="float" office:value="475033.92" table:style-name="ce46">
            <text:p>475.034</text:p>
          </table:table-cell>
          <table:table-cell office:value-type="float" office:value="0" table:style-name="ce46">
            <text:p>0</text:p>
          </table:table-cell>
          <table:table-cell office:value-type="float" office:value="35954.879999999997" table:style-name="ce46">
            <text:p>35.955</text:p>
          </table:table-cell>
          <table:table-cell office:value-type="float" office:value="0" table:style-name="ce46">
            <text:p>0</text:p>
          </table:table-cell>
          <table:table-cell office:value-type="float" office:value="4180.8" table:style-name="ce46">
            <text:p>4.1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8616" table:style-name="ce46">
            <text:p>548.616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Imposte e tasse a carico dell'ente</text:p>
          </table:table-cell>
          <table:table-cell office:value-type="float" office:value="1224863.25" table:style-name="ce44">
            <text:p>1.224.86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81901.54" table:style-name="ce44">
            <text:p>881.90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103078.21" table:style-name="ce44">
            <text:p>4.103.078</text:p>
          </table:table-cell>
          <table:table-cell office:value-type="float" office:value="0" table:style-name="ce44">
            <text:p>0</text:p>
          </table:table-cell>
          <table:table-cell office:value-type="float" office:value="6209843" table:style-name="ce44">
            <text:p>6.209.843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Imposte, tasse e proventi assimilati a carico dell'ente</text:p>
          </table:table-cell>
          <table:table-cell office:value-type="float" office:value="1224863.25" table:style-name="ce46">
            <text:p>1.224.86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81901.54" table:style-name="ce46">
            <text:p>881.9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03078.21" table:style-name="ce46">
            <text:p>4.103.078</text:p>
          </table:table-cell>
          <table:table-cell office:value-type="float" office:value="0" table:style-name="ce46">
            <text:p>0</text:p>
          </table:table-cell>
          <table:table-cell office:value-type="float" office:value="6209843" table:style-name="ce46">
            <text:p>6.209.843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Acquisto di beni e servizi</text:p>
          </table:table-cell>
          <table:table-cell office:value-type="float" office:value="6805862.8150000004" table:style-name="ce44">
            <text:p>6.805.863</text:p>
          </table:table-cell>
          <table:table-cell office:value-type="float" office:value="223496" table:style-name="ce44">
            <text:p>223.496</text:p>
          </table:table-cell>
          <table:table-cell office:value-type="float" office:value="0" table:style-name="ce44">
            <text:p>0</text:p>
          </table:table-cell>
          <table:table-cell office:value-type="float" office:value="4908477.8981999997" table:style-name="ce44">
            <text:p>4.908.478</text:p>
          </table:table-cell>
          <table:table-cell office:value-type="float" office:value="89010" table:style-name="ce44">
            <text:p>89.010</text:p>
          </table:table-cell>
          <table:table-cell office:value-type="float" office:value="5165" table:style-name="ce44">
            <text:p>5.165</text:p>
          </table:table-cell>
          <table:table-cell office:value-type="float" office:value="0" table:style-name="ce44">
            <text:p>0</text:p>
          </table:table-cell>
          <table:table-cell office:value-type="float" office:value="835701" table:style-name="ce44">
            <text:p>835.701</text:p>
          </table:table-cell>
          <table:table-cell office:value-type="float" office:value="12719607.676000001" table:style-name="ce44">
            <text:p>12.719.608</text:p>
          </table:table-cell>
          <table:table-cell office:value-type="float" office:value="0" table:style-name="ce44">
            <text:p>0</text:p>
          </table:table-cell>
          <table:table-cell office:value-type="float" office:value="25587320.389200002" table:style-name="ce44">
            <text:p>25.587.32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to di beni</text:p>
          </table:table-cell>
          <table:table-cell office:value-type="float" office:value="286110" table:style-name="ce46">
            <text:p>286.110</text:p>
          </table:table-cell>
          <table:table-cell office:value-type="float" office:value="54390" table:style-name="ce46">
            <text:p>54.390</text:p>
          </table:table-cell>
          <table:table-cell office:value-type="float" office:value="0" table:style-name="ce46">
            <text:p>0</text:p>
          </table:table-cell>
          <table:table-cell office:value-type="float" office:value="210160" table:style-name="ce46">
            <text:p>210.160</text:p>
          </table:table-cell>
          <table:table-cell office:value-type="float" office:value="8100" table:style-name="ce46">
            <text:p>8.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3300" table:style-name="ce46">
            <text:p>783.300</text:p>
          </table:table-cell>
          <table:table-cell office:value-type="float" office:value="0" table:style-name="ce46">
            <text:p>0</text:p>
          </table:table-cell>
          <table:table-cell office:value-type="float" office:value="1342060" table:style-name="ce46">
            <text:p>1.342.060</text:p>
          </table:table-cell>
          <table:table-cell table:style-name="ce49"/>
          <table:table-cell table:style-name="ce50"/>
          <table:table-cell table:style-name="ce48"/>
          <table:table-cell table:number-columns-repeated="16367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to di servizi</text:p>
          </table:table-cell>
          <table:table-cell office:value-type="float" office:value="6519752.8150000004" table:style-name="ce46">
            <text:p>6.519.753</text:p>
          </table:table-cell>
          <table:table-cell office:value-type="float" office:value="169106" table:style-name="ce46">
            <text:p>169.106</text:p>
          </table:table-cell>
          <table:table-cell office:value-type="float" office:value="0" table:style-name="ce46">
            <text:p>0</text:p>
          </table:table-cell>
          <table:table-cell office:value-type="float" office:value="4698317.8981999997" table:style-name="ce46">
            <text:p>4.698.318</text:p>
          </table:table-cell>
          <table:table-cell office:value-type="float" office:value="80910" table:style-name="ce46">
            <text:p>80.910</text:p>
          </table:table-cell>
          <table:table-cell office:value-type="float" office:value="5165" table:style-name="ce46">
            <text:p>5.165</text:p>
          </table:table-cell>
          <table:table-cell office:value-type="float" office:value="0" table:style-name="ce46">
            <text:p>0</text:p>
          </table:table-cell>
          <table:table-cell office:value-type="float" office:value="835701" table:style-name="ce46">
            <text:p>835.701</text:p>
          </table:table-cell>
          <table:table-cell office:value-type="float" office:value="11936307.676000001" table:style-name="ce46">
            <text:p>11.936.308</text:p>
          </table:table-cell>
          <table:table-cell office:value-type="float" office:value="0" table:style-name="ce46">
            <text:p>0</text:p>
          </table:table-cell>
          <table:table-cell office:value-type="float" office:value="24245260.389200002" table:style-name="ce46">
            <text:p>24.245.260</text:p>
          </table:table-cell>
          <table:table-cell table:style-name="ce49"/>
          <table:table-cell table:style-name="ce50"/>
          <table:table-cell table:style-name="ce48"/>
          <table:table-cell table:number-columns-repeated="16367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Trasferimenti correnti</text:p>
          </table:table-cell>
          <table:table-cell office:value-type="float" office:value="4878000" table:style-name="ce44">
            <text:p>4.878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8045200" table:style-name="ce44">
            <text:p>18.045.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77950" table:style-name="ce44">
            <text:p>177.950</text:p>
          </table:table-cell>
          <table:table-cell office:value-type="float" office:value="0" table:style-name="ce44">
            <text:p>0</text:p>
          </table:table-cell>
          <table:table-cell office:value-type="float" office:value="23101150" table:style-name="ce44">
            <text:p>23.101.15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correnti a Amministrazioni Pubblich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691600" table:style-name="ce51">
            <text:p>691.6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7950" table:style-name="ce51">
            <text:p>177.950</text:p>
          </table:table-cell>
          <table:table-cell office:value-type="float" office:value="0" table:style-name="ce51">
            <text:p>0</text:p>
          </table:table-cell>
          <table:table-cell office:value-type="float" office:value="869550" table:style-name="ce51">
            <text:p>869.55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Amministrazioni Centra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0000" table:style-name="ce53">
            <text:p>17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77950" table:style-name="ce53">
            <text:p>177.950</text:p>
          </table:table-cell>
          <table:table-cell office:value-type="float" office:value="0" table:style-name="ce53">
            <text:p>0</text:p>
          </table:table-cell>
          <table:table-cell office:value-type="float" office:value="347950" table:style-name="ce53">
            <text:p>347.95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Amministrazioni Loca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1600" table:style-name="ce53">
            <text:p>521.6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521600" table:style-name="ce53">
            <text:p>521.6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Enti di Previdenz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correnti a Famiglie</text:p>
          </table:table-cell>
          <table:table-cell office:value-type="float" office:value="4878000" table:style-name="ce51">
            <text:p>4.878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7339000" table:style-name="ce51">
            <text:p>17.339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2217000" table:style-name="ce51">
            <text:p>22.217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Borse di studio, dottorati di ricerca e contratti di formazione specialistica <text:s/>area medica</text:p>
          </table:table-cell>
          <table:table-cell office:value-type="float" office:value="4878000" table:style-name="ce53">
            <text:p>4.878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6266200" table:style-name="ce53">
            <text:p>16.266.2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21144200" table:style-name="ce53">
            <text:p>21.144.2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Altri trasferimenti a famigli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72800" table:style-name="ce53">
            <text:p>1.072.8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072800" table:style-name="ce53">
            <text:p>1.072.8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correnti a Impres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imprese controllat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altre imprese partecipat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altre impres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correnti a Istituzioni Sociali Private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600" table:style-name="ce51">
            <text:p>14.6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4600" table:style-name="ce51">
            <text:p>14.6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 Istituzioni Sociali Private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600" table:style-name="ce53">
            <text:p>14.6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4600" table:style-name="ce53">
            <text:p>14.6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correnti versati all'Unione Europea e al Resto del Mon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Trasferimenti correnti al Resto del Mon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Altri Trasferimenti correnti alla U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Interessi passivi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Interessi su finanziamenti a breve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Interessi su Mutui e altri finanziamenti a medio lungo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i interessi passiv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Altre spese per redditi da capital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Diritti reali di godimento e servitù oneros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e spese per redditi da capitale n.a.c.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Rimborsi e poste correttive delle entrate</text:p>
          </table:table-cell>
          <table:table-cell office:value-type="float" office:value="200" table:style-name="ce44">
            <text:p>200</text:p>
          </table:table-cell>
          <table:table-cell office:value-type="float" office:value="130" table:style-name="ce44">
            <text:p>130</text:p>
          </table:table-cell>
          <table:table-cell office:value-type="float" office:value="0" table:style-name="ce44">
            <text:p>0</text:p>
          </table:table-cell>
          <table:table-cell office:value-type="float" office:value="560270" table:style-name="ce44">
            <text:p>560.27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0</text:p>
          </table:table-cell>
          <table:table-cell office:value-type="float" office:value="561200" table:style-name="ce44">
            <text:p>561.2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imborsi per spese di personale (comando, distacco, fuori ruolo, convenzioni, ecc…)</text:p>
          </table:table-cell>
          <table:table-cell office:value-type="float" office:value="200" table:style-name="ce46">
            <text:p>200</text:p>
          </table:table-cell>
          <table:table-cell office:value-type="float" office:value="130" table:style-name="ce46">
            <text:p>13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00" table:style-name="ce46">
            <text:p>600</text:p>
          </table:table-cell>
          <table:table-cell office:value-type="float" office:value="0" table:style-name="ce46">
            <text:p>0</text:p>
          </table:table-cell>
          <table:table-cell office:value-type="float" office:value="1000" table:style-name="ce46">
            <text:p>1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imborsi di trasferimenti all'Unione Europea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i Rimborsi di parte corrente di somme non dovute o incassate in eccess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60200" table:style-name="ce46">
            <text:p>560.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60200" table:style-name="ce46">
            <text:p>560.2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Altre spese correnti</text:p>
          </table:table-cell>
          <table:table-cell office:value-type="float" office:value="2000" table:style-name="ce44">
            <text:p>2.000</text:p>
          </table:table-cell>
          <table:table-cell office:value-type="float" office:value="2000" table:style-name="ce44">
            <text:p>2.000</text:p>
          </table:table-cell>
          <table:table-cell office:value-type="float" office:value="2000" table:style-name="ce44">
            <text:p>2.000</text:p>
          </table:table-cell>
          <table:table-cell office:value-type="float" office:value="2000" table:style-name="ce44">
            <text:p>2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2000" table:style-name="ce44">
            <text:p>552.000</text:p>
          </table:table-cell>
          <table:table-cell office:value-type="float" office:value="0" table:style-name="ce44">
            <text:p>0</text:p>
          </table:table-cell>
          <table:table-cell office:value-type="float" office:value="560000" table:style-name="ce44">
            <text:p>560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IVA a debit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Premi di assicurazio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5000" table:style-name="ce46">
            <text:p>545.000</text:p>
          </table:table-cell>
          <table:table-cell office:value-type="float" office:value="0" table:style-name="ce46">
            <text:p>0</text:p>
          </table:table-cell>
          <table:table-cell office:value-type="float" office:value="545000" table:style-name="ce46">
            <text:p>545.0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Spese dovute a sanzioni, risarcimenti e indenniz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00" table:style-name="ce46">
            <text:p>5.000</text:p>
          </table:table-cell>
          <table:table-cell office:value-type="float" office:value="0" table:style-name="ce46">
            <text:p>0</text:p>
          </table:table-cell>
          <table:table-cell office:value-type="float" office:value="5000" table:style-name="ce46">
            <text:p>5.0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e spese correnti</text:p>
          </table:table-cell>
          <table:table-cell office:value-type="float" office:value="2000" table:style-name="ce46">
            <text:p>2.000</text:p>
          </table:table-cell>
          <table:table-cell office:value-type="float" office:value="2000" table:style-name="ce46">
            <text:p>2.000</text:p>
          </table:table-cell>
          <table:table-cell office:value-type="float" office:value="2000" table:style-name="ce46">
            <text:p>2.000</text:p>
          </table:table-cell>
          <table:table-cell office:value-type="float" office:value="2000" table:style-name="ce46">
            <text:p>2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00" table:style-name="ce46">
            <text:p>2.000</text:p>
          </table:table-cell>
          <table:table-cell office:value-type="float" office:value="0" table:style-name="ce46">
            <text:p>0</text:p>
          </table:table-cell>
          <table:table-cell office:value-type="float" office:value="10000" table:style-name="ce46">
            <text:p>10.000</text:p>
          </table:table-cell>
          <table:table-cell table:number-columns-repeated="2" table:style-name="ce47"/>
          <table:table-cell table:style-name="ce48"/>
          <table:table-cell table:number-columns-repeated="16367"/>
        </table:table-row>
        <table:table-row table:style-name="ro2">
          <table:table-cell office:value-type="string" table:style-name="ce6">
            <text:p>U</text:p>
          </table:table-cell>
          <table:table-cell office:value-type="string" table:style-name="ce6">
            <text:p>I</text:p>
          </table:table-cell>
          <table:table-cell office:value-type="string" table:style-name="ce54">
            <text:p>Spese in conto capitale</text:p>
          </table:table-cell>
          <table:table-cell office:value-type="float" office:value="2870475" table:style-name="ce55">
            <text:p>2.870.475</text:p>
          </table:table-cell>
          <table:table-cell office:value-type="float" office:value="103215" table:style-name="ce55">
            <text:p>103.215</text:p>
          </table:table-cell>
          <table:table-cell office:value-type="float" office:value="66200" table:style-name="ce55">
            <text:p>66.200</text:p>
          </table:table-cell>
          <table:table-cell office:value-type="float" office:value="2244410" table:style-name="ce55">
            <text:p>2.244.410</text:p>
          </table:table-cell>
          <table:table-cell office:value-type="float" office:value="0" table:style-name="ce55">
            <text:p>0</text:p>
          </table:table-cell>
          <table:table-cell office:value-type="float" office:value="366400" table:style-name="ce55">
            <text:p>366.4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556500" table:style-name="ce55">
            <text:p>5.556.500</text:p>
          </table:table-cell>
          <table:table-cell office:value-type="float" office:value="0" table:style-name="ce55">
            <text:p>0</text:p>
          </table:table-cell>
          <table:table-cell office:value-type="float" office:value="11207200" table:style-name="ce55">
            <text:p>11.207.2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Investimenti fissi lordi e acquisto di terreni</text:p>
          </table:table-cell>
          <table:table-cell office:value-type="float" office:value="2760475" table:style-name="ce44">
            <text:p>2.760.475</text:p>
          </table:table-cell>
          <table:table-cell office:value-type="float" office:value="103215" table:style-name="ce44">
            <text:p>103.215</text:p>
          </table:table-cell>
          <table:table-cell office:value-type="float" office:value="66200" table:style-name="ce44">
            <text:p>66.200</text:p>
          </table:table-cell>
          <table:table-cell office:value-type="float" office:value="2244410" table:style-name="ce44">
            <text:p>2.244.410</text:p>
          </table:table-cell>
          <table:table-cell office:value-type="float" office:value="0" table:style-name="ce44">
            <text:p>0</text:p>
          </table:table-cell>
          <table:table-cell office:value-type="float" office:value="366400" table:style-name="ce44">
            <text:p>366.4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556500" table:style-name="ce44">
            <text:p>5.556.500</text:p>
          </table:table-cell>
          <table:table-cell office:value-type="float" office:value="0" table:style-name="ce44">
            <text:p>0</text:p>
          </table:table-cell>
          <table:table-cell office:value-type="float" office:value="11097200" table:style-name="ce44">
            <text:p>11.097.2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Beni materiali</text:p>
          </table:table-cell>
          <table:table-cell office:value-type="float" office:value="2641575" table:style-name="ce46">
            <text:p>2.641.575</text:p>
          </table:table-cell>
          <table:table-cell office:value-type="float" office:value="14515" table:style-name="ce46">
            <text:p>14.515</text:p>
          </table:table-cell>
          <table:table-cell office:value-type="float" office:value="0" table:style-name="ce46">
            <text:p>0</text:p>
          </table:table-cell>
          <table:table-cell office:value-type="float" office:value="2244410" table:style-name="ce46">
            <text:p>2.244.410</text:p>
          </table:table-cell>
          <table:table-cell office:value-type="float" office:value="0" table:style-name="ce46">
            <text:p>0</text:p>
          </table:table-cell>
          <table:table-cell office:value-type="float" office:value="366400" table:style-name="ce46">
            <text:p>366.4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829300" table:style-name="ce46">
            <text:p>3.829.300</text:p>
          </table:table-cell>
          <table:table-cell office:value-type="float" office:value="0" table:style-name="ce46">
            <text:p>0</text:p>
          </table:table-cell>
          <table:table-cell office:value-type="float" office:value="9096200" table:style-name="ce46">
            <text:p>9.096.2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erreni e beni materiali non prodott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Beni immateriali</text:p>
          </table:table-cell>
          <table:table-cell office:value-type="float" office:value="118900" table:style-name="ce46">
            <text:p>118.900</text:p>
          </table:table-cell>
          <table:table-cell office:value-type="float" office:value="88700" table:style-name="ce46">
            <text:p>88.700</text:p>
          </table:table-cell>
          <table:table-cell office:value-type="float" office:value="66200" table:style-name="ce46">
            <text:p>66.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27200" table:style-name="ce46">
            <text:p>1.727.200</text:p>
          </table:table-cell>
          <table:table-cell office:value-type="float" office:value="0" table:style-name="ce46">
            <text:p>0</text:p>
          </table:table-cell>
          <table:table-cell office:value-type="float" office:value="2001000" table:style-name="ce46">
            <text:p>2.001.00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Beni materiali acquisiti mediante operazioni di leasing finanziar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Contributi agli investimenti</text:p>
          </table:table-cell>
          <table:table-cell office:value-type="float" office:value="110000" table:style-name="ce44">
            <text:p>110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0000" table:style-name="ce44">
            <text:p>110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agli investimenti a Amministrazioni pubbliche</text:p>
          </table:table-cell>
          <table:table-cell office:value-type="float" office:value="110000" table:style-name="ce51">
            <text:p>110.00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10000" table:style-name="ce51">
            <text:p>110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Amministrazioni Centrali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Amministrazioni Locali</text:p>
          </table:table-cell>
          <table:table-cell office:value-type="float" office:value="110000" table:style-name="ce53">
            <text:p>110.00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110000" table:style-name="ce53">
            <text:p>110.00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Enti di Previdenz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agli investimenti a Famigli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Famigli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agli investimenti a Impres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imprese controllat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altre imprese partecipat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altre Imprese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style-name="ce48"/>
          <table:table-cell table:number-columns-repeated="16367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agli investimenti a Istituzioni Sociali Private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 Istituzioni Sociali Private<text:s/>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tributi agli investimenti all'Unione Europea e al Resto del Mondo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29"/>
          <table:table-cell table:style-name="ce47"/>
          <table:table-cell table:number-columns-repeated="16368" table:style-name="ce23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ll'Unione Europe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V</text:p>
          </table:table-cell>
          <table:table-cell office:value-type="string" table:style-name="ce52">
            <text:p>Contributi agli investimenti al Resto del Mondo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</text:p>
          </table:table-cell>
          <table:table-cell office:value-type="string" table:style-name="ce54">
            <text:p>Spese per incremento attività finanziari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Acquisizioni di attività finanziari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izioni di partecipazioni e conferimenti di capital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izione di titoli obbligazionari a breve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izione di titoli obbligazionari a medio-lungo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Concessione crediti di medio-lungo termi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cessione crediti a Amministrazioni Pubbliche a seguito di escussione di garanzie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cessione crediti a Famiglie a seguito di escussione di garanzi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cessione crediti a Imprese a seguito di escussione di garanzi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cessione crediti a Istituzioni Sociali Private <text:s/>a seguito di escussione di garanzi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oncessione crediti a Unione Europea e del Resto del Mondo a seguito di escussione di garanzi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Altre spese per incremento di attività finanziari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a depositi banca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office:value-type="string" table:style-name="ce6">
            <text:p>U</text:p>
          </table:table-cell>
          <table:table-cell office:value-type="string" table:style-name="ce6">
            <text:p>I</text:p>
          </table:table-cell>
          <table:table-cell office:value-type="string" table:style-name="ce54">
            <text:p>Rimborso Prestiti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Rimborso prestiti a breve termi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imborso finanziamenti a breve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0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Rimborso mutui e altri finanziamenti a medio lungo termin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0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imborso Mutui e altri finanziamenti a medio lungo termin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Rimborso Prestiti - Leasing finanziari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6">
            <text:p>U</text:p>
          </table:table-cell>
          <table:table-cell office:value-type="string" table:style-name="ce6">
            <text:p>I</text:p>
          </table:table-cell>
          <table:table-cell office:value-type="string" table:style-name="ce54">
            <text:p>Chiusura Anticipazioni ricevute da istituto tesoriere/cassiere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Chiusura Anticipazioni ricevute da istituto tesoriere/cassiere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Chiusura Anticipazioni ricevute da istituto tesoriere/cassiere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11">
          <table:table-cell office:value-type="string" table:style-name="ce6">
            <text:p>U</text:p>
          </table:table-cell>
          <table:table-cell office:value-type="string" table:style-name="ce6">
            <text:p>I</text:p>
          </table:table-cell>
          <table:table-cell office:value-type="string" table:style-name="ce54">
            <text:p>Uscite per conto terzi e partite di giro (conti transitori)</text:p>
          </table:table-cell>
          <table:table-cell office:value-type="float" office:value="19612400" table:style-name="ce55">
            <text:p>19.612.400</text:p>
          </table:table-cell>
          <table:table-cell office:value-type="float" office:value="5470320" table:style-name="ce55">
            <text:p>5.470.320</text:p>
          </table:table-cell>
          <table:table-cell office:value-type="float" office:value="0" table:style-name="ce55">
            <text:p>0</text:p>
          </table:table-cell>
          <table:table-cell office:value-type="float" office:value="19601980" table:style-name="ce55">
            <text:p>19.601.980</text:p>
          </table:table-cell>
          <table:table-cell office:value-type="float" office:value="0" table:style-name="ce55">
            <text:p>0</text:p>
          </table:table-cell>
          <table:table-cell office:value-type="float" office:value="14634300" table:style-name="ce55">
            <text:p>14.634.30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30000" table:style-name="ce55">
            <text:p>230.000</text:p>
          </table:table-cell>
          <table:table-cell office:value-type="float" office:value="0" table:style-name="ce55">
            <text:p>0</text:p>
          </table:table-cell>
          <table:table-cell office:value-type="float" office:value="59549000" table:style-name="ce55">
            <text:p>59.549.000</text:p>
          </table:table-cell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Uscite per partite di giro</text:p>
          </table:table-cell>
          <table:table-cell office:value-type="float" office:value="18234400" table:style-name="ce44">
            <text:p>18.234.400</text:p>
          </table:table-cell>
          <table:table-cell office:value-type="float" office:value="5470320" table:style-name="ce44">
            <text:p>5.470.320</text:p>
          </table:table-cell>
          <table:table-cell office:value-type="float" office:value="0" table:style-name="ce44">
            <text:p>0</text:p>
          </table:table-cell>
          <table:table-cell office:value-type="float" office:value="19601980" table:style-name="ce44">
            <text:p>19.601.980</text:p>
          </table:table-cell>
          <table:table-cell office:value-type="float" office:value="0" table:style-name="ce44">
            <text:p>0</text:p>
          </table:table-cell>
          <table:table-cell office:value-type="float" office:value="2279300" table:style-name="ce44">
            <text:p>2.279.3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0000" table:style-name="ce44">
            <text:p>230.000</text:p>
          </table:table-cell>
          <table:table-cell office:value-type="float" office:value="0" table:style-name="ce44">
            <text:p>0</text:p>
          </table:table-cell>
          <table:table-cell office:value-type="float" office:value="45816000" table:style-name="ce44">
            <text:p>45.816.00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di altre ritenute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di ritenute su Redditi da lavoro dipendente</text:p>
          </table:table-cell>
          <table:table-cell office:value-type="float" office:value="11673600" table:style-name="ce46">
            <text:p>11.673.600</text:p>
          </table:table-cell>
          <table:table-cell office:value-type="float" office:value="3502080" table:style-name="ce46">
            <text:p>3.502.080</text:p>
          </table:table-cell>
          <table:table-cell office:value-type="float" office:value="0" table:style-name="ce46">
            <text:p>0</text:p>
          </table:table-cell>
          <table:table-cell office:value-type="float" office:value="12549120" table:style-name="ce46">
            <text:p>12.549.120</text:p>
          </table:table-cell>
          <table:table-cell office:value-type="float" office:value="0" table:style-name="ce46">
            <text:p>0</text:p>
          </table:table-cell>
          <table:table-cell office:value-type="float" office:value="1459200" table:style-name="ce46">
            <text:p>1.459.2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184000" table:style-name="ce46">
            <text:p>29.184.00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di ritenute su Redditi da lavoro autonomo</text:p>
          </table:table-cell>
          <table:table-cell office:value-type="float" office:value="6560800" table:style-name="ce46">
            <text:p>6.560.800</text:p>
          </table:table-cell>
          <table:table-cell office:value-type="float" office:value="1968240" table:style-name="ce46">
            <text:p>1.968.240</text:p>
          </table:table-cell>
          <table:table-cell office:value-type="float" office:value="0" table:style-name="ce46">
            <text:p>0</text:p>
          </table:table-cell>
          <table:table-cell office:value-type="float" office:value="7052860" table:style-name="ce46">
            <text:p>7.052.860</text:p>
          </table:table-cell>
          <table:table-cell office:value-type="float" office:value="0" table:style-name="ce46">
            <text:p>0</text:p>
          </table:table-cell>
          <table:table-cell office:value-type="float" office:value="820100" table:style-name="ce46">
            <text:p>820.1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402000" table:style-name="ce46">
            <text:p>16.402.00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e uscite per partite di giro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000" table:style-name="ce46">
            <text:p>230.000</text:p>
          </table:table-cell>
          <table:table-cell office:value-type="float" office:value="0" table:style-name="ce46">
            <text:p>0</text:p>
          </table:table-cell>
          <table:table-cell office:value-type="float" office:value="230000" table:style-name="ce46">
            <text:p>230.00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9">
            <text:p>II</text:p>
          </table:table-cell>
          <table:table-cell office:value-type="string" table:style-name="ce43">
            <text:p>Uscite per conto terzi</text:p>
          </table:table-cell>
          <table:table-cell office:value-type="float" office:value="1378000" table:style-name="ce44">
            <text:p>1.378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55000" table:style-name="ce44">
            <text:p>12.355.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733000" table:style-name="ce44">
            <text:p>13.733.00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cquisto di beni e servizi per conto terzi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per conto terzi a Amministrazioni pubbliche</text:p>
          </table:table-cell>
          <table:table-cell office:value-type="float" office:value="1378000" table:style-name="ce46">
            <text:p>1.378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78000" table:style-name="ce46">
            <text:p>1.378.00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Trasferimenti per conto terzi a Altri settor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Depositi di/presso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3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Versamenti di imposte e tributi riscosse per conto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style-name="ce56"/>
          <table:table-cell table:style-name="ce57"/>
          <table:table-cell table:number-columns-repeated="16368" table:style-name="ce58"/>
        </table:table-row>
        <table:table-row table:style-name="ro2">
          <table:table-cell office:value-type="string" table:style-name="ce12">
            <text:p>U</text:p>
          </table:table-cell>
          <table:table-cell office:value-type="string" table:style-name="ce12">
            <text:p>III</text:p>
          </table:table-cell>
          <table:table-cell office:value-type="string" table:style-name="ce45">
            <text:p>Altre uscite per conto terzi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355000" table:style-name="ce46">
            <text:p>12.355.00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355000" table:style-name="ce46">
            <text:p>12.355.000</text:p>
          </table:table-cell>
          <table:table-cell table:style-name="ce56"/>
          <table:table-cell table:style-name="ce57"/>
          <table:table-cell table:number-columns-repeated="16368" table:style-name="ce48"/>
        </table:table-row>
        <table:table-row table:style-name="ro2">
          <table:table-cell office:value-type="string" table:number-columns-spanned="3" table:number-rows-spanned="1" table:style-name="ce101">
            <text:p>TOTALE GENERALE USCITE</text:p>
          </table:table-cell>
          <table:covered-table-cell table:number-columns-repeated="2"/>
          <table:table-cell office:value-type="float" office:value="65605649.064999998" table:style-name="ce59">
            <text:p>65.605.649</text:p>
          </table:table-cell>
          <table:table-cell office:value-type="float" office:value="13912608.199999999" table:style-name="ce59">
            <text:p>13.912.608</text:p>
          </table:table-cell>
          <table:table-cell office:value-type="float" office:value="68200" table:style-name="ce59">
            <text:p>68.200</text:p>
          </table:table-cell>
          <table:table-cell office:value-type="float" office:value="82142723.238200009" table:style-name="ce59">
            <text:p>82.142.723</text:p>
          </table:table-cell>
          <table:table-cell office:value-type="float" office:value="89010" table:style-name="ce59">
            <text:p>89.010</text:p>
          </table:table-cell>
          <table:table-cell office:value-type="float" office:value="18192718" table:style-name="ce59">
            <text:p>18.192.718</text:p>
          </table:table-cell>
          <table:table-cell office:value-type="float" office:value="0" table:style-name="ce59">
            <text:p>0</text:p>
          </table:table-cell>
          <table:table-cell office:value-type="float" office:value="835701" table:style-name="ce59">
            <text:p>835.701</text:p>
          </table:table-cell>
          <table:table-cell office:value-type="float" office:value="23961535.886" table:style-name="ce59">
            <text:p>23.961.536</text:p>
          </table:table-cell>
          <table:table-cell office:value-type="float" office:value="0" table:style-name="ce59">
            <text:p>0</text:p>
          </table:table-cell>
          <table:table-cell office:value-type="float" office:value="204808145.3892" table:style-name="ce59">
            <text:p>204.808.145</text:p>
          </table:table-cell>
          <table:table-cell table:style-name="ce29"/>
          <table:table-cell table:style-name="ce60"/>
          <table:table-cell table:number-columns-repeated="16368"/>
        </table:table-row>
        <table:table-row table:style-name="ro2">
          <table:table-cell table:style-name="ce23"/>
          <table:table-cell table:style-name="ce61"/>
          <table:table-cell table:style-name="ce62"/>
          <table:table-cell table:number-columns-repeated="11" table:style-name="ce63"/>
          <table:table-cell table:style-name="ce29"/>
          <table:table-cell table:style-name="ce47"/>
          <table:table-cell table:number-columns-repeated="16368"/>
        </table:table-row>
        <table:table-row table:style-name="ro2">
          <table:table-cell table:style-name="ce23"/>
          <table:table-cell table:style-name="ce61"/>
          <table:table-cell table:style-name="ce62"/>
          <table:table-cell table:style-name="ce63"/>
          <table:table-cell table:number-columns-repeated="8" table:style-name="ce29"/>
          <table:table-cell table:number-columns-repeated="2" table:style-name="ce64"/>
          <table:table-cell table:style-name="ce34"/>
          <table:table-cell table:style-name="ce60"/>
          <table:table-cell table:number-columns-repeated="16368"/>
        </table:table-row>
        <table:table-row table:style-name="ro2">
          <table:table-cell table:style-name="ce23"/>
          <table:table-cell table:style-name="ce61"/>
          <table:table-cell table:style-name="ce62"/>
          <table:table-cell table:style-name="ce63"/>
          <table:table-cell table:number-columns-repeated="8" table:style-name="ce29"/>
          <table:table-cell table:number-columns-repeated="2" table:style-name="ce64"/>
          <table:table-cell table:style-name="ce29"/>
          <table:table-cell table:style-name="ce30"/>
          <table:table-cell table:number-columns-repeated="16368"/>
        </table:table-row>
        <table:table-row table:number-rows-repeated="2" table:style-name="ro2">
          <table:table-cell table:style-name="ce23"/>
          <table:table-cell table:style-name="ce61"/>
          <table:table-cell table:style-name="ce62"/>
          <table:table-cell table:style-name="ce65"/>
          <table:table-cell table:style-name="ce29"/>
          <table:table-cell table:number-columns-repeated="9" table:style-name="ce23"/>
          <table:table-cell table:style-name="ce29"/>
          <table:table-cell table:style-name="ce30"/>
          <table:table-cell table:number-columns-repeated="16368"/>
        </table:table-row>
        <table:table-row table:number-rows-repeated="1048373" table:style-name="ro2">
          <table:table-cell table:number-columns-repeated="16384"/>
        </table:table-row>
        <table:named-expressions>
          <table:named-range table:name="Print_Area" table:cell-range-address="Uscite.$A$93:Uscite.$N$198" table:base-cell-address="Uscite.$A$1"/>
          <table:named-range table:name="Print_Titles" table:cell-range-address="Uscite.$A$93:Uscite.$XFD$98" table:base-cell-address="Usc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Rimessi (Tirocinante)</meta:initial-creator>
    <dc:creator>Borghi Enrico</dc:creator>
    <meta:creation-date>2019-12-17T15:09:57Z</meta:creation-date>
    <dc:date>2020-01-10T08:20:01Z</dc:date>
    <meta:print-date>2019-12-17T17:31:55Z</meta:print-date>
  </office:meta>
</office:document-meta>
</file>