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automatic" fo:background-color="#95B3D7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/>
      <style:text-properties fo:color="#000000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 fo:background-color="#B8CCE4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 fo:background-color="#DCE6F1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thin solid #000000" style:vertical-align="middle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Migliaia" style:data-style-name="N36">
      <style:table-cell-properties fo:border="thin solid #000000" style:vertical-align="middle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Migliaia" style:data-style-name="N36">
      <style:table-cell-properties fo:border="thin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4"/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5B3D7"/>
      <style:text-properties fo:color="#000000" fo:font-weight="bold" style:font-weight-asian="bold" style:font-weight-complex="bold"/>
    </style:style>
    <style:style style:name="ce64" style:family="table-cell" style:parent-style-name="Migliaia" style:data-style-name="N4">
      <style:table-cell-properties fo:border="thin solid #000000" style:vertical-align="middle" fo:background-color="#B8CCE4"/>
      <style:text-properties fo:color="#000000" fo:font-weight="bold" style:font-weight-asian="bold" style:font-weight-complex="bold"/>
    </style:style>
    <style:style style:name="ce65" style:family="table-cell" style:parent-style-name="Migliaia" style:data-style-name="N4">
      <style:table-cell-properties fo:border="thin solid #000000" style:vertical-align="middle" fo:background-color="#DCE6F1"/>
      <style:text-properties fo:color="#000000"/>
    </style:style>
    <style:style style:name="ce66" style:family="table-cell" style:parent-style-name="Migliaia" style:data-style-name="N4">
      <style:table-cell-properties fo:border="thin solid #000000" style:vertical-align="middle" fo:background-color="#DCE6F1"/>
      <style:text-properties fo:color="#000000"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68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71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72" style:family="table-cell" style:parent-style-name="Migliaia" style:data-style-name="N4">
      <style:table-cell-properties fo:border="thin solid #000000" style:vertical-align="middle" fo:background-color="#95B3D7"/>
      <style:text-properties fo:color="#000000" fo:font-weight="bold" style:font-weight-asian="bold" style:font-weight-complex="bold"/>
    </style:style>
    <style:style style:name="ce73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" style:data-style-name="N4"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ext-properties fo:font-weight="bold" style:font-weight-asian="bold" style:font-weight-complex="bold"/>
    </style:style>
    <style:style style:name="ce78" style:family="table-cell" style:parent-style-name="Migliaia" style:data-style-name="N36">
      <style:text-properties fo:font-weight="bold" style:font-weight-asian="bold" style:font-weight-complex="bold"/>
    </style:style>
    <style:style style:name="ce79" style:family="table-cell" style:parent-style-name="Default" style:data-style-name="N4">
      <style:text-properties fo:color="#000000"/>
    </style:style>
    <style:style style:name="ce80" style:family="table-cell" style:parent-style-name="Default" style:data-style-name="N4">
      <style:table-cell-properties fo:background-color="transparent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3.414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page" style:column-width="2.56645833333333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1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number-columns-spanned="4" table:number-rows-spanned="1" table:style-name="ce129"/>
          <table:covered-table-cell/>
          <table:covered-table-cell>
            <draw:frame draw:z-index="1" draw:id="id0" draw:style-name="a0" draw:name="Immagine 2" svg:x="2.64583in" svg:y="0.05208in" svg:width="1.91667in" svg:height="0.7917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27">
            <text:p>E/U</text:p>
          </table:table-cell>
          <table:table-cell office:value-type="string" table:number-columns-spanned="1" table:number-rows-spanned="2" table:style-name="ce127">
            <text:p>Livello</text:p>
          </table:table-cell>
          <table:table-cell office:value-type="string" table:number-columns-spanned="1" table:number-rows-spanned="2" table:style-name="ce128">
            <text:p>DESCRIZIONE CODICE ECONOMICO</text:p>
          </table:table-cell>
          <table:table-cell office:value-type="string" table:number-columns-spanned="1" table:number-rows-spanned="2" table:style-name="ce130">
            <text:p>Total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03">
            <text:p>ENTRAT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99697000" table:formula="of:=+[.D6]" table:style-name="ce5">
            <text:p>99.697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99697000" table:formula="of:=+[.D7]+[.D11]+[.D13]+[.D16]+[.D18]" table:style-name="ce8">
            <text:p>99.697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97064000" table:formula="of:=+[.D8]+[.D9]" table:style-name="ce11">
            <text:p>97.064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Centrali</text:p>
          </table:table-cell>
          <table:table-cell office:value-type="float" office:value="93398000" table:style-name="ce14">
            <text:p>93.398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Locali</text:p>
          </table:table-cell>
          <table:table-cell office:value-type="float" office:value="3666000" table:style-name="ce14">
            <text:p>3.666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Enti di Previdenza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famigli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0" table:formula="of:=+[.D14]+[.D15]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Sponsorizzazioni da impres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trasferimenti correnti da impres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2633000" table:formula="of:=+[.D17]" table:style-name="ce11">
            <text:p>2.633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Istituzioni Sociali Private</text:p>
          </table:table-cell>
          <table:table-cell office:value-type="float" office:value="2633000" table:style-name="ce14">
            <text:p>2.633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0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l'Unione Europea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 Resto del Mondo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24160000" table:style-name="ce5">
            <text:p>24.16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23494000" table:style-name="ce8">
            <text:p>23.494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36500" table:style-name="ce11">
            <text:p>36.5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23438000" table:style-name="ce11">
            <text:p>23.438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19500" table:style-name="ce11">
            <text:p>19.5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666000" table:style-name="ce8">
            <text:p>666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641000" table:style-name="ce11">
            <text:p>641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25000" table:style-name="ce11">
            <text:p>25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5121000" table:formula="of:=+[.D35]+[.D54]" table:style-name="ce5">
            <text:p>5.121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5121000" table:formula="of:=+[.D36]+[.D40]+[.D42]+[.D46]+[.D48]+[.D51]" table:style-name="ce8">
            <text:p>5.121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2199000" table:formula="of:=+[.D37]+[.D38]" table:style-name="ce11">
            <text:p>2.199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Centrali</text:p>
          </table:table-cell>
          <table:table-cell office:value-type="float" office:value="190000" table:style-name="ce14">
            <text:p>190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Locali</text:p>
          </table:table-cell>
          <table:table-cell office:value-type="float" office:value="2009000" table:style-name="ce14">
            <text:p>2.009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Enti di Previdenza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Famigli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0" table:formula="of:=+[.D45]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mprese controllat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ltre imprese partecipat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6">
            <text:p><text:s/>Contributi agli investimenti da altre imprese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1530000" table:formula="of:=+[.D47]" table:style-name="ce11">
            <text:p>1.53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stituzioni Sociali Private<text:s/></text:p>
          </table:table-cell>
          <table:table-cell office:value-type="float" office:value="1530000" table:style-name="ce14">
            <text:p>1.53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1392000" table:formula="of:=+[.D50]" table:style-name="ce11">
            <text:p>1.392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l Resto del Mondo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contributi agli investimenti dall'Unione Europea</text:p>
          </table:table-cell>
          <table:table-cell office:value-type="float" office:value="1392000" table:style-name="ce14">
            <text:p>1.392.000,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Centrali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Locali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58912000" table:formula="of:=+[.D81]+[.D86]" table:style-name="ce5">
            <text:p>58.912.000,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46312000" table:formula="of:=+[.D82]+[.D83]+[.D84]+[.D85]" table:style-name="ce8">
            <text:p>46.312.000,00<text:s/>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29160000" table:style-name="ce11">
            <text:p>29.160.000,00<text:s/></text:p>
          </table:table-cell>
          <table:table-cell table:style-name="ce15"/>
          <table:table-cell table:number-columns-repeated="16379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17150000" table:style-name="ce11">
            <text:p>17.150.000,00<text:s/></text:p>
          </table:table-cell>
          <table:table-cell table:style-name="ce15"/>
          <table:table-cell table:number-columns-repeated="16379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table:style-name="ce11"/>
          <table:table-cell table:style-name="ce15"/>
          <table:table-cell table:number-columns-repeated="16379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2000" table:style-name="ce11">
            <text:p>2.000,00<text:s/></text:p>
          </table:table-cell>
          <table:table-cell table:style-name="ce15"/>
          <table:table-cell table:number-columns-repeated="16379" table:style-name="ce5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12600000" table:formula="of:=+[.D87]+[.D88]+[.D89]+[.D90]+[.D91]+[.D92]" table:style-name="ce8">
            <text:p>12.600.000,00<text:s/>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table:style-name="ce11"/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table:style-name="ce11"/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table:style-name="ce11"/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table:style-name="ce11"/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table:style-name="ce11"/>
          <table:table-cell table:number-columns-repeated="16380" table:style-name="ce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12600000" table:formula="of:=+[uscite.N197]" table:style-name="ce11">
            <text:p>12.600.000,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3" table:number-rows-spanned="1" table:style-name="ce126">
            <text:p>TOTALE GENERALE ENTRATE</text:p>
          </table:table-cell>
          <table:covered-table-cell table:number-columns-repeated="2"/>
          <table:table-cell office:value-type="float" office:value="187890000" table:formula="of:=+[.D80]+[.D77]+[.D71]+[.D58]+[.D34]+[.D21]+[.D5]" table:style-name="ce18">
            <text:p>187.890.000,00<text:s/>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repeated="16380" table:style-name="ce1"/>
        </table:table-row>
        <table:table-row table:style-name="ro4" table:visibility="collapse">
          <table:table-cell office:value-type="string" table:number-columns-spanned="3" table:number-rows-spanned="1" table:style-name="ce103">
            <text:p>USCITE</text:p>
          </table:table-cell>
          <table:covered-table-cell table:number-columns-repeated="2"/>
          <table:table-cell table:style-name="ce22"/>
          <table:table-cell table:number-columns-repeated="8" table:style-name="ce23"/>
          <table:table-cell table:style-name="ce24"/>
          <table:table-cell table:style-name="ce25"/>
          <table:table-cell table:number-columns-repeated="16370"/>
        </table:table-row>
        <table:table-row table:style-name="ro5" table:visibility="collapse">
          <table:table-cell table:number-columns-repeated="2" table:style-name="ce26"/>
          <table:table-cell office:value-type="string" table:style-name="ce27">
            <text:p>Missioni</text:p>
          </table:table-cell>
          <table:table-cell office:value-type="string" table:style-name="ce28">
            <text:p>Ricerca e Innovazione</text:p>
          </table:table-cell>
          <table:table-cell table:number-columns-repeated="2" table:style-name="ce28"/>
          <table:table-cell office:value-type="string" table:style-name="ce28">
            <text:p>Istruzione universitaria</text:p>
          </table:table-cell>
          <table:table-cell table:style-name="ce28"/>
          <table:table-cell office:value-type="string" table:style-name="ce28">
            <text:p>Tutela della salute</text:p>
          </table:table-cell>
          <table:table-cell table:style-name="ce28"/>
          <table:table-cell office:value-type="string" table:style-name="ce28">
            <text:p>Servizi istituzionali e generali delle amministrazioni pubbliche</text:p>
          </table:table-cell>
          <table:table-cell table:style-name="ce28"/>
          <table:table-cell office:value-type="string" table:style-name="ce28">
            <text:p>Fondi da ripartire</text:p>
          </table:table-cell>
          <table:table-cell office:value-type="string" table:style-name="ce28">
            <text:p>Totale</text:p>
          </table:table-cell>
          <table:table-cell table:number-columns-repeated="16370"/>
        </table:table-row>
        <table:table-row table:style-name="ro6" table:visibility="collapse">
          <table:table-cell table:number-columns-repeated="2" table:style-name="ce26"/>
          <table:table-cell office:value-type="string" table:style-name="ce27">
            <text:p>Programmi</text:p>
          </table:table-cell>
          <table:table-cell office:value-type="string" table:style-name="ce29">
            <text:p>Ricerca scientifica e tecnologica di base</text:p>
          </table:table-cell>
          <table:table-cell table:number-columns-repeated="2" table:style-name="ce30"/>
          <table:table-cell office:value-type="string" table:style-name="ce30">
            <text:p>Sistema universitario e formazione post universitaria</text:p>
          </table:table-cell>
          <table:table-cell office:value-type="string" table:style-name="ce30">
            <text:p>Diritto allo studio nell'istruzione universitaria</text:p>
          </table:table-cell>
          <table:table-cell office:value-type="string" table:style-name="ce30">
            <text:p>Assistenza in materia sanitaria</text:p>
          </table:table-cell>
          <table:table-cell office:value-type="string" table:style-name="ce30">
            <text:p>Assistenza in materia veterinaria</text:p>
          </table:table-cell>
          <table:table-cell office:value-type="string" table:style-name="ce30">
            <text:p>Indirizzo politico</text:p>
          </table:table-cell>
          <table:table-cell office:value-type="string" table:style-name="ce30">
            <text:p>Servizi e affari generali per le amministrazioni</text:p>
          </table:table-cell>
          <table:table-cell office:value-type="string" table:style-name="ce30">
            <text:p>Fondi da assegnare</text:p>
          </table:table-cell>
          <table:table-cell table:style-name="ce30"/>
          <table:table-cell table:number-columns-repeated="16370"/>
        </table:table-row>
        <table:table-row table:style-name="ro4" table:visibility="collapse">
          <table:table-cell table:number-columns-repeated="2" table:style-name="ce26"/>
          <table:table-cell office:value-type="string" table:style-name="ce27">
            <text:p>Classificazione COFOG (II livello)</text:p>
          </table:table-cell>
          <table:table-cell office:value-type="string" table:style-name="ce31">
            <text:p>01.4</text:p>
          </table:table-cell>
          <table:table-cell table:style-name="ce31"/>
          <table:table-cell office:value-type="string" table:style-name="ce31">
            <text:p>07.5</text:p>
          </table:table-cell>
          <table:table-cell office:value-type="string" table:style-name="ce31">
            <text:p>09.4</text:p>
          </table:table-cell>
          <table:table-cell office:value-type="string" table:style-name="ce31">
            <text:p>09.6</text:p>
          </table:table-cell>
          <table:table-cell office:value-type="string" table:style-name="ce31">
            <text:p>07.3</text:p>
          </table:table-cell>
          <table:table-cell office:value-type="string" table:style-name="ce31">
            <text:p>07.4</text:p>
          </table:table-cell>
          <table:table-cell office:value-type="string" table:style-name="ce31">
            <text:p>09.8</text:p>
          </table:table-cell>
          <table:table-cell office:value-type="string" table:style-name="ce31">
            <text:p>09.8</text:p>
          </table:table-cell>
          <table:table-cell office:value-type="string" table:style-name="ce31">
            <text:p>09.8</text:p>
          </table:table-cell>
          <table:table-cell table:style-name="ce31"/>
          <table:table-cell table:number-columns-repeated="16370"/>
        </table:table-row>
        <table:table-row table:style-name="ro7" table:visibility="collapse">
          <table:table-cell table:number-columns-repeated="2" table:style-name="ce26"/>
          <table:table-cell office:value-type="string" table:style-name="ce27">
            <text:p>Definizione COFOG (II livello)</text:p>
          </table:table-cell>
          <table:table-cell office:value-type="string" table:style-name="ce31">
            <text:p>Ricerca di base</text:p>
          </table:table-cell>
          <table:table-cell table:style-name="ce32"/>
          <table:table-cell office:value-type="string" table:style-name="ce32">
            <text:p>R&amp;S per la sanità</text:p>
          </table:table-cell>
          <table:table-cell office:value-type="string" table:style-name="ce32">
            <text:p>Istruzione superiore</text:p>
          </table:table-cell>
          <table:table-cell office:value-type="string" table:style-name="ce32">
            <text:p>Servizi ausiliari dell'istruzione</text:p>
          </table:table-cell>
          <table:table-cell office:value-type="string" table:style-name="ce32">
            <text:p>Servizi ospedalieri</text:p>
          </table:table-cell>
          <table:table-cell office:value-type="string" table:style-name="ce32">
            <text:p>Servizi di sanità pubblica</text:p>
          </table:table-cell>
          <table:table-cell office:value-type="string" table:style-name="ce32">
            <text:p>Istruzione non altrove classificato</text:p>
          </table:table-cell>
          <table:table-cell office:value-type="string" table:style-name="ce32">
            <text:p>Istruzione non altrove classificato</text:p>
          </table:table-cell>
          <table:table-cell office:value-type="string" table:style-name="ce32">
            <text:p>Istruzione non altrove classificato</text:p>
          </table:table-cell>
          <table:table-cell table:style-name="ce32"/>
          <table:table-cell table:number-columns-repeated="16370"/>
        </table:table-row>
        <table:table-row table:style-name="ro4" table:visibility="collapse">
          <table:table-cell table:number-columns-repeated="2" table:style-name="ce33"/>
          <table:table-cell office:value-type="string" table:style-name="ce34">
            <text:p>Codice Ugov</text:p>
          </table:table-cell>
          <table:table-cell office:value-type="string" table:style-name="ce35">
            <text:p>RMP.M1.P1.01.4</text:p>
          </table:table-cell>
          <table:table-cell table:style-name="ce36"/>
          <table:table-cell office:value-type="string" table:style-name="ce36">
            <text:p>RMP.M1.P2.07.5</text:p>
          </table:table-cell>
          <table:table-cell office:value-type="string" table:style-name="ce36">
            <text:p>RMP.M2.P3.09.4</text:p>
          </table:table-cell>
          <table:table-cell office:value-type="string" table:style-name="ce36">
            <text:p>RMP.M2.P4.09.6</text:p>
          </table:table-cell>
          <table:table-cell office:value-type="string" table:style-name="ce36">
            <text:p>RMP.M3.P5.07.3</text:p>
          </table:table-cell>
          <table:table-cell office:value-type="string" table:style-name="ce36">
            <text:p>RMP.M3.P6.07.4</text:p>
          </table:table-cell>
          <table:table-cell office:value-type="string" table:style-name="ce36">
            <text:p>RMP.M4.P7.09.8</text:p>
          </table:table-cell>
          <table:table-cell office:value-type="string" table:style-name="ce36">
            <text:p>RMP.M4.P8.09.8</text:p>
          </table:table-cell>
          <table:table-cell office:value-type="string" table:style-name="ce36">
            <text:p>RMP.M5.P9.09.8</text:p>
          </table:table-cell>
          <table:table-cell table:style-name="ce36"/>
          <table:table-cell table:number-columns-repeated="16370"/>
        </table:table-row>
        <table:table-row table:style-name="ro4" table:visibility="collapse">
          <table:table-cell office:value-type="string" table:style-name="ce37">
            <text:p>U</text:p>
          </table:table-cell>
          <table:table-cell office:value-type="string" table:style-name="ce37">
            <text:p>I</text:p>
          </table:table-cell>
          <table:table-cell office:value-type="string" table:style-name="ce38">
            <text:p>Spese correnti</text:p>
          </table:table-cell>
          <table:table-cell table:style-name="ce39"/>
          <table:table-cell table:number-columns-repeated="10" table:style-name="ce40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Redditi da lavoro dipendent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etribuzioni lorde</text:p>
          </table:table-cell>
          <table:table-cell table:number-columns-repeated="10" table:style-name="ce44"/>
          <table:table-cell office:value-type="float" office:value="0" table:formula="of:=VLOOKUP([.C103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sociali a carico dell'ente</text:p>
          </table:table-cell>
          <table:table-cell table:number-columns-repeated="10" table:style-name="ce44"/>
          <table:table-cell office:value-type="float" office:value="0" table:formula="of:=VLOOKUP([.C104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Imposte e tasse a carico dell'ent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Imposte, tasse e proventi assimilati a carico dell'ente</text:p>
          </table:table-cell>
          <table:table-cell table:number-columns-repeated="10" table:style-name="ce44"/>
          <table:table-cell office:value-type="float" office:value="0" table:formula="of:=VLOOKUP([.C106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Acquisto di beni e serviz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to di beni</text:p>
          </table:table-cell>
          <table:table-cell table:number-columns-repeated="10" table:style-name="ce44"/>
          <table:table-cell office:value-type="float" office:value="0" table:formula="of:=VLOOKUP([.C108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to di servizi</text:p>
          </table:table-cell>
          <table:table-cell table:number-columns-repeated="10" table:style-name="ce44"/>
          <table:table-cell office:value-type="float" office:value="0" table:formula="of:=VLOOKUP([.C109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Trasferimenti corrent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correnti a Amministrazioni Pubblich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Amministrazioni Centrali</text:p>
          </table:table-cell>
          <table:table-cell table:number-columns-repeated="10" table:style-name="ce46"/>
          <table:table-cell office:value-type="float" office:value="0" table:formula="of:=VLOOKUP([.C112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Amministrazioni Locali</text:p>
          </table:table-cell>
          <table:table-cell table:number-columns-repeated="10" table:style-name="ce46"/>
          <table:table-cell office:value-type="float" office:value="0" table:formula="of:=VLOOKUP([.C113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Enti di Previdenza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correnti a Famigl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Borse di studio, dottorati di ricerca e contratti di formazione specialistica <text:s/>area medica</text:p>
          </table:table-cell>
          <table:table-cell table:number-columns-repeated="10" table:style-name="ce46"/>
          <table:table-cell office:value-type="float" office:value="0" table:formula="of:=VLOOKUP([.C116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Altri trasferimenti a famiglie</text:p>
          </table:table-cell>
          <table:table-cell table:number-columns-repeated="10" table:style-name="ce46"/>
          <table:table-cell office:value-type="float" office:value="0" table:formula="of:=VLOOKUP([.C117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correnti a Impres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imprese controllate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altre imprese partecipate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altre imprese</text:p>
          </table:table-cell>
          <table:table-cell table:number-columns-repeated="10" table:style-name="ce46"/>
          <table:table-cell office:value-type="float" office:value="0" table:formula="of:=VLOOKUP([.C121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correnti a Istituzioni Sociali Private<text:s/>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 Istituzioni Sociali Private<text:s/></text:p>
          </table:table-cell>
          <table:table-cell table:number-columns-repeated="10" table:style-name="ce46"/>
          <table:table-cell office:value-type="float" office:value="0" table:formula="of:=VLOOKUP([.C123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correnti versati all'Unione Europea e al Resto del Mond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Trasferimenti correnti al Resto del Mondo</text:p>
          </table:table-cell>
          <table:table-cell table:number-columns-repeated="10" table:style-name="ce46"/>
          <table:table-cell office:value-type="float" office:value="0" table:formula="of:=VLOOKUP([.C125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Altri Trasferimenti correnti alla UE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Interessi passiv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Interessi su finanziamenti a breve termin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Interessi su Mutui e altri finanziamenti a medio lungo termine</text:p>
          </table:table-cell>
          <table:table-cell table:number-columns-repeated="10" table:style-name="ce44"/>
          <table:table-cell office:value-type="float" office:value="0" table:formula="of:=VLOOKUP([.C129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i interessi passivi</text:p>
          </table:table-cell>
          <table:table-cell table:number-columns-repeated="10" table:style-name="ce44"/>
          <table:table-cell office:value-type="float" office:value="0" table:formula="of:=VLOOKUP([.C130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Altre spese per redditi da capital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Diritti reali di godimento e servitù oneros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e spese per redditi da capitale n.a.c.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Rimborsi e poste correttive delle entrat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imborsi per spese di personale (comando, distacco, fuori ruolo, convenzioni, ecc…)</text:p>
          </table:table-cell>
          <table:table-cell table:number-columns-repeated="10" table:style-name="ce44"/>
          <table:table-cell office:value-type="float" office:value="0" table:formula="of:=VLOOKUP([.C135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imborsi di trasferimenti all'Unione Europea</text:p>
          </table:table-cell>
          <table:table-cell table:number-columns-repeated="10" table:style-name="ce44"/>
          <table:table-cell office:value-type="float" office:value="0" table:formula="of:=VLOOKUP([.C136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i Rimborsi di parte corrente di somme non dovute o incassate in eccesso</text:p>
          </table:table-cell>
          <table:table-cell table:number-columns-repeated="10" table:style-name="ce44"/>
          <table:table-cell office:value-type="float" office:value="0" table:formula="of:=VLOOKUP([.C137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Altre spese corrent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IVA a debito</text:p>
          </table:table-cell>
          <table:table-cell table:number-columns-repeated="10" table:style-name="ce44"/>
          <table:table-cell office:value-type="float" office:value="0" table:formula="of:=VLOOKUP([.C139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Premi di assicurazione</text:p>
          </table:table-cell>
          <table:table-cell table:number-columns-repeated="10" table:style-name="ce44"/>
          <table:table-cell office:value-type="float" office:value="0" table:formula="of:=VLOOKUP([.C140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Spese dovute a sanzioni, risarcimenti e indennizzi</text:p>
          </table:table-cell>
          <table:table-cell table:number-columns-repeated="10" table:style-name="ce44"/>
          <table:table-cell office:value-type="float" office:value="0" table:formula="of:=VLOOKUP([.C141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e spese correnti</text:p>
          </table:table-cell>
          <table:table-cell table:number-columns-repeated="10" table:style-name="ce44"/>
          <table:table-cell office:value-type="float" office:value="0" table:formula="of:=VLOOKUP([.C142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47">
            <text:p>Spese in conto capitale</text:p>
          </table:table-cell>
          <table:table-cell table:number-columns-repeated="11" table:style-name="ce48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Investimenti fissi lordi e acquisto di terren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Beni materiali</text:p>
          </table:table-cell>
          <table:table-cell table:number-columns-repeated="10" table:style-name="ce44"/>
          <table:table-cell office:value-type="float" office:value="0" table:formula="of:=VLOOKUP([.C145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erreni e beni materiali non prodotti</text:p>
          </table:table-cell>
          <table:table-cell table:number-columns-repeated="10" table:style-name="ce44"/>
          <table:table-cell office:value-type="float" office:value="0" table:formula="of:=VLOOKUP([.C146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Beni immateriali</text:p>
          </table:table-cell>
          <table:table-cell table:number-columns-repeated="10" table:style-name="ce44"/>
          <table:table-cell office:value-type="float" office:value="0" table:formula="of:=VLOOKUP([.C147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Beni materiali acquisiti mediante operazioni di leasing finanziari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Contributi agli investiment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agli investimenti a Amministrazioni pubblich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Amministrazioni Centrali</text:p>
          </table:table-cell>
          <table:table-cell table:number-columns-repeated="10" table:style-name="ce46"/>
          <table:table-cell office:value-type="float" office:value="0" table:formula="of:=VLOOKUP([.C151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Amministrazioni Locali</text:p>
          </table:table-cell>
          <table:table-cell table:number-columns-repeated="10" table:style-name="ce46"/>
          <table:table-cell office:value-type="float" office:value="0" table:formula="of:=VLOOKUP([.C152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Enti di Previdenza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agli investimenti a Famigl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Famiglie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agli investimenti a Impres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imprese controllate</text:p>
          </table:table-cell>
          <table:table-cell table:number-columns-repeated="11" table:style-name="ce46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altre imprese partecipate</text:p>
          </table:table-cell>
          <table:table-cell table:number-columns-repeated="10" table:style-name="ce46"/>
          <table:table-cell office:value-type="float" office:value="0" table:formula="of:=VLOOKUP([.C158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altre Imprese</text:p>
          </table:table-cell>
          <table:table-cell table:number-columns-repeated="10" table:style-name="ce46"/>
          <table:table-cell office:value-type="float" office:value="0" table:formula="of:=VLOOKUP([.C159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agli investimenti a Istituzioni Sociali Private<text:s/>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 Istituzioni Sociali Private<text:s/></text:p>
          </table:table-cell>
          <table:table-cell table:number-columns-repeated="10" table:style-name="ce46"/>
          <table:table-cell office:value-type="float" office:value="0" table:formula="of:=VLOOKUP([.C161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tributi agli investimenti all'Unione Europea e al Resto del Mond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ll'Unione Europea</text:p>
          </table:table-cell>
          <table:table-cell table:number-columns-repeated="10" table:style-name="ce46"/>
          <table:table-cell office:value-type="float" office:value="0" table:formula="of:=VLOOKUP([.C163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45">
            <text:p>Contributi agli investimenti al Resto del Mondo</text:p>
          </table:table-cell>
          <table:table-cell table:number-columns-repeated="10" table:style-name="ce46"/>
          <table:table-cell office:value-type="float" office:value="0" table:formula="of:=VLOOKUP([.C164];[.#REF!];2;FALSE)" table:style-name="ce46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47">
            <text:p>Spese per incremento attività finanziarie</text:p>
          </table:table-cell>
          <table:table-cell table:number-columns-repeated="11" table:style-name="ce48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Acquisizioni di attività finanziari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izioni di partecipazioni e conferimenti di capitale</text:p>
          </table:table-cell>
          <table:table-cell table:number-columns-repeated="10" table:style-name="ce44"/>
          <table:table-cell office:value-type="float" office:value="0" table:formula="of:=VLOOKUP([.C167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izione di titoli obbligazionari a breve termine</text:p>
          </table:table-cell>
          <table:table-cell table:number-columns-repeated="10" table:style-name="ce44"/>
          <table:table-cell office:value-type="float" office:value="0" table:formula="of:=VLOOKUP([.C168];[.#REF!];2;FALSE)" table:style-name="ce44">
            <text:p><text:s/>#RIF!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izione di titoli obbligazionari a medio-lungo termin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Concessione crediti di medio-lungo termin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cessione crediti a Amministrazioni Pubbliche a seguito di escussione di garanzie<text:s/>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cessione crediti a Famiglie a seguito di escussione di garanz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cessione crediti a Imprese a seguito di escussione di garanz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cessione crediti a Istituzioni Sociali Private <text:s/>a seguito di escussione di garanz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oncessione crediti a Unione Europea e del Resto del Mondo a seguito di escussione di garanzi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Altre spese per incremento di attività finanziari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a depositi bancari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47">
            <text:p>Rimborso Prestiti</text:p>
          </table:table-cell>
          <table:table-cell table:number-columns-repeated="11" table:style-name="ce48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Rimborso prestiti a breve termin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imborso finanziamenti a breve termin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Rimborso mutui e altri finanziamenti a medio lungo termin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imborso Mutui e altri finanziamenti a medio lungo termin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Rimborso Prestiti - Leasing finanziari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47">
            <text:p>Chiusura Anticipazioni ricevute da istituto tesoriere/cassiere</text:p>
          </table:table-cell>
          <table:table-cell table:number-columns-repeated="11" table:style-name="ce48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Chiusura Anticipazioni ricevute da istituto tesoriere/cassiere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Chiusura Anticipazioni ricevute da istituto tesoriere/cassier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47">
            <text:p>Uscite per conto terzi e partite di giro (conti transitori)</text:p>
          </table:table-cell>
          <table:table-cell table:number-columns-repeated="11" table:style-name="ce48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Uscite per partite di giro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di altre ritenute<text:s/>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di ritenute su Redditi da lavoro dipendent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di ritenute su Redditi da lavoro autonom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e uscite per partite di giro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41">
            <text:p>Uscite per conto terzi</text:p>
          </table:table-cell>
          <table:table-cell table:number-columns-repeated="11" table:style-name="ce42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cquisto di beni e servizi per conto terzi<text:s/>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per conto terzi a Amministrazioni pubbliche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Trasferimenti per conto terzi a Altri settori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Depositi di/presso terzi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Versamenti di imposte e tributi riscosse per conto terzi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43">
            <text:p>Altre uscite per conto terzi</text:p>
          </table:table-cell>
          <table:table-cell table:number-columns-repeated="11" table:style-name="ce44"/>
          <table:table-cell table:number-columns-repeated="16370"/>
        </table:table-row>
        <table:table-row table:style-name="ro4" table:visibility="collapse">
          <table:table-cell office:value-type="string" table:number-columns-spanned="3" table:number-rows-spanned="1" table:style-name="ce126">
            <text:p>TOTALE GENERALE USCITE</text:p>
          </table:table-cell>
          <table:covered-table-cell table:number-columns-repeated="2"/>
          <table:table-cell table:style-name="ce49"/>
          <table:table-cell table:number-columns-repeated="16380" table:style-name="ce1"/>
        </table:table-row>
        <table:table-row table:number-rows-repeated="2" table:style-name="ro4" table:visibility="collapse">
          <table:table-cell table:style-name="ce1"/>
          <table:table-cell table:style-name="ce50"/>
          <table:table-cell table:style-name="ce1"/>
          <table:table-cell table:style-name="ce5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50"/>
          <table:table-cell table:style-name="ce17"/>
          <table:table-cell table:style-name="ce51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style-name="ce50"/>
          <table:table-cell table:style-name="ce15"/>
          <table:table-cell table:style-name="ce51"/>
          <table:table-cell table:number-columns-repeated="16380" table:style-name="ce1"/>
        </table:table-row>
        <table:table-row table:number-rows-repeated="1048369" table:style-name="ro3">
          <table:table-cell table:number-columns-repeated="16384"/>
        </table:table-row>
      </table:table>
      <table:table table:name="uscite" table:style-name="ta2">
        <table:table-column table:style-name="co12" table:default-cell-style-name="ce1"/>
        <table:table-column table:style-name="co13" table:default-cell-style-name="ce50"/>
        <table:table-column table:style-name="co14" table:default-cell-style-name="ce91"/>
        <table:table-column table:style-name="co5" table:default-cell-style-name="ce78"/>
        <table:table-column table:style-name="co15" table:number-columns-repeated="9" table:default-cell-style-name="ce1"/>
        <table:table-column table:style-name="co16" table:default-cell-style-name="ce1"/>
        <table:table-column table:style-name="co17" table:default-cell-style-name="ce54"/>
        <table:table-column table:style-name="co18" table:default-cell-style-name="ce55"/>
        <table:table-column table:style-name="co11" table:number-columns-repeated="16368" table:default-cell-style-name="ce1"/>
        <table:table-row table:style-name="ro3" table:visibility="collapse">
          <table:table-cell office:value-type="string" table:number-columns-spanned="1" table:number-rows-spanned="2" table:style-name="ce98">
            <text:p>E/U</text:p>
          </table:table-cell>
          <table:table-cell office:value-type="string" table:number-columns-spanned="1" table:number-rows-spanned="2" table:style-name="ce98">
            <text:p>Livello</text:p>
          </table:table-cell>
          <table:table-cell office:value-type="string" table:number-columns-spanned="1" table:number-rows-spanned="2" table:style-name="ce118">
            <text:p>DESCRIZIONE CODICE ECONOMICO</text:p>
          </table:table-cell>
          <table:table-cell office:value-type="string" table:number-columns-spanned="1" table:number-rows-spanned="2" table:style-name="ce119">
            <text:p>Totale</text:p>
          </table:table-cell>
          <table:table-cell table:number-columns-repeated="16380" table:style-name="ce1"/>
        </table:table-row>
        <table:table-row table:style-name="ro3" table:visibility="collapse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 table:visibility="collapse">
          <table:table-cell office:value-type="string" table:number-columns-spanned="3" table:number-rows-spanned="1" table:style-name="ce103">
            <text:p>ENTRATE</text:p>
          </table:table-cell>
          <table:covered-table-cell table:number-columns-repeated="2"/>
          <table:table-cell table:style-name="ce53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Trasferimenti correnti</text:p>
          </table:table-cell>
          <table:table-cell office:value-type="float" office:value="97988000" table:formula="of:=+[.D5]" table:style-name="ce48">
            <text:p><text:s/>97.988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Trasferimenti correnti</text:p>
          </table:table-cell>
          <table:table-cell office:value-type="float" office:value="97988000" table:formula="of:=+[.D6]+[.D10]+[.D12]+[.D15]+[.D17]" table:style-name="ce42">
            <text:p><text:s/>97.988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correnti da Amministrazioni pubbliche</text:p>
          </table:table-cell>
          <table:table-cell office:value-type="float" office:value="96027500" table:formula="of:=+[.D7]+[.D8]" table:style-name="ce44">
            <text:p><text:s/>96.027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 Amministrazioni Centrali</text:p>
          </table:table-cell>
          <table:table-cell office:value-type="float" office:value="93303000" table:style-name="ce46">
            <text:p><text:s/>93.303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 Amministrazioni Locali</text:p>
          </table:table-cell>
          <table:table-cell office:value-type="float" office:value="2724500" table:style-name="ce46">
            <text:p><text:s/>2.724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 Enti di Previdenza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correnti da famigli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 famiglie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correnti da Imprese</text:p>
          </table:table-cell>
          <table:table-cell office:value-type="float" office:value="324500" table:formula="of:=+[.D13]+[.D14]" table:style-name="ce44">
            <text:p><text:s/>324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Sponsorizzazioni da imprese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Altri trasferimenti correnti da imprese</text:p>
          </table:table-cell>
          <table:table-cell office:value-type="float" office:value="324500" table:style-name="ce46">
            <text:p><text:s/>324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correnti da Istituzioni Sociali Private</text:p>
          </table:table-cell>
          <table:table-cell office:value-type="float" office:value="1636000" table:formula="of:=+[.D16]" table:style-name="ce44">
            <text:p><text:s/>1.636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 Istituzioni Sociali Private</text:p>
          </table:table-cell>
          <table:table-cell office:value-type="float" office:value="1636000" table:style-name="ce46">
            <text:p><text:s/>1.636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correnti dall'Unione Europea e dal Resto del Mondo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ll'Unione Europea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Trasferimenti correnti dal Resto del Mondo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Entrate extratributarie</text:p>
          </table:table-cell>
          <table:table-cell office:value-type="float" office:value="31292300" table:formula="of:=+[.D21]+[.D29]+[.D25]" table:style-name="ce48">
            <text:p><text:s/>31.292.3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Vendita di beni e servizi e proventi derivanti dalla gestione dei beni</text:p>
          </table:table-cell>
          <table:table-cell office:value-type="float" office:value="22353800" table:formula="of:=+[.D22]+[.D23]+[.D24]" table:style-name="ce42">
            <text:p><text:s/>22.353.8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Vendita di beni</text:p>
          </table:table-cell>
          <table:table-cell office:value-type="float" office:value="34000" table:style-name="ce44">
            <text:p><text:s/>34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Entrate dalla vendita e dall'erogazione di servizi</text:p>
          </table:table-cell>
          <table:table-cell office:value-type="float" office:value="22299800" table:style-name="ce44">
            <text:p><text:s/>22.299.8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Proventi derivanti dalla gestione dei beni</text:p>
          </table:table-cell>
          <table:table-cell office:value-type="float" office:value="20000" table:style-name="ce44">
            <text:p><text:s/>20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Interessi attivi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Interessi attivi da titoli o finanziamenti a breve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Interessi attivi da titoli o finanziamenti a medio - lungo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tri interessi attiv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Rimborsi e altre entrate correnti</text:p>
          </table:table-cell>
          <table:table-cell office:value-type="float" office:value="8938500" table:formula="of:=+[.D31]+[.D32]" table:style-name="ce42">
            <text:p><text:s/>8.938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Indennizzi di assicurazio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mborsi in entrata</text:p>
          </table:table-cell>
          <table:table-cell office:value-type="float" office:value="580000" table:style-name="ce44">
            <text:p><text:s/>580.0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tre entrate correnti</text:p>
          </table:table-cell>
          <table:table-cell office:value-type="float" office:value="8358500" table:style-name="ce44">
            <text:p><text:s/>8.358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Entrate in conto capitale</text:p>
          </table:table-cell>
          <table:table-cell office:value-type="float" office:value="6524200" table:formula="of:=+[.D34]+[.D53]" table:style-name="ce48">
            <text:p><text:s/>6.524.2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Contributi agli investimenti</text:p>
          </table:table-cell>
          <table:table-cell office:value-type="float" office:value="6524200" table:formula="of:=+[.D35]+[.D39]+[.D41]+[.D45]+[.D47]+[.D50]" table:style-name="ce42">
            <text:p><text:s/>6.524.2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a amministrazioni pubbliche</text:p>
          </table:table-cell>
          <table:table-cell office:value-type="float" office:value="3731200" table:formula="of:=+[.D36]+[.D37]" table:style-name="ce44">
            <text:p><text:s/>3.731.2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Amministrazioni Centrali</text:p>
          </table:table-cell>
          <table:table-cell office:value-type="float" office:value="816700" table:style-name="ce46">
            <text:p><text:s/>816.7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Amministrazioni Locali</text:p>
          </table:table-cell>
          <table:table-cell office:value-type="float" office:value="2914500" table:style-name="ce46">
            <text:p><text:s/>2.914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Enti di Previdenza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a Famigli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Famiglie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a Imprese</text:p>
          </table:table-cell>
          <table:table-cell office:value-type="float" office:value="1540500" table:formula="of:=+[.D44]" table:style-name="ce44">
            <text:p><text:s/>1.540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imprese controllate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altre imprese partecipate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5">
            <text:p><text:s/>Contributi agli investimenti da altre imprese</text:p>
          </table:table-cell>
          <table:table-cell office:value-type="float" office:value="1540500" table:style-name="ce46">
            <text:p><text:s/>1.540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a Istituzioni Sociali Private<text:s/>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 Istituzioni Sociali Private<text:s/>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all'Unione Europea e dal Resto del Mondo</text:p>
          </table:table-cell>
          <table:table-cell office:value-type="float" office:value="1252500" table:formula="of:=+[.D49]" table:style-name="ce44">
            <text:p><text:s/>1.252.500<text:s text:c="3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al Resto del Mondo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Altri contributi agli investimenti dall'Unione Europea</text:p>
          </table:table-cell>
          <table:table-cell office:value-type="float" office:value="1252500" table:style-name="ce46">
            <text:p><text:s/>1.252.500<text:s text:c="3"/>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ontributi agli investimenti direttamente destinati al rimborso di prestiti da amministrazioni pubblich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irettamente destinati al rimborso di prestiti da Amministrazioni Centrali</text:p>
          </table:table-cell>
          <table:table-cell table:style-name="ce46"/>
          <table:table-cell table:number-columns-repeated="16380" table:style-name="ce1"/>
        </table:table-row>
        <table:table-row table:style-name="ro8" table:visibility="collapse"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84">
            <text:p>Contributi agli investimenti direttamente destinati al rimborso di prestiti da Amministrazioni Locali</text:p>
          </table:table-cell>
          <table:table-cell table:style-name="ce46"/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Entrate da alienazione di beni materiali e immateriali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ienazione di beni material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Cessione di Terreni e di beni materiali non prodott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ienazione di beni immaterial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Entrate da riduzione di attività finanziarie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Alienazione di attività finanziari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ienazione di partecipazion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ienazione di titoli obbligazionari a breve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ienazione di titoli obbligazionari a medio-lungo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Riscossione crediti di medio-lungo termin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crediti sorti a seguito di escussione di garanzie in favore di Amministrazioni Pubbliche</text:p>
          </table:table-cell>
          <table:table-cell table:style-name="ce44"/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crediti sorti a seguito di escussione di garanzie in favore di Famiglie</text:p>
          </table:table-cell>
          <table:table-cell table:style-name="ce44"/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crediti sorti a seguito di escussione di garanzie in favore di Imprese</text:p>
          </table:table-cell>
          <table:table-cell table:style-name="ce44"/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crediti sorti a seguito di escussione di garanzie in favore di Istituzioni Sociali Private<text:s/></text:p>
          </table:table-cell>
          <table:table-cell table:style-name="ce44"/>
          <table:table-cell table:number-columns-repeated="16380" table:style-name="ce1"/>
        </table:table-row>
        <table:table-row table:style-name="ro8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crediti sorti a seguito di escussione di garanzie in favore dell'Unione Europea e del Resto del Mondo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Altre entrate per riduzione di attività finanziari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Prelievi da depositi bancari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Accensione Prestiti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Accensione prestiti a breve termin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Finanziamenti a breve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Accensione mutui e altri finanziamenti a medio lungo termin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Finanziamenti a medio lungo termin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ccensione Prestiti - Leasing finanziario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Anticipazioni da istituto tesoriere/cassiere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Anticipazioni da istituto tesoriere/cassiere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nticipazioni da istituto tesoriere/cassiere</text:p>
          </table:table-cell>
          <table:table-cell table:style-name="ce44"/>
          <table:table-cell table:number-columns-repeated="16380" table:style-name="ce1"/>
        </table:table-row>
        <table:table-row table:style-name="ro3" table:visibility="collapse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81">
            <text:p>Entrate per conto terzi e partite di giro (conti transitori)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Entrate per partite di giro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tre ritenute<text:s/>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tenute su redditi da lavoro dipendente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tenute su redditi da lavoro autonomo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tre entrate per partite di giro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82">
            <text:p>Entrate per conto terzi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mborsi per acquisto di beni e servizi per conto terzi<text:s/>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da Amministrazioni pubbliche per operazioni conto terzi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Trasferimenti da altri settori per operazioni conto terzi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Depositi di/presso terzi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Riscossione imposte e tributi per conto terzi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83">
            <text:p>Altre entrate per conto terzi</text:p>
          </table:table-cell>
          <table:table-cell table:style-name="ce44"/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3" table:visibility="collapse">
          <table:table-cell office:value-type="string" table:number-columns-spanned="3" table:number-rows-spanned="1" table:style-name="ce133">
            <text:p>TOTALE GENERALE ENTRATE</text:p>
          </table:table-cell>
          <table:covered-table-cell table:number-columns-repeated="2"/>
          <table:table-cell office:value-type="float" office:value="135804500" table:formula="of:=+[.D79]+[.D76]+[.D70]+[.D57]+[.D33]+[.D20]+[.D4]" table:style-name="ce56">
            <text:p><text:s/>135.804.500<text:s text:c="3"/></text:p>
          </table:table-cell>
          <table:table-cell table:number-columns-repeated="10" table:style-name="ce1"/>
          <table:table-cell table:style-name="ce54"/>
          <table:table-cell table:number-columns-repeated="16369"/>
        </table:table-row>
        <table:table-row table:style-name="ro9">
          <table:table-cell table:number-columns-spanned="2" table:number-rows-spanned="4" table:style-name="ce136"/>
          <table:covered-table-cell/>
          <table:table-cell office:value-type="string" table:style-name="ce58">
            <text:p>Missioni</text:p>
          </table:table-cell>
          <table:table-cell office:value-type="string" table:number-columns-spanned="3" table:number-rows-spanned="1" table:style-name="ce110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10">
            <text:p>Istruzione universitaria</text:p>
          </table:table-cell>
          <table:covered-table-cell/>
          <table:table-cell office:value-type="string" table:number-columns-spanned="2" table:number-rows-spanned="1" table:style-name="ce110">
            <text:p>Tutela della salute</text:p>
          </table:table-cell>
          <table:covered-table-cell/>
          <table:table-cell office:value-type="string" table:number-columns-spanned="2" table:number-rows-spanned="1" table:style-name="ce110">
            <text:p>Servizi istituzionali e generali delle amministrazioni pubbliche</text:p>
          </table:table-cell>
          <table:covered-table-cell/>
          <table:table-cell office:value-type="string" table:style-name="ce59">
            <text:p>Fondi da ripartire</text:p>
          </table:table-cell>
          <table:table-cell office:value-type="string" table:number-columns-spanned="1" table:number-rows-spanned="6" table:style-name="ce131">
            <text:p>Totali</text:p>
          </table:table-cell>
          <table:table-cell table:style-name="ce54"/>
          <table:table-cell table:number-columns-repeated="16369"/>
        </table:table-row>
        <table:table-row table:style-name="ro10">
          <table:covered-table-cell>
            <draw:frame draw:z-index="1" draw:id="id1" draw:style-name="a1" draw:name="Immagine 3" svg:x="0.07292in" svg:y="0.20833in" svg:width="1.21034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8">
            <text:p>Programmi</text:p>
          </table:table-cell>
          <table:table-cell office:value-type="string" table:style-name="ce60">
            <text:p>Ricerca scientifica e tecnologica di base</text:p>
          </table:table-cell>
          <table:table-cell office:value-type="string" table:number-columns-spanned="2" table:number-rows-spanned="1" table:style-name="ce117">
            <text:p>Ricerca scientifica e tecnologica applicata</text:p>
          </table:table-cell>
          <table:covered-table-cell/>
          <table:table-cell office:value-type="string" table:style-name="ce60">
            <text:p>Sistema universitario e formazione post universitaria</text:p>
          </table:table-cell>
          <table:table-cell office:value-type="string" table:style-name="ce60">
            <text:p>Diritto allo studio nell'istruzione universitaria</text:p>
          </table:table-cell>
          <table:table-cell office:value-type="string" table:style-name="ce60">
            <text:p>Assistenza in materia sanitaria</text:p>
          </table:table-cell>
          <table:table-cell office:value-type="string" table:style-name="ce60">
            <text:p>Assistenza in materia veterinaria</text:p>
          </table:table-cell>
          <table:table-cell office:value-type="string" table:style-name="ce60">
            <text:p>Indirizzo politico</text:p>
          </table:table-cell>
          <table:table-cell office:value-type="string" table:style-name="ce60">
            <text:p>Servizi e affari generali per le amministrazioni</text:p>
          </table:table-cell>
          <table:table-cell office:value-type="string" table:style-name="ce60">
            <text:p>Fondi da assegnare</text:p>
          </table:table-cell>
          <table:covered-table-cell/>
          <table:table-cell table:style-name="ce54"/>
          <table:table-cell table:number-columns-repeated="16369"/>
        </table:table-row>
        <table:table-row table:style-name="ro11">
          <table:covered-table-cell/>
          <table:covered-table-cell/>
          <table:table-cell office:value-type="string" table:style-name="ce58">
            <text:p>Classificazione COFOG (II livello)</text:p>
          </table:table-cell>
          <table:table-cell office:value-type="string" table:style-name="ce61">
            <text:p>01.4</text:p>
          </table:table-cell>
          <table:table-cell office:value-type="string" table:style-name="ce61">
            <text:p>04.8</text:p>
          </table:table-cell>
          <table:table-cell office:value-type="string" table:style-name="ce61">
            <text:p>07.5</text:p>
          </table:table-cell>
          <table:table-cell office:value-type="string" table:style-name="ce61">
            <text:p>09.4</text:p>
          </table:table-cell>
          <table:table-cell office:value-type="string" table:style-name="ce61">
            <text:p>09.6</text:p>
          </table:table-cell>
          <table:table-cell office:value-type="string" table:style-name="ce61">
            <text:p>07.3</text:p>
          </table:table-cell>
          <table:table-cell office:value-type="string" table:style-name="ce61">
            <text:p>07.4</text:p>
          </table:table-cell>
          <table:table-cell office:value-type="string" table:style-name="ce61">
            <text:p>09.8</text:p>
          </table:table-cell>
          <table:table-cell office:value-type="string" table:style-name="ce61">
            <text:p>09.8</text:p>
          </table:table-cell>
          <table:table-cell office:value-type="string" table:style-name="ce61">
            <text:p>09.8</text:p>
          </table:table-cell>
          <table:covered-table-cell/>
          <table:table-cell table:style-name="ce57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58">
            <text:p>Definizione COFOG (II livello)</text:p>
          </table:table-cell>
          <table:table-cell office:value-type="string" table:number-columns-spanned="1" table:number-rows-spanned="3" table:style-name="ce137">
            <text:p>Ricerca di base</text:p>
          </table:table-cell>
          <table:table-cell office:value-type="string" table:number-columns-spanned="1" table:number-rows-spanned="3" table:style-name="ce132">
            <text:p>R&amp;S per gli affari economici</text:p>
          </table:table-cell>
          <table:table-cell office:value-type="string" table:number-columns-spanned="1" table:number-rows-spanned="3" table:style-name="ce132">
            <text:p>R&amp;S per la sanità</text:p>
          </table:table-cell>
          <table:table-cell office:value-type="string" table:number-columns-spanned="1" table:number-rows-spanned="3" table:style-name="ce132">
            <text:p>Istruzione superiore</text:p>
          </table:table-cell>
          <table:table-cell office:value-type="string" table:number-columns-spanned="1" table:number-rows-spanned="3" table:style-name="ce132">
            <text:p>Servizi ausiliari dell'istruzione</text:p>
          </table:table-cell>
          <table:table-cell office:value-type="string" table:number-columns-spanned="1" table:number-rows-spanned="3" table:style-name="ce132">
            <text:p>Servizi ospedalieri</text:p>
          </table:table-cell>
          <table:table-cell office:value-type="string" table:number-columns-spanned="1" table:number-rows-spanned="3" table:style-name="ce132">
            <text:p>Servizi di sanità pubblica</text:p>
          </table:table-cell>
          <table:table-cell office:value-type="string" table:number-columns-spanned="1" table:number-rows-spanned="3" table:style-name="ce132">
            <text:p>Istruzione non altrove classificato</text:p>
          </table:table-cell>
          <table:table-cell office:value-type="string" table:number-columns-spanned="1" table:number-rows-spanned="3" table:style-name="ce132">
            <text:p>Istruzione non altrove classificato</text:p>
          </table:table-cell>
          <table:table-cell office:value-type="string" table:number-columns-spanned="1" table:number-rows-spanned="3" table:style-name="ce132">
            <text:p>Istruzione non altrove classificato</text:p>
          </table:table-cell>
          <table:covered-table-cell/>
          <table:table-cell table:style-name="ce62"/>
          <table:table-cell table:number-columns-repeated="16369"/>
        </table:table-row>
        <table:table-row table:style-name="ro12" table:visibility="collapse">
          <table:table-cell table:number-columns-repeated="2" table:style-name="ce33"/>
          <table:table-cell office:value-type="string" table:style-name="ce34">
            <text:p>Codice Ug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55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134">
            <text:p>USCITE</text:p>
          </table:table-cell>
          <table:covered-table-cell/>
          <table:table-cell office:value-type="string" table:style-name="ce92">
            <text:p>Codice Ug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55"/>
          <table:table-cell table:number-columns-repeated="16368" table:style-name="ce1"/>
        </table:table-row>
        <table:table-row table:style-name="ro3">
          <table:table-cell office:value-type="string" table:style-name="ce37">
            <text:p>U</text:p>
          </table:table-cell>
          <table:table-cell office:value-type="string" table:style-name="ce37">
            <text:p>I</text:p>
          </table:table-cell>
          <table:table-cell office:value-type="string" table:style-name="ce86">
            <text:p>Spese correnti</text:p>
          </table:table-cell>
          <table:table-cell office:value-type="float" office:value="44965346.134000003" table:formula="of:=+[.D100]+[.D103]+[.D105]+[.D108]+[.D125]+[.D129]+[.D132]+[.D136]" table:style-name="ce63">
            <text:p>44.965.346,13</text:p>
          </table:table-cell>
          <table:table-cell office:value-type="float" office:value="9905993.5451999996" table:formula="of:=+[.E100]+[.E103]+[.E105]+[.E108]+[.E125]+[.E129]+[.E132]+[.E136]" table:style-name="ce63">
            <text:p>9.905.993,55</text:p>
          </table:table-cell>
          <table:table-cell office:value-type="float" office:value="23100" table:formula="of:=+[.F100]+[.F103]+[.F105]+[.F108]+[.F125]+[.F129]+[.F132]+[.F136]" table:style-name="ce63">
            <text:p>23.100,00</text:p>
          </table:table-cell>
          <table:table-cell office:value-type="float" office:value="46539173.635299996" table:formula="of:=+[.G100]+[.G103]+[.G105]+[.G108]+[.G125]+[.G129]+[.G132]+[.G136]" table:style-name="ce63">
            <text:p>46.539.173,64</text:p>
          </table:table-cell>
          <table:table-cell office:value-type="float" office:value="1064600" table:formula="of:=+[.H100]+[.H103]+[.H105]+[.H108]+[.H125]+[.H129]+[.H132]+[.H136]" table:style-name="ce63">
            <text:p>1.064.600,00</text:p>
          </table:table-cell>
          <table:table-cell office:value-type="float" office:value="2762331.6855000001" table:formula="of:=+[.I100]+[.I103]+[.I105]+[.I108]+[.I125]+[.I129]+[.I132]+[.I136]" table:style-name="ce63">
            <text:p>2.762.331,69</text:p>
          </table:table-cell>
          <table:table-cell office:value-type="float" office:value="845530" table:formula="of:=+[.J100]+[.J103]+[.J105]+[.J108]+[.J125]+[.J129]+[.J132]+[.J136]" table:style-name="ce63">
            <text:p>845.530,00</text:p>
          </table:table-cell>
          <table:table-cell office:value-type="float" office:value="24577925" table:formula="of:=+[.K100]+[.K103]+[.K105]+[.K108]+[.K125]+[.K129]+[.K132]+[.K136]" table:style-name="ce63">
            <text:p>24.577.925,00</text:p>
          </table:table-cell>
          <table:table-cell office:value-type="float" office:value="2850000" table:formula="of:=+[.L100]+[.L103]+[.L105]+[.L108]+[.L125]+[.L129]+[.L132]+[.L136]" table:style-name="ce63">
            <text:p>2.850.000,00</text:p>
          </table:table-cell>
          <table:table-cell office:value-type="float" office:value="0" table:formula="of:=+[.M100]+[.M103]+[.M105]+[.M108]+[.M125]+[.M129]+[.M132]+[.M136]" table:style-name="ce63">
            <text:p>0,00</text:p>
          </table:table-cell>
          <table:table-cell office:value-type="float" office:value="133534000" table:formula="of:=+[.N100]+[.N103]+[.N105]+[.N108]+[.N125]+[.N129]+[.N132]+[.N136]" table:style-name="ce63">
            <text:p>133.534.000,00</text:p>
          </table:table-cell>
          <table:table-cell table:style-name="ce93"/>
          <table:table-cell table:style-name="ce94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Redditi da lavoro dipendente</text:p>
          </table:table-cell>
          <table:table-cell office:value-type="float" office:value="29536500" table:formula="of:=+[.D101]+[.D102]" table:style-name="ce64">
            <text:p>29.536.500,00</text:p>
          </table:table-cell>
          <table:table-cell office:value-type="float" office:value="9004750" table:formula="of:=+[.E101]+[.E102]" table:style-name="ce64">
            <text:p>9.004.750,00</text:p>
          </table:table-cell>
          <table:table-cell office:value-type="float" office:value="0" table:formula="of:=+[.F101]+[.F102]" table:style-name="ce64">
            <text:p>0,00</text:p>
          </table:table-cell>
          <table:table-cell office:value-type="float" office:value="24977650" table:formula="of:=+[.G101]+[.G102]" table:style-name="ce64">
            <text:p>24.977.650,00</text:p>
          </table:table-cell>
          <table:table-cell office:value-type="float" office:value="0" table:formula="of:=+[.H101]+[.H102]" table:style-name="ce64">
            <text:p>0,00</text:p>
          </table:table-cell>
          <table:table-cell office:value-type="float" office:value="2592500" table:formula="of:=+[.I101]+[.I102]" table:style-name="ce64">
            <text:p>2.592.500,00</text:p>
          </table:table-cell>
          <table:table-cell office:value-type="float" office:value="0" table:formula="of:=+[.J101]+[.J102]" table:style-name="ce64">
            <text:p>0,00</text:p>
          </table:table-cell>
          <table:table-cell office:value-type="float" office:value="12383600.000000002" table:formula="of:=+[.K101]+[.K102]" table:style-name="ce64">
            <text:p>12.383.600,00</text:p>
          </table:table-cell>
          <table:table-cell office:value-type="float" office:value="0" table:formula="of:=+[.L101]+[.L102]" table:style-name="ce64">
            <text:p>0,00</text:p>
          </table:table-cell>
          <table:table-cell office:value-type="float" office:value="0" table:formula="of:=+[.M101]+[.M102]" table:style-name="ce64">
            <text:p>0,00</text:p>
          </table:table-cell>
          <table:table-cell office:value-type="float" office:value="78495000" table:formula="of:=+[.N101]+[.N102]" table:style-name="ce64">
            <text:p>78.495.000,00</text:p>
          </table:table-cell>
          <table:table-cell table:style-name="ce54"/>
          <table:table-cell table:style-name="ce55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etribuzioni lorde</text:p>
          </table:table-cell>
          <table:table-cell office:value-type="float" office:value="24301910.52" table:style-name="ce65">
            <text:p>24.301.910,52</text:p>
          </table:table-cell>
          <table:table-cell office:value-type="float" office:value="6731139.7060000002" table:style-name="ce65">
            <text:p>6.731.139,71</text:p>
          </table:table-cell>
          <table:table-cell office:value-type="float" office:value="0" table:style-name="ce65">
            <text:p>0,00</text:p>
          </table:table-cell>
          <table:table-cell office:value-type="float" office:value="19742073.634" table:style-name="ce65">
            <text:p>19.742.073,63</text:p>
          </table:table-cell>
          <table:table-cell office:value-type="float" office:value="0" table:style-name="ce65">
            <text:p>0,00</text:p>
          </table:table-cell>
          <table:table-cell office:value-type="float" office:value="2041640.94" table:style-name="ce65">
            <text:p>2.041.640,94</text:p>
          </table:table-cell>
          <table:table-cell office:value-type="float" office:value="0" table:style-name="ce65">
            <text:p>0,00</text:p>
          </table:table-cell>
          <table:table-cell office:value-type="float" office:value="9696952.1900000013" table:style-name="ce65">
            <text:p>9.696.952,19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2513716.989999995" table:formula="of:=SUM([.D101:.M101])" table:style-name="ce66">
            <text:p>62.513.716,99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sociali a carico dell'ente</text:p>
          </table:table-cell>
          <table:table-cell office:value-type="float" office:value="5234589.4799999995" table:style-name="ce65">
            <text:p>5.234.589,48</text:p>
          </table:table-cell>
          <table:table-cell office:value-type="float" office:value="2273610.2939999998" table:style-name="ce65">
            <text:p>2.273.610,29</text:p>
          </table:table-cell>
          <table:table-cell office:value-type="float" office:value="0" table:style-name="ce65">
            <text:p>0,00</text:p>
          </table:table-cell>
          <table:table-cell office:value-type="float" office:value="5235576.3660000004" table:style-name="ce65">
            <text:p>5.235.576,37</text:p>
          </table:table-cell>
          <table:table-cell office:value-type="float" office:value="0" table:style-name="ce65">
            <text:p>0,00</text:p>
          </table:table-cell>
          <table:table-cell office:value-type="float" office:value="550859.05999999994" table:style-name="ce65">
            <text:p>550.859,06</text:p>
          </table:table-cell>
          <table:table-cell office:value-type="float" office:value="0" table:style-name="ce65">
            <text:p>0,00</text:p>
          </table:table-cell>
          <table:table-cell office:value-type="float" office:value="2686647.81" table:style-name="ce65">
            <text:p>2.686.647,81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5981283.010000002" table:formula="of:=SUM([.D102:.M102])" table:style-name="ce66">
            <text:p>15.981.283,01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Imposte e tasse a carico dell'ente</text:p>
          </table:table-cell>
          <table:table-cell office:value-type="float" office:value="1635306.1340000003" table:formula="of:=+[.D104]" table:style-name="ce64">
            <text:p>1.635.306,13</text:p>
          </table:table-cell>
          <table:table-cell office:value-type="float" office:value="547606.04519999993" table:formula="of:=+[.E104]" table:style-name="ce64">
            <text:p>547.606,05</text:p>
          </table:table-cell>
          <table:table-cell office:value-type="float" office:value="0" table:formula="of:=+[.F104]" table:style-name="ce64">
            <text:p>0,00</text:p>
          </table:table-cell>
          <table:table-cell office:value-type="float" office:value="1592306.1353" table:formula="of:=+[.G104]" table:style-name="ce64">
            <text:p>1.592.306,14</text:p>
          </table:table-cell>
          <table:table-cell office:value-type="float" office:value="0" table:formula="of:=+[.H104]" table:style-name="ce64">
            <text:p>0,00</text:p>
          </table:table-cell>
          <table:table-cell office:value-type="float" office:value="169831.68550000002" table:formula="of:=+[.I104]" table:style-name="ce64">
            <text:p>169.831,69</text:p>
          </table:table-cell>
          <table:table-cell office:value-type="float" office:value="0" table:formula="of:=+[.J104]" table:style-name="ce64">
            <text:p>0,00</text:p>
          </table:table-cell>
          <table:table-cell office:value-type="float" office:value="1687450" table:formula="of:=+[.K104]" table:style-name="ce64">
            <text:p>1.687.450,00</text:p>
          </table:table-cell>
          <table:table-cell office:value-type="float" office:value="0" table:formula="of:=+[.L104]" table:style-name="ce64">
            <text:p>0,00</text:p>
          </table:table-cell>
          <table:table-cell office:value-type="float" office:value="0" table:formula="of:=+[.M104]" table:style-name="ce64">
            <text:p>0,00</text:p>
          </table:table-cell>
          <table:table-cell office:value-type="float" office:value="5632500" table:formula="of:=+[.N104]" table:style-name="ce64">
            <text:p>5.632.5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Imposte, tasse e proventi assimilati a carico dell'ente</text:p>
          </table:table-cell>
          <table:table-cell office:value-type="float" office:value="1635306.1340000003" table:style-name="ce65">
            <text:p>1.635.306,13</text:p>
          </table:table-cell>
          <table:table-cell office:value-type="float" office:value="547606.04519999993" table:style-name="ce65">
            <text:p>547.606,05</text:p>
          </table:table-cell>
          <table:table-cell office:value-type="float" office:value="0" table:style-name="ce65">
            <text:p>0,00</text:p>
          </table:table-cell>
          <table:table-cell office:value-type="float" office:value="1592306.1353" table:style-name="ce65">
            <text:p>1.592.306,14</text:p>
          </table:table-cell>
          <table:table-cell office:value-type="float" office:value="0" table:style-name="ce65">
            <text:p>0,00</text:p>
          </table:table-cell>
          <table:table-cell office:value-type="float" office:value="169831.68550000002" table:style-name="ce65">
            <text:p>169.831,69</text:p>
          </table:table-cell>
          <table:table-cell office:value-type="float" office:value="0" table:style-name="ce65">
            <text:p>0,00</text:p>
          </table:table-cell>
          <table:table-cell office:value-type="float" office:value="1687450" table:style-name="ce65">
            <text:p>1.687.4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632500" table:formula="of:=SUM([.D104:.M104])" table:style-name="ce66">
            <text:p>5.632.5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Acquisto di beni e servizi</text:p>
          </table:table-cell>
          <table:table-cell office:value-type="float" office:value="8168540" table:formula="of:=+[.D106]+[.D107]" table:style-name="ce64">
            <text:p>8.168.540,00</text:p>
          </table:table-cell>
          <table:table-cell office:value-type="float" office:value="353637.5" table:formula="of:=+[.E106]+[.E107]" table:style-name="ce64">
            <text:p>353.637,50</text:p>
          </table:table-cell>
          <table:table-cell office:value-type="float" office:value="23100" table:formula="of:=+[.F106]+[.F107]" table:style-name="ce64">
            <text:p>23.100,00</text:p>
          </table:table-cell>
          <table:table-cell office:value-type="float" office:value="5367217.5" table:formula="of:=+[.G106]+[.G107]" table:style-name="ce64">
            <text:p>5.367.217,50</text:p>
          </table:table-cell>
          <table:table-cell office:value-type="float" office:value="313600" table:formula="of:=+[.H106]+[.H107]" table:style-name="ce64">
            <text:p>313.600,00</text:p>
          </table:table-cell>
          <table:table-cell office:value-type="float" office:value="0" table:formula="of:=+[.I106]+[.I107]" table:style-name="ce64">
            <text:p>0,00</text:p>
          </table:table-cell>
          <table:table-cell office:value-type="float" office:value="845530" table:formula="of:=+[.J106]+[.J107]" table:style-name="ce64">
            <text:p>845.530,00</text:p>
          </table:table-cell>
          <table:table-cell office:value-type="float" office:value="9836375" table:formula="of:=+[.K106]+[.K107]" table:style-name="ce64">
            <text:p>9.836.375,00</text:p>
          </table:table-cell>
          <table:table-cell office:value-type="float" office:value="2850000" table:formula="of:=+[.L106]+[.L107]" table:style-name="ce64">
            <text:p>2.850.000,00</text:p>
          </table:table-cell>
          <table:table-cell office:value-type="float" office:value="0" table:formula="of:=+[.M106]+[.M107]" table:style-name="ce64">
            <text:p>0,00</text:p>
          </table:table-cell>
          <table:table-cell office:value-type="float" office:value="27758000" table:formula="of:=+[.N106]+[.N107]" table:style-name="ce64">
            <text:p>27.758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to di beni</text:p>
          </table:table-cell>
          <table:table-cell office:value-type="float" office:value="1708800" table:style-name="ce65">
            <text:p>1.708.800,00</text:p>
          </table:table-cell>
          <table:table-cell office:value-type="float" office:value="94600" table:style-name="ce65">
            <text:p>94.600,00</text:p>
          </table:table-cell>
          <table:table-cell office:value-type="float" office:value="0" table:style-name="ce65">
            <text:p>0,00</text:p>
          </table:table-cell>
          <table:table-cell office:value-type="float" office:value="256000" table:style-name="ce65">
            <text:p>256.000,00</text:p>
          </table:table-cell>
          <table:table-cell office:value-type="float" office:value="183600" table:style-name="ce65">
            <text:p>183.6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39000" table:style-name="ce65">
            <text:p>339.000,00</text:p>
          </table:table-cell>
          <table:table-cell office:value-type="float" office:value="2850000" table:style-name="ce65">
            <text:p>2.850.000,00</text:p>
          </table:table-cell>
          <table:table-cell office:value-type="float" office:value="0" table:style-name="ce65">
            <text:p>0,00</text:p>
          </table:table-cell>
          <table:table-cell office:value-type="float" office:value="5432000" table:formula="of:=SUM([.D106:.M106])" table:style-name="ce66">
            <text:p>5.432.000,00</text:p>
          </table:table-cell>
          <table:table-cell table:style-name="ce68"/>
          <table:table-cell table:style-name="ce69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to di servizi</text:p>
          </table:table-cell>
          <table:table-cell office:value-type="float" office:value="6459740" table:style-name="ce65">
            <text:p>6.459.740,00</text:p>
          </table:table-cell>
          <table:table-cell office:value-type="float" office:value="259037.5" table:style-name="ce65">
            <text:p>259.037,50</text:p>
          </table:table-cell>
          <table:table-cell office:value-type="float" office:value="23100" table:style-name="ce65">
            <text:p>23.100,00</text:p>
          </table:table-cell>
          <table:table-cell office:value-type="float" office:value="5111217.5" table:style-name="ce65">
            <text:p>5.111.217,50</text:p>
          </table:table-cell>
          <table:table-cell office:value-type="float" office:value="130000" table:style-name="ce65">
            <text:p>130.000,00</text:p>
          </table:table-cell>
          <table:table-cell office:value-type="float" office:value="0" table:style-name="ce65">
            <text:p>0,00</text:p>
          </table:table-cell>
          <table:table-cell office:value-type="float" office:value="845530" table:style-name="ce65">
            <text:p>845.530,00</text:p>
          </table:table-cell>
          <table:table-cell office:value-type="float" office:value="9497375" table:style-name="ce65">
            <text:p>9.497.37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2326000" table:formula="of:=SUM([.D107:.M107])" table:style-name="ce66">
            <text:p>22.326.000,00</text:p>
          </table:table-cell>
          <table:table-cell table:style-name="ce68"/>
          <table:table-cell table:style-name="ce69"/>
          <table:table-cell table:style-name="ce15"/>
          <table:table-cell table:number-columns-repeated="16367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Trasferimenti correnti</text:p>
          </table:table-cell>
          <table:table-cell office:value-type="float" office:value="5625000" table:formula="of:=+[.D109]+[.D113]+[.D116]+[.D120]+[.D122]" table:style-name="ce64">
            <text:p>5.625.000,00</text:p>
          </table:table-cell>
          <table:table-cell office:value-type="float" office:value="0" table:formula="of:=+[.E109]+[.E113]+[.E116]+[.E120]+[.E122]" table:style-name="ce64">
            <text:p>0,00</text:p>
          </table:table-cell>
          <table:table-cell office:value-type="float" office:value="0" table:formula="of:=+[.F109]+[.F113]+[.F116]+[.F120]+[.F122]" table:style-name="ce64">
            <text:p>0,00</text:p>
          </table:table-cell>
          <table:table-cell office:value-type="float" office:value="13902000" table:formula="of:=+[.G109]+[.G113]+[.G116]+[.G120]+[.G122]" table:style-name="ce64">
            <text:p>13.902.000,00</text:p>
          </table:table-cell>
          <table:table-cell office:value-type="float" office:value="751000" table:formula="of:=+[.H109]+[.H113]+[.H116]+[.H120]+[.H122]" table:style-name="ce64">
            <text:p>751.000,00</text:p>
          </table:table-cell>
          <table:table-cell office:value-type="float" office:value="0" table:formula="of:=+[.I109]+[.I113]+[.I116]+[.I120]+[.I122]" table:style-name="ce64">
            <text:p>0,00</text:p>
          </table:table-cell>
          <table:table-cell office:value-type="float" office:value="0" table:formula="of:=+[.J109]+[.J113]+[.J116]+[.J120]+[.J122]" table:style-name="ce64">
            <text:p>0,00</text:p>
          </table:table-cell>
          <table:table-cell office:value-type="float" office:value="172000" table:formula="of:=+[.K109]+[.K113]+[.K116]+[.K120]+[.K122]" table:style-name="ce64">
            <text:p>172.000,00</text:p>
          </table:table-cell>
          <table:table-cell office:value-type="float" office:value="0" table:formula="of:=+[.L109]+[.L113]+[.L116]+[.L120]+[.L122]" table:style-name="ce64">
            <text:p>0,00</text:p>
          </table:table-cell>
          <table:table-cell office:value-type="float" office:value="0" table:formula="of:=+[.M109]+[.M113]+[.M116]+[.M120]+[.M122]" table:style-name="ce64">
            <text:p>0,00</text:p>
          </table:table-cell>
          <table:table-cell office:value-type="float" office:value="20450000" table:formula="of:=+[.N109]+[.N113]+[.N116]+[.N120]+[.N122]" table:style-name="ce64">
            <text:p>20.450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correnti a Amministrazioni Pubbliche</text:p>
          </table:table-cell>
          <table:table-cell office:value-type="float" office:value="0" table:formula="of:=+[.D110]+[.D111]+[.D112]" table:style-name="ce66">
            <text:p>0,00</text:p>
          </table:table-cell>
          <table:table-cell office:value-type="float" office:value="0" table:formula="of:=+[.E110]+[.E111]+[.E112]" table:style-name="ce66">
            <text:p>0,00</text:p>
          </table:table-cell>
          <table:table-cell office:value-type="float" office:value="0" table:formula="of:=+[.F110]+[.F111]+[.F112]" table:style-name="ce66">
            <text:p>0,00</text:p>
          </table:table-cell>
          <table:table-cell office:value-type="float" office:value="668000" table:formula="of:=+[.G110]+[.G111]+[.G112]" table:style-name="ce66">
            <text:p>668.000,00</text:p>
          </table:table-cell>
          <table:table-cell office:value-type="float" office:value="141000" table:formula="of:=+[.H110]+[.H111]+[.H112]" table:style-name="ce66">
            <text:p>141.000,00</text:p>
          </table:table-cell>
          <table:table-cell office:value-type="float" office:value="0" table:formula="of:=+[.I110]+[.I111]+[.I112]" table:style-name="ce66">
            <text:p>0,00</text:p>
          </table:table-cell>
          <table:table-cell office:value-type="float" office:value="0" table:formula="of:=+[.J110]+[.J111]+[.J112]" table:style-name="ce66">
            <text:p>0,00</text:p>
          </table:table-cell>
          <table:table-cell office:value-type="float" office:value="172000" table:formula="of:=+[.K110]+[.K111]+[.K112]" table:style-name="ce66">
            <text:p>172.000,00</text:p>
          </table:table-cell>
          <table:table-cell office:value-type="float" office:value="0" table:formula="of:=+[.L110]+[.L111]+[.L112]" table:style-name="ce66">
            <text:p>0,00</text:p>
          </table:table-cell>
          <table:table-cell office:value-type="float" office:value="0" table:formula="of:=+[.M110]+[.M111]+[.M112]" table:style-name="ce66">
            <text:p>0,00</text:p>
          </table:table-cell>
          <table:table-cell office:value-type="float" office:value="981000" table:formula="of:=+[.N110]+[.N111]+[.N112]" table:style-name="ce66">
            <text:p>981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Amministrazioni Centrali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72000" table:style-name="ce70">
            <text:p>172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72000" table:formula="of:=SUM([.D110:.M110])" table:style-name="ce71">
            <text:p>172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Amministrazioni Locali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668000" table:style-name="ce70">
            <text:p>668.000,00</text:p>
          </table:table-cell>
          <table:table-cell office:value-type="float" office:value="141000" table:style-name="ce70">
            <text:p>141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09000" table:formula="of:=SUM([.D111:.M111])" table:style-name="ce71">
            <text:p>809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Enti di Previdenz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12:.M112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correnti a Famiglie</text:p>
          </table:table-cell>
          <table:table-cell office:value-type="float" office:value="5625000" table:formula="of:=+[.D114]+[.D115]" table:style-name="ce66">
            <text:p>5.625.000,00</text:p>
          </table:table-cell>
          <table:table-cell office:value-type="float" office:value="0" table:formula="of:=+[.E114]+[.E115]" table:style-name="ce66">
            <text:p>0,00</text:p>
          </table:table-cell>
          <table:table-cell office:value-type="float" office:value="0" table:formula="of:=+[.F114]+[.F115]" table:style-name="ce66">
            <text:p>0,00</text:p>
          </table:table-cell>
          <table:table-cell office:value-type="float" office:value="13234000" table:formula="of:=+[.G114]+[.G115]" table:style-name="ce66">
            <text:p>13.234.000,00</text:p>
          </table:table-cell>
          <table:table-cell office:value-type="float" office:value="610000" table:formula="of:=+[.H114]+[.H115]" table:style-name="ce66">
            <text:p>610.000,00</text:p>
          </table:table-cell>
          <table:table-cell office:value-type="float" office:value="0" table:formula="of:=+[.I114]+[.I115]" table:style-name="ce66">
            <text:p>0,00</text:p>
          </table:table-cell>
          <table:table-cell office:value-type="float" office:value="0" table:formula="of:=+[.J114]+[.J115]" table:style-name="ce66">
            <text:p>0,00</text:p>
          </table:table-cell>
          <table:table-cell office:value-type="float" office:value="0" table:formula="of:=+[.K114]+[.K115]" table:style-name="ce66">
            <text:p>0,00</text:p>
          </table:table-cell>
          <table:table-cell office:value-type="float" office:value="0" table:formula="of:=+[.L114]+[.L115]" table:style-name="ce66">
            <text:p>0,00</text:p>
          </table:table-cell>
          <table:table-cell office:value-type="float" office:value="0" table:formula="of:=+[.M114]+[.M115]" table:style-name="ce66">
            <text:p>0,00</text:p>
          </table:table-cell>
          <table:table-cell office:value-type="float" office:value="19469000" table:formula="of:=+[.N114]+[.N115]" table:style-name="ce66">
            <text:p>19.469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8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Borse di studio, dottorati di ricerca e contratti di formazione specialistica <text:s/>area medica</text:p>
          </table:table-cell>
          <table:table-cell office:value-type="float" office:value="5625000" table:style-name="ce70">
            <text:p>5.625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809000" table:style-name="ce70">
            <text:p>12.809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8434000" table:formula="of:=SUM([.D114:.M114])" table:style-name="ce71">
            <text:p>18.434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Altri trasferimenti a famigli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5000" table:style-name="ce70">
            <text:p>425.000,00</text:p>
          </table:table-cell>
          <table:table-cell office:value-type="float" office:value="610000" table:style-name="ce70">
            <text:p>61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35000" table:formula="of:=SUM([.D115:.M115])" table:style-name="ce71">
            <text:p>1.035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correnti a Imprese</text:p>
          </table:table-cell>
          <table:table-cell office:value-type="float" office:value="0" table:formula="of:=+[.D117]+[.D118]+[.D119]" table:style-name="ce66">
            <text:p>0,00</text:p>
          </table:table-cell>
          <table:table-cell office:value-type="float" office:value="0" table:formula="of:=+[.E117]+[.E118]+[.E119]" table:style-name="ce66">
            <text:p>0,00</text:p>
          </table:table-cell>
          <table:table-cell office:value-type="float" office:value="0" table:formula="of:=+[.F117]+[.F118]+[.F119]" table:style-name="ce66">
            <text:p>0,00</text:p>
          </table:table-cell>
          <table:table-cell office:value-type="float" office:value="0" table:formula="of:=+[.G117]+[.G118]+[.G119]" table:style-name="ce66">
            <text:p>0,00</text:p>
          </table:table-cell>
          <table:table-cell office:value-type="float" office:value="0" table:formula="of:=+[.H117]+[.H118]+[.H119]" table:style-name="ce66">
            <text:p>0,00</text:p>
          </table:table-cell>
          <table:table-cell office:value-type="float" office:value="0" table:formula="of:=+[.I117]+[.I118]+[.I119]" table:style-name="ce66">
            <text:p>0,00</text:p>
          </table:table-cell>
          <table:table-cell office:value-type="float" office:value="0" table:formula="of:=+[.J117]+[.J118]+[.J119]" table:style-name="ce66">
            <text:p>0,00</text:p>
          </table:table-cell>
          <table:table-cell office:value-type="float" office:value="0" table:formula="of:=+[.K117]+[.K118]+[.K119]" table:style-name="ce66">
            <text:p>0,00</text:p>
          </table:table-cell>
          <table:table-cell office:value-type="float" office:value="0" table:formula="of:=+[.L117]+[.L118]+[.L119]" table:style-name="ce66">
            <text:p>0,00</text:p>
          </table:table-cell>
          <table:table-cell office:value-type="float" office:value="0" table:formula="of:=+[.M117]+[.M118]+[.M119]" table:style-name="ce66">
            <text:p>0,00</text:p>
          </table:table-cell>
          <table:table-cell office:value-type="float" office:value="0" table:formula="of:=+[.N117]+[.N118]+[.N119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imprese controllat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17:.M117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altre imprese partecipat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18:.M118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altre impres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19:.M119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correnti a Istituzioni Sociali Private<text:s/></text:p>
          </table:table-cell>
          <table:table-cell office:value-type="float" office:value="0" table:formula="of:=+[.D121]" table:style-name="ce66">
            <text:p>0,00</text:p>
          </table:table-cell>
          <table:table-cell office:value-type="float" office:value="0" table:formula="of:=+[.E121]" table:style-name="ce66">
            <text:p>0,00</text:p>
          </table:table-cell>
          <table:table-cell office:value-type="float" office:value="0" table:formula="of:=+[.F121]" table:style-name="ce66">
            <text:p>0,00</text:p>
          </table:table-cell>
          <table:table-cell office:value-type="float" office:value="0" table:formula="of:=+[.G121]" table:style-name="ce66">
            <text:p>0,00</text:p>
          </table:table-cell>
          <table:table-cell office:value-type="float" office:value="0" table:formula="of:=+[.H121]" table:style-name="ce66">
            <text:p>0,00</text:p>
          </table:table-cell>
          <table:table-cell office:value-type="float" office:value="0" table:formula="of:=+[.I121]" table:style-name="ce66">
            <text:p>0,00</text:p>
          </table:table-cell>
          <table:table-cell office:value-type="float" office:value="0" table:formula="of:=+[.J121]" table:style-name="ce66">
            <text:p>0,00</text:p>
          </table:table-cell>
          <table:table-cell office:value-type="float" office:value="0" table:formula="of:=+[.K121]" table:style-name="ce66">
            <text:p>0,00</text:p>
          </table:table-cell>
          <table:table-cell office:value-type="float" office:value="0" table:formula="of:=+[.L121]" table:style-name="ce66">
            <text:p>0,00</text:p>
          </table:table-cell>
          <table:table-cell office:value-type="float" office:value="0" table:formula="of:=+[.M121]" table:style-name="ce66">
            <text:p>0,00</text:p>
          </table:table-cell>
          <table:table-cell office:value-type="float" office:value="0" table:formula="of:=+[.N121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 Istituzioni Sociali Private<text:s/>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21:.M121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correnti versati all'Unione Europea e al Resto del Mondo</text:p>
          </table:table-cell>
          <table:table-cell office:value-type="float" office:value="0" table:formula="of:=+[.D123]+[.D124]" table:style-name="ce66">
            <text:p>0,00</text:p>
          </table:table-cell>
          <table:table-cell office:value-type="float" office:value="0" table:formula="of:=+[.E123]+[.E124]" table:style-name="ce66">
            <text:p>0,00</text:p>
          </table:table-cell>
          <table:table-cell office:value-type="float" office:value="0" table:formula="of:=+[.F123]+[.F124]" table:style-name="ce66">
            <text:p>0,00</text:p>
          </table:table-cell>
          <table:table-cell office:value-type="float" office:value="0" table:formula="of:=+[.G123]+[.G124]" table:style-name="ce66">
            <text:p>0,00</text:p>
          </table:table-cell>
          <table:table-cell office:value-type="float" office:value="0" table:formula="of:=+[.H123]+[.H124]" table:style-name="ce66">
            <text:p>0,00</text:p>
          </table:table-cell>
          <table:table-cell office:value-type="float" office:value="0" table:formula="of:=+[.I123]+[.I124]" table:style-name="ce66">
            <text:p>0,00</text:p>
          </table:table-cell>
          <table:table-cell office:value-type="float" office:value="0" table:formula="of:=+[.J123]+[.J124]" table:style-name="ce66">
            <text:p>0,00</text:p>
          </table:table-cell>
          <table:table-cell office:value-type="float" office:value="0" table:formula="of:=+[.K123]+[.K124]" table:style-name="ce66">
            <text:p>0,00</text:p>
          </table:table-cell>
          <table:table-cell office:value-type="float" office:value="0" table:formula="of:=+[.L123]+[.L124]" table:style-name="ce66">
            <text:p>0,00</text:p>
          </table:table-cell>
          <table:table-cell office:value-type="float" office:value="0" table:formula="of:=+[.M123]+[.M124]" table:style-name="ce66">
            <text:p>0,00</text:p>
          </table:table-cell>
          <table:table-cell office:value-type="float" office:value="0" table:formula="of:=+[.N123]+[.N124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Trasferimenti correnti al Resto del Mon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23:.M123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Altri Trasferimenti correnti alla U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24:.M124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Interessi passivi</text:p>
          </table:table-cell>
          <table:table-cell office:value-type="float" office:value="0" table:formula="of:=+[.D126]+[.D127]+[.D128]" table:style-name="ce64">
            <text:p>0,00</text:p>
          </table:table-cell>
          <table:table-cell office:value-type="float" office:value="0" table:formula="of:=+[.E126]+[.E127]+[.E128]" table:style-name="ce64">
            <text:p>0,00</text:p>
          </table:table-cell>
          <table:table-cell office:value-type="float" office:value="0" table:formula="of:=+[.F126]+[.F127]+[.F128]" table:style-name="ce64">
            <text:p>0,00</text:p>
          </table:table-cell>
          <table:table-cell office:value-type="float" office:value="0" table:formula="of:=+[.G126]+[.G127]+[.G128]" table:style-name="ce64">
            <text:p>0,00</text:p>
          </table:table-cell>
          <table:table-cell office:value-type="float" office:value="0" table:formula="of:=+[.H126]+[.H127]+[.H128]" table:style-name="ce64">
            <text:p>0,00</text:p>
          </table:table-cell>
          <table:table-cell office:value-type="float" office:value="0" table:formula="of:=+[.I126]+[.I127]+[.I128]" table:style-name="ce64">
            <text:p>0,00</text:p>
          </table:table-cell>
          <table:table-cell office:value-type="float" office:value="0" table:formula="of:=+[.J126]+[.J127]+[.J128]" table:style-name="ce64">
            <text:p>0,00</text:p>
          </table:table-cell>
          <table:table-cell office:value-type="float" office:value="0" table:formula="of:=+[.K126]+[.K127]+[.K128]" table:style-name="ce64">
            <text:p>0,00</text:p>
          </table:table-cell>
          <table:table-cell office:value-type="float" office:value="0" table:formula="of:=+[.L126]+[.L127]+[.L128]" table:style-name="ce64">
            <text:p>0,00</text:p>
          </table:table-cell>
          <table:table-cell office:value-type="float" office:value="0" table:formula="of:=+[.M126]+[.M127]+[.M128]" table:style-name="ce64">
            <text:p>0,00</text:p>
          </table:table-cell>
          <table:table-cell office:value-type="float" office:value="0" table:formula="of:=+[.N126]+[.N127]+[.N128]" table:style-name="ce64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Interessi su finanziamenti a breve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26:.M126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Interessi su Mutui e altri finanziamenti a medio lungo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27:.M127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i interessi passiv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28:.M128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Altre spese per redditi da capitale</text:p>
          </table:table-cell>
          <table:table-cell office:value-type="float" office:value="0" table:formula="of:=+[.D130]+[.D131]" table:style-name="ce64">
            <text:p>0,00</text:p>
          </table:table-cell>
          <table:table-cell office:value-type="float" office:value="0" table:formula="of:=+[.E130]+[.E131]" table:style-name="ce64">
            <text:p>0,00</text:p>
          </table:table-cell>
          <table:table-cell office:value-type="float" office:value="0" table:formula="of:=+[.F130]+[.F131]" table:style-name="ce64">
            <text:p>0,00</text:p>
          </table:table-cell>
          <table:table-cell office:value-type="float" office:value="0" table:formula="of:=+[.G130]+[.G131]" table:style-name="ce64">
            <text:p>0,00</text:p>
          </table:table-cell>
          <table:table-cell office:value-type="float" office:value="0" table:formula="of:=+[.H130]+[.H131]" table:style-name="ce64">
            <text:p>0,00</text:p>
          </table:table-cell>
          <table:table-cell office:value-type="float" office:value="0" table:formula="of:=+[.I130]+[.I131]" table:style-name="ce64">
            <text:p>0,00</text:p>
          </table:table-cell>
          <table:table-cell office:value-type="float" office:value="0" table:formula="of:=+[.J130]+[.J131]" table:style-name="ce64">
            <text:p>0,00</text:p>
          </table:table-cell>
          <table:table-cell office:value-type="float" office:value="0" table:formula="of:=+[.K130]+[.K131]" table:style-name="ce64">
            <text:p>0,00</text:p>
          </table:table-cell>
          <table:table-cell office:value-type="float" office:value="0" table:formula="of:=+[.L130]+[.L131]" table:style-name="ce64">
            <text:p>0,00</text:p>
          </table:table-cell>
          <table:table-cell office:value-type="float" office:value="0" table:formula="of:=+[.M130]+[.M131]" table:style-name="ce64">
            <text:p>0,00</text:p>
          </table:table-cell>
          <table:table-cell office:value-type="float" office:value="0" table:formula="of:=+[.N130]+[.N131]" table:style-name="ce64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Diritti reali di godimento e servitù oneros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30:.M130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e spese per redditi da capitale n.a.c.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31:.M131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Rimborsi e poste correttive delle entrate</text:p>
          </table:table-cell>
          <table:table-cell office:value-type="float" office:value="0" table:formula="of:=+[.D133]+[.D134]+[.D135]" table:style-name="ce64">
            <text:p>0,00</text:p>
          </table:table-cell>
          <table:table-cell office:value-type="float" office:value="0" table:formula="of:=+[.E133]+[.E134]+[.E135]" table:style-name="ce64">
            <text:p>0,00</text:p>
          </table:table-cell>
          <table:table-cell office:value-type="float" office:value="0" table:formula="of:=+[.F133]+[.F134]+[.F135]" table:style-name="ce64">
            <text:p>0,00</text:p>
          </table:table-cell>
          <table:table-cell office:value-type="float" office:value="700000" table:formula="of:=+[.G133]+[.G134]+[.G135]" table:style-name="ce64">
            <text:p>700.000,00</text:p>
          </table:table-cell>
          <table:table-cell office:value-type="float" office:value="0" table:formula="of:=+[.H133]+[.H134]+[.H135]" table:style-name="ce64">
            <text:p>0,00</text:p>
          </table:table-cell>
          <table:table-cell office:value-type="float" office:value="0" table:formula="of:=+[.I133]+[.I134]+[.I135]" table:style-name="ce64">
            <text:p>0,00</text:p>
          </table:table-cell>
          <table:table-cell office:value-type="float" office:value="0" table:formula="of:=+[.J133]+[.J134]+[.J135]" table:style-name="ce64">
            <text:p>0,00</text:p>
          </table:table-cell>
          <table:table-cell office:value-type="float" office:value="86000" table:formula="of:=+[.K133]+[.K134]+[.K135]" table:style-name="ce64">
            <text:p>86.000,00</text:p>
          </table:table-cell>
          <table:table-cell office:value-type="float" office:value="0" table:formula="of:=+[.L133]+[.L134]+[.L135]" table:style-name="ce64">
            <text:p>0,00</text:p>
          </table:table-cell>
          <table:table-cell office:value-type="float" office:value="0" table:formula="of:=+[.M133]+[.M134]+[.M135]" table:style-name="ce64">
            <text:p>0,00</text:p>
          </table:table-cell>
          <table:table-cell office:value-type="float" office:value="786000" table:formula="of:=+[.N133]+[.N134]+[.N135]" table:style-name="ce64">
            <text:p>786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8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imborsi per spese di personale (comando, distacco, fuori ruolo, convenzioni, ecc…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33:.M133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imborsi di trasferimenti all'Unione Europe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34:.M134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i Rimborsi di parte corrente di somme non dovute o incassate in eccess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00000" table:style-name="ce65">
            <text:p>7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86000" table:style-name="ce65">
            <text:p>86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86000" table:formula="of:=SUM([.D135:.M135])" table:style-name="ce66">
            <text:p>786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Altre spese correnti</text:p>
          </table:table-cell>
          <table:table-cell office:value-type="float" office:value="0" table:formula="of:=+[.D137]+[.D138]+[.D139]+[.D140]" table:style-name="ce64">
            <text:p>0,00</text:p>
          </table:table-cell>
          <table:table-cell office:value-type="float" office:value="0" table:formula="of:=+[.E137]+[.E138]+[.E139]+[.E140]" table:style-name="ce64">
            <text:p>0,00</text:p>
          </table:table-cell>
          <table:table-cell office:value-type="float" office:value="0" table:formula="of:=+[.F137]+[.F138]+[.F139]+[.F140]" table:style-name="ce64">
            <text:p>0,00</text:p>
          </table:table-cell>
          <table:table-cell office:value-type="float" office:value="0" table:formula="of:=+[.G137]+[.G138]+[.G139]+[.G140]" table:style-name="ce64">
            <text:p>0,00</text:p>
          </table:table-cell>
          <table:table-cell office:value-type="float" office:value="0" table:formula="of:=+[.H137]+[.H138]+[.H139]+[.H140]" table:style-name="ce64">
            <text:p>0,00</text:p>
          </table:table-cell>
          <table:table-cell office:value-type="float" office:value="0" table:formula="of:=+[.I137]+[.I138]+[.I139]+[.I140]" table:style-name="ce64">
            <text:p>0,00</text:p>
          </table:table-cell>
          <table:table-cell office:value-type="float" office:value="0" table:formula="of:=+[.J137]+[.J138]+[.J139]+[.J140]" table:style-name="ce64">
            <text:p>0,00</text:p>
          </table:table-cell>
          <table:table-cell office:value-type="float" office:value="412500" table:formula="of:=+[.K137]+[.K138]+[.K139]+[.K140]" table:style-name="ce64">
            <text:p>412.500,00</text:p>
          </table:table-cell>
          <table:table-cell office:value-type="float" office:value="0" table:formula="of:=+[.L137]+[.L138]+[.L139]+[.L140]" table:style-name="ce64">
            <text:p>0,00</text:p>
          </table:table-cell>
          <table:table-cell office:value-type="float" office:value="0" table:formula="of:=+[.M137]+[.M138]+[.M139]+[.M140]" table:style-name="ce64">
            <text:p>0,00</text:p>
          </table:table-cell>
          <table:table-cell office:value-type="float" office:value="412500" table:formula="of:=+[.N137]+[.N138]+[.N139]+[.N140]" table:style-name="ce64">
            <text:p>412.5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IVA a debi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37:.M137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Premi di assicurazio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400000" table:style-name="ce65">
            <text:p>4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400000" table:formula="of:=SUM([.D138:.M138])" table:style-name="ce66">
            <text:p>400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Spese dovute a sanzioni, risarcimenti e indennizz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000" table:style-name="ce65">
            <text:p>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000" table:formula="of:=SUM([.D139:.M139])" table:style-name="ce66">
            <text:p>5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e spese corrent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500" table:style-name="ce65">
            <text:p>7.5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500" table:formula="of:=SUM([.D140:.M140])" table:style-name="ce66">
            <text:p>7.500,00</text:p>
          </table:table-cell>
          <table:table-cell table:number-columns-repeated="2"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90">
            <text:p>Spese in conto capitale</text:p>
          </table:table-cell>
          <table:table-cell office:value-type="float" office:value="2086480" table:formula="of:=+[.D142]+[.D147]" table:style-name="ce72">
            <text:p>2.086.480,00</text:p>
          </table:table-cell>
          <table:table-cell office:value-type="float" office:value="90860" table:formula="of:=+[.E142]+[.E147]" table:style-name="ce72">
            <text:p>90.860,00</text:p>
          </table:table-cell>
          <table:table-cell office:value-type="float" office:value="101890" table:formula="of:=+[.F142]+[.F147]" table:style-name="ce72">
            <text:p>101.890,00</text:p>
          </table:table-cell>
          <table:table-cell office:value-type="float" office:value="1401756" table:formula="of:=+[.G142]+[.G147]" table:style-name="ce72">
            <text:p>1.401.756,00</text:p>
          </table:table-cell>
          <table:table-cell office:value-type="float" office:value="0" table:formula="of:=+[.H142]+[.H147]" table:style-name="ce72">
            <text:p>0,00</text:p>
          </table:table-cell>
          <table:table-cell office:value-type="float" office:value="0" table:formula="of:=+[.I142]+[.I147]" table:style-name="ce72">
            <text:p>0,00</text:p>
          </table:table-cell>
          <table:table-cell office:value-type="float" office:value="0" table:formula="of:=+[.J142]+[.J147]" table:style-name="ce72">
            <text:p>0,00</text:p>
          </table:table-cell>
          <table:table-cell office:value-type="float" office:value="5292314" table:formula="of:=+[.K142]+[.K147]" table:style-name="ce72">
            <text:p>5.292.314,00</text:p>
          </table:table-cell>
          <table:table-cell office:value-type="float" office:value="0" table:formula="of:=+[.L142]+[.L147]" table:style-name="ce72">
            <text:p>0,00</text:p>
          </table:table-cell>
          <table:table-cell office:value-type="float" office:value="0" table:formula="of:=+[.M142]+[.M147]" table:style-name="ce72">
            <text:p>0,00</text:p>
          </table:table-cell>
          <table:table-cell office:value-type="float" office:value="8973300" table:formula="of:=+[.N142]+[.N147]" table:style-name="ce72">
            <text:p>8.973.3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Investimenti fissi lordi e acquisto di terreni</text:p>
          </table:table-cell>
          <table:table-cell office:value-type="float" office:value="2036480" table:formula="of:=+[.D143]+[.D144]+[.D145]+[.D146]" table:style-name="ce64">
            <text:p>2.036.480,00</text:p>
          </table:table-cell>
          <table:table-cell office:value-type="float" office:value="90860" table:formula="of:=+[.E143]+[.E144]+[.E145]+[.E146]" table:style-name="ce64">
            <text:p>90.860,00</text:p>
          </table:table-cell>
          <table:table-cell office:value-type="float" office:value="101890" table:formula="of:=+[.F143]+[.F144]+[.F145]+[.F146]" table:style-name="ce64">
            <text:p>101.890,00</text:p>
          </table:table-cell>
          <table:table-cell office:value-type="float" office:value="1401756" table:formula="of:=+[.G143]+[.G144]+[.G145]+[.G146]" table:style-name="ce64">
            <text:p>1.401.756,00</text:p>
          </table:table-cell>
          <table:table-cell office:value-type="float" office:value="0" table:formula="of:=+[.H143]+[.H144]+[.H145]+[.H146]" table:style-name="ce64">
            <text:p>0,00</text:p>
          </table:table-cell>
          <table:table-cell office:value-type="float" office:value="0" table:formula="of:=+[.I143]+[.I144]+[.I145]+[.I146]" table:style-name="ce64">
            <text:p>0,00</text:p>
          </table:table-cell>
          <table:table-cell office:value-type="float" office:value="0" table:formula="of:=+[.J143]+[.J144]+[.J145]+[.J146]" table:style-name="ce64">
            <text:p>0,00</text:p>
          </table:table-cell>
          <table:table-cell office:value-type="float" office:value="5292314" table:formula="of:=+[.K143]+[.K144]+[.K145]+[.K146]" table:style-name="ce64">
            <text:p>5.292.314,00</text:p>
          </table:table-cell>
          <table:table-cell office:value-type="float" office:value="0" table:formula="of:=+[.L143]+[.L144]+[.L145]+[.L146]" table:style-name="ce64">
            <text:p>0,00</text:p>
          </table:table-cell>
          <table:table-cell office:value-type="float" office:value="0" table:formula="of:=+[.M143]+[.M144]+[.M145]+[.M146]" table:style-name="ce64">
            <text:p>0,00</text:p>
          </table:table-cell>
          <table:table-cell office:value-type="float" office:value="8923300" table:formula="of:=+[.N143]+[.N144]+[.N145]+[.N146]" table:style-name="ce64">
            <text:p>8.923.3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Beni materiali</text:p>
          </table:table-cell>
          <table:table-cell office:value-type="float" office:value="2030880" table:style-name="ce65">
            <text:p>2.030.880,00</text:p>
          </table:table-cell>
          <table:table-cell office:value-type="float" office:value="62060" table:style-name="ce65">
            <text:p>62.060,00</text:p>
          </table:table-cell>
          <table:table-cell office:value-type="float" office:value="93090" table:style-name="ce65">
            <text:p>93.090,00</text:p>
          </table:table-cell>
          <table:table-cell office:value-type="float" office:value="1401756" table:style-name="ce65">
            <text:p>1.401.756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846514" table:style-name="ce65">
            <text:p>3.846.51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434300" table:formula="of:=SUM([.D143:.M143])" table:style-name="ce66">
            <text:p>7.434.3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erreni e beni materiali non prodott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44:.M144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Beni immateriali</text:p>
          </table:table-cell>
          <table:table-cell office:value-type="float" office:value="5600" table:style-name="ce65">
            <text:p>5.600,00</text:p>
          </table:table-cell>
          <table:table-cell office:value-type="float" office:value="28800" table:style-name="ce65">
            <text:p>28.800,00</text:p>
          </table:table-cell>
          <table:table-cell office:value-type="float" office:value="8800" table:style-name="ce65">
            <text:p>8.8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45800" table:style-name="ce65">
            <text:p>1.445.8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489000" table:formula="of:=SUM([.D145:.M145])" table:style-name="ce66">
            <text:p>1.489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Beni materiali acquisiti mediante operazioni di leasing finanziar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46:.M146])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Contributi agli investimenti</text:p>
          </table:table-cell>
          <table:table-cell office:value-type="float" office:value="50000" table:formula="of:=+[.D148]+[.D152]+[.D154]+[.D158]+[.D160]" table:style-name="ce64">
            <text:p>50.000,00</text:p>
          </table:table-cell>
          <table:table-cell office:value-type="float" office:value="0" table:formula="of:=+[.E148]+[.E152]+[.E154]+[.E158]+[.E160]" table:style-name="ce64">
            <text:p>0,00</text:p>
          </table:table-cell>
          <table:table-cell office:value-type="float" office:value="0" table:formula="of:=+[.F148]+[.F152]+[.F154]+[.F158]+[.F160]" table:style-name="ce64">
            <text:p>0,00</text:p>
          </table:table-cell>
          <table:table-cell office:value-type="float" office:value="0" table:formula="of:=+[.G148]+[.G152]+[.G154]+[.G158]+[.G160]" table:style-name="ce64">
            <text:p>0,00</text:p>
          </table:table-cell>
          <table:table-cell office:value-type="float" office:value="0" table:formula="of:=+[.H148]+[.H152]+[.H154]+[.H158]+[.H160]" table:style-name="ce64">
            <text:p>0,00</text:p>
          </table:table-cell>
          <table:table-cell office:value-type="float" office:value="0" table:formula="of:=+[.I148]+[.I152]+[.I154]+[.I158]+[.I160]" table:style-name="ce64">
            <text:p>0,00</text:p>
          </table:table-cell>
          <table:table-cell office:value-type="float" office:value="0" table:formula="of:=+[.J148]+[.J152]+[.J154]+[.J158]+[.J160]" table:style-name="ce64">
            <text:p>0,00</text:p>
          </table:table-cell>
          <table:table-cell office:value-type="float" office:value="0" table:formula="of:=+[.K148]+[.K152]+[.K154]+[.K158]+[.K160]" table:style-name="ce64">
            <text:p>0,00</text:p>
          </table:table-cell>
          <table:table-cell office:value-type="float" office:value="0" table:formula="of:=+[.L148]+[.L152]+[.L154]+[.L158]+[.L160]" table:style-name="ce64">
            <text:p>0,00</text:p>
          </table:table-cell>
          <table:table-cell office:value-type="float" office:value="0" table:formula="of:=+[.M148]+[.M152]+[.M154]+[.M158]+[.M160]" table:style-name="ce64">
            <text:p>0,00</text:p>
          </table:table-cell>
          <table:table-cell office:value-type="float" office:value="50000" table:formula="of:=+[.N148]+[.N152]+[.N154]+[.N158]+[.N160]" table:style-name="ce64">
            <text:p>50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agli investimenti a Amministrazioni pubbliche</text:p>
          </table:table-cell>
          <table:table-cell office:value-type="float" office:value="0" table:formula="of:=+[.D149]+[.D150]+[.D151]" table:style-name="ce66">
            <text:p>0,00</text:p>
          </table:table-cell>
          <table:table-cell office:value-type="float" office:value="0" table:formula="of:=+[.E149]+[.E150]+[.E151]" table:style-name="ce66">
            <text:p>0,00</text:p>
          </table:table-cell>
          <table:table-cell office:value-type="float" office:value="0" table:formula="of:=+[.F149]+[.F150]+[.F151]" table:style-name="ce66">
            <text:p>0,00</text:p>
          </table:table-cell>
          <table:table-cell office:value-type="float" office:value="0" table:formula="of:=+[.G149]+[.G150]+[.G151]" table:style-name="ce66">
            <text:p>0,00</text:p>
          </table:table-cell>
          <table:table-cell office:value-type="float" office:value="0" table:formula="of:=+[.H149]+[.H150]+[.H151]" table:style-name="ce66">
            <text:p>0,00</text:p>
          </table:table-cell>
          <table:table-cell office:value-type="float" office:value="0" table:formula="of:=+[.I149]+[.I150]+[.I151]" table:style-name="ce66">
            <text:p>0,00</text:p>
          </table:table-cell>
          <table:table-cell office:value-type="float" office:value="0" table:formula="of:=+[.J149]+[.J150]+[.J151]" table:style-name="ce66">
            <text:p>0,00</text:p>
          </table:table-cell>
          <table:table-cell office:value-type="float" office:value="0" table:formula="of:=+[.K149]+[.K150]+[.K151]" table:style-name="ce66">
            <text:p>0,00</text:p>
          </table:table-cell>
          <table:table-cell office:value-type="float" office:value="0" table:formula="of:=+[.L149]+[.L150]+[.L151]" table:style-name="ce66">
            <text:p>0,00</text:p>
          </table:table-cell>
          <table:table-cell office:value-type="float" office:value="0" table:formula="of:=+[.M149]+[.M150]+[.M151]" table:style-name="ce66">
            <text:p>0,00</text:p>
          </table:table-cell>
          <table:table-cell office:value-type="float" office:value="0" table:formula="of:=+[.N149]+[.N150]+[.N151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Amministrazioni Centrali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49:.M149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Amministrazioni Locali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0:.M150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Enti di Previdenz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1:.M151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agli investimenti a Famiglie</text:p>
          </table:table-cell>
          <table:table-cell office:value-type="float" office:value="0" table:formula="of:=+[.D153]" table:style-name="ce66">
            <text:p>0,00</text:p>
          </table:table-cell>
          <table:table-cell office:value-type="float" office:value="0" table:formula="of:=+[.E153]" table:style-name="ce66">
            <text:p>0,00</text:p>
          </table:table-cell>
          <table:table-cell office:value-type="float" office:value="0" table:formula="of:=+[.F153]" table:style-name="ce66">
            <text:p>0,00</text:p>
          </table:table-cell>
          <table:table-cell office:value-type="float" office:value="0" table:formula="of:=+[.G153]" table:style-name="ce66">
            <text:p>0,00</text:p>
          </table:table-cell>
          <table:table-cell office:value-type="float" office:value="0" table:formula="of:=+[.H153]" table:style-name="ce66">
            <text:p>0,00</text:p>
          </table:table-cell>
          <table:table-cell office:value-type="float" office:value="0" table:formula="of:=+[.I153]" table:style-name="ce66">
            <text:p>0,00</text:p>
          </table:table-cell>
          <table:table-cell office:value-type="float" office:value="0" table:formula="of:=+[.J153]" table:style-name="ce66">
            <text:p>0,00</text:p>
          </table:table-cell>
          <table:table-cell office:value-type="float" office:value="0" table:formula="of:=+[.K153]" table:style-name="ce66">
            <text:p>0,00</text:p>
          </table:table-cell>
          <table:table-cell office:value-type="float" office:value="0" table:formula="of:=+[.L153]" table:style-name="ce66">
            <text:p>0,00</text:p>
          </table:table-cell>
          <table:table-cell office:value-type="float" office:value="0" table:formula="of:=+[.M153]" table:style-name="ce66">
            <text:p>0,00</text:p>
          </table:table-cell>
          <table:table-cell office:value-type="float" office:value="0" table:formula="of:=+[.N153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Famigli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3:.M153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agli investimenti a Imprese</text:p>
          </table:table-cell>
          <table:table-cell office:value-type="float" office:value="50000" table:formula="of:=+[.D155]+[.D156]+[.D157]" table:style-name="ce66">
            <text:p>50.000,00</text:p>
          </table:table-cell>
          <table:table-cell office:value-type="float" office:value="0" table:formula="of:=+[.E155]+[.E156]+[.E157]" table:style-name="ce66">
            <text:p>0,00</text:p>
          </table:table-cell>
          <table:table-cell office:value-type="float" office:value="0" table:formula="of:=+[.F155]+[.F156]+[.F157]" table:style-name="ce66">
            <text:p>0,00</text:p>
          </table:table-cell>
          <table:table-cell office:value-type="float" office:value="0" table:formula="of:=+[.G155]+[.G156]+[.G157]" table:style-name="ce66">
            <text:p>0,00</text:p>
          </table:table-cell>
          <table:table-cell office:value-type="float" office:value="0" table:formula="of:=+[.H155]+[.H156]+[.H157]" table:style-name="ce66">
            <text:p>0,00</text:p>
          </table:table-cell>
          <table:table-cell office:value-type="float" office:value="0" table:formula="of:=+[.I155]+[.I156]+[.I157]" table:style-name="ce66">
            <text:p>0,00</text:p>
          </table:table-cell>
          <table:table-cell office:value-type="float" office:value="0" table:formula="of:=+[.J155]+[.J156]+[.J157]" table:style-name="ce66">
            <text:p>0,00</text:p>
          </table:table-cell>
          <table:table-cell office:value-type="float" office:value="0" table:formula="of:=+[.K155]+[.K156]+[.K157]" table:style-name="ce66">
            <text:p>0,00</text:p>
          </table:table-cell>
          <table:table-cell office:value-type="float" office:value="0" table:formula="of:=+[.L155]+[.L156]+[.L157]" table:style-name="ce66">
            <text:p>0,00</text:p>
          </table:table-cell>
          <table:table-cell office:value-type="float" office:value="0" table:formula="of:=+[.M155]+[.M156]+[.M157]" table:style-name="ce66">
            <text:p>0,00</text:p>
          </table:table-cell>
          <table:table-cell office:value-type="float" office:value="50000" table:formula="of:=+[.N155]+[.N156]+[.N157]" table:style-name="ce66">
            <text:p>50.00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imprese controllat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5:.M155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altre imprese partecipate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6:.M156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altre Imprese</text:p>
          </table:table-cell>
          <table:table-cell office:value-type="float" office:value="50000" table:style-name="ce70">
            <text:p>5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0" table:formula="of:=SUM([.D157:.M157])" table:style-name="ce71">
            <text:p>50.000,00</text:p>
          </table:table-cell>
          <table:table-cell table:style-name="ce54"/>
          <table:table-cell table:style-name="ce67"/>
          <table:table-cell table:style-name="ce15"/>
          <table:table-cell table:number-columns-repeated="16367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agli investimenti a Istituzioni Sociali Private<text:s/></text:p>
          </table:table-cell>
          <table:table-cell office:value-type="float" office:value="0" table:formula="of:=+[.D159]" table:style-name="ce66">
            <text:p>0,00</text:p>
          </table:table-cell>
          <table:table-cell office:value-type="float" office:value="0" table:formula="of:=+[.E159]" table:style-name="ce66">
            <text:p>0,00</text:p>
          </table:table-cell>
          <table:table-cell office:value-type="float" office:value="0" table:formula="of:=+[.F159]" table:style-name="ce66">
            <text:p>0,00</text:p>
          </table:table-cell>
          <table:table-cell office:value-type="float" office:value="0" table:formula="of:=+[.G159]" table:style-name="ce66">
            <text:p>0,00</text:p>
          </table:table-cell>
          <table:table-cell office:value-type="float" office:value="0" table:formula="of:=+[.H159]" table:style-name="ce66">
            <text:p>0,00</text:p>
          </table:table-cell>
          <table:table-cell office:value-type="float" office:value="0" table:formula="of:=+[.I159]" table:style-name="ce66">
            <text:p>0,00</text:p>
          </table:table-cell>
          <table:table-cell office:value-type="float" office:value="0" table:formula="of:=+[.J159]" table:style-name="ce66">
            <text:p>0,00</text:p>
          </table:table-cell>
          <table:table-cell office:value-type="float" office:value="0" table:formula="of:=+[.K159]" table:style-name="ce66">
            <text:p>0,00</text:p>
          </table:table-cell>
          <table:table-cell office:value-type="float" office:value="0" table:formula="of:=+[.L159]" table:style-name="ce66">
            <text:p>0,00</text:p>
          </table:table-cell>
          <table:table-cell office:value-type="float" office:value="0" table:formula="of:=+[.M159]" table:style-name="ce66">
            <text:p>0,00</text:p>
          </table:table-cell>
          <table:table-cell office:value-type="float" office:value="0" table:formula="of:=+[.N159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 Istituzioni Sociali Private<text:s/>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59:.M159])" table:style-name="ce71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tributi agli investimenti all'Unione Europea e al Resto del Mondo</text:p>
          </table:table-cell>
          <table:table-cell office:value-type="float" office:value="0" table:formula="of:=+[.D161]+[.D162]" table:style-name="ce66">
            <text:p>0,00</text:p>
          </table:table-cell>
          <table:table-cell office:value-type="float" office:value="0" table:formula="of:=+[.E161]+[.E162]" table:style-name="ce66">
            <text:p>0,00</text:p>
          </table:table-cell>
          <table:table-cell office:value-type="float" office:value="0" table:formula="of:=+[.F161]+[.F162]" table:style-name="ce66">
            <text:p>0,00</text:p>
          </table:table-cell>
          <table:table-cell office:value-type="float" office:value="0" table:formula="of:=+[.G161]+[.G162]" table:style-name="ce66">
            <text:p>0,00</text:p>
          </table:table-cell>
          <table:table-cell office:value-type="float" office:value="0" table:formula="of:=+[.H161]+[.H162]" table:style-name="ce66">
            <text:p>0,00</text:p>
          </table:table-cell>
          <table:table-cell office:value-type="float" office:value="0" table:formula="of:=+[.I161]+[.I162]" table:style-name="ce66">
            <text:p>0,00</text:p>
          </table:table-cell>
          <table:table-cell office:value-type="float" office:value="0" table:formula="of:=+[.J161]+[.J162]" table:style-name="ce66">
            <text:p>0,00</text:p>
          </table:table-cell>
          <table:table-cell office:value-type="float" office:value="0" table:formula="of:=+[.K161]+[.K162]" table:style-name="ce66">
            <text:p>0,00</text:p>
          </table:table-cell>
          <table:table-cell office:value-type="float" office:value="0" table:formula="of:=+[.L161]+[.L162]" table:style-name="ce66">
            <text:p>0,00</text:p>
          </table:table-cell>
          <table:table-cell office:value-type="float" office:value="0" table:formula="of:=+[.M161]+[.M162]" table:style-name="ce66">
            <text:p>0,00</text:p>
          </table:table-cell>
          <table:table-cell office:value-type="float" office:value="0" table:formula="of:=+[.N161]+[.N162]" table:style-name="ce66">
            <text:p>0,00</text:p>
          </table:table-cell>
          <table:table-cell table:style-name="ce54"/>
          <table:table-cell table:style-name="ce67"/>
          <table:table-cell table:number-columns-repeated="16368" table:style-name="ce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ll'Unione Europe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61:.M161])" table:style-name="ce71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V</text:p>
          </table:table-cell>
          <table:table-cell office:value-type="string" table:style-name="ce89">
            <text:p>Contributi agli investimenti al Resto del Mon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SUM([.D162:.M162])" table:style-name="ce71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90">
            <text:p>Spese per incremento attività finanziarie</text:p>
          </table:table-cell>
          <table:table-cell office:value-type="float" office:value="0" table:formula="of:=+[.D164]+[.D168]+[.D174]" table:style-name="ce72">
            <text:p>0,00</text:p>
          </table:table-cell>
          <table:table-cell office:value-type="float" office:value="0" table:formula="of:=+[.E164]+[.E168]+[.E174]" table:style-name="ce72">
            <text:p>0,00</text:p>
          </table:table-cell>
          <table:table-cell office:value-type="float" office:value="0" table:formula="of:=+[.F164]+[.F168]+[.F174]" table:style-name="ce72">
            <text:p>0,00</text:p>
          </table:table-cell>
          <table:table-cell office:value-type="float" office:value="0" table:formula="of:=+[.G164]+[.G168]+[.G174]" table:style-name="ce72">
            <text:p>0,00</text:p>
          </table:table-cell>
          <table:table-cell office:value-type="float" office:value="0" table:formula="of:=+[.H164]+[.H168]+[.H174]" table:style-name="ce72">
            <text:p>0,00</text:p>
          </table:table-cell>
          <table:table-cell office:value-type="float" office:value="0" table:formula="of:=+[.I164]+[.I168]+[.I174]" table:style-name="ce72">
            <text:p>0,00</text:p>
          </table:table-cell>
          <table:table-cell office:value-type="float" office:value="0" table:formula="of:=+[.J164]+[.J168]+[.J174]" table:style-name="ce72">
            <text:p>0,00</text:p>
          </table:table-cell>
          <table:table-cell office:value-type="float" office:value="0" table:formula="of:=+[.K164]+[.K168]+[.K174]" table:style-name="ce72">
            <text:p>0,00</text:p>
          </table:table-cell>
          <table:table-cell office:value-type="float" office:value="0" table:formula="of:=+[.L164]+[.L168]+[.L174]" table:style-name="ce72">
            <text:p>0,00</text:p>
          </table:table-cell>
          <table:table-cell office:value-type="float" office:value="0" table:formula="of:=+[.M164]+[.M168]+[.M174]" table:style-name="ce72">
            <text:p>0,00</text:p>
          </table:table-cell>
          <table:table-cell office:value-type="float" office:value="0" table:formula="of:=+[.N164]+[.N168]+[.N174]" table:style-name="ce72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Acquisizioni di attività finanziarie</text:p>
          </table:table-cell>
          <table:table-cell office:value-type="float" office:value="0" table:formula="of:=+[.D165]+[.D166]+[.D167]" table:style-name="ce64">
            <text:p>0,00</text:p>
          </table:table-cell>
          <table:table-cell office:value-type="float" office:value="0" table:formula="of:=+[.E165]+[.E166]+[.E167]" table:style-name="ce64">
            <text:p>0,00</text:p>
          </table:table-cell>
          <table:table-cell office:value-type="float" office:value="0" table:formula="of:=+[.F165]+[.F166]+[.F167]" table:style-name="ce64">
            <text:p>0,00</text:p>
          </table:table-cell>
          <table:table-cell office:value-type="float" office:value="0" table:formula="of:=+[.G165]+[.G166]+[.G167]" table:style-name="ce64">
            <text:p>0,00</text:p>
          </table:table-cell>
          <table:table-cell office:value-type="float" office:value="0" table:formula="of:=+[.H165]+[.H166]+[.H167]" table:style-name="ce64">
            <text:p>0,00</text:p>
          </table:table-cell>
          <table:table-cell office:value-type="float" office:value="0" table:formula="of:=+[.I165]+[.I166]+[.I167]" table:style-name="ce64">
            <text:p>0,00</text:p>
          </table:table-cell>
          <table:table-cell office:value-type="float" office:value="0" table:formula="of:=+[.J165]+[.J166]+[.J167]" table:style-name="ce64">
            <text:p>0,00</text:p>
          </table:table-cell>
          <table:table-cell office:value-type="float" office:value="0" table:formula="of:=+[.K165]+[.K166]+[.K167]" table:style-name="ce64">
            <text:p>0,00</text:p>
          </table:table-cell>
          <table:table-cell office:value-type="float" office:value="0" table:formula="of:=+[.L165]+[.L166]+[.L167]" table:style-name="ce64">
            <text:p>0,00</text:p>
          </table:table-cell>
          <table:table-cell office:value-type="float" office:value="0" table:formula="of:=+[.M165]+[.M166]+[.M167]" table:style-name="ce64">
            <text:p>0,00</text:p>
          </table:table-cell>
          <table:table-cell office:value-type="float" office:value="0" table:formula="of:=+[.N165]+[.N166]+[.N167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izioni di partecipazioni e conferimenti di capital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65:.M165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izione di titoli obbligazionari a breve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66:.M166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izione di titoli obbligazionari a medio-lungo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67:.M167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Concessione crediti di medio-lungo termine</text:p>
          </table:table-cell>
          <table:table-cell office:value-type="float" office:value="0" table:formula="of:=+[.D169]+[.D170]+[.D171]+[.D172]+[.D173]" table:style-name="ce64">
            <text:p>0,00</text:p>
          </table:table-cell>
          <table:table-cell office:value-type="float" office:value="0" table:formula="of:=+[.E169]+[.E170]+[.E171]+[.E172]+[.E173]" table:style-name="ce64">
            <text:p>0,00</text:p>
          </table:table-cell>
          <table:table-cell office:value-type="float" office:value="0" table:formula="of:=+[.F169]+[.F170]+[.F171]+[.F172]+[.F173]" table:style-name="ce64">
            <text:p>0,00</text:p>
          </table:table-cell>
          <table:table-cell office:value-type="float" office:value="0" table:formula="of:=+[.G169]+[.G170]+[.G171]+[.G172]+[.G173]" table:style-name="ce64">
            <text:p>0,00</text:p>
          </table:table-cell>
          <table:table-cell office:value-type="float" office:value="0" table:formula="of:=+[.H169]+[.H170]+[.H171]+[.H172]+[.H173]" table:style-name="ce64">
            <text:p>0,00</text:p>
          </table:table-cell>
          <table:table-cell office:value-type="float" office:value="0" table:formula="of:=+[.I169]+[.I170]+[.I171]+[.I172]+[.I173]" table:style-name="ce64">
            <text:p>0,00</text:p>
          </table:table-cell>
          <table:table-cell office:value-type="float" office:value="0" table:formula="of:=+[.J169]+[.J170]+[.J171]+[.J172]+[.J173]" table:style-name="ce64">
            <text:p>0,00</text:p>
          </table:table-cell>
          <table:table-cell office:value-type="float" office:value="0" table:formula="of:=+[.K169]+[.K170]+[.K171]+[.K172]+[.K173]" table:style-name="ce64">
            <text:p>0,00</text:p>
          </table:table-cell>
          <table:table-cell office:value-type="float" office:value="0" table:formula="of:=+[.L169]+[.L170]+[.L171]+[.L172]+[.L173]" table:style-name="ce64">
            <text:p>0,00</text:p>
          </table:table-cell>
          <table:table-cell office:value-type="float" office:value="0" table:formula="of:=+[.M169]+[.M170]+[.M171]+[.M172]+[.M173]" table:style-name="ce64">
            <text:p>0,00</text:p>
          </table:table-cell>
          <table:table-cell office:value-type="float" office:value="0" table:formula="of:=+[.N169]+[.N170]+[.N171]+[.N172]+[.N173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8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cessione crediti a Amministrazioni Pubbliche a seguito di escussione di garanzie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69:.M169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cessione crediti a Famiglie a seguito di escussione di garanzi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0:.M170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cessione crediti a Imprese a seguito di escussione di garanzi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1:.M171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8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cessione crediti a Istituzioni Sociali Private <text:s/>a seguito di escussione di garanzi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2:.M172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8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oncessione crediti a Unione Europea e del Resto del Mondo a seguito di escussione di garanzi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3:.M173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Altre spese per incremento di attività finanziarie</text:p>
          </table:table-cell>
          <table:table-cell office:value-type="float" office:value="0" table:formula="of:=+[.D175]" table:style-name="ce64">
            <text:p>0,00</text:p>
          </table:table-cell>
          <table:table-cell office:value-type="float" office:value="0" table:formula="of:=+[.E175]" table:style-name="ce64">
            <text:p>0,00</text:p>
          </table:table-cell>
          <table:table-cell office:value-type="float" office:value="0" table:formula="of:=+[.F175]" table:style-name="ce64">
            <text:p>0,00</text:p>
          </table:table-cell>
          <table:table-cell office:value-type="float" office:value="0" table:formula="of:=+[.G175]" table:style-name="ce64">
            <text:p>0,00</text:p>
          </table:table-cell>
          <table:table-cell office:value-type="float" office:value="0" table:formula="of:=+[.H175]" table:style-name="ce64">
            <text:p>0,00</text:p>
          </table:table-cell>
          <table:table-cell office:value-type="float" office:value="0" table:formula="of:=+[.I175]" table:style-name="ce64">
            <text:p>0,00</text:p>
          </table:table-cell>
          <table:table-cell office:value-type="float" office:value="0" table:formula="of:=+[.J175]" table:style-name="ce64">
            <text:p>0,00</text:p>
          </table:table-cell>
          <table:table-cell office:value-type="float" office:value="0" table:formula="of:=+[.K175]" table:style-name="ce64">
            <text:p>0,00</text:p>
          </table:table-cell>
          <table:table-cell office:value-type="float" office:value="0" table:formula="of:=+[.L175]" table:style-name="ce64">
            <text:p>0,00</text:p>
          </table:table-cell>
          <table:table-cell office:value-type="float" office:value="0" table:formula="of:=+[.M175]" table:style-name="ce64">
            <text:p>0,00</text:p>
          </table:table-cell>
          <table:table-cell office:value-type="float" office:value="0" table:formula="of:=+[.N175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a depositi bancar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5:.M175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90">
            <text:p>Rimborso Prestiti</text:p>
          </table:table-cell>
          <table:table-cell office:value-type="float" office:value="0" table:formula="of:=+[.D177]+[.D179]" table:style-name="ce72">
            <text:p>0,00</text:p>
          </table:table-cell>
          <table:table-cell office:value-type="float" office:value="0" table:formula="of:=+[.E177]+[.E179]" table:style-name="ce72">
            <text:p>0,00</text:p>
          </table:table-cell>
          <table:table-cell office:value-type="float" office:value="0" table:formula="of:=+[.F177]+[.F179]" table:style-name="ce72">
            <text:p>0,00</text:p>
          </table:table-cell>
          <table:table-cell office:value-type="float" office:value="0" table:formula="of:=+[.G177]+[.G179]" table:style-name="ce72">
            <text:p>0,00</text:p>
          </table:table-cell>
          <table:table-cell office:value-type="float" office:value="0" table:formula="of:=+[.H177]+[.H179]" table:style-name="ce72">
            <text:p>0,00</text:p>
          </table:table-cell>
          <table:table-cell office:value-type="float" office:value="0" table:formula="of:=+[.I177]+[.I179]" table:style-name="ce72">
            <text:p>0,00</text:p>
          </table:table-cell>
          <table:table-cell office:value-type="float" office:value="0" table:formula="of:=+[.J177]+[.J179]" table:style-name="ce72">
            <text:p>0,00</text:p>
          </table:table-cell>
          <table:table-cell office:value-type="float" office:value="0" table:formula="of:=+[.K177]+[.K179]" table:style-name="ce72">
            <text:p>0,00</text:p>
          </table:table-cell>
          <table:table-cell office:value-type="float" office:value="0" table:formula="of:=+[.L177]+[.L179]" table:style-name="ce72">
            <text:p>0,00</text:p>
          </table:table-cell>
          <table:table-cell office:value-type="float" office:value="0" table:formula="of:=+[.M177]+[.M179]" table:style-name="ce72">
            <text:p>0,00</text:p>
          </table:table-cell>
          <table:table-cell office:value-type="float" office:value="0" table:formula="of:=+[.N177]+[.N179]" table:style-name="ce72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Rimborso prestiti a breve termine</text:p>
          </table:table-cell>
          <table:table-cell office:value-type="float" office:value="0" table:formula="of:=+[.D178]" table:style-name="ce64">
            <text:p>0,00</text:p>
          </table:table-cell>
          <table:table-cell office:value-type="float" office:value="0" table:formula="of:=+[.E178]" table:style-name="ce64">
            <text:p>0,00</text:p>
          </table:table-cell>
          <table:table-cell office:value-type="float" office:value="0" table:formula="of:=+[.F178]" table:style-name="ce64">
            <text:p>0,00</text:p>
          </table:table-cell>
          <table:table-cell office:value-type="float" office:value="0" table:formula="of:=+[.G178]" table:style-name="ce64">
            <text:p>0,00</text:p>
          </table:table-cell>
          <table:table-cell office:value-type="float" office:value="0" table:formula="of:=+[.H178]" table:style-name="ce64">
            <text:p>0,00</text:p>
          </table:table-cell>
          <table:table-cell office:value-type="float" office:value="0" table:formula="of:=+[.I178]" table:style-name="ce64">
            <text:p>0,00</text:p>
          </table:table-cell>
          <table:table-cell office:value-type="float" office:value="0" table:formula="of:=+[.J178]" table:style-name="ce64">
            <text:p>0,00</text:p>
          </table:table-cell>
          <table:table-cell office:value-type="float" office:value="0" table:formula="of:=+[.K178]" table:style-name="ce64">
            <text:p>0,00</text:p>
          </table:table-cell>
          <table:table-cell office:value-type="float" office:value="0" table:formula="of:=+[.L178]" table:style-name="ce64">
            <text:p>0,00</text:p>
          </table:table-cell>
          <table:table-cell office:value-type="float" office:value="0" table:formula="of:=+[.M178]" table:style-name="ce64">
            <text:p>0,00</text:p>
          </table:table-cell>
          <table:table-cell office:value-type="float" office:value="0" table:formula="of:=+[.N178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imborso finanziamenti a breve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78:.M178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Rimborso mutui e altri finanziamenti a medio lungo termine</text:p>
          </table:table-cell>
          <table:table-cell office:value-type="float" office:value="0" table:formula="of:=+[.D180]+[.D181]" table:style-name="ce64">
            <text:p>0,00</text:p>
          </table:table-cell>
          <table:table-cell office:value-type="float" office:value="0" table:formula="of:=+[.E180]+[.E181]" table:style-name="ce64">
            <text:p>0,00</text:p>
          </table:table-cell>
          <table:table-cell office:value-type="float" office:value="0" table:formula="of:=+[.F180]+[.F181]" table:style-name="ce64">
            <text:p>0,00</text:p>
          </table:table-cell>
          <table:table-cell office:value-type="float" office:value="0" table:formula="of:=+[.G180]+[.G181]" table:style-name="ce64">
            <text:p>0,00</text:p>
          </table:table-cell>
          <table:table-cell office:value-type="float" office:value="0" table:formula="of:=+[.H180]+[.H181]" table:style-name="ce64">
            <text:p>0,00</text:p>
          </table:table-cell>
          <table:table-cell office:value-type="float" office:value="0" table:formula="of:=+[.I180]+[.I181]" table:style-name="ce64">
            <text:p>0,00</text:p>
          </table:table-cell>
          <table:table-cell office:value-type="float" office:value="0" table:formula="of:=+[.J180]+[.J181]" table:style-name="ce64">
            <text:p>0,00</text:p>
          </table:table-cell>
          <table:table-cell office:value-type="float" office:value="0" table:formula="of:=+[.K180]+[.K181]" table:style-name="ce64">
            <text:p>0,00</text:p>
          </table:table-cell>
          <table:table-cell office:value-type="float" office:value="0" table:formula="of:=+[.L180]+[.L181]" table:style-name="ce64">
            <text:p>0,00</text:p>
          </table:table-cell>
          <table:table-cell office:value-type="float" office:value="0" table:formula="of:=+[.M180]+[.M181]" table:style-name="ce64">
            <text:p>0,00</text:p>
          </table:table-cell>
          <table:table-cell office:value-type="float" office:value="0" table:formula="of:=+[.N180]+[.N181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imborso Mutui e altri finanziamenti a medio lungo termin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80:.M180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Rimborso Prestiti - Leasing finanziar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81:.M181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90">
            <text:p>Chiusura Anticipazioni ricevute da istituto tesoriere/cassiere</text:p>
          </table:table-cell>
          <table:table-cell office:value-type="float" office:value="0" table:formula="of:=+[.D183]" table:style-name="ce72">
            <text:p>0,00</text:p>
          </table:table-cell>
          <table:table-cell office:value-type="float" office:value="0" table:formula="of:=+[.E183]" table:style-name="ce72">
            <text:p>0,00</text:p>
          </table:table-cell>
          <table:table-cell office:value-type="float" office:value="0" table:formula="of:=+[.F183]" table:style-name="ce72">
            <text:p>0,00</text:p>
          </table:table-cell>
          <table:table-cell office:value-type="float" office:value="0" table:formula="of:=+[.G183]" table:style-name="ce72">
            <text:p>0,00</text:p>
          </table:table-cell>
          <table:table-cell office:value-type="float" office:value="0" table:formula="of:=+[.H183]" table:style-name="ce72">
            <text:p>0,00</text:p>
          </table:table-cell>
          <table:table-cell office:value-type="float" office:value="0" table:formula="of:=+[.I183]" table:style-name="ce72">
            <text:p>0,00</text:p>
          </table:table-cell>
          <table:table-cell office:value-type="float" office:value="0" table:formula="of:=+[.J183]" table:style-name="ce72">
            <text:p>0,00</text:p>
          </table:table-cell>
          <table:table-cell office:value-type="float" office:value="0" table:formula="of:=+[.K183]" table:style-name="ce72">
            <text:p>0,00</text:p>
          </table:table-cell>
          <table:table-cell office:value-type="float" office:value="0" table:formula="of:=+[.L183]" table:style-name="ce72">
            <text:p>0,00</text:p>
          </table:table-cell>
          <table:table-cell office:value-type="float" office:value="0" table:formula="of:=+[.M183]" table:style-name="ce72">
            <text:p>0,00</text:p>
          </table:table-cell>
          <table:table-cell office:value-type="float" office:value="0" table:formula="of:=+[.N183]" table:style-name="ce72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Chiusura Anticipazioni ricevute da istituto tesoriere/cassiere</text:p>
          </table:table-cell>
          <table:table-cell office:value-type="float" office:value="0" table:style-name="ce64">
            <text:p>0,00</text:p>
          </table:table-cell>
          <table:table-cell office:value-type="float" office:value="0" table:formula="of:=+[.E184]" table:style-name="ce64">
            <text:p>0,00</text:p>
          </table:table-cell>
          <table:table-cell office:value-type="float" office:value="0" table:formula="of:=+[.F184]" table:style-name="ce64">
            <text:p>0,00</text:p>
          </table:table-cell>
          <table:table-cell office:value-type="float" office:value="0" table:formula="of:=+[.G184]" table:style-name="ce64">
            <text:p>0,00</text:p>
          </table:table-cell>
          <table:table-cell office:value-type="float" office:value="0" table:formula="of:=+[.H184]" table:style-name="ce64">
            <text:p>0,00</text:p>
          </table:table-cell>
          <table:table-cell office:value-type="float" office:value="0" table:formula="of:=+[.I184]" table:style-name="ce64">
            <text:p>0,00</text:p>
          </table:table-cell>
          <table:table-cell office:value-type="float" office:value="0" table:formula="of:=+[.J184]" table:style-name="ce64">
            <text:p>0,00</text:p>
          </table:table-cell>
          <table:table-cell office:value-type="float" office:value="0" table:formula="of:=+[.K184]" table:style-name="ce64">
            <text:p>0,00</text:p>
          </table:table-cell>
          <table:table-cell office:value-type="float" office:value="0" table:formula="of:=+[.L184]" table:style-name="ce64">
            <text:p>0,00</text:p>
          </table:table-cell>
          <table:table-cell office:value-type="float" office:value="0" table:formula="of:=+[.M184]" table:style-name="ce64">
            <text:p>0,00</text:p>
          </table:table-cell>
          <table:table-cell office:value-type="float" office:value="0" table:formula="of:=+[.N184]" table:style-name="ce64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Chiusura Anticipazioni ricevute da istituto tesoriere/cassier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SUM([.D184:.M184])" table:style-name="ce66">
            <text:p>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1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90">
            <text:p>Uscite per conto terzi e partite di giro (conti transitori)</text:p>
          </table:table-cell>
          <table:table-cell office:value-type="float" office:value="18002792.512901254" table:formula="of:=+[.D186]+[.D191]" table:style-name="ce72">
            <text:p>18.002.792,51</text:p>
          </table:table-cell>
          <table:table-cell office:value-type="float" office:value="4986410.8997825896" table:formula="of:=+[.E186]+[.E191]" table:style-name="ce72">
            <text:p>4.986.410,90</text:p>
          </table:table-cell>
          <table:table-cell office:value-type="float" office:value="0" table:formula="of:=+[.F186]+[.F191]" table:style-name="ce72">
            <text:p>0,00</text:p>
          </table:table-cell>
          <table:table-cell office:value-type="float" office:value="14624877.131154895" table:formula="of:=+[.G186]+[.G191]" table:style-name="ce72">
            <text:p>14.624.877,13</text:p>
          </table:table-cell>
          <table:table-cell office:value-type="float" office:value="0" table:formula="of:=+[.H186]+[.H191]" table:style-name="ce72">
            <text:p>0,00</text:p>
          </table:table-cell>
          <table:table-cell office:value-type="float" office:value="14112442.332400814" table:formula="of:=+[.I186]+[.I191]" table:style-name="ce72">
            <text:p>14.112.442,33</text:p>
          </table:table-cell>
          <table:table-cell office:value-type="float" office:value="0" table:formula="of:=+[.J186]+[.J191]" table:style-name="ce72">
            <text:p>0,00</text:p>
          </table:table-cell>
          <table:table-cell office:value-type="float" office:value="7183477.1237604516" table:formula="of:=+[.K186]+[.K191]" table:style-name="ce72">
            <text:p>7.183.477,12</text:p>
          </table:table-cell>
          <table:table-cell office:value-type="float" office:value="2000" table:formula="of:=+[.L186]+[.L191]" table:style-name="ce72">
            <text:p>2.000,00</text:p>
          </table:table-cell>
          <table:table-cell office:value-type="float" office:value="0" table:formula="of:=+[.M186]+[.M191]" table:style-name="ce72">
            <text:p>0,00</text:p>
          </table:table-cell>
          <table:table-cell office:value-type="float" office:value="58912000" table:formula="of:=+[.N186]+[.N191]" table:style-name="ce72">
            <text:p>58.912.000,00</text:p>
          </table:table-cell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Uscite per partite di giro</text:p>
          </table:table-cell>
          <table:table-cell office:value-type="float" office:value="18002792.512901254" table:formula="of:=+[.D187]+[.D188]+[.D189]+[.D190]" table:style-name="ce64">
            <text:p>18.002.792,51</text:p>
          </table:table-cell>
          <table:table-cell office:value-type="float" office:value="4986410.8997825896" table:formula="of:=+[.E187]+[.E188]+[.E189]+[.E190]" table:style-name="ce64">
            <text:p>4.986.410,90</text:p>
          </table:table-cell>
          <table:table-cell office:value-type="float" office:value="0" table:formula="of:=+[.F187]+[.F188]+[.F189]+[.F190]" table:style-name="ce64">
            <text:p>0,00</text:p>
          </table:table-cell>
          <table:table-cell office:value-type="float" office:value="14624877.131154895" table:formula="of:=+[.G187]+[.G188]+[.G189]+[.G190]" table:style-name="ce64">
            <text:p>14.624.877,13</text:p>
          </table:table-cell>
          <table:table-cell office:value-type="float" office:value="0" table:formula="of:=+[.H187]+[.H188]+[.H189]+[.H190]" table:style-name="ce64">
            <text:p>0,00</text:p>
          </table:table-cell>
          <table:table-cell office:value-type="float" office:value="1512442.3324008142" table:formula="of:=+[.I187]+[.I188]+[.I189]+[.I190]" table:style-name="ce64">
            <text:p>1.512.442,33</text:p>
          </table:table-cell>
          <table:table-cell office:value-type="float" office:value="0" table:formula="of:=+[.J187]+[.J188]+[.J189]+[.J190]" table:style-name="ce64">
            <text:p>0,00</text:p>
          </table:table-cell>
          <table:table-cell office:value-type="float" office:value="7183477.1237604516" table:formula="of:=+[.K187]+[.K188]+[.K189]+[.K190]" table:style-name="ce64">
            <text:p>7.183.477,12</text:p>
          </table:table-cell>
          <table:table-cell office:value-type="float" office:value="2000" table:formula="of:=+[.L187]+[.L188]+[.L189]+[.L190]" table:style-name="ce64">
            <text:p>2.000,00</text:p>
          </table:table-cell>
          <table:table-cell office:value-type="float" office:value="0" table:formula="of:=+[.M187]+[.M188]+[.M189]+[.M190]" table:style-name="ce64">
            <text:p>0,00</text:p>
          </table:table-cell>
          <table:table-cell office:value-type="float" office:value="46312000" table:formula="of:=+[.N187]+[.N188]+[.N189]+[.N190]" table:style-name="ce64">
            <text:p>46.312.00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di altre ritenute<text:s/></text:p>
          </table:table-cell>
          <table:table-cell office:value-type="float" office:value="11335811.480807614" table:style-name="ce65">
            <text:p>11.335.811,48</text:p>
          </table:table-cell>
          <table:table-cell office:value-type="float" office:value="3139791.4454256166" table:style-name="ce65">
            <text:p>3.139.791,45</text:p>
          </table:table-cell>
          <table:table-cell office:value-type="float" office:value="0" table:style-name="ce65">
            <text:p>0,00</text:p>
          </table:table-cell>
          <table:table-cell office:value-type="float" office:value="9208840.7934458368" table:style-name="ce65">
            <text:p>9.208.840,79</text:p>
          </table:table-cell>
          <table:table-cell office:value-type="float" office:value="0" table:style-name="ce65">
            <text:p>0,00</text:p>
          </table:table-cell>
          <table:table-cell office:value-type="float" office:value="952338.98537697562" table:style-name="ce65">
            <text:p>952.338,99</text:p>
          </table:table-cell>
          <table:table-cell office:value-type="float" office:value="0" table:style-name="ce65">
            <text:p>0,00</text:p>
          </table:table-cell>
          <table:table-cell office:value-type="float" office:value="4523217.2949439595" table:style-name="ce65">
            <text:p>4.523.217,29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9160000" table:style-name="ce66">
            <text:p>29.160.00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di ritenute su Redditi da lavoro dipendente</text:p>
          </table:table-cell>
          <table:table-cell office:value-type="float" office:value="6666981.0320936413" table:style-name="ce65">
            <text:p>6.666.981,03</text:p>
          </table:table-cell>
          <table:table-cell office:value-type="float" office:value="1846619.4543569728" table:style-name="ce65">
            <text:p>1.846.619,45</text:p>
          </table:table-cell>
          <table:table-cell office:value-type="float" office:value="0" table:style-name="ce65">
            <text:p>0,00</text:p>
          </table:table-cell>
          <table:table-cell office:value-type="float" office:value="5416036.3377090571" table:style-name="ce65">
            <text:p>5.416.036,34</text:p>
          </table:table-cell>
          <table:table-cell office:value-type="float" office:value="0" table:style-name="ce65">
            <text:p>0,00</text:p>
          </table:table-cell>
          <table:table-cell office:value-type="float" office:value="560103.34702383855" table:style-name="ce65">
            <text:p>560.103,35</text:p>
          </table:table-cell>
          <table:table-cell office:value-type="float" office:value="0" table:style-name="ce65">
            <text:p>0,00</text:p>
          </table:table-cell>
          <table:table-cell office:value-type="float" office:value="2660259.8288164921" table:style-name="ce65">
            <text:p>2.660.259,8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7150000" table:style-name="ce66">
            <text:p>17.150.00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di ritenute su Redditi da lavoro autonom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e uscite per partite di gir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000" table:style-name="ce65">
            <text:p>2.000,00</text:p>
          </table:table-cell>
          <table:table-cell office:value-type="float" office:value="0" table:style-name="ce65">
            <text:p>0,00</text:p>
          </table:table-cell>
          <table:table-cell office:value-type="float" office:value="2000" table:style-name="ce66">
            <text:p>2.00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I</text:p>
          </table:table-cell>
          <table:table-cell office:value-type="string" table:style-name="ce87">
            <text:p>Uscite per conto terzi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2600000" table:style-name="ce64">
            <text:p>12.6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2600000" table:style-name="ce64">
            <text:p>12.600.00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cquisto di beni e servizi per conto terzi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per conto terzi a Amministrazioni pubbliche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Trasferimenti per conto terzi a Altri settor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Depositi di/presso terz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Versamenti di imposte e tributi riscosse per conto terz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table:style-name="ce79"/>
          <table:table-cell table:style-name="ce80"/>
          <table:table-cell table:number-columns-repeated="16368" table:style-name="ce52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I</text:p>
          </table:table-cell>
          <table:table-cell office:value-type="string" table:style-name="ce88">
            <text:p>Altre uscite per conto terz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600000" table:style-name="ce65">
            <text:p>12.6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600000" table:style-name="ce66">
            <text:p>12.600.000,00</text:p>
          </table:table-cell>
          <table:table-cell table:style-name="ce79"/>
          <table:table-cell table:style-name="ce80"/>
          <table:table-cell table:number-columns-repeated="16368" table:style-name="ce15"/>
        </table:table-row>
        <table:table-row table:style-name="ro3">
          <table:table-cell office:value-type="string" table:number-columns-spanned="3" table:number-rows-spanned="1" table:style-name="ce135">
            <text:p>TOTALE GENERALE USCITE</text:p>
          </table:table-cell>
          <table:covered-table-cell table:number-columns-repeated="2"/>
          <table:table-cell office:value-type="float" office:value="65054618.646901257" table:formula="of:=+[.D99]+[.D141]+[.D163]+[.D176]+[.D182]+[.D185]" table:style-name="ce73">
            <text:p>65.054.618,65</text:p>
          </table:table-cell>
          <table:table-cell office:value-type="float" office:value="14983264.444982588" table:formula="of:=+[.E99]+[.E141]+[.E163]+[.E176]+[.E182]+[.E185]" table:style-name="ce73">
            <text:p>14.983.264,44</text:p>
          </table:table-cell>
          <table:table-cell office:value-type="float" office:value="124990" table:formula="of:=+[.F99]+[.F141]+[.F163]+[.F176]+[.F182]+[.F185]" table:style-name="ce73">
            <text:p>124.990,00</text:p>
          </table:table-cell>
          <table:table-cell office:value-type="float" office:value="62565806.76645489" table:formula="of:=+[.G99]+[.G141]+[.G163]+[.G176]+[.G182]+[.G185]" table:style-name="ce73">
            <text:p>62.565.806,77</text:p>
          </table:table-cell>
          <table:table-cell office:value-type="float" office:value="1064600" table:formula="of:=+[.H99]+[.H141]+[.H163]+[.H176]+[.H182]+[.H185]" table:style-name="ce73">
            <text:p>1.064.600,00</text:p>
          </table:table-cell>
          <table:table-cell office:value-type="float" office:value="16874774.017900813" table:formula="of:=+[.I99]+[.I141]+[.I163]+[.I176]+[.I182]+[.I185]" table:style-name="ce73">
            <text:p>16.874.774,02</text:p>
          </table:table-cell>
          <table:table-cell office:value-type="float" office:value="845530" table:formula="of:=+[.J99]+[.J141]+[.J163]+[.J176]+[.J182]+[.J185]" table:style-name="ce73">
            <text:p>845.530,00</text:p>
          </table:table-cell>
          <table:table-cell office:value-type="float" office:value="37053716.123760454" table:formula="of:=+[.K99]+[.K141]+[.K163]+[.K176]+[.K182]+[.K185]" table:style-name="ce73">
            <text:p>37.053.716,12</text:p>
          </table:table-cell>
          <table:table-cell office:value-type="float" office:value="2852000" table:formula="of:=+[.L99]+[.L141]+[.L163]+[.L176]+[.L182]+[.L185]" table:style-name="ce73">
            <text:p>2.852.000,00</text:p>
          </table:table-cell>
          <table:table-cell office:value-type="float" office:value="0" table:formula="of:=+[.M99]+[.M141]+[.M163]+[.M176]+[.M182]+[.M185]" table:style-name="ce73">
            <text:p>0,00</text:p>
          </table:table-cell>
          <table:table-cell office:value-type="float" office:value="201419300" table:formula="of:=+[.N99]+[.N141]+[.N163]+[.N176]+[.N182]+[.N185]" table:style-name="ce73">
            <text:p>201.419.300,00</text:p>
          </table:table-cell>
          <table:table-cell table:style-name="ce54"/>
          <table:table-cell table:style-name="ce74"/>
          <table:table-cell table:number-columns-repeated="16368"/>
        </table:table-row>
        <table:table-row table:style-name="ro3">
          <table:table-cell table:style-name="ce1"/>
          <table:table-cell table:style-name="ce50"/>
          <table:table-cell table:style-name="ce91"/>
          <table:table-cell table:number-columns-repeated="11" table:style-name="ce75"/>
          <table:table-cell table:style-name="ce54"/>
          <table:table-cell table:style-name="ce67"/>
          <table:table-cell table:number-columns-repeated="16368"/>
        </table:table-row>
        <table:table-row table:style-name="ro3">
          <table:table-cell table:style-name="ce1"/>
          <table:table-cell table:style-name="ce50"/>
          <table:table-cell table:style-name="ce91"/>
          <table:table-cell table:style-name="ce75"/>
          <table:table-cell table:number-columns-repeated="8" table:style-name="ce54"/>
          <table:table-cell table:style-name="ce76"/>
          <table:table-cell table:style-name="ce77"/>
          <table:table-cell table:style-name="ce62"/>
          <table:table-cell table:style-name="ce74"/>
          <table:table-cell table:number-columns-repeated="16368"/>
        </table:table-row>
        <table:table-row table:style-name="ro3">
          <table:table-cell table:style-name="ce1"/>
          <table:table-cell table:style-name="ce50"/>
          <table:table-cell table:style-name="ce91"/>
          <table:table-cell table:style-name="ce75"/>
          <table:table-cell table:number-columns-repeated="8" table:style-name="ce54"/>
          <table:table-cell table:style-name="ce76"/>
          <table:table-cell table:style-name="ce77"/>
          <table:table-cell table:style-name="ce54"/>
          <table:table-cell table:style-name="ce55"/>
          <table:table-cell table:number-columns-repeated="16368"/>
        </table:table-row>
        <table:table-row table:number-rows-repeated="1048375" table:style-name="ro3">
          <table:table-cell table:number-columns-repeated="16384"/>
        </table:table-row>
        <table:named-expressions>
          <table:named-range table:name="Print_Area" table:cell-range-address="uscite.$A$1:uscite.$N$198" table:base-cell-address="uscite.$A$1"/>
          <table:named-range table:name="Print_Titles" table:cell-range-address="uscite.$A$93:uscite.$XFD$96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Elena Cavicchi</meta:initial-creator>
    <dc:creator>Borghi Enrico</dc:creator>
    <meta:creation-date>2019-01-23T13:45:02Z</meta:creation-date>
    <dc:date>2019-11-08T11:58:49Z</dc:date>
    <meta:print-date>2019-11-08T09:47:29Z</meta:print-date>
  </office:meta>
</office:document-meta>
</file>