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Migliaia" style:data-style-name="N37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Migliaia" style:data-style-name="N37">
      <style:table-cell-properties fo:border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fo:color="#000000" fo:font-weight="bold" style:font-weight-asian="bold" style:font-weight-complex="bold"/>
    </style:style>
    <style:style style:name="ce26" style:family="table-cell" style:parent-style-name="Migliaia" style:data-style-name="N37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Migliaia" style:data-style-name="N37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Migliai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Migliaia" style:data-style-name="N37">
      <style:table-cell-properties fo:background-color="transparent"/>
    </style:style>
    <style:style style:name="ce5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3" style:family="table-cell" style:parent-style-name="Migliaia" style:data-style-name="N37">
      <style:table-cell-properties fo:background-color="transparent"/>
      <style:text-properties fo:color="#000000" fo:font-weight="bold" style:font-weight-asian="bold" style:font-weight-complex="bold"/>
    </style:style>
    <style:style style:name="ce54" style:family="table-cell" style:parent-style-name="Migliaia" style:data-style-name="N38">
      <style:table-cell-properties fo:border="thin solid #000000" style:vertical-align="middle" fo:background-color="#9BC2E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Migliaia" style:data-style-name="N38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Migliaia" style:data-style-name="N38">
      <style:table-cell-properties fo:border="thin solid #000000" style:vertical-align="middle" fo:background-color="#DDEBF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Migliai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Migliaia" style:data-style-name="N3">
      <style:table-cell-properties fo:border="thin solid #000000" style:vertical-align="middle" fo:background-color="#DDEBF7"/>
      <style:text-properties fo:color="#000000"/>
    </style:style>
    <style:style style:name="ce69" style:family="table-cell" style:parent-style-name="Migliaia" style:data-style-name="N3">
      <style:table-cell-properties fo:border="thin solid #000000" style:vertical-align="middle" fo:background-color="#BDD7EE"/>
      <style:text-properties fo:color="#000000" fo:font-weight="bold" style:font-weight-asian="bold" style:font-weight-complex="bold"/>
    </style:style>
    <style:style style:name="ce70" style:family="table-cell" style:parent-style-name="Migliaia" style:data-style-name="N3">
      <style:table-cell-properties fo:border="thin solid #000000" style:vertical-align="middle" fo:background-color="#DDEBF7"/>
      <style:text-properties fo:color="#000000" fo:font-weight="bold" style:font-weight-asian="bold" style:font-weight-complex="bold"/>
    </style:style>
    <style:style style:name="ce71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background-color="#9BC2E6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7" style:family="table-cell" style:parent-style-name="Migliaia_32_2" style:data-style-name="N37">
      <style:table-cell-properties fo:border="thin solid #000000"/>
    </style:style>
    <style:style style:name="ce88" style:family="table-cell" style:parent-style-name="Migliaia_32_2" style:data-style-name="N37">
      <style:table-cell-properties fo:border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Migliaia_32_2" style:data-style-name="N37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Migliaia_32_2" style:data-style-name="N37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Migliaia_32_2" style:data-style-name="N37">
      <style:text-properties fo:font-weight="bold" style:font-weight-asian="bold" style:font-weight-complex="bold"/>
    </style:style>
    <style:style style:name="ce93" style:family="table-cell" style:parent-style-name="Migliaia_32_2" style:data-style-name="N37">
      <style:table-cell-properties fo:border="thin solid #000000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4"/>
    <style:style style:name="ce98" style:family="table-cell" style:parent-style-name="Migliaia_32_2" style:data-style-name="N4"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4"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5" style:family="table-cell" style:parent-style-name="Default" style:data-style-name="N0"/>
    <style:style style:name="ce106" style:family="table-cell" style:parent-style-name="Migliaia" style:data-style-name="N3">
      <style:table-cell-properties fo:border="thin solid #000000" style:vertical-align="middle" fo:background-color="transparent"/>
      <style:text-properties fo:color="#000000"/>
    </style:style>
    <style:style style:name="ce107" style:family="table-cell" style:parent-style-name="Migliaia" style:data-style-name="N3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108" style:family="table-cell" style:parent-style-name="Migliaia" style:data-style-name="N3">
      <style:table-cell-properties fo:border="thin solid #000000" style:vertical-align="middle" fo:background-color="#9BC2E6"/>
      <style:text-properties fo:color="#000000" fo:font-weight="bold" style:font-weight-asian="bold" style:font-weight-complex="bold"/>
    </style:style>
    <style:style style:name="ce109" style:family="table-cell" style:parent-style-name="Migliaia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Migliaia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9.1029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725208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8"/>
        <table:table-column table:style-name="co2" table:default-cell-style-name="ce52"/>
        <table:table-column table:style-name="co3" table:default-cell-style-name="ce18"/>
        <table:table-column table:style-name="co4" table:default-cell-style-name="ce53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8" table:default-cell-style-name="ce18"/>
        <table:table-column table:style-name="co2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number-columns-repeated="16370" table:default-cell-style-name="ce18"/>
        <table:table-row table:style-name="ro1">
          <table:table-cell table:number-columns-spanned="4" table:number-rows-spanned="1" table:style-name="ce126"/>
          <table:covered-table-cell/>
          <table:covered-table-cell>
            <draw:frame draw:z-index="1" draw:id="id0" draw:style-name="a0" draw:name="Immagine 1" svg:x="2.64583in" svg:y="0.05208in" svg:width="1.91667in" svg:height="0.79178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27">
            <text:p>E/U</text:p>
          </table:table-cell>
          <table:table-cell office:value-type="string" table:number-columns-spanned="1" table:number-rows-spanned="2" table:style-name="ce127">
            <text:p>Livello</text:p>
          </table:table-cell>
          <table:table-cell office:value-type="string" table:number-columns-spanned="1" table:number-rows-spanned="2" table:style-name="ce128">
            <text:p>DESCRIZIONE CODICE ECONOMICO</text:p>
          </table:table-cell>
          <table:table-cell office:value-type="string" table:number-columns-spanned="1" table:number-rows-spanned="2" table:style-name="ce129">
            <text:p>Totale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9">
            <text:p>ENTRATE</text:p>
          </table:table-cell>
          <table:covered-table-cell table:number-columns-repeated="2"/>
          <table:table-cell table:style-name="ce20"/>
          <table:table-cell table:number-columns-repeated="16380"/>
        </table:table-row>
        <table:table-row table:style-name="ro2">
          <table:table-cell office:value-type="string" table:style-name="ce21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Trasferimenti correnti</text:p>
          </table:table-cell>
          <table:table-cell office:value-type="float" office:value="97988000" table:style-name="ce54">
            <text:p>97.988.0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Trasferimenti correnti</text:p>
          </table:table-cell>
          <table:table-cell office:value-type="float" office:value="97988000" table:style-name="ce55">
            <text:p>97.988.0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Trasferimenti correnti da Amministrazioni pubbliche</text:p>
          </table:table-cell>
          <table:table-cell office:value-type="float" office:value="96027500" table:style-name="ce56">
            <text:p>96.027.5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Trasferimenti correnti da Amministrazioni Centrali</text:p>
          </table:table-cell>
          <table:table-cell office:value-type="float" office:value="93303000" table:style-name="ce57">
            <text:p>93.303.0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Trasferimenti correnti da Amministrazioni Locali</text:p>
          </table:table-cell>
          <table:table-cell office:value-type="float" office:value="2724500" table:style-name="ce57">
            <text:p>2.724.5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Trasferimenti correnti da Enti di Previdenza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Trasferimenti correnti da famiglie</text:p>
          </table:table-cell>
          <table:table-cell office:value-type="float" office:value="0" table:style-name="ce56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Trasferimenti correnti da famiglie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Trasferimenti correnti da Imprese</text:p>
          </table:table-cell>
          <table:table-cell office:value-type="float" office:value="324500" table:style-name="ce56">
            <text:p>324.5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Sponsorizzazioni da imprese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Altri trasferimenti correnti da imprese</text:p>
          </table:table-cell>
          <table:table-cell office:value-type="float" office:value="324500" table:style-name="ce57">
            <text:p>324.5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Trasferimenti correnti da Istituzioni Sociali Private</text:p>
          </table:table-cell>
          <table:table-cell office:value-type="float" office:value="1636000" table:style-name="ce56">
            <text:p>1.636.0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Trasferimenti correnti da Istituzioni Sociali Private</text:p>
          </table:table-cell>
          <table:table-cell office:value-type="float" office:value="1636000" table:style-name="ce57">
            <text:p>1.636.0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Trasferimenti correnti dall'Unione Europea e dal Resto del Mondo</text:p>
          </table:table-cell>
          <table:table-cell office:value-type="float" office:value="0" table:style-name="ce56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Trasferimenti correnti dall'Unione Europea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Trasferimenti correnti dal Resto del Mondo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21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Entrate extratributarie</text:p>
          </table:table-cell>
          <table:table-cell office:value-type="float" office:value="22933800" table:style-name="ce54">
            <text:p>22.933.8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Vendita di beni e servizi e proventi derivanti dalla gestione dei beni</text:p>
          </table:table-cell>
          <table:table-cell office:value-type="float" office:value="22353800" table:style-name="ce55">
            <text:p>22.353.8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Vendita di beni</text:p>
          </table:table-cell>
          <table:table-cell office:value-type="float" office:value="34000" table:style-name="ce56">
            <text:p>34.0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Entrate dalla vendita e dall'erogazione di servizi</text:p>
          </table:table-cell>
          <table:table-cell office:value-type="float" office:value="22299800" table:style-name="ce56">
            <text:p>22.299.8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Proventi derivanti dalla gestione dei beni</text:p>
          </table:table-cell>
          <table:table-cell office:value-type="float" office:value="20000" table:style-name="ce56">
            <text:p>20.0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Interessi attivi</text:p>
          </table:table-cell>
          <table:table-cell office:value-type="float" office:value="0" table:style-name="ce55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Interessi attivi da titoli o finanziamenti a breve termine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Interessi attivi da titoli o finanziamenti a medio - lungo termine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ltri interessi attivi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Rimborsi e altre entrate correnti</text:p>
          </table:table-cell>
          <table:table-cell office:value-type="float" office:value="580000" table:style-name="ce55">
            <text:p>580.0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Indennizzi di assicurazione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Rimborsi in entrata</text:p>
          </table:table-cell>
          <table:table-cell office:value-type="float" office:value="580000" table:style-name="ce56">
            <text:p>580.0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ltre entrate correnti</text:p>
          </table:table-cell>
          <table:table-cell office:value-type="float" office:value="0" table:style-name="ce56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Entrate in conto capitale</text:p>
          </table:table-cell>
          <table:table-cell office:value-type="float" office:value="6524200" table:style-name="ce54">
            <text:p>6.524.2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Contributi agli investimenti</text:p>
          </table:table-cell>
          <table:table-cell office:value-type="float" office:value="6524200" table:style-name="ce55">
            <text:p>6.524.2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Contributi agli investimenti da amministrazioni pubbliche</text:p>
          </table:table-cell>
          <table:table-cell office:value-type="float" office:value="3731200" table:style-name="ce56">
            <text:p>3.731.2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Contributi agli investimenti da Amministrazioni Centrali</text:p>
          </table:table-cell>
          <table:table-cell office:value-type="float" office:value="816700" table:style-name="ce57">
            <text:p>816.7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Contributi agli investimenti da Amministrazioni Locali</text:p>
          </table:table-cell>
          <table:table-cell office:value-type="float" office:value="2914500" table:style-name="ce57">
            <text:p>2.914.5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Contributi agli investimenti da Enti di Previdenza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Contributi agli investimenti da Famiglie</text:p>
          </table:table-cell>
          <table:table-cell office:value-type="float" office:value="0" table:style-name="ce56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Contributi agli investimenti da Famiglie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Contributi agli investimenti da Imprese</text:p>
          </table:table-cell>
          <table:table-cell office:value-type="float" office:value="1540500" table:style-name="ce56">
            <text:p>1.540.5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Contributi agli investimenti da imprese controllate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Contributi agli investimenti da altre imprese partecipate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30">
            <text:p><text:s/>Contributi agli investimenti da altre imprese</text:p>
          </table:table-cell>
          <table:table-cell office:value-type="float" office:value="1540500" table:style-name="ce57">
            <text:p>1.540.5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Contributi agli investimenti da Istituzioni Sociali Private<text:s/></text:p>
          </table:table-cell>
          <table:table-cell office:value-type="float" office:value="0" table:style-name="ce56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Contributi agli investimenti da Istituzioni Sociali Private<text:s/>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Contributi agli investimenti dall'Unione Europea e dal Resto del Mondo</text:p>
          </table:table-cell>
          <table:table-cell office:value-type="float" office:value="1252500" table:style-name="ce56">
            <text:p>1.252.5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Contributi agli investimenti dal Resto del Mondo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Altri contributi agli investimenti dall'Unione Europea</text:p>
          </table:table-cell>
          <table:table-cell office:value-type="float" office:value="1252500" table:style-name="ce57">
            <text:p>1.252.50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Contributi agli investimenti direttamente destinati al rimborso di prestiti da amministrazioni pubbliche</text:p>
          </table:table-cell>
          <table:table-cell office:value-type="float" office:value="0" table:style-name="ce56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Contributi agli investimenti direttamente destinati al rimborso di prestiti da Amministrazioni Centrali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V</text:p>
          </table:table-cell>
          <table:table-cell office:value-type="string" table:style-name="ce6">
            <text:p>Contributi agli investimenti direttamente destinati al rimborso di prestiti da Amministrazioni Locali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Entrate da alienazione di beni materiali e immateriali</text:p>
          </table:table-cell>
          <table:table-cell office:value-type="float" office:value="0" table:style-name="ce55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lienazione di beni materiali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Cessione di Terreni e di beni materiali non prodotti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lienazione di beni immateriali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1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Entrate da riduzione di attività finanziarie</text:p>
          </table:table-cell>
          <table:table-cell office:value-type="float" office:value="0" table:style-name="ce54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Alienazione di attività finanziarie</text:p>
          </table:table-cell>
          <table:table-cell office:value-type="float" office:value="0" table:style-name="ce55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lienazione di partecipazioni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lienazione di titoli obbligazionari a breve termine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lienazione di titoli obbligazionari a medio-lungo termine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Riscossione crediti di medio-lungo termine</text:p>
          </table:table-cell>
          <table:table-cell office:value-type="float" office:value="0" table:style-name="ce55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Riscossione crediti sorti a seguito di escussione di garanzie in favore di Amministrazioni Pubbliche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Riscossione crediti sorti a seguito di escussione di garanzie in favore di Famiglie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Riscossione crediti sorti a seguito di escussione di garanzie in favore di Imprese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Riscossione crediti sorti a seguito di escussione di garanzie in favore di Istituzioni Sociali Private<text:s/>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Riscossione crediti sorti a seguito di escussione di garanzie in favore dell'Unione Europea e del Resto del Mondo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Altre entrate per riduzione di attività finanziarie</text:p>
          </table:table-cell>
          <table:table-cell office:value-type="float" office:value="0" table:style-name="ce55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Prelievi da depositi bancari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1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ccensione Prestiti</text:p>
          </table:table-cell>
          <table:table-cell office:value-type="float" office:value="0" table:style-name="ce54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Accensione prestiti a breve termine</text:p>
          </table:table-cell>
          <table:table-cell office:value-type="float" office:value="0" table:style-name="ce55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Finanziamenti a breve termine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Accensione mutui e altri finanziamenti a medio lungo termine</text:p>
          </table:table-cell>
          <table:table-cell office:value-type="float" office:value="0" table:style-name="ce55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Finanziamenti a medio lungo termine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ccensione Prestiti - Leasing finanziario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1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nticipazioni da istituto tesoriere/cassiere</text:p>
          </table:table-cell>
          <table:table-cell office:value-type="float" office:value="0" table:style-name="ce54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Anticipazioni da istituto tesoriere/cassiere</text:p>
          </table:table-cell>
          <table:table-cell office:value-type="float" office:value="0" table:style-name="ce55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nticipazioni da istituto tesoriere/cassiere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21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Entrate per conto terzi e partite di giro (conti transitori)</text:p>
          </table:table-cell>
          <table:table-cell office:value-type="float" office:value="0" table:style-name="ce54">
            <text:p>0,0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Entrate per partite di giro</text:p>
          </table:table-cell>
          <table:table-cell office:value-type="float" office:value="0" table:style-name="ce55">
            <text:p>0,00<text:s text:c="2"/>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ltre ritenute<text:s/></text:p>
          </table:table-cell>
          <table:table-cell table:style-name="ce56"/>
          <table:table-cell table:number-columns-repeated="16380" table:style-name="ce18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Ritenute su redditi da lavoro dipendente</text:p>
          </table:table-cell>
          <table:table-cell table:style-name="ce56"/>
          <table:table-cell table:number-columns-repeated="16380" table:style-name="ce18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Ritenute su redditi da lavoro autonomo</text:p>
          </table:table-cell>
          <table:table-cell table:style-name="ce56"/>
          <table:table-cell table:number-columns-repeated="16380" table:style-name="ce18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ltre entrate per partite di giro</text:p>
          </table:table-cell>
          <table:table-cell table:style-name="ce56"/>
          <table:table-cell table:number-columns-repeated="16380" table:style-name="ce18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4">
            <text:p>II</text:p>
          </table:table-cell>
          <table:table-cell office:value-type="string" table:style-name="ce25">
            <text:p>Entrate per conto terzi</text:p>
          </table:table-cell>
          <table:table-cell office:value-type="float" office:value="0" table:style-name="ce55">
            <text:p>0,00<text:s text:c="2"/>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Rimborsi per acquisto di beni e servizi per conto terzi<text:s/></text:p>
          </table:table-cell>
          <table:table-cell table:style-name="ce56"/>
          <table:table-cell table:number-columns-repeated="16380" table:style-name="ce18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Trasferimenti da Amministrazioni pubbliche per operazioni conto terzi</text:p>
          </table:table-cell>
          <table:table-cell table:style-name="ce56"/>
          <table:table-cell table:number-columns-repeated="16380" table:style-name="ce18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Trasferimenti da altri settori per operazioni conto terzi</text:p>
          </table:table-cell>
          <table:table-cell table:style-name="ce56"/>
          <table:table-cell table:number-columns-repeated="16380" table:style-name="ce18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Depositi di/presso terzi</text:p>
          </table:table-cell>
          <table:table-cell table:style-name="ce56"/>
          <table:table-cell table:number-columns-repeated="16380" table:style-name="ce18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Riscossione imposte e tributi per conto terzi</text:p>
          </table:table-cell>
          <table:table-cell table:style-name="ce56"/>
          <table:table-cell table:number-columns-repeated="16380" table:style-name="ce18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27">
            <text:p>III</text:p>
          </table:table-cell>
          <table:table-cell office:value-type="string" table:style-name="ce28">
            <text:p>Altre entrate per conto terzi</text:p>
          </table:table-cell>
          <table:table-cell table:style-name="ce56"/>
          <table:table-cell table:number-columns-repeated="16380" table:style-name="ce18"/>
        </table:table-row>
        <table:table-row table:style-name="ro2">
          <table:table-cell office:value-type="string" table:number-columns-spanned="3" table:number-rows-spanned="1" table:style-name="ce19">
            <text:p>TOTALE GENERALE ENTRATE</text:p>
          </table:table-cell>
          <table:covered-table-cell table:number-columns-repeated="2"/>
          <table:table-cell office:value-type="float" office:value="127446000" table:style-name="ce58">
            <text:p>127.446.000,00<text:s text:c="2"/></text:p>
          </table:table-cell>
          <table:table-cell table:number-columns-repeated="16380" table:style-name="ce18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8"/>
        </table:table-row>
        <table:table-row table:style-name="ro2" table:visibility="collapse">
          <table:table-cell office:value-type="string" table:number-columns-spanned="3" table:number-rows-spanned="1" table:style-name="ce19">
            <text:p>USCITE</text:p>
          </table:table-cell>
          <table:covered-table-cell table:number-columns-repeated="2"/>
          <table:table-cell table:number-columns-spanned="10" table:number-rows-spanned="1" table:style-name="ce120"/>
          <table:covered-table-cell table:number-columns-repeated="9"/>
          <table:table-cell table:style-name="ce34"/>
          <table:table-cell table:number-columns-repeated="16370"/>
        </table:table-row>
        <table:table-row table:style-name="ro3" table:visibility="collapse">
          <table:table-cell table:number-columns-repeated="2" table:style-name="ce14"/>
          <table:table-cell office:value-type="string" table:style-name="ce35">
            <text:p>Missioni</text:p>
          </table:table-cell>
          <table:table-cell office:value-type="string" table:number-columns-spanned="3" table:number-rows-spanned="1" table:style-name="ce36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36">
            <text:p>Istruzione universitaria</text:p>
          </table:table-cell>
          <table:covered-table-cell/>
          <table:table-cell office:value-type="string" table:number-columns-spanned="2" table:number-rows-spanned="1" table:style-name="ce36">
            <text:p>Tutela della salute</text:p>
          </table:table-cell>
          <table:covered-table-cell/>
          <table:table-cell office:value-type="string" table:number-columns-spanned="2" table:number-rows-spanned="1" table:style-name="ce36">
            <text:p>Servizi istituzionali e generali delle amministrazioni pubbliche</text:p>
          </table:table-cell>
          <table:covered-table-cell/>
          <table:table-cell office:value-type="string" table:style-name="ce37">
            <text:p>Fondi da ripartire</text:p>
          </table:table-cell>
          <table:table-cell office:value-type="string" table:style-name="ce37">
            <text:p>Totale</text:p>
          </table:table-cell>
          <table:table-cell table:number-columns-repeated="16370"/>
        </table:table-row>
        <table:table-row table:style-name="ro4" table:visibility="collapse">
          <table:table-cell table:number-columns-repeated="2" table:style-name="ce14"/>
          <table:table-cell office:value-type="string" table:style-name="ce35">
            <text:p>Programmi</text:p>
          </table:table-cell>
          <table:table-cell office:value-type="string" table:style-name="ce38">
            <text:p>Ricerca scientifica e tecnologica di base</text:p>
          </table:table-cell>
          <table:table-cell office:value-type="string" table:number-columns-spanned="2" table:number-rows-spanned="1" table:style-name="ce39">
            <text:p>Ricerca scientifica e tecnologica applicata</text:p>
          </table:table-cell>
          <table:covered-table-cell/>
          <table:table-cell office:value-type="string" table:style-name="ce38">
            <text:p>Sistema universitario e formazione post universitaria</text:p>
          </table:table-cell>
          <table:table-cell office:value-type="string" table:style-name="ce38">
            <text:p>Diritto allo studio nell'istruzione universitaria</text:p>
          </table:table-cell>
          <table:table-cell office:value-type="string" table:style-name="ce38">
            <text:p>Assistenza in materia sanitaria</text:p>
          </table:table-cell>
          <table:table-cell office:value-type="string" table:style-name="ce38">
            <text:p>Assistenza in materia veterinaria</text:p>
          </table:table-cell>
          <table:table-cell office:value-type="string" table:style-name="ce38">
            <text:p>Indirizzo politico</text:p>
          </table:table-cell>
          <table:table-cell office:value-type="string" table:style-name="ce38">
            <text:p>Servizi e affari generali per le amministrazioni</text:p>
          </table:table-cell>
          <table:table-cell office:value-type="string" table:style-name="ce38">
            <text:p>Fondi da assegnare</text:p>
          </table:table-cell>
          <table:table-cell table:style-name="ce38"/>
          <table:table-cell table:number-columns-repeated="16370"/>
        </table:table-row>
        <table:table-row table:style-name="ro2" table:visibility="collapse">
          <table:table-cell table:number-columns-repeated="2" table:style-name="ce14"/>
          <table:table-cell office:value-type="string" table:style-name="ce35">
            <text:p>Classificazione COFOG (II livello)</text:p>
          </table:table-cell>
          <table:table-cell office:value-type="string" table:style-name="ce40">
            <text:p>01.4</text:p>
          </table:table-cell>
          <table:table-cell office:value-type="string" table:style-name="ce40">
            <text:p>04.8</text:p>
          </table:table-cell>
          <table:table-cell office:value-type="string" table:style-name="ce40">
            <text:p>07.5</text:p>
          </table:table-cell>
          <table:table-cell office:value-type="string" table:style-name="ce40">
            <text:p>09.4</text:p>
          </table:table-cell>
          <table:table-cell office:value-type="string" table:style-name="ce40">
            <text:p>09.6</text:p>
          </table:table-cell>
          <table:table-cell office:value-type="string" table:style-name="ce40">
            <text:p>07.3</text:p>
          </table:table-cell>
          <table:table-cell office:value-type="string" table:style-name="ce40">
            <text:p>07.4</text:p>
          </table:table-cell>
          <table:table-cell office:value-type="string" table:style-name="ce40">
            <text:p>09.8</text:p>
          </table:table-cell>
          <table:table-cell office:value-type="string" table:style-name="ce40">
            <text:p>09.8</text:p>
          </table:table-cell>
          <table:table-cell office:value-type="string" table:style-name="ce40">
            <text:p>09.8</text:p>
          </table:table-cell>
          <table:table-cell table:style-name="ce40"/>
          <table:table-cell table:number-columns-repeated="16370"/>
        </table:table-row>
        <table:table-row table:style-name="ro5" table:visibility="collapse">
          <table:table-cell table:number-columns-repeated="2" table:style-name="ce14"/>
          <table:table-cell office:value-type="string" table:style-name="ce35">
            <text:p>Definizione COFOG (II livello)</text:p>
          </table:table-cell>
          <table:table-cell office:value-type="string" table:style-name="ce41">
            <text:p>Ricerca di base</text:p>
          </table:table-cell>
          <table:table-cell office:value-type="string" table:style-name="ce41">
            <text:p>R&amp;S per gli affari economici</text:p>
          </table:table-cell>
          <table:table-cell office:value-type="string" table:style-name="ce41">
            <text:p>R&amp;S per la sanità</text:p>
          </table:table-cell>
          <table:table-cell office:value-type="string" table:style-name="ce41">
            <text:p>Istruzione superiore</text:p>
          </table:table-cell>
          <table:table-cell office:value-type="string" table:style-name="ce41">
            <text:p>Servizi ausiliari dell'istruzione</text:p>
          </table:table-cell>
          <table:table-cell office:value-type="string" table:style-name="ce41">
            <text:p>Servizi ospedalieri</text:p>
          </table:table-cell>
          <table:table-cell office:value-type="string" table:style-name="ce41">
            <text:p>Servizi di sanità pubblica</text:p>
          </table:table-cell>
          <table:table-cell office:value-type="string" table:style-name="ce41">
            <text:p>Istruzione non altrove classificato</text:p>
          </table:table-cell>
          <table:table-cell office:value-type="string" table:style-name="ce41">
            <text:p>Istruzione non altrove classificato</text:p>
          </table:table-cell>
          <table:table-cell office:value-type="string" table:style-name="ce41">
            <text:p>Istruzione non altrove classificato</text:p>
          </table:table-cell>
          <table:table-cell table:style-name="ce41"/>
          <table:table-cell table:number-columns-repeated="16370"/>
        </table:table-row>
        <table:table-row table:style-name="ro2" table:visibility="collapse">
          <table:table-cell table:number-columns-repeated="2" table:style-name="ce42"/>
          <table:table-cell office:value-type="string" table:style-name="ce43">
            <text:p>Codice Ugov</text:p>
          </table:table-cell>
          <table:table-cell office:value-type="string" table:style-name="ce44">
            <text:p>RMP.M1.P1.01.4</text:p>
          </table:table-cell>
          <table:table-cell office:value-type="string" table:style-name="ce44">
            <text:p>RMP.M1.P2.04.8</text:p>
          </table:table-cell>
          <table:table-cell office:value-type="string" table:style-name="ce44">
            <text:p>RMP.M1.P2.07.5</text:p>
          </table:table-cell>
          <table:table-cell office:value-type="string" table:style-name="ce44">
            <text:p>RMP.M2.P3.09.4</text:p>
          </table:table-cell>
          <table:table-cell office:value-type="string" table:style-name="ce44">
            <text:p>RMP.M2.P4.09.6</text:p>
          </table:table-cell>
          <table:table-cell office:value-type="string" table:style-name="ce44">
            <text:p>RMP.M3.P5.07.3</text:p>
          </table:table-cell>
          <table:table-cell office:value-type="string" table:style-name="ce44">
            <text:p>RMP.M3.P6.07.4</text:p>
          </table:table-cell>
          <table:table-cell office:value-type="string" table:style-name="ce44">
            <text:p>RMP.M4.P7.09.8</text:p>
          </table:table-cell>
          <table:table-cell office:value-type="string" table:style-name="ce44">
            <text:p>RMP.M4.P8.09.8</text:p>
          </table:table-cell>
          <table:table-cell office:value-type="string" table:style-name="ce44">
            <text:p>RMP.M5.P9.09.8</text:p>
          </table:table-cell>
          <table:table-cell table:style-name="ce44"/>
          <table:table-cell table:number-columns-repeated="16370"/>
        </table:table-row>
        <table:table-row table:style-name="ro2" table:visibility="collapse">
          <table:table-cell office:value-type="string" table:style-name="ce45">
            <text:p>U</text:p>
          </table:table-cell>
          <table:table-cell office:value-type="string" table:style-name="ce45">
            <text:p>I</text:p>
          </table:table-cell>
          <table:table-cell office:value-type="string" table:style-name="ce46">
            <text:p>Spese correnti</text:p>
          </table:table-cell>
          <table:table-cell table:number-columns-repeated="11" table:style-name="ce47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Redditi da lavoro dipendente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Retribuzioni lorde</text:p>
          </table:table-cell>
          <table:table-cell table:number-columns-repeated="10" table:style-name="ce29"/>
          <table:table-cell office:value-type="float" office:value="0" table:formula="of:=VLOOKUP([.C103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ontributi sociali a carico dell'ente</text:p>
          </table:table-cell>
          <table:table-cell table:number-columns-repeated="10" table:style-name="ce29"/>
          <table:table-cell office:value-type="float" office:value="0" table:formula="of:=VLOOKUP([.C104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Imposte e tasse a carico dell'ente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Imposte, tasse e proventi assimilati a carico dell'ente</text:p>
          </table:table-cell>
          <table:table-cell table:number-columns-repeated="10" table:style-name="ce29"/>
          <table:table-cell office:value-type="float" office:value="0" table:formula="of:=VLOOKUP([.C106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Acquisto di beni e servizi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cquisto di beni</text:p>
          </table:table-cell>
          <table:table-cell table:number-columns-repeated="10" table:style-name="ce29"/>
          <table:table-cell office:value-type="float" office:value="0" table:formula="of:=VLOOKUP([.C108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cquisto di servizi</text:p>
          </table:table-cell>
          <table:table-cell table:number-columns-repeated="10" table:style-name="ce29"/>
          <table:table-cell office:value-type="float" office:value="0" table:formula="of:=VLOOKUP([.C109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Trasferimenti correnti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Trasferimenti correnti a Amministrazioni Pubblich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Trasferimenti correnti a Amministrazioni Centrali</text:p>
          </table:table-cell>
          <table:table-cell table:number-columns-repeated="10" table:style-name="ce7"/>
          <table:table-cell office:value-type="float" office:value="0" table:formula="of:=VLOOKUP([.C112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Trasferimenti correnti a Amministrazioni Locali</text:p>
          </table:table-cell>
          <table:table-cell table:number-columns-repeated="10" table:style-name="ce7"/>
          <table:table-cell office:value-type="float" office:value="0" table:formula="of:=VLOOKUP([.C113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Trasferimenti correnti a Enti di Previdenza</text:p>
          </table:table-cell>
          <table:table-cell table:number-columns-repeated="11" table:style-name="ce7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Trasferimenti correnti a Famigli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Borse di studio, dottorati di ricerca e contratti di formazione specialistica <text:s/>area medica</text:p>
          </table:table-cell>
          <table:table-cell table:number-columns-repeated="10" table:style-name="ce7"/>
          <table:table-cell office:value-type="float" office:value="0" table:formula="of:=VLOOKUP([.C116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Altri trasferimenti a famiglie</text:p>
          </table:table-cell>
          <table:table-cell table:number-columns-repeated="10" table:style-name="ce7"/>
          <table:table-cell office:value-type="float" office:value="0" table:formula="of:=VLOOKUP([.C117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Trasferimenti correnti a Impres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Trasferimenti correnti a imprese controllate</text:p>
          </table:table-cell>
          <table:table-cell table:number-columns-repeated="11" table:style-name="ce7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Trasferimenti correnti a altre imprese partecipate</text:p>
          </table:table-cell>
          <table:table-cell table:number-columns-repeated="11" table:style-name="ce7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Trasferimenti correnti a altre imprese</text:p>
          </table:table-cell>
          <table:table-cell table:number-columns-repeated="10" table:style-name="ce7"/>
          <table:table-cell office:value-type="float" office:value="0" table:formula="of:=VLOOKUP([.C121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Trasferimenti correnti a Istituzioni Sociali Private<text:s/>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Trasferimenti correnti a Istituzioni Sociali Private<text:s/></text:p>
          </table:table-cell>
          <table:table-cell table:number-columns-repeated="10" table:style-name="ce7"/>
          <table:table-cell office:value-type="float" office:value="0" table:formula="of:=VLOOKUP([.C123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Trasferimenti correnti versati all'Unione Europea e al Resto del Mondo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Trasferimenti correnti al Resto del Mondo</text:p>
          </table:table-cell>
          <table:table-cell table:number-columns-repeated="10" table:style-name="ce7"/>
          <table:table-cell office:value-type="float" office:value="0" table:formula="of:=VLOOKUP([.C125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Altri Trasferimenti correnti alla UE</text:p>
          </table:table-cell>
          <table:table-cell table:number-columns-repeated="11" table:style-name="ce7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Interessi passivi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Interessi su finanziamenti a breve termin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Interessi su Mutui e altri finanziamenti a medio lungo termine</text:p>
          </table:table-cell>
          <table:table-cell table:number-columns-repeated="10" table:style-name="ce29"/>
          <table:table-cell office:value-type="float" office:value="0" table:formula="of:=VLOOKUP([.C129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ltri interessi passivi</text:p>
          </table:table-cell>
          <table:table-cell table:number-columns-repeated="10" table:style-name="ce29"/>
          <table:table-cell office:value-type="float" office:value="0" table:formula="of:=VLOOKUP([.C130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Altre spese per redditi da capitale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Diritti reali di godimento e servitù oneros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ltre spese per redditi da capitale n.a.c.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Rimborsi e poste correttive delle entrate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Rimborsi per spese di personale (comando, distacco, fuori ruolo, convenzioni, ecc…)</text:p>
          </table:table-cell>
          <table:table-cell table:number-columns-repeated="10" table:style-name="ce29"/>
          <table:table-cell office:value-type="float" office:value="0" table:formula="of:=VLOOKUP([.C135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Rimborsi di trasferimenti all'Unione Europea</text:p>
          </table:table-cell>
          <table:table-cell table:number-columns-repeated="10" table:style-name="ce29"/>
          <table:table-cell office:value-type="float" office:value="0" table:formula="of:=VLOOKUP([.C136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ltri Rimborsi di parte corrente di somme non dovute o incassate in eccesso</text:p>
          </table:table-cell>
          <table:table-cell table:number-columns-repeated="10" table:style-name="ce29"/>
          <table:table-cell office:value-type="float" office:value="0" table:formula="of:=VLOOKUP([.C137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Altre spese correnti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Versamenti IVA a debito</text:p>
          </table:table-cell>
          <table:table-cell table:number-columns-repeated="10" table:style-name="ce29"/>
          <table:table-cell office:value-type="float" office:value="0" table:formula="of:=VLOOKUP([.C139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Premi di assicurazione</text:p>
          </table:table-cell>
          <table:table-cell table:number-columns-repeated="10" table:style-name="ce29"/>
          <table:table-cell office:value-type="float" office:value="0" table:formula="of:=VLOOKUP([.C140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Spese dovute a sanzioni, risarcimenti e indennizzi</text:p>
          </table:table-cell>
          <table:table-cell table:number-columns-repeated="10" table:style-name="ce29"/>
          <table:table-cell office:value-type="float" office:value="0" table:formula="of:=VLOOKUP([.C141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ltre spese correnti</text:p>
          </table:table-cell>
          <table:table-cell table:number-columns-repeated="10" table:style-name="ce29"/>
          <table:table-cell office:value-type="float" office:value="0" table:formula="of:=VLOOKUP([.C142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1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50">
            <text:p>Spese in conto capitale</text:p>
          </table:table-cell>
          <table:table-cell table:number-columns-repeated="11" table:style-name="ce23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Investimenti fissi lordi e acquisto di terreni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Beni materiali</text:p>
          </table:table-cell>
          <table:table-cell table:number-columns-repeated="10" table:style-name="ce29"/>
          <table:table-cell office:value-type="float" office:value="0" table:formula="of:=VLOOKUP([.C145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Terreni e beni materiali non prodotti</text:p>
          </table:table-cell>
          <table:table-cell table:number-columns-repeated="10" table:style-name="ce29"/>
          <table:table-cell office:value-type="float" office:value="0" table:formula="of:=VLOOKUP([.C146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Beni immateriali</text:p>
          </table:table-cell>
          <table:table-cell table:number-columns-repeated="10" table:style-name="ce29"/>
          <table:table-cell office:value-type="float" office:value="0" table:formula="of:=VLOOKUP([.C147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Beni materiali acquisiti mediante operazioni di leasing finanziario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Contributi agli investimenti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ontributi agli investimenti a Amministrazioni pubblich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Contributi agli investimenti a Amministrazioni Centrali</text:p>
          </table:table-cell>
          <table:table-cell table:number-columns-repeated="10" table:style-name="ce7"/>
          <table:table-cell office:value-type="float" office:value="0" table:formula="of:=VLOOKUP([.C151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Contributi agli investimenti a Amministrazioni Locali</text:p>
          </table:table-cell>
          <table:table-cell table:number-columns-repeated="10" table:style-name="ce7"/>
          <table:table-cell office:value-type="float" office:value="0" table:formula="of:=VLOOKUP([.C152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Contributi agli investimenti a Enti di Previdenza</text:p>
          </table:table-cell>
          <table:table-cell table:number-columns-repeated="11" table:style-name="ce7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ontributi agli investimenti a Famigli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Contributi agli investimenti a Famiglie</text:p>
          </table:table-cell>
          <table:table-cell table:number-columns-repeated="11" table:style-name="ce7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ontributi agli investimenti a Impres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Contributi agli investimenti a imprese controllate</text:p>
          </table:table-cell>
          <table:table-cell table:number-columns-repeated="11" table:style-name="ce7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Contributi agli investimenti a altre imprese partecipate</text:p>
          </table:table-cell>
          <table:table-cell table:number-columns-repeated="10" table:style-name="ce7"/>
          <table:table-cell office:value-type="float" office:value="0" table:formula="of:=VLOOKUP([.C158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Contributi agli investimenti a altre Imprese</text:p>
          </table:table-cell>
          <table:table-cell table:number-columns-repeated="10" table:style-name="ce7"/>
          <table:table-cell office:value-type="float" office:value="0" table:formula="of:=VLOOKUP([.C159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ontributi agli investimenti a Istituzioni Sociali Private<text:s/>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Contributi agli investimenti a Istituzioni Sociali Private<text:s/></text:p>
          </table:table-cell>
          <table:table-cell table:number-columns-repeated="10" table:style-name="ce7"/>
          <table:table-cell office:value-type="float" office:value="0" table:formula="of:=VLOOKUP([.C161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ontributi agli investimenti all'Unione Europea e al Resto del Mondo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Contributi agli investimenti all'Unione Europea</text:p>
          </table:table-cell>
          <table:table-cell table:number-columns-repeated="10" table:style-name="ce7"/>
          <table:table-cell office:value-type="float" office:value="0" table:formula="of:=VLOOKUP([.C163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5">
            <text:p>U</text:p>
          </table:table-cell>
          <table:table-cell office:value-type="string" table:style-name="ce5">
            <text:p>IV</text:p>
          </table:table-cell>
          <table:table-cell office:value-type="string" table:style-name="ce14">
            <text:p>Contributi agli investimenti al Resto del Mondo</text:p>
          </table:table-cell>
          <table:table-cell table:number-columns-repeated="10" table:style-name="ce7"/>
          <table:table-cell office:value-type="float" office:value="0" table:formula="of:=VLOOKUP([.C164];[.#REF!];2;FALSE)" table:style-name="ce7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1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50">
            <text:p>Spese per incremento attività finanziarie</text:p>
          </table:table-cell>
          <table:table-cell table:number-columns-repeated="11" table:style-name="ce23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Acquisizioni di attività finanziarie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cquisizioni di partecipazioni e conferimenti di capitale</text:p>
          </table:table-cell>
          <table:table-cell table:number-columns-repeated="10" table:style-name="ce29"/>
          <table:table-cell office:value-type="float" office:value="0" table:formula="of:=VLOOKUP([.C167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cquisizione di titoli obbligazionari a breve termine</text:p>
          </table:table-cell>
          <table:table-cell table:number-columns-repeated="10" table:style-name="ce29"/>
          <table:table-cell office:value-type="float" office:value="0" table:formula="of:=VLOOKUP([.C168];[.#REF!];2;FALSE)" table:style-name="ce29">
            <text:p><text:s/>#RIF!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cquisizione di titoli obbligazionari a medio-lungo termin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Concessione crediti di medio-lungo termine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oncessione crediti a Amministrazioni Pubbliche a seguito di escussione di garanzie<text:s/>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oncessione crediti a Famiglie a seguito di escussione di garanzi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oncessione crediti a Imprese a seguito di escussione di garanzi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oncessione crediti a Istituzioni Sociali Private <text:s/>a seguito di escussione di garanzi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oncessione crediti a Unione Europea e del Resto del Mondo a seguito di escussione di garanzi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Altre spese per incremento di attività finanziarie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Versamenti a depositi bancari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1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50">
            <text:p>Rimborso Prestiti</text:p>
          </table:table-cell>
          <table:table-cell table:number-columns-repeated="11" table:style-name="ce23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Rimborso prestiti a breve termine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Rimborso finanziamenti a breve termin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Rimborso mutui e altri finanziamenti a medio lungo termine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Rimborso Mutui e altri finanziamenti a medio lungo termin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Rimborso Prestiti - Leasing finanziario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1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50">
            <text:p>Chiusura Anticipazioni ricevute da istituto tesoriere/cassiere</text:p>
          </table:table-cell>
          <table:table-cell table:number-columns-repeated="11" table:style-name="ce23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Chiusura Anticipazioni ricevute da istituto tesoriere/cassiere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Chiusura Anticipazioni ricevute da istituto tesoriere/cassier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1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50">
            <text:p>Uscite per conto terzi e partite di giro (conti transitori)</text:p>
          </table:table-cell>
          <table:table-cell table:number-columns-repeated="11" table:style-name="ce23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Uscite per partite di giro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Versamenti di altre ritenute<text:s/>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Versamenti di ritenute su Redditi da lavoro dipendent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Versamenti di ritenute su Redditi da lavoro autonomo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ltre uscite per partite di giro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4">
            <text:p>U</text:p>
          </table:table-cell>
          <table:table-cell office:value-type="string" table:style-name="ce24">
            <text:p>II</text:p>
          </table:table-cell>
          <table:table-cell office:value-type="string" table:style-name="ce48">
            <text:p>Uscite per conto terzi</text:p>
          </table:table-cell>
          <table:table-cell table:number-columns-repeated="11" table:style-name="ce26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cquisto di beni e servizi per conto terzi<text:s/>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Trasferimenti per conto terzi a Amministrazioni pubbliche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Trasferimenti per conto terzi a Altri settori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Depositi di/presso terzi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Versamenti di imposte e tributi riscosse per conto terzi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style-name="ce27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49">
            <text:p>Altre uscite per conto terzi</text:p>
          </table:table-cell>
          <table:table-cell table:number-columns-repeated="11" table:style-name="ce29"/>
          <table:table-cell table:number-columns-repeated="16370"/>
        </table:table-row>
        <table:table-row table:style-name="ro2" table:visibility="collapse">
          <table:table-cell office:value-type="string" table:number-columns-spanned="3" table:number-rows-spanned="1" table:style-name="ce19">
            <text:p>TOTALE GENERALE USCITE</text:p>
          </table:table-cell>
          <table:covered-table-cell table:number-columns-repeated="2"/>
          <table:table-cell table:style-name="ce51"/>
          <table:table-cell table:number-columns-repeated="16380" table:style-name="ce18"/>
        </table:table-row>
        <table:table-row table:number-rows-repeated="2" table:style-name="ro2" table:visibility="collapse">
          <table:table-cell table:style-name="ce18"/>
          <table:table-cell table:style-name="ce52"/>
          <table:table-cell table:style-name="ce18"/>
          <table:table-cell table:style-name="ce53"/>
          <table:table-cell table:number-columns-repeated="16380" table:style-name="ce18"/>
        </table:table-row>
        <table:table-row table:number-rows-repeated="1048374" table:style-name="ro2">
          <table:table-cell table:number-columns-repeated="16384"/>
        </table:table-row>
      </table:table>
      <table:table table:name="Uscite" table:style-name="ta2">
        <table:table-column table:style-name="co12" table:default-cell-style-name="ce72"/>
        <table:table-column table:style-name="co13" table:default-cell-style-name="ce79"/>
        <table:table-column table:style-name="co3" table:default-cell-style-name="ce72"/>
        <table:table-column table:style-name="co5" table:default-cell-style-name="ce92"/>
        <table:table-column table:style-name="co14" table:number-columns-repeated="9" table:default-cell-style-name="ce72"/>
        <table:table-column table:style-name="co15" table:default-cell-style-name="ce72"/>
        <table:table-column table:style-name="co11" table:number-columns-repeated="16370" table:default-cell-style-name="ce72"/>
        <table:table-row table:style-name="ro2" table:visibility="collapse">
          <table:table-cell office:value-type="string" table:number-columns-spanned="1" table:number-rows-spanned="2" table:style-name="ce1">
            <text:p>E/U</text:p>
          </table:table-cell>
          <table:table-cell office:value-type="string" table:number-columns-spanned="1" table:number-rows-spanned="2" table:style-name="ce1">
            <text:p>Livello</text:p>
          </table:table-cell>
          <table:table-cell office:value-type="string" table:number-columns-spanned="1" table:number-rows-spanned="2" table:style-name="ce2">
            <text:p>DESCRIZIONE CODICE ECONOMICO</text:p>
          </table:table-cell>
          <table:table-cell office:value-type="string" table:number-columns-spanned="1" table:number-rows-spanned="2" table:style-name="ce67">
            <text:p>Totale</text:p>
          </table:table-cell>
          <table:table-cell table:number-columns-repeated="16380"/>
        </table:table-row>
        <table:table-row table:style-name="ro2" table:visibility="collapse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 table:visibility="collapse">
          <table:table-cell office:value-type="string" table:number-columns-spanned="3" table:number-rows-spanned="1" table:style-name="ce3">
            <text:p>ENTRATE</text:p>
          </table:table-cell>
          <table:covered-table-cell table:number-columns-repeated="2"/>
          <table:table-cell table:style-name="ce87"/>
          <table:table-cell table:number-columns-repeated="16380"/>
        </table:table-row>
        <table:table-row table:style-name="ro2" table:visibility="collapse">
          <table:table-cell office:value-type="string" table:style-name="ce73">
            <text:p>E</text:p>
          </table:table-cell>
          <table:table-cell office:value-type="string" table:style-name="ce73">
            <text:p>I</text:p>
          </table:table-cell>
          <table:table-cell office:value-type="string" table:style-name="ce84">
            <text:p>Trasferimenti correnti</text:p>
          </table:table-cell>
          <table:table-cell office:value-type="float" office:value="97988000" table:formula="of:=+[.D5]" table:style-name="ce88">
            <text:p><text:s/>97.988.0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Trasferimenti correnti</text:p>
          </table:table-cell>
          <table:table-cell office:value-type="float" office:value="97988000" table:formula="of:=+[.D6]+[.D10]+[.D12]+[.D15]+[.D17]" table:style-name="ce89">
            <text:p><text:s/>97.988.0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Trasferimenti correnti da Amministrazioni pubbliche</text:p>
          </table:table-cell>
          <table:table-cell office:value-type="float" office:value="96027500" table:formula="of:=+[.D7]+[.D8]" table:style-name="ce90">
            <text:p><text:s/>96.027.5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Trasferimenti correnti da Amministrazioni Centrali</text:p>
          </table:table-cell>
          <table:table-cell office:value-type="float" office:value="93303000" table:formula="of:=VLOOKUP([.C7];['file://fsrettorato/ragioneria/Ragioneria1/Bilanci/Riclassificati/FINANZIARIO%20DAL%202018/BUA%20preventivo%202018/_RICLASSIFICATO%20COFI%20PREVENTIVO%20dm%20394_2017-USCITE.xlsx'#PIVOT.$A$4:.$B$25];2;FALSE)" table:style-name="ce91">
            <text:p><text:s/>93.303.0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Trasferimenti correnti da Amministrazioni Locali</text:p>
          </table:table-cell>
          <table:table-cell office:value-type="float" office:value="2724500" table:formula="of:=VLOOKUP([.C8];['file://fsrettorato/ragioneria/Ragioneria1/Bilanci/Riclassificati/FINANZIARIO%20DAL%202018/BUA%20preventivo%202018/_RICLASSIFICATO%20COFI%20PREVENTIVO%20dm%20394_2017-USCITE.xlsx'#PIVOT.$A$4:.$B$25];2;FALSE)" table:style-name="ce91">
            <text:p><text:s/>2.724.5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Trasferimenti correnti da Enti di Previdenza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Trasferimenti correnti da famiglie</text:p>
          </table:table-cell>
          <table:table-cell office:value-type="float" office:value="0" table:style-name="ce90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Trasferimenti correnti da famiglie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Trasferimenti correnti da Imprese</text:p>
          </table:table-cell>
          <table:table-cell office:value-type="float" office:value="324500" table:formula="of:=+[.D13]+[.D14]" table:style-name="ce90">
            <text:p><text:s/>324.5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Sponsorizzazioni da imprese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Altri trasferimenti correnti da imprese</text:p>
          </table:table-cell>
          <table:table-cell office:value-type="float" office:value="324500" table:formula="of:=VLOOKUP([.C14];['file://fsrettorato/ragioneria/Ragioneria1/Bilanci/Riclassificati/FINANZIARIO%20DAL%202018/BUA%20preventivo%202018/_RICLASSIFICATO%20COFI%20PREVENTIVO%20dm%20394_2017-USCITE.xlsx'#PIVOT.$A$4:.$B$25];2;FALSE)" table:style-name="ce91">
            <text:p><text:s/>324.5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Trasferimenti correnti da Istituzioni Sociali Private</text:p>
          </table:table-cell>
          <table:table-cell office:value-type="float" office:value="1636000" table:formula="of:=+[.D16]" table:style-name="ce90">
            <text:p><text:s/>1.636.0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Trasferimenti correnti da Istituzioni Sociali Private</text:p>
          </table:table-cell>
          <table:table-cell office:value-type="float" office:value="1636000" table:formula="of:=VLOOKUP([.C16];['file://fsrettorato/ragioneria/Ragioneria1/Bilanci/Riclassificati/FINANZIARIO%20DAL%202018/BUA%20preventivo%202018/_RICLASSIFICATO%20COFI%20PREVENTIVO%20dm%20394_2017-USCITE.xlsx'#PIVOT.$A$4:.$B$25];2;FALSE)" table:style-name="ce91">
            <text:p><text:s/>1.636.0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Trasferimenti correnti dall'Unione Europea e dal Resto del Mondo</text:p>
          </table:table-cell>
          <table:table-cell office:value-type="float" office:value="0" table:style-name="ce90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Trasferimenti correnti dall'Unione Europea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Trasferimenti correnti dal Resto del Mondo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3">
            <text:p>E</text:p>
          </table:table-cell>
          <table:table-cell office:value-type="string" table:style-name="ce73">
            <text:p>I</text:p>
          </table:table-cell>
          <table:table-cell office:value-type="string" table:style-name="ce84">
            <text:p>Entrate extratributarie</text:p>
          </table:table-cell>
          <table:table-cell office:value-type="float" office:value="31292300" table:formula="of:=+[.D21]+[.D29]+[.D25]" table:style-name="ce88">
            <text:p><text:s/>31.292.3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Vendita di beni e servizi e proventi derivanti dalla gestione dei beni</text:p>
          </table:table-cell>
          <table:table-cell office:value-type="float" office:value="22353800" table:formula="of:=+[.D22]+[.D23]+[.D24]" table:style-name="ce89">
            <text:p><text:s/>22.353.8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Vendita di beni</text:p>
          </table:table-cell>
          <table:table-cell office:value-type="float" office:value="34000" table:formula="of:=VLOOKUP([.C22];['file://fsrettorato/ragioneria/Ragioneria1/Bilanci/Riclassificati/FINANZIARIO%20DAL%202018/BUA%20preventivo%202018/_RICLASSIFICATO%20COFI%20PREVENTIVO%20dm%20394_2017-USCITE.xlsx'#PIVOT.$A$4:.$B$25];2;FALSE)" table:style-name="ce90">
            <text:p><text:s/>34.0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Entrate dalla vendita e dall'erogazione di servizi</text:p>
          </table:table-cell>
          <table:table-cell office:value-type="float" office:value="22299800" table:formula="of:=VLOOKUP([.C23];['file://fsrettorato/ragioneria/Ragioneria1/Bilanci/Riclassificati/FINANZIARIO%20DAL%202018/BUA%20preventivo%202018/_RICLASSIFICATO%20COFI%20PREVENTIVO%20dm%20394_2017-USCITE.xlsx'#PIVOT.$A$4:.$B$25];2;FALSE)" table:style-name="ce90">
            <text:p><text:s/>22.299.8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Proventi derivanti dalla gestione dei beni</text:p>
          </table:table-cell>
          <table:table-cell office:value-type="float" office:value="20000" table:formula="of:=VLOOKUP([.C24];['file://fsrettorato/ragioneria/Ragioneria1/Bilanci/Riclassificati/FINANZIARIO%20DAL%202018/BUA%20preventivo%202018/_RICLASSIFICATO%20COFI%20PREVENTIVO%20dm%20394_2017-USCITE.xlsx'#PIVOT.$A$4:.$B$25];2;FALSE)" table:style-name="ce90">
            <text:p><text:s/>20.0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Interessi attivi</text:p>
          </table:table-cell>
          <table:table-cell office:value-type="float" office:value="0" table:style-name="ce89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Interessi attivi da titoli o finanziamenti a breve termine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Interessi attivi da titoli o finanziamenti a medio - lungo termine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ltri interessi attivi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Rimborsi e altre entrate correnti</text:p>
          </table:table-cell>
          <table:table-cell office:value-type="float" office:value="8938500" table:formula="of:=+[.D31]+[.D32]" table:style-name="ce89">
            <text:p><text:s/>8.938.5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Indennizzi di assicurazione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Rimborsi in entrata</text:p>
          </table:table-cell>
          <table:table-cell office:value-type="float" office:value="580000" table:formula="of:=VLOOKUP([.C31];['file://fsrettorato/ragioneria/Ragioneria1/Bilanci/Riclassificati/FINANZIARIO%20DAL%202018/BUA%20preventivo%202018/_RICLASSIFICATO%20COFI%20PREVENTIVO%20dm%20394_2017-USCITE.xlsx'#PIVOT.$A$4:.$B$25];2;FALSE)" table:style-name="ce90">
            <text:p><text:s/>580.0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ltre entrate correnti</text:p>
          </table:table-cell>
          <table:table-cell office:value-type="float" office:value="8358500" table:formula="of:=VLOOKUP([.C32];['file://fsrettorato/ragioneria/Ragioneria1/Bilanci/Riclassificati/FINANZIARIO%20DAL%202018/BUA%20preventivo%202018/_RICLASSIFICATO%20COFI%20PREVENTIVO%20dm%20394_2017-USCITE.xlsx'#PIVOT.$A$4:.$B$25];2;FALSE)" table:style-name="ce90">
            <text:p><text:s/>8.358.5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3">
            <text:p>E</text:p>
          </table:table-cell>
          <table:table-cell office:value-type="string" table:style-name="ce73">
            <text:p>I</text:p>
          </table:table-cell>
          <table:table-cell office:value-type="string" table:style-name="ce84">
            <text:p>Entrate in conto capitale</text:p>
          </table:table-cell>
          <table:table-cell office:value-type="float" office:value="6524200" table:formula="of:=+[.D34]+[.D53]" table:style-name="ce88">
            <text:p><text:s/>6.524.2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Contributi agli investimenti</text:p>
          </table:table-cell>
          <table:table-cell office:value-type="float" office:value="6524200" table:formula="of:=+[.D35]+[.D39]+[.D41]+[.D45]+[.D47]+[.D50]" table:style-name="ce89">
            <text:p><text:s/>6.524.2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Contributi agli investimenti da amministrazioni pubbliche</text:p>
          </table:table-cell>
          <table:table-cell office:value-type="float" office:value="3731200" table:formula="of:=+[.D36]+[.D37]" table:style-name="ce90">
            <text:p><text:s/>3.731.2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Contributi agli investimenti da Amministrazioni Centrali</text:p>
          </table:table-cell>
          <table:table-cell office:value-type="float" office:value="816700" table:formula="of:=VLOOKUP([.C36];['file://fsrettorato/ragioneria/Ragioneria1/Bilanci/Riclassificati/FINANZIARIO%20DAL%202018/BUA%20preventivo%202018/_RICLASSIFICATO%20COFI%20PREVENTIVO%20dm%20394_2017-USCITE.xlsx'#PIVOT.$A$4:.$B$25];2;FALSE)" table:style-name="ce91">
            <text:p><text:s/>816.7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Contributi agli investimenti da Amministrazioni Locali</text:p>
          </table:table-cell>
          <table:table-cell office:value-type="float" office:value="2914500" table:formula="of:=VLOOKUP([.C37];['file://fsrettorato/ragioneria/Ragioneria1/Bilanci/Riclassificati/FINANZIARIO%20DAL%202018/BUA%20preventivo%202018/_RICLASSIFICATO%20COFI%20PREVENTIVO%20dm%20394_2017-USCITE.xlsx'#PIVOT.$A$4:.$B$25];2;FALSE)" table:style-name="ce91">
            <text:p><text:s/>2.914.5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Contributi agli investimenti da Enti di Previdenza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Contributi agli investimenti da Famiglie</text:p>
          </table:table-cell>
          <table:table-cell office:value-type="float" office:value="0" table:style-name="ce90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Contributi agli investimenti da Famiglie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Contributi agli investimenti da Imprese</text:p>
          </table:table-cell>
          <table:table-cell office:value-type="float" office:value="1540500" table:formula="of:=+[.D44]" table:style-name="ce90">
            <text:p><text:s/>1.540.5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Contributi agli investimenti da imprese controllate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Contributi agli investimenti da altre imprese partecipate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3">
            <text:p><text:s/>Contributi agli investimenti da altre imprese</text:p>
          </table:table-cell>
          <table:table-cell office:value-type="float" office:value="1540500" table:formula="of:=VLOOKUP([.C44];['file://fsrettorato/ragioneria/Ragioneria1/Bilanci/Riclassificati/FINANZIARIO%20DAL%202018/BUA%20preventivo%202018/_RICLASSIFICATO%20COFI%20PREVENTIVO%20dm%20394_2017-USCITE.xlsx'#PIVOT.$A$4:.$B$25];2;FALSE)" table:style-name="ce91">
            <text:p><text:s/>1.540.5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Contributi agli investimenti da Istituzioni Sociali Private<text:s/></text:p>
          </table:table-cell>
          <table:table-cell office:value-type="float" office:value="0" table:style-name="ce90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Contributi agli investimenti da Istituzioni Sociali Private<text:s/>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Contributi agli investimenti dall'Unione Europea e dal Resto del Mondo</text:p>
          </table:table-cell>
          <table:table-cell office:value-type="float" office:value="1252500" table:formula="of:=+[.D49]" table:style-name="ce90">
            <text:p><text:s/>1.252.5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Contributi agli investimenti dal Resto del Mondo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Altri contributi agli investimenti dall'Unione Europea</text:p>
          </table:table-cell>
          <table:table-cell office:value-type="float" office:value="1252500" table:formula="of:=VLOOKUP([.C49];['file://fsrettorato/ragioneria/Ragioneria1/Bilanci/Riclassificati/FINANZIARIO%20DAL%202018/BUA%20preventivo%202018/_RICLASSIFICATO%20COFI%20PREVENTIVO%20dm%20394_2017-USCITE.xlsx'#PIVOT.$A$4:.$B$25];2;FALSE)" table:style-name="ce91">
            <text:p><text:s/>1.252.500<text:s text:c="3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Contributi agli investimenti direttamente destinati al rimborso di prestiti da amministrazioni pubbliche</text:p>
          </table:table-cell>
          <table:table-cell office:value-type="float" office:value="0" table:style-name="ce90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Contributi agli investimenti direttamente destinati al rimborso di prestiti da Amministrazioni Centrali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77">
            <text:p>E</text:p>
          </table:table-cell>
          <table:table-cell office:value-type="string" table:style-name="ce77">
            <text:p>IV</text:p>
          </table:table-cell>
          <table:table-cell office:value-type="string" table:style-name="ce82">
            <text:p>Contributi agli investimenti direttamente destinati al rimborso di prestiti da Amministrazioni Locali</text:p>
          </table:table-cell>
          <table:table-cell table:style-name="ce91"/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Entrate da alienazione di beni materiali e immateriali</text:p>
          </table:table-cell>
          <table:table-cell office:value-type="float" office:value="0" table:style-name="ce89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lienazione di beni materiali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Cessione di Terreni e di beni materiali non prodotti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lienazione di beni immateriali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3">
            <text:p>E</text:p>
          </table:table-cell>
          <table:table-cell office:value-type="string" table:style-name="ce73">
            <text:p>I</text:p>
          </table:table-cell>
          <table:table-cell office:value-type="string" table:style-name="ce84">
            <text:p>Entrate da riduzione di attività finanziarie</text:p>
          </table:table-cell>
          <table:table-cell office:value-type="float" office:value="0" table:style-name="ce88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Alienazione di attività finanziarie</text:p>
          </table:table-cell>
          <table:table-cell office:value-type="float" office:value="0" table:style-name="ce89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lienazione di partecipazioni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lienazione di titoli obbligazionari a breve termine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lienazione di titoli obbligazionari a medio-lungo termine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Riscossione crediti di medio-lungo termine</text:p>
          </table:table-cell>
          <table:table-cell office:value-type="float" office:value="0" table:style-name="ce89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Riscossione crediti sorti a seguito di escussione di garanzie in favore di Amministrazioni Pubbliche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Riscossione crediti sorti a seguito di escussione di garanzie in favore di Famiglie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Riscossione crediti sorti a seguito di escussione di garanzie in favore di Imprese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Riscossione crediti sorti a seguito di escussione di garanzie in favore di Istituzioni Sociali Private<text:s/>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Riscossione crediti sorti a seguito di escussione di garanzie in favore dell'Unione Europea e del Resto del Mondo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Altre entrate per riduzione di attività finanziarie</text:p>
          </table:table-cell>
          <table:table-cell office:value-type="float" office:value="0" table:style-name="ce89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Prelievi da depositi bancari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3">
            <text:p>E</text:p>
          </table:table-cell>
          <table:table-cell office:value-type="string" table:style-name="ce73">
            <text:p>I</text:p>
          </table:table-cell>
          <table:table-cell office:value-type="string" table:style-name="ce84">
            <text:p>Accensione Prestiti</text:p>
          </table:table-cell>
          <table:table-cell office:value-type="float" office:value="0" table:style-name="ce88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Accensione prestiti a breve termine</text:p>
          </table:table-cell>
          <table:table-cell office:value-type="float" office:value="0" table:style-name="ce89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Finanziamenti a breve termine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Accensione mutui e altri finanziamenti a medio lungo termine</text:p>
          </table:table-cell>
          <table:table-cell office:value-type="float" office:value="0" table:style-name="ce89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Finanziamenti a medio lungo termine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ccensione Prestiti - Leasing finanziario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3">
            <text:p>E</text:p>
          </table:table-cell>
          <table:table-cell office:value-type="string" table:style-name="ce73">
            <text:p>I</text:p>
          </table:table-cell>
          <table:table-cell office:value-type="string" table:style-name="ce84">
            <text:p>Anticipazioni da istituto tesoriere/cassiere</text:p>
          </table:table-cell>
          <table:table-cell office:value-type="float" office:value="0" table:style-name="ce88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Anticipazioni da istituto tesoriere/cassiere</text:p>
          </table:table-cell>
          <table:table-cell office:value-type="float" office:value="0" table:style-name="ce89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nticipazioni da istituto tesoriere/cassiere</text:p>
          </table:table-cell>
          <table:table-cell table:style-name="ce90"/>
          <table:table-cell table:number-columns-repeated="16380"/>
        </table:table-row>
        <table:table-row table:style-name="ro2" table:visibility="collapse">
          <table:table-cell office:value-type="string" table:style-name="ce73">
            <text:p>E</text:p>
          </table:table-cell>
          <table:table-cell office:value-type="string" table:style-name="ce73">
            <text:p>I</text:p>
          </table:table-cell>
          <table:table-cell office:value-type="string" table:style-name="ce84">
            <text:p>Entrate per conto terzi e partite di giro (conti transitori)</text:p>
          </table:table-cell>
          <table:table-cell office:value-type="float" office:value="0" table:style-name="ce88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Entrate per partite di giro</text:p>
          </table:table-cell>
          <table:table-cell office:value-type="float" office:value="0" table:style-name="ce89">
            <text:p><text:s/>-<text:s text:c="5"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ltre ritenute<text:s/></text:p>
          </table:table-cell>
          <table:table-cell table:style-name="ce90"/>
          <table:table-cell table:number-columns-repeated="16380" table:style-name="ce72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Ritenute su redditi da lavoro dipendente</text:p>
          </table:table-cell>
          <table:table-cell table:style-name="ce90"/>
          <table:table-cell table:number-columns-repeated="16380" table:style-name="ce72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Ritenute su redditi da lavoro autonomo</text:p>
          </table:table-cell>
          <table:table-cell table:style-name="ce90"/>
          <table:table-cell table:number-columns-repeated="16380" table:style-name="ce72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ltre entrate per partite di giro</text:p>
          </table:table-cell>
          <table:table-cell table:style-name="ce90"/>
          <table:table-cell table:number-columns-repeated="16380" table:style-name="ce72"/>
        </table:table-row>
        <table:table-row table:style-name="ro2" table:visibility="collapse">
          <table:table-cell office:value-type="string" table:style-name="ce80">
            <text:p>E</text:p>
          </table:table-cell>
          <table:table-cell office:value-type="string" table:style-name="ce80">
            <text:p>II</text:p>
          </table:table-cell>
          <table:table-cell office:value-type="string" table:style-name="ce85">
            <text:p>Entrate per conto terzi</text:p>
          </table:table-cell>
          <table:table-cell office:value-type="float" office:value="0" table:style-name="ce89">
            <text:p><text:s/>-<text:s text:c="5"/></text:p>
          </table:table-cell>
          <table:table-cell table:number-columns-repeated="16380" table:style-name="ce72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Rimborsi per acquisto di beni e servizi per conto terzi<text:s/></text:p>
          </table:table-cell>
          <table:table-cell table:style-name="ce90"/>
          <table:table-cell table:number-columns-repeated="16380" table:style-name="ce72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Trasferimenti da Amministrazioni pubbliche per operazioni conto terzi</text:p>
          </table:table-cell>
          <table:table-cell table:style-name="ce90"/>
          <table:table-cell table:number-columns-repeated="16380" table:style-name="ce72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Trasferimenti da altri settori per operazioni conto terzi</text:p>
          </table:table-cell>
          <table:table-cell table:style-name="ce90"/>
          <table:table-cell table:number-columns-repeated="16380" table:style-name="ce72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Depositi di/presso terzi</text:p>
          </table:table-cell>
          <table:table-cell table:style-name="ce90"/>
          <table:table-cell table:number-columns-repeated="16380" table:style-name="ce72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Riscossione imposte e tributi per conto terzi</text:p>
          </table:table-cell>
          <table:table-cell table:style-name="ce90"/>
          <table:table-cell table:number-columns-repeated="16380" table:style-name="ce72"/>
        </table:table-row>
        <table:table-row table:style-name="ro2" table:visibility="collapse">
          <table:table-cell office:value-type="string" table:style-name="ce75">
            <text:p>E</text:p>
          </table:table-cell>
          <table:table-cell office:value-type="string" table:style-name="ce75">
            <text:p>III</text:p>
          </table:table-cell>
          <table:table-cell office:value-type="string" table:style-name="ce86">
            <text:p>Altre entrate per conto terzi</text:p>
          </table:table-cell>
          <table:table-cell table:style-name="ce90"/>
          <table:table-cell table:number-columns-repeated="16380" table:style-name="ce72"/>
        </table:table-row>
        <table:table-row table:style-name="ro2" table:visibility="collapse">
          <table:table-cell office:value-type="string" table:number-columns-spanned="3" table:number-rows-spanned="1" table:style-name="ce125">
            <text:p>TOTALE GENERALE ENTRATE</text:p>
          </table:table-cell>
          <table:covered-table-cell table:number-columns-repeated="2"/>
          <table:table-cell office:value-type="float" office:value="135804500" table:formula="of:=+[.D79]+[.D76]+[.D70]+[.D57]+[.D33]+[.D20]+[.D4]" table:style-name="ce93">
            <text:p><text:s/>135.804.500<text:s text:c="3"/></text:p>
          </table:table-cell>
          <table:table-cell table:number-columns-repeated="16380" table:style-name="ce72"/>
        </table:table-row>
        <table:table-row table:style-name="ro6">
          <table:table-cell table:number-columns-spanned="2" table:number-rows-spanned="4" table:style-name="ce124"/>
          <table:covered-table-cell/>
          <table:table-cell office:value-type="string" table:style-name="ce101">
            <text:p>Missioni</text:p>
          </table:table-cell>
          <table:table-cell office:value-type="string" table:number-columns-spanned="3" table:number-rows-spanned="1" table:style-name="ce66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66">
            <text:p>Istruzione universitaria</text:p>
          </table:table-cell>
          <table:covered-table-cell/>
          <table:table-cell office:value-type="string" table:number-columns-spanned="2" table:number-rows-spanned="1" table:style-name="ce66">
            <text:p>Tutela della salute</text:p>
          </table:table-cell>
          <table:covered-table-cell/>
          <table:table-cell office:value-type="string" table:number-columns-spanned="2" table:number-rows-spanned="1" table:style-name="ce66">
            <text:p>Servizi istituzionali e generali delle amministrazioni pubbliche</text:p>
          </table:table-cell>
          <table:covered-table-cell/>
          <table:table-cell office:value-type="string" table:style-name="ce102">
            <text:p>Fondi da ripartire</text:p>
          </table:table-cell>
          <table:table-cell office:value-type="string" table:number-columns-spanned="1" table:number-rows-spanned="6" table:style-name="ce121">
            <text:p>Totali</text:p>
          </table:table-cell>
          <table:table-cell table:number-columns-repeated="16370" table:style-name="ce72"/>
        </table:table-row>
        <table:table-row table:style-name="ro7">
          <table:covered-table-cell>
            <draw:frame draw:z-index="1" draw:id="id1" draw:style-name="a1" draw:name="Immagine 1" svg:x="0.07292in" svg:y="0.20833in" svg:width="1.21034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101">
            <text:p>Programmi</text:p>
          </table:table-cell>
          <table:table-cell office:value-type="string" table:style-name="ce103">
            <text:p>Ricerca scientifica e tecnologica di base</text:p>
          </table:table-cell>
          <table:table-cell office:value-type="string" table:number-columns-spanned="2" table:number-rows-spanned="1" table:style-name="ce65">
            <text:p>Ricerca scientifica e tecnologica applicata</text:p>
          </table:table-cell>
          <table:covered-table-cell/>
          <table:table-cell office:value-type="string" table:style-name="ce103">
            <text:p>Sistema universitario e formazione post universitaria</text:p>
          </table:table-cell>
          <table:table-cell office:value-type="string" table:style-name="ce103">
            <text:p>Diritto allo studio nell'istruzione universitaria</text:p>
          </table:table-cell>
          <table:table-cell office:value-type="string" table:style-name="ce103">
            <text:p>Assistenza in materia sanitaria</text:p>
          </table:table-cell>
          <table:table-cell office:value-type="string" table:style-name="ce103">
            <text:p>Assistenza in materia veterinaria</text:p>
          </table:table-cell>
          <table:table-cell office:value-type="string" table:style-name="ce103">
            <text:p>Indirizzo politico</text:p>
          </table:table-cell>
          <table:table-cell office:value-type="string" table:style-name="ce103">
            <text:p>Servizi e affari generali per le amministrazioni</text:p>
          </table:table-cell>
          <table:table-cell office:value-type="string" table:style-name="ce103">
            <text:p>Fondi da assegnare</text:p>
          </table:table-cell>
          <table:covered-table-cell/>
          <table:table-cell table:number-columns-repeated="16370" table:style-name="ce72"/>
        </table:table-row>
        <table:table-row table:style-name="ro2">
          <table:covered-table-cell/>
          <table:covered-table-cell/>
          <table:table-cell office:value-type="string" table:style-name="ce101">
            <text:p>Classificazione COFOG (II livello)</text:p>
          </table:table-cell>
          <table:table-cell office:value-type="string" table:style-name="ce104">
            <text:p>01.4</text:p>
          </table:table-cell>
          <table:table-cell office:value-type="string" table:style-name="ce104">
            <text:p>04.8</text:p>
          </table:table-cell>
          <table:table-cell office:value-type="string" table:style-name="ce104">
            <text:p>07.5</text:p>
          </table:table-cell>
          <table:table-cell office:value-type="string" table:style-name="ce104">
            <text:p>09.4</text:p>
          </table:table-cell>
          <table:table-cell office:value-type="string" table:style-name="ce104">
            <text:p>09.6</text:p>
          </table:table-cell>
          <table:table-cell office:value-type="string" table:style-name="ce104">
            <text:p>07.3</text:p>
          </table:table-cell>
          <table:table-cell office:value-type="string" table:style-name="ce104">
            <text:p>07.4</text:p>
          </table:table-cell>
          <table:table-cell office:value-type="string" table:style-name="ce104">
            <text:p>09.8</text:p>
          </table:table-cell>
          <table:table-cell office:value-type="string" table:style-name="ce104">
            <text:p>09.8</text:p>
          </table:table-cell>
          <table:table-cell office:value-type="string" table:style-name="ce104">
            <text:p>09.8</text:p>
          </table:table-cell>
          <table:covered-table-cell/>
          <table:table-cell table:style-name="ce105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23">
            <text:p>Definizione COFOG (II livello)</text:p>
          </table:table-cell>
          <table:table-cell office:value-type="string" table:number-columns-spanned="1" table:number-rows-spanned="3" table:style-name="ce115">
            <text:p>Ricerca di base</text:p>
          </table:table-cell>
          <table:table-cell office:value-type="string" table:number-columns-spanned="1" table:number-rows-spanned="3" table:style-name="ce115">
            <text:p>R&amp;S per gli affari economici</text:p>
          </table:table-cell>
          <table:table-cell office:value-type="string" table:number-columns-spanned="1" table:number-rows-spanned="3" table:style-name="ce115">
            <text:p>R&amp;S per la sanità</text:p>
          </table:table-cell>
          <table:table-cell office:value-type="string" table:number-columns-spanned="1" table:number-rows-spanned="3" table:style-name="ce115">
            <text:p>Istruzione superiore</text:p>
          </table:table-cell>
          <table:table-cell office:value-type="string" table:number-columns-spanned="1" table:number-rows-spanned="3" table:style-name="ce115">
            <text:p>Servizi ausiliari dell'istruzione</text:p>
          </table:table-cell>
          <table:table-cell office:value-type="string" table:number-columns-spanned="1" table:number-rows-spanned="3" table:style-name="ce115">
            <text:p>Servizi ospedalieri</text:p>
          </table:table-cell>
          <table:table-cell office:value-type="string" table:number-columns-spanned="1" table:number-rows-spanned="3" table:style-name="ce115">
            <text:p>Servizi di sanità pubblica</text:p>
          </table:table-cell>
          <table:table-cell office:value-type="string" table:number-columns-spanned="1" table:number-rows-spanned="3" table:style-name="ce115">
            <text:p>Istruzione non altrove classificato</text:p>
          </table:table-cell>
          <table:table-cell office:value-type="string" table:number-columns-spanned="1" table:number-rows-spanned="3" table:style-name="ce115">
            <text:p>Istruzione non altrove classificato</text:p>
          </table:table-cell>
          <table:table-cell office:value-type="string" table:number-columns-spanned="1" table:number-rows-spanned="3" table:style-name="ce115">
            <text:p>Istruzione non altrove classificato</text:p>
          </table:table-cell>
          <table:covered-table-cell/>
          <table:table-cell table:number-columns-repeated="16370" table:style-name="ce72"/>
        </table:table-row>
        <table:table-row table:style-name="ro9" table:visibility="collapse">
          <table:table-cell table:number-columns-repeated="2"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">
            <text:p>USC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95">
            <text:p>U</text:p>
          </table:table-cell>
          <table:table-cell office:value-type="string" table:style-name="ce95">
            <text:p>I</text:p>
          </table:table-cell>
          <table:table-cell office:value-type="string" table:style-name="ce94">
            <text:p>Spese correnti</text:p>
          </table:table-cell>
          <table:table-cell office:value-type="float" office:value="43395817.5" table:style-name="ce71">
            <text:p>43.395.818</text:p>
          </table:table-cell>
          <table:table-cell office:value-type="float" office:value="9821666.5" table:style-name="ce71">
            <text:p>9.821.667</text:p>
          </table:table-cell>
          <table:table-cell office:value-type="float" office:value="43540" table:style-name="ce71">
            <text:p>43.540</text:p>
          </table:table-cell>
          <table:table-cell office:value-type="float" office:value="46712947.5" table:style-name="ce71">
            <text:p>46.712.948</text:p>
          </table:table-cell>
          <table:table-cell office:value-type="float" office:value="1075620" table:style-name="ce71">
            <text:p>1.075.620</text:p>
          </table:table-cell>
          <table:table-cell office:value-type="float" office:value="2612300" table:style-name="ce71">
            <text:p>2.612.300</text:p>
          </table:table-cell>
          <table:table-cell office:value-type="float" office:value="0" table:style-name="ce71">
            <text:p>0</text:p>
          </table:table-cell>
          <table:table-cell office:value-type="float" office:value="757850.5" table:style-name="ce71">
            <text:p>757.851</text:p>
          </table:table-cell>
          <table:table-cell office:value-type="float" office:value="22549756" table:style-name="ce71">
            <text:p>22.549.756</text:p>
          </table:table-cell>
          <table:table-cell office:value-type="float" office:value="2135102" table:style-name="ce71">
            <text:p>2.135.102</text:p>
          </table:table-cell>
          <table:table-cell office:value-type="float" office:value="129104600" table:style-name="ce71">
            <text:p>129.104.60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Redditi da lavoro dipendente</text:p>
          </table:table-cell>
          <table:table-cell office:value-type="float" office:value="29023560" table:style-name="ce69">
            <text:p>29.023.560</text:p>
          </table:table-cell>
          <table:table-cell office:value-type="float" office:value="8563360" table:style-name="ce69">
            <text:p>8.563.360</text:p>
          </table:table-cell>
          <table:table-cell office:value-type="float" office:value="0" table:style-name="ce69">
            <text:p>0</text:p>
          </table:table-cell>
          <table:table-cell office:value-type="float" office:value="23043788.399999999" table:style-name="ce69">
            <text:p>23.043.788</text:p>
          </table:table-cell>
          <table:table-cell office:value-type="float" office:value="0" table:style-name="ce69">
            <text:p>0</text:p>
          </table:table-cell>
          <table:table-cell office:value-type="float" office:value="2387300" table:style-name="ce69">
            <text:p>2.387.3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439680" table:style-name="ce69">
            <text:p>12.439.680</text:p>
          </table:table-cell>
          <table:table-cell office:value-type="float" office:value="0" table:style-name="ce69">
            <text:p>0</text:p>
          </table:table-cell>
          <table:table-cell office:value-type="float" office:value="75457688.400000006" table:style-name="ce69">
            <text:p>75.457.688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Retribuzioni lorde</text:p>
          </table:table-cell>
          <table:table-cell office:value-type="float" office:value="20752450" table:style-name="ce68">
            <text:p>20.752.450</text:p>
          </table:table-cell>
          <table:table-cell office:value-type="float" office:value="5700352" table:style-name="ce68">
            <text:p>5.700.352</text:p>
          </table:table-cell>
          <table:table-cell office:value-type="float" office:value="0" table:style-name="ce68">
            <text:p>0</text:p>
          </table:table-cell>
          <table:table-cell office:value-type="float" office:value="16205672" table:style-name="ce68">
            <text:p>16.205.672</text:p>
          </table:table-cell>
          <table:table-cell office:value-type="float" office:value="0" table:style-name="ce68">
            <text:p>0</text:p>
          </table:table-cell>
          <table:table-cell office:value-type="float" office:value="1671110" table:style-name="ce68">
            <text:p>1.671.1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815026" table:style-name="ce68">
            <text:p>8.815.026</text:p>
          </table:table-cell>
          <table:table-cell office:value-type="float" office:value="0" table:style-name="ce68">
            <text:p>0</text:p>
          </table:table-cell>
          <table:table-cell office:value-type="float" office:value="53144610" table:style-name="ce70">
            <text:p>53.144.61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ontributi sociali a carico dell'ente</text:p>
          </table:table-cell>
          <table:table-cell office:value-type="float" office:value="8271110" table:style-name="ce68">
            <text:p>8.271.110</text:p>
          </table:table-cell>
          <table:table-cell office:value-type="float" office:value="2863008" table:style-name="ce68">
            <text:p>2.863.008</text:p>
          </table:table-cell>
          <table:table-cell office:value-type="float" office:value="0" table:style-name="ce68">
            <text:p>0</text:p>
          </table:table-cell>
          <table:table-cell office:value-type="float" office:value="6838116.4000000004" table:style-name="ce68">
            <text:p>6.838.116</text:p>
          </table:table-cell>
          <table:table-cell office:value-type="float" office:value="0" table:style-name="ce68">
            <text:p>0</text:p>
          </table:table-cell>
          <table:table-cell office:value-type="float" office:value="716190" table:style-name="ce68">
            <text:p>716.19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624654" table:style-name="ce68">
            <text:p>3.624.654</text:p>
          </table:table-cell>
          <table:table-cell office:value-type="float" office:value="0" table:style-name="ce68">
            <text:p>0</text:p>
          </table:table-cell>
          <table:table-cell office:value-type="float" office:value="22313078.399999999" table:style-name="ce70">
            <text:p>22.313.078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Imposte e tasse a carico dell'ente</text:p>
          </table:table-cell>
          <table:table-cell office:value-type="float" office:value="1800000" table:style-name="ce69">
            <text:p>1.800.000</text:p>
          </table:table-cell>
          <table:table-cell office:value-type="float" office:value="540000" table:style-name="ce69">
            <text:p>540.000</text:p>
          </table:table-cell>
          <table:table-cell office:value-type="float" office:value="0" table:style-name="ce69">
            <text:p>0</text:p>
          </table:table-cell>
          <table:table-cell office:value-type="float" office:value="1935000" table:style-name="ce69">
            <text:p>1.935.000</text:p>
          </table:table-cell>
          <table:table-cell office:value-type="float" office:value="0" table:style-name="ce69">
            <text:p>0</text:p>
          </table:table-cell>
          <table:table-cell office:value-type="float" office:value="225000" table:style-name="ce69">
            <text:p>225.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62440" table:style-name="ce69">
            <text:p>962.440</text:p>
          </table:table-cell>
          <table:table-cell office:value-type="float" office:value="0" table:style-name="ce69">
            <text:p>0</text:p>
          </table:table-cell>
          <table:table-cell office:value-type="float" office:value="5462440" table:style-name="ce69">
            <text:p>5.462.44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Imposte, tasse e proventi assimilati a carico dell'ente</text:p>
          </table:table-cell>
          <table:table-cell office:value-type="float" office:value="1800000" table:style-name="ce68">
            <text:p>1.800.000</text:p>
          </table:table-cell>
          <table:table-cell office:value-type="float" office:value="540000" table:style-name="ce68">
            <text:p>540.000</text:p>
          </table:table-cell>
          <table:table-cell office:value-type="float" office:value="0" table:style-name="ce68">
            <text:p>0</text:p>
          </table:table-cell>
          <table:table-cell office:value-type="float" office:value="1935000" table:style-name="ce68">
            <text:p>1.935.000</text:p>
          </table:table-cell>
          <table:table-cell office:value-type="float" office:value="0" table:style-name="ce68">
            <text:p>0</text:p>
          </table:table-cell>
          <table:table-cell office:value-type="float" office:value="225000" table:style-name="ce68">
            <text:p>225.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62440" table:style-name="ce68">
            <text:p>962.440</text:p>
          </table:table-cell>
          <table:table-cell office:value-type="float" office:value="0" table:style-name="ce68">
            <text:p>0</text:p>
          </table:table-cell>
          <table:table-cell office:value-type="float" office:value="5462440" table:style-name="ce70">
            <text:p>5.462.44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Acquisto di beni e servizi</text:p>
          </table:table-cell>
          <table:table-cell office:value-type="float" office:value="7591257.5" table:style-name="ce69">
            <text:p>7.591.258</text:p>
          </table:table-cell>
          <table:table-cell office:value-type="float" office:value="718306.5" table:style-name="ce69">
            <text:p>718.307</text:p>
          </table:table-cell>
          <table:table-cell office:value-type="float" office:value="43540" table:style-name="ce69">
            <text:p>43.540</text:p>
          </table:table-cell>
          <table:table-cell office:value-type="float" office:value="5441059.0999999996" table:style-name="ce69">
            <text:p>5.441.059</text:p>
          </table:table-cell>
          <table:table-cell office:value-type="float" office:value="262320" table:style-name="ce69">
            <text:p>262.3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57850.5" table:style-name="ce69">
            <text:p>757.851</text:p>
          </table:table-cell>
          <table:table-cell office:value-type="float" office:value="8458036" table:style-name="ce69">
            <text:p>8.458.036</text:p>
          </table:table-cell>
          <table:table-cell office:value-type="float" office:value="2135102" table:style-name="ce69">
            <text:p>2.135.102</text:p>
          </table:table-cell>
          <table:table-cell office:value-type="float" office:value="25407471.600000001" table:style-name="ce69">
            <text:p>25.407.472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cquisto di beni</text:p>
          </table:table-cell>
          <table:table-cell office:value-type="float" office:value="2162430" table:style-name="ce68">
            <text:p>2.162.430</text:p>
          </table:table-cell>
          <table:table-cell office:value-type="float" office:value="110960" table:style-name="ce68">
            <text:p>110.960</text:p>
          </table:table-cell>
          <table:table-cell office:value-type="float" office:value="0" table:style-name="ce68">
            <text:p>0</text:p>
          </table:table-cell>
          <table:table-cell office:value-type="float" office:value="1237130" table:style-name="ce68">
            <text:p>1.237.130</text:p>
          </table:table-cell>
          <table:table-cell office:value-type="float" office:value="158280" table:style-name="ce68">
            <text:p>158.28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04100" table:style-name="ce68">
            <text:p>304.100</text:p>
          </table:table-cell>
          <table:table-cell office:value-type="float" office:value="1067551" table:style-name="ce68">
            <text:p>1.067.551</text:p>
          </table:table-cell>
          <table:table-cell office:value-type="float" office:value="5040451" table:style-name="ce70">
            <text:p>5.040.451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cquisto di servizi</text:p>
          </table:table-cell>
          <table:table-cell office:value-type="float" office:value="5428827.5" table:style-name="ce68">
            <text:p>5.428.828</text:p>
          </table:table-cell>
          <table:table-cell office:value-type="float" office:value="607346.5" table:style-name="ce68">
            <text:p>607.347</text:p>
          </table:table-cell>
          <table:table-cell office:value-type="float" office:value="43540" table:style-name="ce68">
            <text:p>43.540</text:p>
          </table:table-cell>
          <table:table-cell office:value-type="float" office:value="4203929.0999999996" table:style-name="ce68">
            <text:p>4.203.929</text:p>
          </table:table-cell>
          <table:table-cell office:value-type="float" office:value="104040" table:style-name="ce68">
            <text:p>104.04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57850.5" table:style-name="ce68">
            <text:p>757.851</text:p>
          </table:table-cell>
          <table:table-cell office:value-type="float" office:value="8153936" table:style-name="ce68">
            <text:p>8.153.936</text:p>
          </table:table-cell>
          <table:table-cell office:value-type="float" office:value="1067551" table:style-name="ce68">
            <text:p>1.067.551</text:p>
          </table:table-cell>
          <table:table-cell office:value-type="float" office:value="20367020.600000001" table:style-name="ce70">
            <text:p>20.367.021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Trasferimenti correnti</text:p>
          </table:table-cell>
          <table:table-cell office:value-type="float" office:value="4981000" table:style-name="ce69">
            <text:p>4.981.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163100" table:style-name="ce69">
            <text:p>15.163.100</text:p>
          </table:table-cell>
          <table:table-cell office:value-type="float" office:value="813300" table:style-name="ce69">
            <text:p>813.3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3000" table:style-name="ce69">
            <text:p>173.000</text:p>
          </table:table-cell>
          <table:table-cell office:value-type="float" office:value="0" table:style-name="ce69">
            <text:p>0</text:p>
          </table:table-cell>
          <table:table-cell office:value-type="float" office:value="21130400" table:style-name="ce69">
            <text:p>21.130.40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Trasferimenti correnti a Amministrazioni Pubblich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2900" table:style-name="ce70">
            <text:p>332.900</text:p>
          </table:table-cell>
          <table:table-cell office:value-type="float" office:value="140000" table:style-name="ce70">
            <text:p>140.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3000" table:style-name="ce70">
            <text:p>173.000</text:p>
          </table:table-cell>
          <table:table-cell office:value-type="float" office:value="0" table:style-name="ce70">
            <text:p>0</text:p>
          </table:table-cell>
          <table:table-cell office:value-type="float" office:value="645900" table:style-name="ce70">
            <text:p>645.90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Trasferimenti correnti a Amministrazioni Centrali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72000" table:style-name="ce106">
            <text:p>172.000</text:p>
          </table:table-cell>
          <table:table-cell office:value-type="float" office:value="0" table:style-name="ce106">
            <text:p>0</text:p>
          </table:table-cell>
          <table:table-cell office:value-type="float" office:value="172000" table:style-name="ce107">
            <text:p>172.00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Trasferimenti correnti a Amministrazioni Locali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32900" table:style-name="ce106">
            <text:p>332.900</text:p>
          </table:table-cell>
          <table:table-cell office:value-type="float" office:value="140000" table:style-name="ce106">
            <text:p>140.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00" table:style-name="ce106">
            <text:p>1.000</text:p>
          </table:table-cell>
          <table:table-cell office:value-type="float" office:value="0" table:style-name="ce106">
            <text:p>0</text:p>
          </table:table-cell>
          <table:table-cell office:value-type="float" office:value="473900" table:style-name="ce107">
            <text:p>473.90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Trasferimenti correnti a Enti di Previdenz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Trasferimenti correnti a Famiglie</text:p>
          </table:table-cell>
          <table:table-cell office:value-type="float" office:value="4981000" table:style-name="ce70">
            <text:p>4.981.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827700" table:style-name="ce70">
            <text:p>14.827.700</text:p>
          </table:table-cell>
          <table:table-cell office:value-type="float" office:value="673300" table:style-name="ce70">
            <text:p>673.3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482000" table:style-name="ce70">
            <text:p>20.482.00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Borse di studio, dottorati di ricerca e contratti di formazione specialistica <text:s/>area medica</text:p>
          </table:table-cell>
          <table:table-cell office:value-type="float" office:value="4981000" table:style-name="ce106">
            <text:p>4.981.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4477700" table:style-name="ce106">
            <text:p>14.477.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9458700" table:style-name="ce107">
            <text:p>19.458.70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Altri trasferimenti a famigli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50000" table:style-name="ce106">
            <text:p>350.000</text:p>
          </table:table-cell>
          <table:table-cell office:value-type="float" office:value="673300" table:style-name="ce106">
            <text:p>673.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23300" table:style-name="ce107">
            <text:p>1.023.30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Trasferimenti correnti a Impres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Trasferimenti correnti a imprese controlla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Trasferimenti correnti a altre imprese partecipa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Trasferimenti correnti a altre impres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Trasferimenti correnti a Istituzioni Sociali Private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00" table:style-name="ce70">
            <text:p>2.5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00" table:style-name="ce70">
            <text:p>2.50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Trasferimenti correnti a Istituzioni Sociali Private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500" table:style-name="ce106">
            <text:p>2.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500" table:style-name="ce107">
            <text:p>2.50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Trasferimenti correnti versati all'Unione Europea e al Resto del Mond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Trasferimenti correnti al Resto del Mond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Altri Trasferimenti correnti alla U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Interessi passivi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Interessi su finanziamenti a breve term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Interessi su Mutui e altri finanziamenti a medio lungo term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ltri interessi passiv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Altre spese per redditi da capit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Diritti reali di godimento e servitù oneros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ltre spese per redditi da capitale n.a.c.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Rimborsi e poste correttive delle entra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30000" table:style-name="ce69">
            <text:p>1.130.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6600" table:style-name="ce69">
            <text:p>86.600</text:p>
          </table:table-cell>
          <table:table-cell office:value-type="float" office:value="0" table:style-name="ce69">
            <text:p>0</text:p>
          </table:table-cell>
          <table:table-cell office:value-type="float" office:value="1216600" table:style-name="ce69">
            <text:p>1.216.60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Rimborsi per spese di personale (comando, distacco, fuori ruolo, convenzioni, ecc…)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Rimborsi di trasferimenti all'Unione Europe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ltri Rimborsi di parte corrente di somme non dovute o incassate in eccess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30000" table:style-name="ce68">
            <text:p>1.130.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6600" table:style-name="ce68">
            <text:p>86.600</text:p>
          </table:table-cell>
          <table:table-cell office:value-type="float" office:value="0" table:style-name="ce68">
            <text:p>0</text:p>
          </table:table-cell>
          <table:table-cell office:value-type="float" office:value="1216600" table:style-name="ce70">
            <text:p>1.216.60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Altre spese correnti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0000" table:style-name="ce69">
            <text:p>430.000</text:p>
          </table:table-cell>
          <table:table-cell office:value-type="float" office:value="0" table:style-name="ce69">
            <text:p>0</text:p>
          </table:table-cell>
          <table:table-cell office:value-type="float" office:value="430000" table:style-name="ce69">
            <text:p>430.00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Versamenti IVA a debit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Premi di assicurazio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00500" table:style-name="ce68">
            <text:p>400.500</text:p>
          </table:table-cell>
          <table:table-cell office:value-type="float" office:value="0" table:style-name="ce68">
            <text:p>0</text:p>
          </table:table-cell>
          <table:table-cell office:value-type="float" office:value="400500" table:style-name="ce70">
            <text:p>400.50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Spese dovute a sanzioni, risarcimenti e indennizz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500" table:style-name="ce68">
            <text:p>4.500</text:p>
          </table:table-cell>
          <table:table-cell office:value-type="float" office:value="0" table:style-name="ce68">
            <text:p>0</text:p>
          </table:table-cell>
          <table:table-cell office:value-type="float" office:value="4500" table:style-name="ce70">
            <text:p>4.50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ltre spese corrent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5000" table:style-name="ce68">
            <text:p>25.000</text:p>
          </table:table-cell>
          <table:table-cell office:value-type="float" office:value="0" table:style-name="ce68">
            <text:p>0</text:p>
          </table:table-cell>
          <table:table-cell office:value-type="float" office:value="25000" table:style-name="ce70">
            <text:p>25.00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U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Spese in conto capitale</text:p>
          </table:table-cell>
          <table:table-cell office:value-type="float" office:value="4708960" table:style-name="ce108">
            <text:p>4.708.960</text:p>
          </table:table-cell>
          <table:table-cell office:value-type="float" office:value="31600" table:style-name="ce108">
            <text:p>31.600</text:p>
          </table:table-cell>
          <table:table-cell office:value-type="float" office:value="45400" table:style-name="ce108">
            <text:p>45.400</text:p>
          </table:table-cell>
          <table:table-cell office:value-type="float" office:value="2885842.0000000005" table:style-name="ce108">
            <text:p>2.885.84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837398" table:style-name="ce108">
            <text:p>9.837.398</text:p>
          </table:table-cell>
          <table:table-cell office:value-type="float" office:value="0" table:style-name="ce108">
            <text:p>0</text:p>
          </table:table-cell>
          <table:table-cell office:value-type="float" office:value="17509200" table:style-name="ce108">
            <text:p>17.509.20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Investimenti fissi lordi e acquisto di terreni</text:p>
          </table:table-cell>
          <table:table-cell office:value-type="float" office:value="4017960.0000000005" table:style-name="ce69">
            <text:p>4.017.960</text:p>
          </table:table-cell>
          <table:table-cell office:value-type="float" office:value="31600" table:style-name="ce69">
            <text:p>31.600</text:p>
          </table:table-cell>
          <table:table-cell office:value-type="float" office:value="45400" table:style-name="ce69">
            <text:p>45.400</text:p>
          </table:table-cell>
          <table:table-cell office:value-type="float" office:value="2885842.0000000005" table:style-name="ce69">
            <text:p>2.885.8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837398" table:style-name="ce69">
            <text:p>9.837.398</text:p>
          </table:table-cell>
          <table:table-cell office:value-type="float" office:value="0" table:style-name="ce69">
            <text:p>0</text:p>
          </table:table-cell>
          <table:table-cell office:value-type="float" office:value="16818200" table:style-name="ce69">
            <text:p>16.818.20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Beni materiali</text:p>
          </table:table-cell>
          <table:table-cell office:value-type="float" office:value="4009960.0000000005" table:style-name="ce68">
            <text:p>4.009.960</text:p>
          </table:table-cell>
          <table:table-cell office:value-type="float" office:value="27600" table:style-name="ce68">
            <text:p>27.600</text:p>
          </table:table-cell>
          <table:table-cell office:value-type="float" office:value="41400" table:style-name="ce68">
            <text:p>41.400</text:p>
          </table:table-cell>
          <table:table-cell office:value-type="float" office:value="2885842.0000000005" table:style-name="ce68">
            <text:p>2.885.84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581698" table:style-name="ce68">
            <text:p>8.581.698</text:p>
          </table:table-cell>
          <table:table-cell office:value-type="float" office:value="0" table:style-name="ce68">
            <text:p>0</text:p>
          </table:table-cell>
          <table:table-cell office:value-type="float" office:value="15546500" table:style-name="ce70">
            <text:p>15.546.50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Terreni e beni materiali non prodott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Beni immateriali</text:p>
          </table:table-cell>
          <table:table-cell office:value-type="float" office:value="8000" table:style-name="ce68">
            <text:p>8.000</text:p>
          </table:table-cell>
          <table:table-cell office:value-type="float" office:value="4000" table:style-name="ce68">
            <text:p>4.000</text:p>
          </table:table-cell>
          <table:table-cell office:value-type="float" office:value="4000" table:style-name="ce68">
            <text:p>4.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255700" table:style-name="ce68">
            <text:p>1.255.700</text:p>
          </table:table-cell>
          <table:table-cell office:value-type="float" office:value="0" table:style-name="ce68">
            <text:p>0</text:p>
          </table:table-cell>
          <table:table-cell office:value-type="float" office:value="1271700" table:style-name="ce70">
            <text:p>1.271.70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Beni materiali acquisiti mediante operazioni di leasing finanziari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Contributi agli investimenti</text:p>
          </table:table-cell>
          <table:table-cell office:value-type="float" office:value="691000" table:style-name="ce69">
            <text:p>691.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91000" table:style-name="ce69">
            <text:p>691.00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ontributi agli investimenti a Amministrazioni pubbliche</text:p>
          </table:table-cell>
          <table:table-cell office:value-type="float" office:value="681000" table:style-name="ce70">
            <text:p>681.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81000" table:style-name="ce70">
            <text:p>681.00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Contributi agli investimenti a Amministrazioni Centrali</text:p>
          </table:table-cell>
          <table:table-cell office:value-type="float" office:value="681000" table:style-name="ce106">
            <text:p>681.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81000" table:style-name="ce107">
            <text:p>681.00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Contributi agli investimenti a Amministrazioni Locali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Contributi agli investimenti a Enti di Previdenz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ontributi agli investimenti a Famigli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Contributi agli investimenti a Famigli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ontributi agli investimenti a Impres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Contributi agli investimenti a imprese controlla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Contributi agli investimenti a altre imprese partecipa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Contributi agli investimenti a altre Impres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ontributi agli investimenti a Istituzioni Sociali Private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Contributi agli investimenti a Istituzioni Sociali Private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ontributi agli investimenti all'Unione Europea e al Resto del Mondo</text:p>
          </table:table-cell>
          <table:table-cell office:value-type="float" office:value="10000" table:style-name="ce70">
            <text:p>10.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000" table:style-name="ce70">
            <text:p>10.00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Contributi agli investimenti all'Unione Europea</text:p>
          </table:table-cell>
          <table:table-cell office:value-type="float" office:value="10000" table:style-name="ce106">
            <text:p>10.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000" table:style-name="ce107">
            <text:p>10.000</text:p>
          </table:table-cell>
          <table:table-cell table:number-columns-repeated="16370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IV</text:p>
          </table:table-cell>
          <table:table-cell office:value-type="string" table:style-name="ce78">
            <text:p>Contributi agli investimenti al Resto del Mond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U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Spese per incremento attività finanziari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Acquisizioni di attività finanziari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cquisizioni di partecipazioni e conferimenti di capital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cquisizione di titoli obbligazionari a breve term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cquisizione di titoli obbligazionari a medio-lungo term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Concessione crediti di medio-lungo termin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oncessione crediti a Amministrazioni Pubbliche a seguito di escussione di garanzie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oncessione crediti a Famiglie a seguito di escussione di garanzi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oncessione crediti a Imprese a seguito di escussione di garanzi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oncessione crediti a Istituzioni Sociali Private <text:s/>a seguito di escussione di garanzi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oncessione crediti a Unione Europea e del Resto del Mondo a seguito di escussione di garanzi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Altre spese per incremento di attività finanziari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Versamenti a depositi bancar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U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Rimborso Prestiti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Rimborso prestiti a breve termin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Rimborso finanziamenti a breve term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Rimborso mutui e altri finanziamenti a medio lungo termin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Rimborso Mutui e altri finanziamenti a medio lungo term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Rimborso Prestiti - Leasing finanziari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U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Chiusura Anticipazioni ricevute da istituto tesoriere/cassier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Chiusura Anticipazioni ricevute da istituto tesoriere/cassier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Chiusura Anticipazioni ricevute da istituto tesoriere/cassie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U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Uscite per conto terzi e partite di giro (conti transitori)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Uscite per partite di gir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Versamenti di altre ritenute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Versamenti di ritenute su Redditi da lavoro dipendent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Versamenti di ritenute su Redditi da lavoro autonom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ltre uscite per partite di gir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0">
            <text:p>U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Uscite per conto terzi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cquisto di beni e servizi per conto terzi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Trasferimenti per conto terzi a Amministrazioni pubblich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Trasferimenti per conto terzi a Altri settor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Depositi di/presso terz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Versamenti di imposte e tributi riscosse per conto terz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III</text:p>
          </table:table-cell>
          <table:table-cell office:value-type="string" table:style-name="ce76">
            <text:p>Altre uscite per conto terz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2">
            <text:p>TOTALE GENERALE USCITE</text:p>
          </table:table-cell>
          <table:covered-table-cell table:number-columns-repeated="2"/>
          <table:table-cell office:value-type="float" office:value="48104777.5" table:style-name="ce109">
            <text:p>48.104.778</text:p>
          </table:table-cell>
          <table:table-cell office:value-type="float" office:value="9853266.5" table:style-name="ce109">
            <text:p>9.853.267</text:p>
          </table:table-cell>
          <table:table-cell office:value-type="float" office:value="88940" table:style-name="ce109">
            <text:p>88.940</text:p>
          </table:table-cell>
          <table:table-cell office:value-type="float" office:value="49598789.5" table:style-name="ce109">
            <text:p>49.598.790</text:p>
          </table:table-cell>
          <table:table-cell office:value-type="float" office:value="1075620" table:style-name="ce109">
            <text:p>1.075.620</text:p>
          </table:table-cell>
          <table:table-cell office:value-type="float" office:value="2612300" table:style-name="ce109">
            <text:p>2.612.300</text:p>
          </table:table-cell>
          <table:table-cell office:value-type="float" office:value="0" table:style-name="ce109">
            <text:p>0</text:p>
          </table:table-cell>
          <table:table-cell office:value-type="float" office:value="757850.5" table:style-name="ce109">
            <text:p>757.851</text:p>
          </table:table-cell>
          <table:table-cell office:value-type="float" office:value="32387154" table:style-name="ce109">
            <text:p>32.387.154</text:p>
          </table:table-cell>
          <table:table-cell office:value-type="float" office:value="2135102" table:style-name="ce109">
            <text:p>2.135.102</text:p>
          </table:table-cell>
          <table:table-cell office:value-type="float" office:value="146613800" table:style-name="ce109">
            <text:p>146.613.800</text:p>
          </table:table-cell>
          <table:table-cell table:number-columns-repeated="16370"/>
        </table:table-row>
        <table:table-row table:style-name="ro2">
          <table:table-cell table:style-name="ce72"/>
          <table:table-cell table:style-name="ce79"/>
          <table:table-cell table:style-name="ce72"/>
          <table:table-cell table:style-name="ce98"/>
          <table:table-cell table:number-columns-repeated="10" table:style-name="ce97"/>
          <table:table-cell table:number-columns-repeated="16370"/>
        </table:table-row>
        <table:table-row table:number-rows-repeated="3" table:style-name="ro2">
          <table:table-cell table:style-name="ce72"/>
          <table:table-cell table:style-name="ce79"/>
          <table:table-cell table:style-name="ce72"/>
          <table:table-cell table:style-name="ce98"/>
          <table:table-cell table:number-columns-repeated="8" table:style-name="ce97"/>
          <table:table-cell table:style-name="ce99"/>
          <table:table-cell table:style-name="ce100"/>
          <table:table-cell table:number-columns-repeated="16370"/>
        </table:table-row>
        <table:table-row table:style-name="ro2">
          <table:table-cell table:style-name="ce72"/>
          <table:table-cell table:style-name="ce79"/>
          <table:table-cell table:style-name="ce72"/>
          <table:table-cell table:style-name="ce92"/>
          <table:table-cell table:number-columns-repeated="9" table:style-name="ce72"/>
          <table:table-cell table:style-name="ce97"/>
          <table:table-cell table:number-columns-repeated="16370"/>
        </table:table-row>
        <table:table-row table:number-rows-repeated="1048373" table:style-name="ro2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Procedimento" table:style-name="ta3">
        <table:table-source xlink:href="file://fsrettorato/ragioneria/Ragioneria1/Bilanci/Riclassificati/FINANZIARIO%20DAL%202018/BUA%20preventivo%202018/_RICLASSIFICATO%20COFI%20PREVENTIVO%20dm%20394_2017-USCITE.xlsx" table:table-name="Proce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schema_all_2_DM_394_2017" table:style-name="ta3">
        <table:table-source xlink:href="file://fsrettorato/ragioneria/Ragioneria1/Bilanci/Riclassificati/FINANZIARIO%20DAL%202018/BUA%20preventivo%202018/_RICLASSIFICATO%20COFI%20PREVENTIVO%20dm%20394_2017-USCITE.xlsx" table:table-name="schema_all_2_DM_39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copia_valori_ENTRATE" table:style-name="ta3">
        <table:table-source xlink:href="file://fsrettorato/ragioneria/Ragioneria1/Bilanci/Riclassificati/FINANZIARIO%20DAL%202018/BUA%20preventivo%202018/_RICLASSIFICATO%20COFI%20PREVENTIVO%20dm%20394_2017-USCITE.xlsx" table:table-name="copia_valori_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Budget_per_siope" table:style-name="ta3">
        <table:table-source xlink:href="file://fsrettorato/ragioneria/Ragioneria1/Bilanci/Riclassificati/FINANZIARIO%20DAL%202018/BUA%20preventivo%202018/_RICLASSIFICATO%20COFI%20PREVENTIVO%20dm%20394_2017-USCITE.xlsx" table:table-name="Budget_per_si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COAN_-_COFOG_2018" table:style-name="ta3">
        <table:table-source xlink:href="file://fsrettorato/ragioneria/Ragioneria1/Bilanci/Riclassificati/FINANZIARIO%20DAL%202018/BUA%20preventivo%202018/_RICLASSIFICATO%20COFI%20PREVENTIVO%20dm%20394_2017-USCITE.xlsx" table:table-name="COAN_-_COFO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Budget_2018" table:style-name="ta3">
        <table:table-source xlink:href="file://fsrettorato/ragioneria/Ragioneria1/Bilanci/Riclassificati/FINANZIARIO%20DAL%202018/BUA%20preventivo%202018/_RICLASSIFICATO%20COFI%20PREVENTIVO%20dm%20394_2017-USCITE.xlsx" table:table-name="Budge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copia_valori_USCITE" table:style-name="ta3">
        <table:table-source xlink:href="file://fsrettorato/ragioneria/Ragioneria1/Bilanci/Riclassificati/FINANZIARIO%20DAL%202018/BUA%20preventivo%202018/_RICLASSIFICATO%20COFI%20PREVENTIVO%20dm%20394_2017-USCITE.xlsx" table:table-name="copia_valori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SCHEMA_SIOPE" table:style-name="ta3">
        <table:table-source xlink:href="file://fsrettorato/ragioneria/Ragioneria1/Bilanci/Riclassificati/FINANZIARIO%20DAL%202018/BUA%20preventivo%202018/_RICLASSIFICATO%20COFI%20PREVENTIVO%20dm%20394_2017-USCITE.xlsx" table:table-name="SCHEMA_SI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PIVOT" table:style-name="ta3">
        <table:table-source xlink:href="file://fsrettorato/ragioneria/Ragioneria1/Bilanci/Riclassificati/FINANZIARIO%20DAL%202018/BUA%20preventivo%202018/_RICLASSIFICATO%20COFI%20PREVENTIVO%20dm%20394_2017-USCITE.xlsx" table:table-name="PIVOT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 Contributi agli investimenti da altre imprese"/>
          <table:table-cell office:value-type="float" office:value="1540500"/>
          <table:table-cell table:number-columns-repeated="16382"/>
        </table:table-row>
        <table:table-row>
          <table:table-cell office:value-type="string" office:string-value=" Contributi agli investimenti da famiglie"/>
          <table:table-cell office:value-type="float" office:value="0"/>
          <table:table-cell table:number-columns-repeated="16382"/>
        </table:table-row>
        <table:table-row>
          <table:table-cell office:value-type="string" office:string-value=" Contributi agli investimenti da imprese partecipate"/>
          <table:table-cell office:value-type="float" office:value="0"/>
          <table:table-cell table:number-columns-repeated="16382"/>
        </table:table-row>
        <table:table-row>
          <table:table-cell office:value-type="string" office:string-value=" Contributi agli investimenti da istituzioni sociali private"/>
          <table:table-cell office:value-type="float" office:value="0"/>
          <table:table-cell table:number-columns-repeated="16382"/>
        </table:table-row>
        <table:table-row>
          <table:table-cell office:value-type="string" office:string-value="Altre entrate correnti"/>
          <table:table-cell office:value-type="float" office:value="8358500"/>
          <table:table-cell table:number-columns-repeated="16382"/>
        </table:table-row>
        <table:table-row>
          <table:table-cell office:value-type="string" office:string-value="Altri contributi agli investimenti dall'Unione Europea"/>
          <table:table-cell office:value-type="float" office:value="1252500"/>
          <table:table-cell table:number-columns-repeated="16382"/>
        </table:table-row>
        <table:table-row>
          <table:table-cell office:value-type="string" office:string-value="Altri trasferimenti correnti da imprese"/>
          <table:table-cell office:value-type="float" office:value="324500"/>
          <table:table-cell table:number-columns-repeated="16382"/>
        </table:table-row>
        <table:table-row>
          <table:table-cell office:value-type="string" office:string-value="Contributi agli investimenti da Amministrazioni centrali"/>
          <table:table-cell office:value-type="float" office:value="816700"/>
          <table:table-cell table:number-columns-repeated="16382"/>
        </table:table-row>
        <table:table-row>
          <table:table-cell office:value-type="string" office:string-value="Contributi agli investimenti da Amministrazioni locali"/>
          <table:table-cell office:value-type="float" office:value="2914500"/>
          <table:table-cell table:number-columns-repeated="16382"/>
        </table:table-row>
        <table:table-row>
          <table:table-cell office:value-type="string" office:string-value="Contributi agli investimenti dal Resto del Mondo"/>
          <table:table-cell office:value-type="float" office:value="0"/>
          <table:table-cell table:number-columns-repeated="16382"/>
        </table:table-row>
        <table:table-row>
          <table:table-cell office:value-type="string" office:string-value="Entrate dalla vendita e dall'erogazione di servizi"/>
          <table:table-cell office:value-type="float" office:value="22299800"/>
          <table:table-cell table:number-columns-repeated="16382"/>
        </table:table-row>
        <table:table-row>
          <table:table-cell office:value-type="string" office:string-value="Indennizzi di assicurazione"/>
          <table:table-cell office:value-type="float" office:value="0"/>
          <table:table-cell table:number-columns-repeated="16382"/>
        </table:table-row>
        <table:table-row>
          <table:table-cell office:value-type="string" office:string-value="Proventi derivanti dalla gestione dei beni"/>
          <table:table-cell office:value-type="float" office:value="20000"/>
          <table:table-cell table:number-columns-repeated="16382"/>
        </table:table-row>
        <table:table-row>
          <table:table-cell office:value-type="string" office:string-value="Rimborsi in entrata"/>
          <table:table-cell office:value-type="float" office:value="580000"/>
          <table:table-cell table:number-columns-repeated="16382"/>
        </table:table-row>
        <table:table-row>
          <table:table-cell office:value-type="string" office:string-value="Trasferimenti correnti da Amministrazioni centrali"/>
          <table:table-cell office:value-type="float" office:value="93303000"/>
          <table:table-cell table:number-columns-repeated="16382"/>
        </table:table-row>
        <table:table-row>
          <table:table-cell office:value-type="string" office:string-value="Trasferimenti correnti da Amministrazioni Locali"/>
          <table:table-cell office:value-type="float" office:value="2724500"/>
          <table:table-cell table:number-columns-repeated="16382"/>
        </table:table-row>
        <table:table-row>
          <table:table-cell office:value-type="string" office:string-value="Trasferimenti correnti da Enti di Previdenza"/>
          <table:table-cell table:number-columns-repeated="16383"/>
        </table:table-row>
        <table:table-row>
          <table:table-cell office:value-type="string" office:string-value="Trasferimenti correnti da famiglie"/>
          <table:table-cell table:number-columns-repeated="16383"/>
        </table:table-row>
        <table:table-row>
          <table:table-cell office:value-type="string" office:string-value="Trasferimenti correnti da istituzioni sociali private"/>
          <table:table-cell office:value-type="float" office:value="1636000"/>
          <table:table-cell table:number-columns-repeated="16382"/>
        </table:table-row>
        <table:table-row>
          <table:table-cell office:value-type="string" office:string-value="Trasferimenti correnti dal Resto del Mondo"/>
          <table:table-cell office:value-type="float" office:value="0"/>
          <table:table-cell table:number-columns-repeated="16382"/>
        </table:table-row>
        <table:table-row>
          <table:table-cell office:value-type="string" office:string-value="Trasferimenti correnti dall'Unione Europea"/>
          <table:table-cell office:value-type="float" office:value="0"/>
          <table:table-cell table:number-columns-repeated="16382"/>
        </table:table-row>
        <table:table-row>
          <table:table-cell office:value-type="string" office:string-value="Vendita di beni"/>
          <table:table-cell office:value-type="float" office:value="34000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fsrettorato/ragioneria/Ragioneria1/Bilanci/Riclassificati/FINANZIARIO%20DAL%202018/BUA%20preventivo%202018/_RICLASSIFICATO%20COFI%20PREVENTIVO%20dm%20394_2017-USCITE.xlsx'#ENTRATE_FILE_FINALE" table:style-name="ta3">
        <table:table-source xlink:href="file://fsrettorato/ragioneria/Ragioneria1/Bilanci/Riclassificati/FINANZIARIO%20DAL%202018/BUA%20preventivo%202018/_RICLASSIFICATO%20COFI%20PREVENTIVO%20dm%20394_2017-USCITE.xlsx" table:table-name="ENTRATE_FILE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ASSOCIAZIONE_COGE-SIOPE-COAN" table:style-name="ta3">
        <table:table-source xlink:href="file://fsrettorato/ragioneria/Ragioneria1/Bilanci/Riclassificati/FINANZIARIO%20DAL%202018/BUA%20preventivo%202018/_RICLASSIFICATO%20COFI%20PREVENTIVO%20dm%20394_2017-USCITE.xlsx" table:table-name="ASSOCIAZIONE_COGE-SIOPE-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ASSOCIAZIONE__COAN_-_COGE" table:style-name="ta3">
        <table:table-source xlink:href="file://fsrettorato/ragioneria/Ragioneria1/Bilanci/Riclassificati/FINANZIARIO%20DAL%202018/BUA%20preventivo%202018/_RICLASSIFICATO%20COFI%20PREVENTIVO%20dm%20394_2017-USCITE.xlsx" table:table-name="ASSOCIAZIONE__COAN_-_CO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Raccordo_MEF" table:style-name="ta3">
        <table:table-source xlink:href="file://fsrettorato/ragioneria/Ragioneria1/Bilanci/Riclassificati/FINANZIARIO%20DAL%202018/BUA%20preventivo%202018/_RICLASSIFICATO%20COFI%20PREVENTIVO%20dm%20394_2017-USCITE.xlsx" table:table-name="Raccordo_M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Riclassificati/FINANZIARIO%20DAL%202018/BUA%20preventivo%202018/_RICLASSIFICATO%20COFI%20PREVENTIVO%20dm%20394_2017-USCITE.xlsx'#Budget_2018_liv_Autorizzatorio_" table:style-name="ta3">
        <table:table-source xlink:href="file://fsrettorato/ragioneria/Ragioneria1/Bilanci/Riclassificati/FINANZIARIO%20DAL%202018/BUA%20preventivo%202018/_RICLASSIFICATO%20COFI%20PREVENTIVO%20dm%20394_2017-USCITE.xlsx" table:table-name="Budget_2018_liv_Autorizzatorio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</number:text>
    </number:number-style>
    <number:number-style style:name="N38"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name="Migliaia" style:family="table-cell" style:data-style-name="N35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rghi Enrico</meta:initial-creator>
    <dc:creator>Borghi Enrico</dc:creator>
    <meta:creation-date>2019-11-08T10:11:46Z</meta:creation-date>
    <dc:date>2019-11-08T11:43:51Z</dc:date>
  </office:meta>
</office:document-meta>
</file>