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UNIVERSITÀ DEGLI STUDI DI FERRAR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PROSPETTO CONTENENTE LA CLASSIFICAZIONE DELLA SPESA COMPLESSIVA PER MISSIONI E PROGRAMMI (BILANCIO PREVENTIVO)</text:p>
            <text:p>ANNO 201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48">
            <text:p>Missioni e Programmi<text:s/></text:p>
          </table:table-cell>
          <table:covered-table-cell table:number-columns-repeated="3"/>
          <table:table-cell office:value-type="string" table:number-columns-spanned="3" table:number-rows-spanned="1" table:style-name="ce48">
            <text:p>COFOG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style-name="ce4">
            <text:p>Missioni</text:p>
          </table:table-cell>
          <table:table-cell office:value-type="string" table:style-name="ce5">
            <text:p>Totale missioni</text:p>
          </table:table-cell>
          <table:table-cell office:value-type="string" table:style-name="ce6">
            <text:p>Programmi</text:p>
          </table:table-cell>
          <table:table-cell office:value-type="string" table:style-name="ce5">
            <text:p>Totale programmi</text:p>
          </table:table-cell>
          <table:table-cell office:value-type="string" table:style-name="ce4">
            <text:p>Classificazione COFOG (II livello)</text:p>
          </table:table-cell>
          <table:table-cell office:value-type="string" table:style-name="ce7">
            <text:p>Definizione COFOG (II livello)</text:p>
          </table:table-cell>
          <table:table-cell office:value-type="string" table:style-name="ce5">
            <text:p>Totale preventivo 2016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6">
            <text:p>Ricerca e Innovazione</text:p>
          </table:table-cell>
          <table:table-cell office:value-type="currency" office:value="54951307.408624001" table:formula="msoxl:=+D6+D7" table:number-columns-spanned="1" table:number-rows-spanned="3" table:style-name="ce47">
            <text:p>€ 54.951.307</text:p>
          </table:table-cell>
          <table:table-cell office:value-type="string" table:style-name="ce8">
            <text:p>Ricerca scientifica e tecnologica di base</text:p>
          </table:table-cell>
          <table:table-cell office:value-type="currency" office:value="43975988.309221998" table:formula="msoxl:=+G6" table:style-name="ce9">
            <text:p>€ 43.975.988</text:p>
          </table:table-cell>
          <table:table-cell office:value-type="string" table:style-name="ce10">
            <text:p>01.4</text:p>
          </table:table-cell>
          <table:table-cell office:value-type="string" table:style-name="ce11">
            <text:p>Ricerca di base</text:p>
          </table:table-cell>
          <table:table-cell office:value-type="currency" office:value="43975988.309221998" table:style-name="ce9">
            <text:p>€ 43.975.988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49">
            <text:p>Ricerca scientifica e tecnologica applicata</text:p>
          </table:table-cell>
          <table:table-cell office:value-type="currency" office:value="10975319.099402001" table:formula="msoxl:=+G7+G8" table:number-columns-spanned="1" table:number-rows-spanned="2" table:style-name="ce15">
            <text:p>€ 10.975.319</text:p>
          </table:table-cell>
          <table:table-cell office:value-type="string" table:style-name="ce12">
            <text:p>04.8</text:p>
          </table:table-cell>
          <table:table-cell office:value-type="string" table:style-name="ce13">
            <text:p>R&amp;S per gli affari economici</text:p>
          </table:table-cell>
          <table:table-cell office:value-type="currency" office:value="10178485.917585" table:style-name="ce14">
            <text:p>€ 10.178.48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6">
            <text:p>07.5</text:p>
          </table:table-cell>
          <table:table-cell office:value-type="string" table:style-name="ce17">
            <text:p>R&amp;S per la sanità</text:p>
          </table:table-cell>
          <table:table-cell office:value-type="currency" office:value="796833.18181700003" table:style-name="ce18">
            <text:p>€ 796.833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46">
            <text:p>Istruzione universitaria</text:p>
          </table:table-cell>
          <table:table-cell office:value-type="currency" office:value="54272536.356867999" table:formula="msoxl:=+D9+D10" table:number-columns-spanned="1" table:number-rows-spanned="2" table:style-name="ce47">
            <text:p>€ 54.272.536</text:p>
          </table:table-cell>
          <table:table-cell office:value-type="string" table:style-name="ce8">
            <text:p>Sistema universitario e formazione post universitaria</text:p>
          </table:table-cell>
          <table:table-cell office:value-type="currency" office:value="53181586.356867999" table:formula="msoxl:=+G9" table:style-name="ce9">
            <text:p>€ 53.181.586</text:p>
          </table:table-cell>
          <table:table-cell office:value-type="string" table:style-name="ce10">
            <text:p>09.4</text:p>
          </table:table-cell>
          <table:table-cell office:value-type="string" table:style-name="ce11">
            <text:p>Istruzione superiore</text:p>
          </table:table-cell>
          <table:table-cell office:value-type="currency" office:value="53181586.356867999" table:style-name="ce9">
            <text:p>€ 53.181.586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9">
            <text:p>Diritto allo studio nell'istruzione universitaria</text:p>
          </table:table-cell>
          <table:table-cell office:value-type="currency" office:value="1090950" table:formula="msoxl:=+G10" table:style-name="ce18">
            <text:p>€ 1.090.950</text:p>
          </table:table-cell>
          <table:table-cell office:value-type="string" table:style-name="ce16">
            <text:p>09.6</text:p>
          </table:table-cell>
          <table:table-cell office:value-type="string" table:style-name="ce17">
            <text:p>Servizi ausiliari dell'istruzione</text:p>
          </table:table-cell>
          <table:table-cell office:value-type="currency" office:value="1090950" table:style-name="ce18">
            <text:p>€ 1.090.95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6">
            <text:p>Tutela della salute</text:p>
          </table:table-cell>
          <table:table-cell office:value-type="currency" office:value="9566941.4266660009" table:formula="msoxl:=+D11+D12" table:number-columns-spanned="1" table:number-rows-spanned="2" table:style-name="ce47">
            <text:p>€ 9.566.941</text:p>
          </table:table-cell>
          <table:table-cell office:value-type="string" table:style-name="ce8">
            <text:p>Assistenza in materia sanitaria</text:p>
          </table:table-cell>
          <table:table-cell office:value-type="currency" office:value="9566941.4266660009" table:formula="msoxl:=+G11" table:style-name="ce9">
            <text:p>€ 9.566.941</text:p>
          </table:table-cell>
          <table:table-cell office:value-type="string" table:style-name="ce10">
            <text:p>07.3</text:p>
          </table:table-cell>
          <table:table-cell office:value-type="string" table:style-name="ce11">
            <text:p>Servizi ospedalieri</text:p>
          </table:table-cell>
          <table:table-cell office:value-type="currency" office:value="9566941.4266660009" table:style-name="ce9">
            <text:p>€ 9.566.941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9">
            <text:p>Assistenza in materia veterinaria</text:p>
          </table:table-cell>
          <table:table-cell office:value-type="currency" office:value="0" table:formula="msoxl:=+G12" table:style-name="ce18">
            <text:p>€ 0</text:p>
          </table:table-cell>
          <table:table-cell office:value-type="string" table:style-name="ce16">
            <text:p>07.4</text:p>
          </table:table-cell>
          <table:table-cell office:value-type="string" table:style-name="ce17">
            <text:p>Servizi di sanità pubblica</text:p>
          </table:table-cell>
          <table:table-cell office:value-type="currency" office:value="0" table:style-name="ce18">
            <text:p>€ 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46">
            <text:p>Servizi istituzionali e generali delle amministrazioni pubbliche</text:p>
          </table:table-cell>
          <table:table-cell office:value-type="currency" office:value="37272815.807829" table:formula="msoxl:=+D13+D14" table:number-columns-spanned="1" table:number-rows-spanned="2" table:style-name="ce47">
            <text:p>€ 37.272.816</text:p>
          </table:table-cell>
          <table:table-cell office:value-type="string" table:style-name="ce8">
            <text:p>Indirizzo politico</text:p>
          </table:table-cell>
          <table:table-cell office:value-type="currency" office:value="756706.68484700006" table:formula="msoxl:=+G13" table:style-name="ce9">
            <text:p>€ 756.707</text:p>
          </table:table-cell>
          <table:table-cell office:value-type="string" table:style-name="ce10">
            <text:p>09.8</text:p>
          </table:table-cell>
          <table:table-cell office:value-type="string" table:style-name="ce11">
            <text:p>Istruzione non altrove classificato</text:p>
          </table:table-cell>
          <table:table-cell office:value-type="currency" office:value="756706.68484700006" table:style-name="ce9">
            <text:p>€ 756.707</text:p>
          </table:table-cell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19">
            <text:p>Servizi e affari generali per le amministrazioni</text:p>
          </table:table-cell>
          <table:table-cell office:value-type="currency" office:value="36516109.122982003" table:formula="msoxl:=+G14" table:style-name="ce18">
            <text:p>€ 36.516.109</text:p>
          </table:table-cell>
          <table:table-cell office:value-type="string" table:style-name="ce16">
            <text:p>09.8</text:p>
          </table:table-cell>
          <table:table-cell office:value-type="string" table:style-name="ce17">
            <text:p>Istruzione non altrove classificato</text:p>
          </table:table-cell>
          <table:table-cell office:value-type="currency" office:value="36516109.122982003" table:style-name="ce18">
            <text:p>€ 36.516.109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Fondi da ripartire</text:p>
          </table:table-cell>
          <table:table-cell office:value-type="currency" office:value="1470000" table:formula="msoxl:=+D15" table:style-name="ce21">
            <text:p>€ 1.470.000</text:p>
          </table:table-cell>
          <table:table-cell office:value-type="string" table:style-name="ce22">
            <text:p>Fondi da assegnare</text:p>
          </table:table-cell>
          <table:table-cell office:value-type="currency" office:value="1470000" table:formula="msoxl:=+G15" table:style-name="ce21">
            <text:p>€ 1.470.000</text:p>
          </table:table-cell>
          <table:table-cell office:value-type="string" table:style-name="ce23">
            <text:p>09.8</text:p>
          </table:table-cell>
          <table:table-cell office:value-type="string" table:style-name="ce24">
            <text:p>Istruzione non altrove classificato</text:p>
          </table:table-cell>
          <table:table-cell office:value-type="currency" office:value="1470000" table:style-name="ce21">
            <text:p>€ 1.470.00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Missioni totale</text:p>
          </table:table-cell>
          <table:table-cell office:value-type="currency" office:value="157533600.99998701" table:formula="msoxl:=+B6+B9+B11+B13+B15" table:style-name="ce26">
            <text:p>€ 157.533.601</text:p>
          </table:table-cell>
          <table:table-cell office:value-type="string" table:style-name="ce27">
            <text:p>Programmi totale</text:p>
          </table:table-cell>
          <table:table-cell office:value-type="currency" office:value="157533600.99998701" table:formula="msoxl:=+D6+D7+D9+D10+D11+D12+D13+D14+D15" table:style-name="ce28">
            <text:p>€ 157.533.601</text:p>
          </table:table-cell>
          <table:table-cell office:value-type="string" table:number-columns-spanned="2" table:number-rows-spanned="1" table:style-name="ce45">
            <text:p>COFOG totale</text:p>
          </table:table-cell>
          <table:covered-table-cell/>
          <table:table-cell office:value-type="currency" office:value="157533600.99998701" table:formula="msoxl:=+G6+G7+G8+G9+G10+G11+G12+G13+G14+G15" table:style-name="ce26">
            <text:p>€ 157.533.601</text:p>
          </table:table-cell>
          <table:table-cell table:number-columns-repeated="16377"/>
        </table:table-row>
        <table:table-row table:number-rows-repeated="1048560" table:style-name="ro7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rico Borghi</meta:initial-creator>
    <dc:creator>Enrico Borghi</dc:creator>
    <meta:creation-date>2019-09-19T08:51:53Z</meta:creation-date>
    <dc:date>2019-09-19T08:55:19Z</dc:date>
  </office:meta>
</office:document-meta>
</file>