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e_32_2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e_32_2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e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e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e_32_2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e_32_2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e_32_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32_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e_32_2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UNIVERSITÀ DEGLI STUDI DI FERRAR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PROSPETTO CONTENENTE LA CLASSIFICAZIONE DELLA SPESA COMPLESSIVA PER MISSIONI E PROGRAMMI<text:s/></text:p>
            <text:p>BILANCIO PREVENTIVO ANNO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7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47">
            <text:p>COFOG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Missioni</text:p>
          </table:table-cell>
          <table:table-cell office:value-type="string" table:style-name="ce10">
            <text:p>Totale missioni</text:p>
          </table:table-cell>
          <table:table-cell office:value-type="string" table:style-name="ce11">
            <text:p>Programmi</text:p>
          </table:table-cell>
          <table:table-cell office:value-type="string" table:style-name="ce10">
            <text:p>Totale programmi</text:p>
          </table:table-cell>
          <table:table-cell office:value-type="string" table:style-name="ce9">
            <text:p>Classificazione COFOG (II livello)</text:p>
          </table:table-cell>
          <table:table-cell office:value-type="string" table:style-name="ce12">
            <text:p>Definizione COFOG (II livello)</text:p>
          </table:table-cell>
          <table:table-cell office:value-type="string" table:style-name="ce10">
            <text:p>Totale preventivo 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45">
            <text:p>Ricerca e Innovazione</text:p>
          </table:table-cell>
          <table:table-cell office:value-type="currency" office:value="58008448.909088001" table:formula="msoxl:=+D6+D7" table:number-columns-spanned="1" table:number-rows-spanned="3" table:style-name="ce46">
            <text:p>€ 58.008.449</text:p>
          </table:table-cell>
          <table:table-cell office:value-type="string" table:style-name="ce15">
            <text:p>Ricerca scientifica e tecnologica di base</text:p>
          </table:table-cell>
          <table:table-cell office:value-type="currency" office:value="47210857.131306" table:formula="msoxl:=+G6" table:style-name="ce16">
            <text:p>€ 47.210.857</text:p>
          </table:table-cell>
          <table:table-cell office:value-type="string" table:style-name="ce17">
            <text:p>01.4</text:p>
          </table:table-cell>
          <table:table-cell office:value-type="string" table:style-name="ce18">
            <text:p>Ricerca di base</text:p>
          </table:table-cell>
          <table:table-cell office:value-type="currency" office:value="47210857.131306" table:style-name="ce16">
            <text:p>€ 47.210.857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8">
            <text:p>Ricerca scientifica e tecnologica applicata</text:p>
          </table:table-cell>
          <table:table-cell office:value-type="currency" office:value="10797591.777781999" table:formula="msoxl:=+G7+G8" table:number-columns-spanned="1" table:number-rows-spanned="2" table:style-name="ce26">
            <text:p>€ 10.797.592</text:p>
          </table:table-cell>
          <table:table-cell office:value-type="string" table:style-name="ce22">
            <text:p>04.8</text:p>
          </table:table-cell>
          <table:table-cell office:value-type="string" table:style-name="ce23">
            <text:p>R&amp;S per gli affari economici</text:p>
          </table:table-cell>
          <table:table-cell office:value-type="currency" office:value="10101697.838386999" table:style-name="ce24">
            <text:p>€ 10.101.69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8">
            <text:p>07.5</text:p>
          </table:table-cell>
          <table:table-cell office:value-type="string" table:style-name="ce29">
            <text:p>R&amp;S per la sanità</text:p>
          </table:table-cell>
          <table:table-cell office:value-type="currency" office:value="695893.93939499999" table:style-name="ce30">
            <text:p>€ 695.89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5">
            <text:p>Istruzione universitaria</text:p>
          </table:table-cell>
          <table:table-cell office:value-type="currency" office:value="54569625.939387001" table:formula="msoxl:=+D9+D10" table:number-columns-spanned="1" table:number-rows-spanned="2" table:style-name="ce46">
            <text:p>€ 54.569.626</text:p>
          </table:table-cell>
          <table:table-cell office:value-type="string" table:style-name="ce15">
            <text:p>Sistema universitario e formazione post universitaria</text:p>
          </table:table-cell>
          <table:table-cell office:value-type="currency" office:value="53741465.939387001" table:formula="msoxl:=+G9" table:style-name="ce16">
            <text:p>€ 53.741.466</text:p>
          </table:table-cell>
          <table:table-cell office:value-type="string" table:style-name="ce17">
            <text:p>09.4</text:p>
          </table:table-cell>
          <table:table-cell office:value-type="string" table:style-name="ce18">
            <text:p>Istruzione superiore</text:p>
          </table:table-cell>
          <table:table-cell office:value-type="currency" office:value="53741465.939387001" table:style-name="ce16">
            <text:p>€ 53.741.466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31">
            <text:p>Diritto allo studio nell'istruzione universitaria</text:p>
          </table:table-cell>
          <table:table-cell office:value-type="currency" office:value="828160" table:formula="msoxl:=+G10" table:style-name="ce30">
            <text:p>€ 828.160</text:p>
          </table:table-cell>
          <table:table-cell office:value-type="string" table:style-name="ce28">
            <text:p>09.6</text:p>
          </table:table-cell>
          <table:table-cell office:value-type="string" table:style-name="ce29">
            <text:p>Servizi ausiliari dell'istruzione</text:p>
          </table:table-cell>
          <table:table-cell office:value-type="currency" office:value="828160" table:style-name="ce30">
            <text:p>€ 828.16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45">
            <text:p>Tutela della salute</text:p>
          </table:table-cell>
          <table:table-cell office:value-type="currency" office:value="9654400" table:formula="msoxl:=+D11+D12" table:number-columns-spanned="1" table:number-rows-spanned="2" table:style-name="ce46">
            <text:p>€ 9.654.400</text:p>
          </table:table-cell>
          <table:table-cell office:value-type="string" table:style-name="ce15">
            <text:p>Assistenza in materia sanitaria</text:p>
          </table:table-cell>
          <table:table-cell office:value-type="currency" office:value="9654400" table:formula="msoxl:=+G11" table:style-name="ce16">
            <text:p>€ 9.654.400</text:p>
          </table:table-cell>
          <table:table-cell office:value-type="string" table:style-name="ce17">
            <text:p>07.3</text:p>
          </table:table-cell>
          <table:table-cell office:value-type="string" table:style-name="ce18">
            <text:p>Servizi ospedalieri</text:p>
          </table:table-cell>
          <table:table-cell office:value-type="currency" office:value="9654400" table:style-name="ce16">
            <text:p>€ 9.654.400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31">
            <text:p>Assistenza in materia veterinaria</text:p>
          </table:table-cell>
          <table:table-cell office:value-type="currency" office:value="0" table:formula="msoxl:=+G12" table:style-name="ce30">
            <text:p>€ 0</text:p>
          </table:table-cell>
          <table:table-cell office:value-type="string" table:style-name="ce28">
            <text:p>07.4</text:p>
          </table:table-cell>
          <table:table-cell office:value-type="string" table:style-name="ce29">
            <text:p>Servizi di sanità pubblica</text:p>
          </table:table-cell>
          <table:table-cell office:value-type="currency" office:value="0" table:style-name="ce30">
            <text:p>€ 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5">
            <text:p>Servizi istituzionali e generali delle amministrazioni pubbliche</text:p>
          </table:table-cell>
          <table:table-cell office:value-type="currency" office:value="35518025.151493996" table:formula="msoxl:=+D13+D14" table:number-columns-spanned="1" table:number-rows-spanned="2" table:style-name="ce46">
            <text:p>€ 35.518.025</text:p>
          </table:table-cell>
          <table:table-cell office:value-type="string" table:style-name="ce15">
            <text:p>Indirizzo politico</text:p>
          </table:table-cell>
          <table:table-cell office:value-type="currency" office:value="804948.72727100004" table:formula="msoxl:=+G13" table:style-name="ce16">
            <text:p>€ 804.949</text:p>
          </table:table-cell>
          <table:table-cell office:value-type="string" table:style-name="ce17">
            <text:p>09.8</text:p>
          </table:table-cell>
          <table:table-cell office:value-type="string" table:style-name="ce18">
            <text:p>Istruzione non altrove classificato</text:p>
          </table:table-cell>
          <table:table-cell office:value-type="currency" office:value="804948.72727100004" table:style-name="ce16">
            <text:p>€ 804.949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31">
            <text:p>Servizi e affari generali per le amministrazioni</text:p>
          </table:table-cell>
          <table:table-cell office:value-type="currency" office:value="34713076.424222998" table:formula="msoxl:=+G14" table:style-name="ce30">
            <text:p>€ 34.713.076</text:p>
          </table:table-cell>
          <table:table-cell office:value-type="string" table:style-name="ce28">
            <text:p>09.8</text:p>
          </table:table-cell>
          <table:table-cell office:value-type="string" table:style-name="ce29">
            <text:p>Istruzione non altrove classificato</text:p>
          </table:table-cell>
          <table:table-cell office:value-type="currency" office:value="34713076.424222998" table:style-name="ce30">
            <text:p>€ 34.713.07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ondi da ripartire</text:p>
          </table:table-cell>
          <table:table-cell office:value-type="currency" office:value="1054300" table:formula="msoxl:=+D15" table:style-name="ce33">
            <text:p>€ 1.054.300</text:p>
          </table:table-cell>
          <table:table-cell office:value-type="string" table:style-name="ce34">
            <text:p>Fondi da assegnare</text:p>
          </table:table-cell>
          <table:table-cell office:value-type="currency" office:value="1054300" table:formula="msoxl:=+G15" table:style-name="ce33">
            <text:p>€ 1.054.300</text:p>
          </table:table-cell>
          <table:table-cell office:value-type="string" table:style-name="ce35">
            <text:p>09.8</text:p>
          </table:table-cell>
          <table:table-cell office:value-type="string" table:style-name="ce36">
            <text:p>Istruzione non altrove classificato</text:p>
          </table:table-cell>
          <table:table-cell office:value-type="currency" office:value="1054300" table:style-name="ce33">
            <text:p>€ 1.054.3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Missioni totale</text:p>
          </table:table-cell>
          <table:table-cell office:value-type="currency" office:value="158804799.99996901" table:formula="msoxl:=+B6+B9+B11+B13+B15" table:style-name="ce38">
            <text:p>€ 158.804.800</text:p>
          </table:table-cell>
          <table:table-cell office:value-type="string" table:style-name="ce39">
            <text:p>Programmi totale</text:p>
          </table:table-cell>
          <table:table-cell office:value-type="currency" office:value="158804799.99996901" table:formula="msoxl:=+D6+D7+D9+D10+D11+D12+D13+D14+D15" table:style-name="ce40">
            <text:p>€ 158.804.800</text:p>
          </table:table-cell>
          <table:table-cell office:value-type="string" table:number-columns-spanned="2" table:number-rows-spanned="1" table:style-name="ce44">
            <text:p>COFOG totale</text:p>
          </table:table-cell>
          <table:covered-table-cell/>
          <table:table-cell office:value-type="currency" office:value="158804799.99996901" table:formula="msoxl:=+G6+G7+G8+G9+G10+G11+G12+G13+G14+G15" table:style-name="ce38">
            <text:p>€ 158.804.800</text:p>
          </table:table-cell>
          <table:table-cell table:number-columns-repeated="16377"/>
        </table:table-row>
        <table:table-row table:number-rows-repeated="1048560" table:style-name="ro8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9-19T10:17:44Z</meta:creation-date>
    <dc:date>2019-09-19T10:20:04Z</dc:date>
  </office:meta>
</office:document-meta>
</file>