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e_32_2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e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e_32_2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e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5">
      <style:table-cell-properties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e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e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e_32_2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e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e_32_2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e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e_32_2" style:data-style-name="N36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e_32_2" style:data-style-name="N36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e_32_2" style:data-style-name="N36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e_32_2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e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0.7685416666667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default-cell-style-name="ce6" table:visibility="collapse"/>
        <table:table-column table:style-name="co9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1" table:number-columns-repeated="3" table:default-cell-style-name="ce6" table:visibility="collapse"/>
        <table:table-column table:style-name="co8" table:number-columns-repeated="245" table:default-cell-style-name="ce6"/>
        <table:table-row table:style-name="ro1">
          <table:table-cell office:value-type="string" table:number-columns-spanned="7" table:number-rows-spanned="1" table:style-name="ce49">
            <text:p>UNIVERSITÀ DEGLI STUDI DI FERRARA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2">
            <text:p>PROSPETTO CONTENENTE LA CLASSIFICAZIONE DELLA SPESA COMPLESSIVA PER MISSIONI E PROGRAMMI<text:s/></text:p>
            <text:p>BILANCIO CONSUNTIVO ANNO 2015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16381" table:style-name="ce6"/>
        </table:table-row>
        <table:table-row table:style-name="ro4">
          <table:table-cell office:value-type="string" table:number-columns-spanned="4" table:number-rows-spanned="1" table:style-name="ce53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53">
            <text:p>COFOG</text:p>
          </table:table-cell>
          <table:covered-table-cell table:number-columns-repeated="2"/>
          <table:table-cell table:number-columns-repeated="16377" table:style-name="ce6"/>
        </table:table-row>
        <table:table-row table:style-name="ro5">
          <table:table-cell office:value-type="string" table:style-name="ce10">
            <text:p>Missioni</text:p>
          </table:table-cell>
          <table:table-cell office:value-type="string" table:style-name="ce11">
            <text:p>Totale missioni</text:p>
          </table:table-cell>
          <table:table-cell office:value-type="string" table:style-name="ce12">
            <text:p>Programmi</text:p>
          </table:table-cell>
          <table:table-cell office:value-type="string" table:style-name="ce11">
            <text:p>Totale programmi</text:p>
          </table:table-cell>
          <table:table-cell office:value-type="string" table:style-name="ce10">
            <text:p>Classificazione COFOG (II livello)</text:p>
          </table:table-cell>
          <table:table-cell office:value-type="string" table:style-name="ce13">
            <text:p>Definizione COFOG (II livello)</text:p>
          </table:table-cell>
          <table:table-cell office:value-type="string" table:style-name="ce11">
            <text:p>Totale 2016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3" table:style-name="ce51">
            <text:p>Ricerca e Innovazione</text:p>
          </table:table-cell>
          <table:table-cell office:value-type="currency" office:value="62178008.186699994" table:formula="msoxl:=D6+D7" table:number-columns-spanned="1" table:number-rows-spanned="3" table:style-name="ce52">
            <text:p>€ 62.178.008</text:p>
          </table:table-cell>
          <table:table-cell office:value-type="string" table:style-name="ce16">
            <text:p>Ricerca scientifica e tecnologica di base</text:p>
          </table:table-cell>
          <table:table-cell office:value-type="currency" office:value="47872304.026999995" table:formula="msoxl:=G6" table:style-name="ce17">
            <text:p>€ 47.872.304</text:p>
          </table:table-cell>
          <table:table-cell office:value-type="string" table:style-name="ce18">
            <text:p>01.4</text:p>
          </table:table-cell>
          <table:table-cell office:value-type="string" table:style-name="ce19">
            <text:p>Ricerca di base</text:p>
          </table:table-cell>
          <table:table-cell office:value-type="currency" office:value="47872304.026999995" table:style-name="ce17">
            <text:p>€ 47.872.304</text:p>
          </table:table-cell>
          <table:table-cell table:style-name="ce6"/>
          <table:table-cell office:value-type="string" table:style-name="ce20">
            <text:p>RMP.M1</text:p>
          </table:table-cell>
          <table:table-cell office:value-type="string" table:style-name="ce20">
            <text:p>Ricerca e innovazione</text:p>
          </table:table-cell>
          <table:table-cell office:value-type="float" office:value="61161668.888141423" table:formula="msoxl:=+K7+K10" table:style-name="ce21">
            <text:p><text:s/>61.161.668,89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4">
            <text:p>Ricerca scientifica e tecnologica applicata</text:p>
          </table:table-cell>
          <table:table-cell office:value-type="currency" office:value="14305704.159699999" table:formula="msoxl:=G7+G8" table:number-columns-spanned="1" table:number-rows-spanned="2" table:style-name="ce31">
            <text:p>€ 14.305.704</text:p>
          </table:table-cell>
          <table:table-cell office:value-type="string" table:style-name="ce25">
            <text:p>04.8</text:p>
          </table:table-cell>
          <table:table-cell office:value-type="string" table:style-name="ce26">
            <text:p>R&amp;S per gli affari economici</text:p>
          </table:table-cell>
          <table:table-cell office:value-type="currency" office:value="12981121.250299999" table:style-name="ce27">
            <text:p>€ 12.981.121</text:p>
          </table:table-cell>
          <table:table-cell table:style-name="ce6"/>
          <table:table-cell office:value-type="string" table:style-name="ce28">
            <text:p>RMP.M1.P1</text:p>
          </table:table-cell>
          <table:table-cell office:value-type="string" table:style-name="ce28">
            <text:p>Ricerca scientifica e tecnologica di base</text:p>
          </table:table-cell>
          <table:table-cell office:value-type="float" office:value="49006407.822382033" table:formula="msoxl:=+K9" table:style-name="ce29">
            <text:p><text:s/>49.006.407,82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3">
            <text:p>07.5</text:p>
          </table:table-cell>
          <table:table-cell office:value-type="string" table:style-name="ce34">
            <text:p>R&amp;S per la sanità</text:p>
          </table:table-cell>
          <table:table-cell office:value-type="currency" office:value="1324582.9093999998" table:style-name="ce35">
            <text:p>€ 1.324.583</text:p>
          </table:table-cell>
          <table:table-cell table:style-name="ce6"/>
          <table:table-cell office:value-type="string" table:style-name="ce28">
            <text:p>RMP.M1.P1.01</text:p>
          </table:table-cell>
          <table:table-cell office:value-type="string" table:style-name="ce28">
            <text:p>Servizi generali delle PA</text:p>
          </table:table-cell>
          <table:table-cell office:value-type="float" office:value="49006407.822382033" table:formula="msoxl:=+K9" table:style-name="ce29">
            <text:p><text:s/>49.006.407,82<text:s/>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1">
            <text:p>Istruzione universitaria</text:p>
          </table:table-cell>
          <table:table-cell office:value-type="currency" office:value="44704858.260400012" table:formula="msoxl:=D9+D10" table:number-columns-spanned="1" table:number-rows-spanned="2" table:style-name="ce52">
            <text:p>€ 44.704.858</text:p>
          </table:table-cell>
          <table:table-cell office:value-type="string" table:style-name="ce16">
            <text:p>Sistema universitario e formazione post universitaria</text:p>
          </table:table-cell>
          <table:table-cell office:value-type="currency" office:value="43774554.683400013" table:formula="msoxl:=G9" table:style-name="ce17">
            <text:p>€ 43.774.555</text:p>
          </table:table-cell>
          <table:table-cell office:value-type="string" table:style-name="ce18">
            <text:p>09.4</text:p>
          </table:table-cell>
          <table:table-cell office:value-type="string" table:style-name="ce19">
            <text:p>Istruzione superiore</text:p>
          </table:table-cell>
          <table:table-cell office:value-type="currency" office:value="43774554.683400013" table:style-name="ce17">
            <text:p>€ 43.774.555</text:p>
          </table:table-cell>
          <table:table-cell table:style-name="ce6"/>
          <table:table-cell office:value-type="string" table:style-name="ce28">
            <text:p>RMP.M1.P1.01.4</text:p>
          </table:table-cell>
          <table:table-cell office:value-type="string" table:style-name="ce28">
            <text:p>Servizi generali delle PA - Ricerca di base</text:p>
          </table:table-cell>
          <table:table-cell office:value-type="float" office:value="49006407.822382033" table:style-name="ce29">
            <text:p><text:s/>49.006.407,82<text:s/>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36">
            <text:p>Diritto allo studio nell'istruzione universitaria</text:p>
          </table:table-cell>
          <table:table-cell office:value-type="currency" office:value="930303.57699999993" table:formula="msoxl:=G10" table:style-name="ce35">
            <text:p>€ 930.304</text:p>
          </table:table-cell>
          <table:table-cell office:value-type="string" table:style-name="ce33">
            <text:p>09.6</text:p>
          </table:table-cell>
          <table:table-cell office:value-type="string" table:style-name="ce34">
            <text:p>Servizi ausiliari dell'istruzione</text:p>
          </table:table-cell>
          <table:table-cell office:value-type="currency" office:value="930303.57699999993" table:style-name="ce35">
            <text:p>€ 930.304</text:p>
          </table:table-cell>
          <table:table-cell table:style-name="ce6"/>
          <table:table-cell office:value-type="string" table:style-name="ce28">
            <text:p>RMP.M1.P2</text:p>
          </table:table-cell>
          <table:table-cell office:value-type="string" table:style-name="ce28">
            <text:p>Ricerca scientifica e tecnologica applicata</text:p>
          </table:table-cell>
          <table:table-cell office:value-type="float" office:value="12155261.065759394" table:formula="msoxl:=+K11+K13" table:style-name="ce29">
            <text:p><text:s/>12.155.261,07<text:s/>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1">
            <text:p>Tutela della salute</text:p>
          </table:table-cell>
          <table:table-cell office:value-type="currency" office:value="9334605.7324999981" table:formula="msoxl:=D11+D12" table:number-columns-spanned="1" table:number-rows-spanned="2" table:style-name="ce52">
            <text:p>€ 9.334.606</text:p>
          </table:table-cell>
          <table:table-cell office:value-type="string" table:style-name="ce16">
            <text:p>Assistenza in materia sanitaria</text:p>
          </table:table-cell>
          <table:table-cell office:value-type="currency" office:value="9334605.7324999981" table:formula="msoxl:=G11" table:style-name="ce17">
            <text:p>€ 9.334.606</text:p>
          </table:table-cell>
          <table:table-cell office:value-type="string" table:style-name="ce18">
            <text:p>07.3</text:p>
          </table:table-cell>
          <table:table-cell office:value-type="string" table:style-name="ce19">
            <text:p>Servizi ospedalieri</text:p>
          </table:table-cell>
          <table:table-cell office:value-type="currency" office:value="9334605.7324999981" table:style-name="ce17">
            <text:p>€ 9.334.606</text:p>
          </table:table-cell>
          <table:table-cell table:style-name="ce6"/>
          <table:table-cell office:value-type="string" table:style-name="ce28">
            <text:p>RMP.M1.P2.04</text:p>
          </table:table-cell>
          <table:table-cell office:value-type="string" table:style-name="ce28">
            <text:p>Affari economici</text:p>
          </table:table-cell>
          <table:table-cell office:value-type="float" office:value="10975316.755321926" table:formula="msoxl:=+K12" table:style-name="ce29">
            <text:p><text:s/>10.975.316,76<text:s/>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36">
            <text:p>Assistenza in materia veterinaria</text:p>
          </table:table-cell>
          <table:table-cell office:value-type="currency" office:value="0" table:formula="msoxl:=G12" table:style-name="ce35">
            <text:p>€ 0</text:p>
          </table:table-cell>
          <table:table-cell office:value-type="string" table:style-name="ce33">
            <text:p>07.4</text:p>
          </table:table-cell>
          <table:table-cell office:value-type="string" table:style-name="ce34">
            <text:p>Servizi di sanità pubblica</text:p>
          </table:table-cell>
          <table:table-cell table:style-name="ce35"/>
          <table:table-cell table:style-name="ce6"/>
          <table:table-cell office:value-type="string" table:style-name="ce28">
            <text:p>RMP.M1.P2.04.8</text:p>
          </table:table-cell>
          <table:table-cell office:value-type="string" table:style-name="ce28">
            <text:p>Ricerca applicata - Affari economici - R&amp;S per gli affari economici</text:p>
          </table:table-cell>
          <table:table-cell office:value-type="float" office:value="10975316.755321926" table:style-name="ce29">
            <text:p><text:s/>10.975.316,76<text:s/>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1">
            <text:p>Servizi istituzionali e generali delle amministrazioni pubbliche</text:p>
          </table:table-cell>
          <table:table-cell office:value-type="currency" office:value="30874213.120400023" table:formula="msoxl:=D13+D14" table:number-columns-spanned="1" table:number-rows-spanned="2" table:style-name="ce52">
            <text:p>€ 30.874.213</text:p>
          </table:table-cell>
          <table:table-cell office:value-type="string" table:style-name="ce16">
            <text:p>Indirizzo politico</text:p>
          </table:table-cell>
          <table:table-cell office:value-type="currency" office:value="691921.99560000002" table:formula="msoxl:=G13" table:style-name="ce17">
            <text:p>€ 691.922</text:p>
          </table:table-cell>
          <table:table-cell office:value-type="string" table:style-name="ce18">
            <text:p>09.8</text:p>
          </table:table-cell>
          <table:table-cell office:value-type="string" table:style-name="ce19">
            <text:p>Istruzione non altrove classificato</text:p>
          </table:table-cell>
          <table:table-cell office:value-type="currency" office:value="691921.99560000002" table:style-name="ce17">
            <text:p>€ 691.922</text:p>
          </table:table-cell>
          <table:table-cell table:style-name="ce6"/>
          <table:table-cell office:value-type="string" table:style-name="ce28">
            <text:p>RMP.M1.P2.07</text:p>
          </table:table-cell>
          <table:table-cell office:value-type="string" table:style-name="ce28">
            <text:p>Sanità</text:p>
          </table:table-cell>
          <table:table-cell office:value-type="float" office:value="1179944.3104374697" table:formula="msoxl:=+K14" table:style-name="ce29">
            <text:p><text:s/>1.179.944,31<text:s/>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36">
            <text:p>Servizi e affari generali per le amministrazioni</text:p>
          </table:table-cell>
          <table:table-cell office:value-type="currency" office:value="30182291.124800023" table:formula="msoxl:=G14" table:style-name="ce35">
            <text:p>€ 30.182.291</text:p>
          </table:table-cell>
          <table:table-cell office:value-type="string" table:style-name="ce33">
            <text:p>09.8</text:p>
          </table:table-cell>
          <table:table-cell office:value-type="string" table:style-name="ce34">
            <text:p>Istruzione non altrove classificato</text:p>
          </table:table-cell>
          <table:table-cell office:value-type="currency" office:value="30182291.124800023" table:style-name="ce35">
            <text:p>€ 30.182.291</text:p>
          </table:table-cell>
          <table:table-cell table:style-name="ce6"/>
          <table:table-cell office:value-type="string" table:style-name="ce28">
            <text:p>RMP.M1.P2.07.5</text:p>
          </table:table-cell>
          <table:table-cell office:value-type="string" table:style-name="ce28">
            <text:p>Ricerca applicata - Sanità - R&amp;S per la sanità</text:p>
          </table:table-cell>
          <table:table-cell office:value-type="float" office:value="1179944.3104374697" table:style-name="ce29">
            <text:p><text:s/>1.179.944,31<text:s/>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Fondi da ripartire</text:p>
          </table:table-cell>
          <table:table-cell office:value-type="currency" office:value="0" table:formula="msoxl:=D15" table:style-name="ce38">
            <text:p>€ 0</text:p>
          </table:table-cell>
          <table:table-cell office:value-type="string" table:style-name="ce39">
            <text:p>Fondi da assegnare</text:p>
          </table:table-cell>
          <table:table-cell office:value-type="currency" office:value="0" table:formula="msoxl:=G15" table:style-name="ce38">
            <text:p>€ 0</text:p>
          </table:table-cell>
          <table:table-cell office:value-type="string" table:style-name="ce40">
            <text:p>09.8</text:p>
          </table:table-cell>
          <table:table-cell office:value-type="string" table:style-name="ce41">
            <text:p>Istruzione non altrove classificato</text:p>
          </table:table-cell>
          <table:table-cell table:style-name="ce38"/>
          <table:table-cell table:style-name="ce6"/>
          <table:table-cell office:value-type="string" table:style-name="ce20">
            <text:p>RMP.M2</text:p>
          </table:table-cell>
          <table:table-cell office:value-type="string" table:style-name="ce20">
            <text:p>Istruzione universitaria</text:p>
          </table:table-cell>
          <table:table-cell office:value-type="float" office:value="45780705.212892108" table:formula="msoxl:=+K16+K19" table:style-name="ce21">
            <text:p><text:s/>45.780.705,21<text:s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Missioni totale</text:p>
          </table:table-cell>
          <table:table-cell office:value-type="currency" office:value="147091685.30000004" table:formula="msoxl:=+B6+B9+B11+B13+B15" table:style-name="ce43">
            <text:p>€ 147.091.685</text:p>
          </table:table-cell>
          <table:table-cell office:value-type="string" table:style-name="ce44">
            <text:p>Programmi totale</text:p>
          </table:table-cell>
          <table:table-cell office:value-type="currency" office:value="147091685.30000004" table:formula="msoxl:=+D6+D7+D9+D10+D11+D12+D13+D14+D15" table:style-name="ce45">
            <text:p>€ 147.091.685</text:p>
          </table:table-cell>
          <table:table-cell office:value-type="string" table:number-columns-spanned="2" table:number-rows-spanned="1" table:style-name="ce50">
            <text:p>COFOG totale</text:p>
          </table:table-cell>
          <table:covered-table-cell/>
          <table:table-cell office:value-type="currency" office:value="147091685.30000004" table:formula="msoxl:=+G6+G7+G8+G9+G10+G11+G12+G13+G14+G15" table:style-name="ce43">
            <text:p>€ 147.091.685</text:p>
          </table:table-cell>
          <table:table-cell table:style-name="ce6"/>
          <table:table-cell office:value-type="string" table:style-name="ce28">
            <text:p>RMP.M2.P3</text:p>
          </table:table-cell>
          <table:table-cell office:value-type="string" table:style-name="ce28">
            <text:p>Sistema universitario e formazione postuniversitaria</text:p>
          </table:table-cell>
          <table:table-cell office:value-type="float" office:value="44791972.172580354" table:formula="msoxl:=+K17" table:style-name="ce29">
            <text:p><text:s/>44.791.972,17<text:s/></text:p>
          </table:table-cell>
          <table:table-cell table:number-columns-repeated="16373"/>
        </table:table-row>
        <table:table-row table:style-name="ro2">
          <table:table-cell table:style-name="ce5"/>
          <table:table-cell table:style-name="ce6"/>
          <table:table-cell table:style-name="ce5"/>
          <table:table-cell table:number-columns-repeated="5" table:style-name="ce6"/>
          <table:table-cell office:value-type="string" table:style-name="ce28">
            <text:p>RMP.M2.P3.09</text:p>
          </table:table-cell>
          <table:table-cell office:value-type="string" table:style-name="ce28">
            <text:p>Istruzione</text:p>
          </table:table-cell>
          <table:table-cell office:value-type="float" office:value="44791972.172580354" table:formula="msoxl:=+K18" table:style-name="ce29">
            <text:p><text:s/>44.791.972,17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2.P3.09.4</text:p>
          </table:table-cell>
          <table:table-cell office:value-type="string" table:style-name="ce28">
            <text:p>Sistema universitario - Istruzione - Istruzione superiore</text:p>
          </table:table-cell>
          <table:table-cell office:value-type="float" office:value="44791972.172580354" table:style-name="ce29">
            <text:p><text:s/>44.791.972,17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2.P4</text:p>
          </table:table-cell>
          <table:table-cell office:value-type="string" table:style-name="ce28">
            <text:p>Diritto alla studio nell'istruzione universitaria</text:p>
          </table:table-cell>
          <table:table-cell office:value-type="float" office:value="988733.04031175701" table:formula="msoxl:=+K20" table:style-name="ce29">
            <text:p><text:s/>988.733,04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2.P4.09</text:p>
          </table:table-cell>
          <table:table-cell office:value-type="string" table:style-name="ce28">
            <text:p>Istruzione</text:p>
          </table:table-cell>
          <table:table-cell office:value-type="float" office:value="988733.04031175701" table:formula="msoxl:=+K21" table:style-name="ce29">
            <text:p><text:s/>988.733,04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2.P4.09.6</text:p>
          </table:table-cell>
          <table:table-cell office:value-type="string" table:style-name="ce28">
            <text:p>Diritto alla studio - Istruzione - Servizi ausiliari dell'istruzione</text:p>
          </table:table-cell>
          <table:table-cell office:value-type="float" office:value="988733.04031175701" table:style-name="ce29">
            <text:p><text:s/>988.733,04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0">
            <text:p>RMP.M3</text:p>
          </table:table-cell>
          <table:table-cell office:value-type="string" table:style-name="ce20">
            <text:p>Tutela della salute</text:p>
          </table:table-cell>
          <table:table-cell office:value-type="float" office:value="9696340.7677423786" table:formula="msoxl:=+K23" table:style-name="ce21">
            <text:p><text:s/>9.696.340,77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3.P5</text:p>
          </table:table-cell>
          <table:table-cell office:value-type="string" table:style-name="ce28">
            <text:p>Assistenza in materia sanitaria</text:p>
          </table:table-cell>
          <table:table-cell office:value-type="float" office:value="9696340.7677423786" table:formula="msoxl:=+K24" table:style-name="ce29">
            <text:p><text:s/>9.696.340,77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3.P5.07</text:p>
          </table:table-cell>
          <table:table-cell office:value-type="string" table:style-name="ce28">
            <text:p>Sanità</text:p>
          </table:table-cell>
          <table:table-cell office:value-type="float" office:value="9696340.7677423786" table:formula="msoxl:=+K25" table:style-name="ce29">
            <text:p><text:s/>9.696.340,77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3.P5.07.3</text:p>
          </table:table-cell>
          <table:table-cell office:value-type="string" table:style-name="ce28">
            <text:p>Assistenza sanitaria - Sanità - Servizi ospedalieri</text:p>
          </table:table-cell>
          <table:table-cell office:value-type="float" office:value="9696340.7677423786" table:style-name="ce29">
            <text:p><text:s/>9.696.340,77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3.P6</text:p>
          </table:table-cell>
          <table:table-cell office:value-type="string" table:style-name="ce28">
            <text:p>Assistenza in materia veterinaria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3.P6.07</text:p>
          </table:table-cell>
          <table:table-cell office:value-type="string" table:style-name="ce28">
            <text:p>Sanità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3.P6.07.4</text:p>
          </table:table-cell>
          <table:table-cell office:value-type="string" table:style-name="ce28">
            <text:p>Assistenza veterinaria - Sanità - Servizi di sanità pubblica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0">
            <text:p>RMP.M4</text:p>
          </table:table-cell>
          <table:table-cell office:value-type="string" table:style-name="ce20">
            <text:p>Servizi Istituzionali e generali</text:p>
          </table:table-cell>
          <table:table-cell office:value-type="float" office:value="31128616.591224138" table:formula="msoxl:=+K30+K33" table:style-name="ce21">
            <text:p><text:s/>31.128.616,59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4.P7</text:p>
          </table:table-cell>
          <table:table-cell office:value-type="string" table:style-name="ce28">
            <text:p>Indirizzo politico</text:p>
          </table:table-cell>
          <table:table-cell office:value-type="float" office:value="757490.85209895251" table:formula="msoxl:=+K31" table:style-name="ce29">
            <text:p><text:s/>757.490,85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4.P7.09</text:p>
          </table:table-cell>
          <table:table-cell office:value-type="string" table:style-name="ce28">
            <text:p>Istruzione</text:p>
          </table:table-cell>
          <table:table-cell office:value-type="float" office:value="757490.85209895251" table:formula="msoxl:=+K32" table:style-name="ce29">
            <text:p><text:s/>757.490,85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4.P7.09.8</text:p>
          </table:table-cell>
          <table:table-cell office:value-type="string" table:style-name="ce28">
            <text:p>Indirizzo politico - Istruzione - Istruzione non altrove classificato</text:p>
          </table:table-cell>
          <table:table-cell office:value-type="float" office:value="757490.85209895251" table:style-name="ce29">
            <text:p><text:s/>757.490,85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4.P8</text:p>
          </table:table-cell>
          <table:table-cell office:value-type="string" table:style-name="ce28">
            <text:p>Servizi e affari generali per le amministrazioni</text:p>
          </table:table-cell>
          <table:table-cell office:value-type="float" office:value="30371125.739125185" table:formula="msoxl:=+K34" table:style-name="ce29">
            <text:p><text:s/>30.371.125,74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4.P8.09</text:p>
          </table:table-cell>
          <table:table-cell office:value-type="string" table:style-name="ce28">
            <text:p>Istruzione</text:p>
          </table:table-cell>
          <table:table-cell office:value-type="float" office:value="30371125.739125185" table:formula="msoxl:=+K35" table:style-name="ce29">
            <text:p><text:s/>30.371.125,74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4.P8.09.8</text:p>
          </table:table-cell>
          <table:table-cell office:value-type="string" table:style-name="ce28">
            <text:p>Servizi affari generali - Istruzione - Istruzione non altrove classificato</text:p>
          </table:table-cell>
          <table:table-cell office:value-type="float" office:value="30371125.739125185" table:style-name="ce29">
            <text:p><text:s/>30.371.125,74<text:s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0">
            <text:p>RMP.M5</text:p>
          </table:table-cell>
          <table:table-cell office:value-type="string" table:style-name="ce20">
            <text:p>Fondi da ripartir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5.P9</text:p>
          </table:table-cell>
          <table:table-cell office:value-type="string" table:style-name="ce28">
            <text:p>Fondi da assegnare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5.P9.09</text:p>
          </table:table-cell>
          <table:table-cell office:value-type="string" table:style-name="ce28">
            <text:p>Fondi da assegnare - Istruzione non altrove classificato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2">
          <table:table-cell table:number-columns-repeated="8" table:style-name="ce6"/>
          <table:table-cell office:value-type="string" table:style-name="ce28">
            <text:p>RMP.M5.P9.09.8</text:p>
          </table:table-cell>
          <table:table-cell office:value-type="string" table:style-name="ce28">
            <text:p>Fondi da assegnare - Istruzione non altrove classificato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2">
          <table:table-cell table:number-columns-repeated="10" table:style-name="ce6"/>
          <table:table-cell office:value-type="float" office:value="147767331.46000004" table:formula="msoxl:=+K36+K29+K22+K15+K6" table:style-name="ce48">
            <text:p><text:s/>147.767.331,46<text:s/></text:p>
          </table:table-cell>
          <table:table-cell table:number-columns-repeated="16373"/>
        </table:table-row>
        <table:table-row table:number-rows-repeated="1048536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9-19T08:39:03Z</meta:creation-date>
    <dc:date>2019-09-19T08:48:48Z</dc:date>
  </office:meta>
</office:document-meta>
</file>