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32_2" style:data-style-name="N3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SansSerif" style:font-name-asian="SansSerif" style:font-name-complex="SansSerif" fo:font-size="11pt" style:font-size-asian="11pt" style:font-size-complex="11pt" fo:font-weight="bold" style:font-weight-asian="bold" style:font-weight-complex="bold" style:font-charset="x-symbol"/>
    </style:style>
    <style:style style:name="ce8" style:family="table-cell" style:parent-style-name="Normale_32_2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e_32_2" style:data-style-name="N3">
      <style:table-cell-properties fo:border="2pt solid #000000"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Normale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Normale_32_2" style:data-style-name="N3">
      <style:table-cell-properties fo:border-top="none" fo:border-bottom="none" fo:border-left="2pt solid #000000" fo:border-right="2pt solid #000000" style:vertical-align="automatic" fo:background-color="transparent"/>
      <style:text-properties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15" style:family="table-cell" style:parent-style-name="Normale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none" fo:border-bottom="none" fo:border-left="2pt solid #000000" fo:border-right="2pt solid #000000" style:vertical-align="automatic" fo:background-color="transparent"/>
    </style:style>
    <style:style style:name="ce17" style:family="table-cell" style:parent-style-name="Normale_32_2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e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e_32_2" style:data-style-name="N3">
      <style:table-cell-properties fo:border-top="none" fo:border-bottom="none" fo:border-left="2pt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e_32_2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Normale_32_2" style:data-style-name="N3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26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e_32_2" style:data-style-name="N3">
      <style:table-cell-properties fo:border-top="none" fo:border-bottom="2pt solid #000000" fo:border-left="2pt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30" style:family="table-cell" style:parent-style-name="Normale_32_2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Normale_32_2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1.2183333333333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3">
            <text:p>RENDICONTO UNICO DI ATENEO IN CONTABILITA' FINANZIARIA - ANNO 2016</text:p>
          </table:table-cell>
          <table:table-cell table:number-columns-repeated="8" table:style-name="ce2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">
            <text:p>ENTRAT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Livello</text:p>
          </table:table-cell>
          <table:table-cell office:value-type="string" table:style-name="ce5">
            <text:p>Descrizione</text:p>
          </table:table-cell>
          <table:table-cell office:value-type="string" table:style-name="ce6">
            <text:p>Previsione iniziale</text:p>
          </table:table-cell>
          <table:table-cell office:value-type="string" table:style-name="ce6">
            <text:p>Variazioni positive</text:p>
          </table:table-cell>
          <table:table-cell office:value-type="string" table:style-name="ce6">
            <text:p>Variazioni negative</text:p>
          </table:table-cell>
          <table:table-cell office:value-type="string" table:style-name="ce6">
            <text:p>Previsione definitiva</text:p>
          </table:table-cell>
          <table:table-cell office:value-type="string" table:style-name="ce6">
            <text:p>Accertamenti</text:p>
          </table:table-cell>
          <table:table-cell office:value-type="string" table:style-name="ce6">
            <text:p>Incassati</text:p>
          </table:table-cell>
          <table:table-cell office:value-type="string" table:style-name="ce6">
            <text:p>Residui attivi di competenza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8">
            <text:p>Avanzo di amministrazione esercizio precedente</text:p>
          </table:table-cell>
          <table:table-cell office:value-type="float" office:value="15356123" table:style-name="ce9">
            <text:p>15.356.123</text:p>
          </table:table-cell>
          <table:table-cell office:value-type="float" office:value="23773575.420000002" table:style-name="ce9">
            <text:p>23.773.575</text:p>
          </table:table-cell>
          <table:table-cell office:value-type="float" office:value="29204.53" table:style-name="ce9">
            <text:p>29.205</text:p>
          </table:table-cell>
          <table:table-cell office:value-type="float" office:value="39100493.890000001" table:style-name="ce9">
            <text:p>39.100.494</text:p>
          </table:table-cell>
          <table:table-cell office:value-type="float" office:value="6919252.3099999996" table:style-name="ce9">
            <text:p>6.919.252</text:p>
          </table:table-cell>
          <table:table-cell office:value-type="float" office:value="0" table:style-name="ce9">
            <text:p>0</text:p>
          </table:table-cell>
          <table:table-cell office:value-type="float" office:value="6919252.3099999996" table:style-name="ce9">
            <text:p>6.919.25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.I</text:p>
          </table:table-cell>
          <table:table-cell office:value-type="string" table:style-name="ce8">
            <text:p>ENTRATE CORRENTI</text:p>
          </table:table-cell>
          <table:table-cell office:value-type="float" office:value="137262538" table:style-name="ce9">
            <text:p>137.262.538</text:p>
          </table:table-cell>
          <table:table-cell office:value-type="float" office:value="17072709.329999998" table:style-name="ce9">
            <text:p>17.072.709</text:p>
          </table:table-cell>
          <table:table-cell office:value-type="float" office:value="5819115.9900000002" table:style-name="ce9">
            <text:p>5.819.116</text:p>
          </table:table-cell>
          <table:table-cell office:value-type="float" office:value="148516131.33999997" table:style-name="ce9">
            <text:p>148.516.131</text:p>
          </table:table-cell>
          <table:table-cell office:value-type="float" office:value="132122370.09999999" table:style-name="ce9">
            <text:p>132.122.370</text:p>
          </table:table-cell>
          <table:table-cell office:value-type="float" office:value="127335369.44" table:style-name="ce9">
            <text:p>127.335.369</text:p>
          </table:table-cell>
          <table:table-cell office:value-type="float" office:value="4787000.66" table:style-name="ce9">
            <text:p>4.787.00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.I.i</text:p>
          </table:table-cell>
          <table:table-cell office:value-type="string" table:style-name="ce12">
            <text:p>Entrate contributive</text:p>
          </table:table-cell>
          <table:table-cell office:value-type="float" office:value="22185000" table:style-name="ce13">
            <text:p>22.185.000</text:p>
          </table:table-cell>
          <table:table-cell office:value-type="float" office:value="40000" table:style-name="ce13">
            <text:p>40.000</text:p>
          </table:table-cell>
          <table:table-cell office:value-type="float" office:value="0" table:style-name="ce13">
            <text:p>0</text:p>
          </table:table-cell>
          <table:table-cell office:value-type="float" office:value="22225000" table:style-name="ce13">
            <text:p>22.225.000</text:p>
          </table:table-cell>
          <table:table-cell office:value-type="float" office:value="19697824.82" table:style-name="ce13">
            <text:p>19.697.825</text:p>
          </table:table-cell>
          <table:table-cell office:value-type="float" office:value="19609031.390000001" table:style-name="ce13">
            <text:p>19.609.031</text:p>
          </table:table-cell>
          <table:table-cell office:value-type="float" office:value="88793.43" table:style-name="ce13">
            <text:p>88.79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E.I.ii</text:p>
          </table:table-cell>
          <table:table-cell office:value-type="string" table:style-name="ce15">
            <text:p>Entrate derivanti da trasferimenti correnti</text:p>
          </table:table-cell>
          <table:table-cell office:value-type="float" office:value="108046687" table:style-name="ce13">
            <text:p>108.046.687</text:p>
          </table:table-cell>
          <table:table-cell office:value-type="float" office:value="14339081.43" table:style-name="ce13">
            <text:p>14.339.081</text:p>
          </table:table-cell>
          <table:table-cell office:value-type="float" office:value="4576344.87" table:style-name="ce13">
            <text:p>4.576.345</text:p>
          </table:table-cell>
          <table:table-cell office:value-type="float" office:value="117809423.57000001" table:style-name="ce13">
            <text:p>117.809.424</text:p>
          </table:table-cell>
          <table:table-cell office:value-type="float" office:value="103435116.20999999" table:style-name="ce13">
            <text:p>103.435.116</text:p>
          </table:table-cell>
          <table:table-cell office:value-type="float" office:value="102063743.45" table:style-name="ce13">
            <text:p>102.063.743</text:p>
          </table:table-cell>
          <table:table-cell office:value-type="float" office:value="1371372.76" table:style-name="ce13">
            <text:p>1.371.37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.I.ii.1</text:p>
          </table:table-cell>
          <table:table-cell office:value-type="string" table:style-name="ce12">
            <text:p>da MIUR e altre Amministrazioni centrali</text:p>
          </table:table-cell>
          <table:table-cell office:value-type="float" office:value="88200000" table:style-name="ce13">
            <text:p>88.200.000</text:p>
          </table:table-cell>
          <table:table-cell office:value-type="float" office:value="2613328.7000000002" table:style-name="ce13">
            <text:p>2.613.329</text:p>
          </table:table-cell>
          <table:table-cell office:value-type="float" office:value="537010.38" table:style-name="ce13">
            <text:p>537.010</text:p>
          </table:table-cell>
          <table:table-cell office:value-type="float" office:value="90276318.320000008" table:style-name="ce13">
            <text:p>90.276.318</text:p>
          </table:table-cell>
          <table:table-cell office:value-type="float" office:value="84641297.469999999" table:style-name="ce13">
            <text:p>84.641.297</text:p>
          </table:table-cell>
          <table:table-cell office:value-type="float" office:value="83836805.959999993" table:style-name="ce13">
            <text:p>83.836.806</text:p>
          </table:table-cell>
          <table:table-cell office:value-type="float" office:value="804491.51" table:style-name="ce13">
            <text:p>804.49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.I.ii.2</text:p>
          </table:table-cell>
          <table:table-cell office:value-type="string" table:style-name="ce12">
            <text:p>da Regioni e Province autonome</text:p>
          </table:table-cell>
          <table:table-cell office:value-type="float" office:value="787054" table:style-name="ce13">
            <text:p>787.054</text:p>
          </table:table-cell>
          <table:table-cell office:value-type="float" office:value="4936212.3274999997" table:style-name="ce13">
            <text:p>4.936.212</text:p>
          </table:table-cell>
          <table:table-cell office:value-type="float" office:value="2143396.54" table:style-name="ce13">
            <text:p>2.143.397</text:p>
          </table:table-cell>
          <table:table-cell office:value-type="float" office:value="3579869.7874999996" table:style-name="ce13">
            <text:p>3.579.870</text:p>
          </table:table-cell>
          <table:table-cell office:value-type="float" office:value="1367981.8" table:style-name="ce13">
            <text:p>1.367.982</text:p>
          </table:table-cell>
          <table:table-cell office:value-type="float" office:value="1367981.8" table:style-name="ce13">
            <text:p>1.367.982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.I.ii.3</text:p>
          </table:table-cell>
          <table:table-cell office:value-type="string" table:style-name="ce12">
            <text:p>da altre Amministrazioni locali</text:p>
          </table:table-cell>
          <table:table-cell office:value-type="float" office:value="216110" table:style-name="ce13">
            <text:p>216.110</text:p>
          </table:table-cell>
          <table:table-cell office:value-type="float" office:value="122302.4075" table:style-name="ce13">
            <text:p>122.302</text:p>
          </table:table-cell>
          <table:table-cell office:value-type="float" office:value="5000" table:style-name="ce13">
            <text:p>5.000</text:p>
          </table:table-cell>
          <table:table-cell office:value-type="float" office:value="333412.40749999997" table:style-name="ce13">
            <text:p>333.412</text:p>
          </table:table-cell>
          <table:table-cell office:value-type="float" office:value="94593.919999999998" table:style-name="ce13">
            <text:p>94.594</text:p>
          </table:table-cell>
          <table:table-cell office:value-type="float" office:value="94593.919999999998" table:style-name="ce13">
            <text:p>94.594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.I.ii.4</text:p>
          </table:table-cell>
          <table:table-cell office:value-type="string" table:style-name="ce12">
            <text:p>da U.E. e altri Organismi internazionali</text:p>
          </table:table-cell>
          <table:table-cell office:value-type="float" office:value="2581045" table:style-name="ce13">
            <text:p>2.581.045</text:p>
          </table:table-cell>
          <table:table-cell office:value-type="float" office:value="3215778.05" table:style-name="ce13">
            <text:p>3.215.778</text:p>
          </table:table-cell>
          <table:table-cell office:value-type="float" office:value="1194294.1000000001" table:style-name="ce13">
            <text:p>1.194.294</text:p>
          </table:table-cell>
          <table:table-cell office:value-type="float" office:value="4602528.9499999993" table:style-name="ce13">
            <text:p>4.602.529</text:p>
          </table:table-cell>
          <table:table-cell office:value-type="float" office:value="3720203.43" table:style-name="ce13">
            <text:p>3.720.203</text:p>
          </table:table-cell>
          <table:table-cell office:value-type="float" office:value="3720203.43" table:style-name="ce13">
            <text:p>3.720.203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.I.ii.5</text:p>
          </table:table-cell>
          <table:table-cell office:value-type="string" table:style-name="ce12">
            <text:p>da Università</text:p>
          </table:table-cell>
          <table:table-cell office:value-type="float" office:value="365300" table:style-name="ce13">
            <text:p>365.300</text:p>
          </table:table-cell>
          <table:table-cell office:value-type="float" office:value="146047.60999999999" table:style-name="ce13">
            <text:p>146.048</text:p>
          </table:table-cell>
          <table:table-cell office:value-type="float" office:value="0" table:style-name="ce13">
            <text:p>0</text:p>
          </table:table-cell>
          <table:table-cell office:value-type="float" office:value="511347.61" table:style-name="ce13">
            <text:p>511.348</text:p>
          </table:table-cell>
          <table:table-cell office:value-type="float" office:value="949079.38" table:style-name="ce13">
            <text:p>949.079</text:p>
          </table:table-cell>
          <table:table-cell office:value-type="float" office:value="889391.05" table:style-name="ce13">
            <text:p>889.391</text:p>
          </table:table-cell>
          <table:table-cell office:value-type="float" office:value="59688.33" table:style-name="ce13">
            <text:p>59.68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.I.ii.6</text:p>
          </table:table-cell>
          <table:table-cell office:value-type="string" table:style-name="ce12">
            <text:p>da altri (pubblici)</text:p>
          </table:table-cell>
          <table:table-cell office:value-type="float" office:value="10527808" table:style-name="ce13">
            <text:p>10.527.808</text:p>
          </table:table-cell>
          <table:table-cell office:value-type="float" office:value="2068852.2549999999" table:style-name="ce13">
            <text:p>2.068.852</text:p>
          </table:table-cell>
          <table:table-cell office:value-type="float" office:value="494315.66" table:style-name="ce13">
            <text:p>494.316</text:p>
          </table:table-cell>
          <table:table-cell office:value-type="float" office:value="12102344.594999999" table:style-name="ce13">
            <text:p>12.102.345</text:p>
          </table:table-cell>
          <table:table-cell office:value-type="float" office:value="9170927.3200000003" table:style-name="ce13">
            <text:p>9.170.927</text:p>
          </table:table-cell>
          <table:table-cell office:value-type="float" office:value="9170927.3200000003" table:style-name="ce13">
            <text:p>9.170.927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.I.ii.7</text:p>
          </table:table-cell>
          <table:table-cell office:value-type="string" table:style-name="ce12">
            <text:p>da altri (privati)</text:p>
          </table:table-cell>
          <table:table-cell office:value-type="float" office:value="5369370" table:style-name="ce13">
            <text:p>5.369.370</text:p>
          </table:table-cell>
          <table:table-cell office:value-type="float" office:value="1236560.08" table:style-name="ce13">
            <text:p>1.236.560</text:p>
          </table:table-cell>
          <table:table-cell office:value-type="float" office:value="202328.19" table:style-name="ce13">
            <text:p>202.328</text:p>
          </table:table-cell>
          <table:table-cell office:value-type="float" office:value="6403601.8899999997" table:style-name="ce13">
            <text:p>6.403.602</text:p>
          </table:table-cell>
          <table:table-cell office:value-type="float" office:value="3491032.89" table:style-name="ce13">
            <text:p>3.491.033</text:p>
          </table:table-cell>
          <table:table-cell office:value-type="float" office:value="2983839.97" table:style-name="ce13">
            <text:p>2.983.840</text:p>
          </table:table-cell>
          <table:table-cell office:value-type="float" office:value="507192.92" table:style-name="ce13">
            <text:p>507.193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E.I.iii</text:p>
          </table:table-cell>
          <table:table-cell office:value-type="string" table:style-name="ce15">
            <text:p>Altre Entrate</text:p>
          </table:table-cell>
          <table:table-cell office:value-type="float" office:value="7030851" table:style-name="ce13">
            <text:p>7.030.851</text:p>
          </table:table-cell>
          <table:table-cell office:value-type="float" office:value="2693627.9" table:style-name="ce13">
            <text:p>2.693.628</text:p>
          </table:table-cell>
          <table:table-cell office:value-type="float" office:value="1242771.1200000001" table:style-name="ce13">
            <text:p>1.242.771</text:p>
          </table:table-cell>
          <table:table-cell office:value-type="float" office:value="8481707.7800000012" table:style-name="ce13">
            <text:p>8.481.708</text:p>
          </table:table-cell>
          <table:table-cell office:value-type="float" office:value="8989429.0700000003" table:style-name="ce13">
            <text:p>8.989.429</text:p>
          </table:table-cell>
          <table:table-cell office:value-type="float" office:value="5662594.5999999996" table:style-name="ce13">
            <text:p>5.662.595</text:p>
          </table:table-cell>
          <table:table-cell office:value-type="float" office:value="3326834.47" table:style-name="ce13">
            <text:p>3.326.83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.II</text:p>
          </table:table-cell>
          <table:table-cell office:value-type="string" table:style-name="ce8">
            <text:p>ENTRATE IN CONTO CAPITALE</text:p>
          </table:table-cell>
          <table:table-cell office:value-type="float" office:value="4914940.42" table:style-name="ce9">
            <text:p>4.914.9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14940.42" table:style-name="ce9">
            <text:p>4.914.940</text:p>
          </table:table-cell>
          <table:table-cell office:value-type="float" office:value="418798.06" table:style-name="ce9">
            <text:p>418.798</text:p>
          </table:table-cell>
          <table:table-cell office:value-type="float" office:value="245207.4" table:style-name="ce9">
            <text:p>245.207</text:p>
          </table:table-cell>
          <table:table-cell office:value-type="float" office:value="173590.66" table:style-name="ce9">
            <text:p>173.59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E.II.i</text:p>
          </table:table-cell>
          <table:table-cell office:value-type="string" table:style-name="ce15">
            <text:p>Alienazione di beni patrimoniali e riscossione di credi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E.II.ii</text:p>
          </table:table-cell>
          <table:table-cell office:value-type="string" table:style-name="ce15">
            <text:p>Entrate derivanti da trasferimenti in conto capital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.II.ii.1</text:p>
          </table:table-cell>
          <table:table-cell office:value-type="string" table:style-name="ce12">
            <text:p>da MIUR e altre Amministrazioni central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.II.ii.2</text:p>
          </table:table-cell>
          <table:table-cell office:value-type="string" table:style-name="ce12">
            <text:p>da Regioni e Province autonom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.II.ii.3</text:p>
          </table:table-cell>
          <table:table-cell office:value-type="string" table:style-name="ce12">
            <text:p>da altre Amministrazioni local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.II.ii.4</text:p>
          </table:table-cell>
          <table:table-cell office:value-type="string" table:style-name="ce12">
            <text:p>da U.E. e altri Organismi internazional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.II.ii.5</text:p>
          </table:table-cell>
          <table:table-cell office:value-type="string" table:style-name="ce12">
            <text:p>da Università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.II.ii.6</text:p>
          </table:table-cell>
          <table:table-cell office:value-type="string" table:style-name="ce12">
            <text:p>da altri (pubblici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.II.ii.7</text:p>
          </table:table-cell>
          <table:table-cell office:value-type="string" table:style-name="ce12">
            <text:p>da altri (privati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E.II.iii</text:p>
          </table:table-cell>
          <table:table-cell office:value-type="string" table:style-name="ce15">
            <text:p>Entrate derivanti da contributi agli investimenti</text:p>
          </table:table-cell>
          <table:table-cell office:value-type="float" office:value="4914940.42" table:style-name="ce16">
            <text:p>4.914.9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14940.42" table:style-name="ce16">
            <text:p>4.914.940</text:p>
          </table:table-cell>
          <table:table-cell office:value-type="float" office:value="418798.06" table:style-name="ce16">
            <text:p>418.798</text:p>
          </table:table-cell>
          <table:table-cell office:value-type="float" office:value="245207.4" table:style-name="ce16">
            <text:p>245.207</text:p>
          </table:table-cell>
          <table:table-cell office:value-type="float" office:value="173590.66" table:style-name="ce16">
            <text:p>173.59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.II.iii.1</text:p>
          </table:table-cell>
          <table:table-cell office:value-type="string" table:style-name="ce12">
            <text:p>da MIUR e altre Amministrazioni centrali</text:p>
          </table:table-cell>
          <table:table-cell office:value-type="float" office:value="2330863.7400000002" table:style-name="ce16">
            <text:p>2.330.8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30863.7400000002" table:style-name="ce16">
            <text:p>2.330.8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.II.iii.2</text:p>
          </table:table-cell>
          <table:table-cell office:value-type="string" table:style-name="ce12">
            <text:p>da Regioni e Province autonome</text:p>
          </table:table-cell>
          <table:table-cell office:value-type="float" office:value="1977636.9300000002" table:style-name="ce16">
            <text:p>1.977.6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77636.9300000002" table:style-name="ce16">
            <text:p>1.977.637</text:p>
          </table:table-cell>
          <table:table-cell office:value-type="float" office:value="418798.06" table:style-name="ce16">
            <text:p>418.798</text:p>
          </table:table-cell>
          <table:table-cell office:value-type="float" office:value="245207.4" table:style-name="ce16">
            <text:p>245.207</text:p>
          </table:table-cell>
          <table:table-cell office:value-type="float" office:value="173590.66" table:style-name="ce16">
            <text:p>173.59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.II.iii.3</text:p>
          </table:table-cell>
          <table:table-cell office:value-type="string" table:style-name="ce12">
            <text:p>da altre Amministrazioni locali</text:p>
          </table:table-cell>
          <table:table-cell office:value-type="float" office:value="589185.94999999995" table:style-name="ce16">
            <text:p>589.1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9185.94999999995" table:style-name="ce16">
            <text:p>589.1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.II.iii.4</text:p>
          </table:table-cell>
          <table:table-cell office:value-type="string" table:style-name="ce12">
            <text:p>da U.E. e altri Organismi internazional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.II.iii.5</text:p>
          </table:table-cell>
          <table:table-cell office:value-type="string" table:style-name="ce12">
            <text:p>da Università</text:p>
          </table:table-cell>
          <table:table-cell office:value-type="float" office:value="17253.8" table:style-name="ce16">
            <text:p>17.2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253.8" table:style-name="ce16">
            <text:p>17.2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.II.iii.6</text:p>
          </table:table-cell>
          <table:table-cell office:value-type="string" table:style-name="ce12">
            <text:p>da altri (pubblici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E.II.iii.7</text:p>
          </table:table-cell>
          <table:table-cell office:value-type="string" table:style-name="ce12">
            <text:p>da altri (privati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.III</text:p>
          </table:table-cell>
          <table:table-cell office:value-type="string" table:style-name="ce8">
            <text:p>ENTRATE DA RIDUZIONI DI ATTIVITA' FINANZIARI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.III.i</text:p>
          </table:table-cell>
          <table:table-cell office:value-type="string" table:style-name="ce12">
            <text:p>Alienazioni di attività finanziari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.III.ii</text:p>
          </table:table-cell>
          <table:table-cell office:value-type="string" table:style-name="ce12">
            <text:p>Riscossione di credi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E.III.iii</text:p>
          </table:table-cell>
          <table:table-cell office:value-type="string" table:style-name="ce12">
            <text:p>Altre entrate per riduzioni di attività finanziari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.IV</text:p>
          </table:table-cell>
          <table:table-cell office:value-type="string" table:style-name="ce8">
            <text:p>ACCENSIONE DI PRESTIT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.V</text:p>
          </table:table-cell>
          <table:table-cell office:value-type="string" table:style-name="ce8">
            <text:p>ANTICIPAZIONI DA ISTITUTO CASSIE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E.VI</text:p>
          </table:table-cell>
          <table:table-cell office:value-type="string" table:style-name="ce18">
            <text:p>PARTITE DI GIRO E ENTRATE PER CONTO TERZ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637376" table:style-name="ce19">
            <text:p>51.637.376</text:p>
          </table:table-cell>
          <table:table-cell office:value-type="float" office:value="51637376" table:style-name="ce19">
            <text:p>51.637.376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4">
          <table:table-cell table:style-name="ce20"/>
          <table:table-cell office:value-type="string" table:style-name="ce8">
            <text:p>TOTALE ENTRATE</text:p>
          </table:table-cell>
          <table:table-cell office:value-type="float" office:value="157533601.41999999" table:style-name="ce9">
            <text:p>157.533.601</text:p>
          </table:table-cell>
          <table:table-cell office:value-type="float" office:value="40846284.75" table:style-name="ce9">
            <text:p>40.846.285</text:p>
          </table:table-cell>
          <table:table-cell office:value-type="float" office:value="5848320.5200000005" table:style-name="ce9">
            <text:p>5.848.321</text:p>
          </table:table-cell>
          <table:table-cell office:value-type="float" office:value="192531565.64999998" table:style-name="ce9">
            <text:p>192.531.566</text:p>
          </table:table-cell>
          <table:table-cell office:value-type="float" office:value="191097796.47" table:style-name="ce9">
            <text:p>191.097.796</text:p>
          </table:table-cell>
          <table:table-cell office:value-type="float" office:value="179217952.84" table:style-name="ce9">
            <text:p>179.217.953</text:p>
          </table:table-cell>
          <table:table-cell office:value-type="float" office:value="11879843.629999999" table:style-name="ce9">
            <text:p>11.879.844</text:p>
          </table:table-cell>
          <table:table-cell table:number-columns-repeated="16375"/>
        </table:table-row>
        <table:table-row table:style-name="ro6">
          <table:table-cell table:style-name="ce21"/>
          <table:table-cell table:style-name="ce22"/>
          <table:table-cell table:number-columns-repeated="7" table:style-name="ce23"/>
          <table:table-cell table:number-columns-repeated="16375"/>
        </table:table-row>
        <table:table-row table:style-name="ro4">
          <table:table-cell table:style-name="ce21"/>
          <table:table-cell table:style-name="ce22"/>
          <table:table-cell table:number-columns-repeated="7" table:style-name="ce2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1">
            <text:p>USCIT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Livello</text:p>
          </table:table-cell>
          <table:table-cell office:value-type="string" table:style-name="ce5">
            <text:p>Descrizione</text:p>
          </table:table-cell>
          <table:table-cell office:value-type="string" table:style-name="ce6">
            <text:p>Previsione iniziale</text:p>
          </table:table-cell>
          <table:table-cell office:value-type="string" table:style-name="ce6">
            <text:p>Variazioni positive</text:p>
          </table:table-cell>
          <table:table-cell office:value-type="string" table:style-name="ce6">
            <text:p>Variazioni negative</text:p>
          </table:table-cell>
          <table:table-cell office:value-type="string" table:style-name="ce6">
            <text:p>Previsione definitiva</text:p>
          </table:table-cell>
          <table:table-cell office:value-type="string" table:style-name="ce6">
            <text:p>Impegni</text:p>
          </table:table-cell>
          <table:table-cell office:value-type="string" table:style-name="ce6">
            <text:p>Pagamenti</text:p>
          </table:table-cell>
          <table:table-cell office:value-type="string" table:style-name="ce6">
            <text:p>Residui passivi di competenza</text:p>
          </table:table-cell>
          <table:table-cell table:number-columns-repeated="16375"/>
        </table:table-row>
        <table:table-row table:style-name="ro4">
          <table:table-cell table:style-name="ce4"/>
          <table:table-cell office:value-type="string" table:style-name="ce8">
            <text:p>Disavanzo di amministrazione esercizio precedent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U.I</text:p>
          </table:table-cell>
          <table:table-cell office:value-type="string" table:style-name="ce8">
            <text:p>USCITE CORRENTI</text:p>
          </table:table-cell>
          <table:table-cell office:value-type="float" office:value="142222795" table:style-name="ce9">
            <text:p>142.222.795</text:p>
          </table:table-cell>
          <table:table-cell office:value-type="float" office:value="46759405.159999996" table:style-name="ce9">
            <text:p>46.759.405</text:p>
          </table:table-cell>
          <table:table-cell office:value-type="float" office:value="20417613.429999001" table:style-name="ce9">
            <text:p>20.417.613</text:p>
          </table:table-cell>
          <table:table-cell office:value-type="float" office:value="168564586.730001" table:style-name="ce9">
            <text:p>168.564.587</text:p>
          </table:table-cell>
          <table:table-cell office:value-type="float" office:value="138288259.94999999" table:style-name="ce9">
            <text:p>138.288.260</text:p>
          </table:table-cell>
          <table:table-cell office:value-type="float" office:value="126087019.48999999" table:style-name="ce9">
            <text:p>126.087.019</text:p>
          </table:table-cell>
          <table:table-cell office:value-type="float" office:value="12201240.460000001" table:style-name="ce9">
            <text:p>12.201.24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.I.i</text:p>
          </table:table-cell>
          <table:table-cell office:value-type="string" table:style-name="ce15">
            <text:p>Oneri per il personale</text:p>
          </table:table-cell>
          <table:table-cell office:value-type="float" office:value="87425316.878787994" table:style-name="ce13">
            <text:p>87.425.317</text:p>
          </table:table-cell>
          <table:table-cell office:value-type="float" office:value="5844558.8803030001" table:style-name="ce13">
            <text:p>5.844.559</text:p>
          </table:table-cell>
          <table:table-cell office:value-type="float" office:value="6194007.9445449999" table:style-name="ce13">
            <text:p>6.194.008</text:p>
          </table:table-cell>
          <table:table-cell office:value-type="float" office:value="87075867.814545989" table:style-name="ce13">
            <text:p>87.075.868</text:p>
          </table:table-cell>
          <table:table-cell office:value-type="float" office:value="85570241.129999995" table:style-name="ce13">
            <text:p>85.570.241</text:p>
          </table:table-cell>
          <table:table-cell office:value-type="float" office:value="85418211.359999999" table:style-name="ce13">
            <text:p>85.418.211</text:p>
          </table:table-cell>
          <table:table-cell office:value-type="float" office:value="152029.76999999999" table:style-name="ce13">
            <text:p>152.03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.i.1</text:p>
          </table:table-cell>
          <table:table-cell office:value-type="string" table:style-name="ce12">
            <text:p>Personale docente e ricercatore a tempo indeterminato</text:p>
          </table:table-cell>
          <table:table-cell office:value-type="float" office:value="39336145.200000003" table:style-name="ce16">
            <text:p>39.336.145</text:p>
          </table:table-cell>
          <table:table-cell office:value-type="float" office:value="0" table:style-name="ce16">
            <text:p>0</text:p>
          </table:table-cell>
          <table:table-cell office:value-type="float" office:value="39444.591999999997" table:style-name="ce16">
            <text:p>39.445</text:p>
          </table:table-cell>
          <table:table-cell office:value-type="float" office:value="39296700.608000003" table:style-name="ce16">
            <text:p>39.296.701</text:p>
          </table:table-cell>
          <table:table-cell office:value-type="float" office:value="40716402.310000002" table:style-name="ce16">
            <text:p>40.716.402</text:p>
          </table:table-cell>
          <table:table-cell office:value-type="float" office:value="40716402.310000002" table:style-name="ce16">
            <text:p>40.716.402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.i.2</text:p>
          </table:table-cell>
          <table:table-cell office:value-type="string" table:style-name="ce12">
            <text:p>Personale tecnico-amministrativo a tempo indeterminato</text:p>
          </table:table-cell>
          <table:table-cell office:value-type="float" office:value="16561811.666666999" table:style-name="ce16">
            <text:p>16.561.812</text:p>
          </table:table-cell>
          <table:table-cell office:value-type="float" office:value="359683.33333300002" table:style-name="ce16">
            <text:p>359.683</text:p>
          </table:table-cell>
          <table:table-cell office:value-type="float" office:value="968808.33333299996" table:style-name="ce16">
            <text:p>968.808</text:p>
          </table:table-cell>
          <table:table-cell office:value-type="float" office:value="15952686.666666999" table:style-name="ce16">
            <text:p>15.952.687</text:p>
          </table:table-cell>
          <table:table-cell office:value-type="float" office:value="15716527.390000001" table:style-name="ce16">
            <text:p>15.716.527</text:p>
          </table:table-cell>
          <table:table-cell office:value-type="float" office:value="15716527.390000001" table:style-name="ce16">
            <text:p>15.716.527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.i.3</text:p>
          </table:table-cell>
          <table:table-cell office:value-type="string" table:style-name="ce12">
            <text:p>Personale docente e ricercatore a tempo determinato</text:p>
          </table:table-cell>
          <table:table-cell office:value-type="float" office:value="3558550" table:style-name="ce16">
            <text:p>3.558.550</text:p>
          </table:table-cell>
          <table:table-cell office:value-type="float" office:value="126300" table:style-name="ce16">
            <text:p>126.300</text:p>
          </table:table-cell>
          <table:table-cell office:value-type="float" office:value="0" table:style-name="ce16">
            <text:p>0</text:p>
          </table:table-cell>
          <table:table-cell office:value-type="float" office:value="3684850" table:style-name="ce16">
            <text:p>3.684.850</text:p>
          </table:table-cell>
          <table:table-cell office:value-type="float" office:value="1841701.37" table:style-name="ce16">
            <text:p>1.841.701</text:p>
          </table:table-cell>
          <table:table-cell office:value-type="float" office:value="1840703.42" table:style-name="ce16">
            <text:p>1.840.703</text:p>
          </table:table-cell>
          <table:table-cell office:value-type="float" office:value="997.95" table:style-name="ce16">
            <text:p>998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.i.4</text:p>
          </table:table-cell>
          <table:table-cell office:value-type="string" table:style-name="ce12">
            <text:p>Personale tecnico-amministrativo a tempo determinato</text:p>
          </table:table-cell>
          <table:table-cell office:value-type="float" office:value="1320900" table:style-name="ce16">
            <text:p>1.320.900</text:p>
          </table:table-cell>
          <table:table-cell office:value-type="float" office:value="5150" table:style-name="ce16">
            <text:p>5.150</text:p>
          </table:table-cell>
          <table:table-cell office:value-type="float" office:value="0" table:style-name="ce16">
            <text:p>0</text:p>
          </table:table-cell>
          <table:table-cell office:value-type="float" office:value="1326050" table:style-name="ce16">
            <text:p>1.326.050</text:p>
          </table:table-cell>
          <table:table-cell office:value-type="float" office:value="1004132.56" table:style-name="ce16">
            <text:p>1.004.133</text:p>
          </table:table-cell>
          <table:table-cell office:value-type="float" office:value="1004132.56" table:style-name="ce16">
            <text:p>1.004.133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.i.5</text:p>
          </table:table-cell>
          <table:table-cell office:value-type="string" table:style-name="ce12">
            <text:p>Contributi a carico ente</text:p>
          </table:table-cell>
          <table:table-cell office:value-type="float" office:value="16533831.072727" table:style-name="ce16">
            <text:p>16.533.831</text:p>
          </table:table-cell>
          <table:table-cell office:value-type="float" office:value="424014.58181800001" table:style-name="ce16">
            <text:p>424.015</text:p>
          </table:table-cell>
          <table:table-cell office:value-type="float" office:value="285436.26193899999" table:style-name="ce16">
            <text:p>285.436</text:p>
          </table:table-cell>
          <table:table-cell office:value-type="float" office:value="16672409.392606001" table:style-name="ce16">
            <text:p>16.672.409</text:p>
          </table:table-cell>
          <table:table-cell office:value-type="float" office:value="17876428.59" table:style-name="ce16">
            <text:p>17.876.429</text:p>
          </table:table-cell>
          <table:table-cell office:value-type="float" office:value="17876428.59" table:style-name="ce16">
            <text:p>17.876.429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.i.6</text:p>
          </table:table-cell>
          <table:table-cell office:value-type="string" table:style-name="ce12">
            <text:p>Altro personale e relativi oneri</text:p>
          </table:table-cell>
          <table:table-cell office:value-type="float" office:value="10114078.939394001" table:style-name="ce16">
            <text:p>10.114.079</text:p>
          </table:table-cell>
          <table:table-cell office:value-type="float" office:value="4929410.9651520001" table:style-name="ce16">
            <text:p>4.929.411</text:p>
          </table:table-cell>
          <table:table-cell office:value-type="float" office:value="4900318.7572729997" table:style-name="ce16">
            <text:p>4.900.319</text:p>
          </table:table-cell>
          <table:table-cell office:value-type="float" office:value="10143171.147273" table:style-name="ce16">
            <text:p>10.143.171</text:p>
          </table:table-cell>
          <table:table-cell office:value-type="float" office:value="8415048.9100000001" table:style-name="ce16">
            <text:p>8.415.049</text:p>
          </table:table-cell>
          <table:table-cell office:value-type="float" office:value="8264017.0899999999" table:style-name="ce16">
            <text:p>8.264.017</text:p>
          </table:table-cell>
          <table:table-cell office:value-type="float" office:value="151031.82" table:style-name="ce16">
            <text:p>151.03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.I.ii</text:p>
          </table:table-cell>
          <table:table-cell office:value-type="string" table:style-name="ce15">
            <text:p>Interventi a favore degli studenti</text:p>
          </table:table-cell>
          <table:table-cell office:value-type="float" office:value="18892386.242424" table:style-name="ce13">
            <text:p>18.892.386</text:p>
          </table:table-cell>
          <table:table-cell office:value-type="float" office:value="3560200.0893939999" table:style-name="ce13">
            <text:p>3.560.200</text:p>
          </table:table-cell>
          <table:table-cell office:value-type="float" office:value="2265962.2609089999" table:style-name="ce13">
            <text:p>2.265.962</text:p>
          </table:table-cell>
          <table:table-cell office:value-type="float" office:value="20186624.070909001" table:style-name="ce13">
            <text:p>20.186.624</text:p>
          </table:table-cell>
          <table:table-cell office:value-type="float" office:value="15951817.67" table:style-name="ce13">
            <text:p>15.951.818</text:p>
          </table:table-cell>
          <table:table-cell office:value-type="float" office:value="15951817.67" table:style-name="ce13">
            <text:p>15.951.818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.I.iii</text:p>
          </table:table-cell>
          <table:table-cell office:value-type="string" table:style-name="ce15">
            <text:p>Beni di consumo, servizi e altre spese</text:p>
          </table:table-cell>
          <table:table-cell office:value-type="float" office:value="33803474.878788002" table:style-name="ce13">
            <text:p>33.803.475</text:p>
          </table:table-cell>
          <table:table-cell office:value-type="float" office:value="32785333.010303002" table:style-name="ce13">
            <text:p>32.785.333</text:p>
          </table:table-cell>
          <table:table-cell office:value-type="float" office:value="9373487.3545449991" table:style-name="ce13">
            <text:p>9.373.487</text:p>
          </table:table-cell>
          <table:table-cell office:value-type="float" office:value="57215320.538788006" table:style-name="ce13">
            <text:p>57.215.321</text:p>
          </table:table-cell>
          <table:table-cell office:value-type="float" office:value="33704443.049999997" table:style-name="ce13">
            <text:p>33.704.443</text:p>
          </table:table-cell>
          <table:table-cell office:value-type="float" office:value="21965299.489999998" table:style-name="ce13">
            <text:p>21.965.299</text:p>
          </table:table-cell>
          <table:table-cell office:value-type="float" office:value="11739143.560000001" table:style-name="ce13">
            <text:p>11.739.144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.iii.1</text:p>
          </table:table-cell>
          <table:table-cell office:value-type="string" table:style-name="ce12">
            <text:p>Beni di consumo e servizi</text:p>
          </table:table-cell>
          <table:table-cell office:value-type="float" office:value="21227910" table:style-name="ce16">
            <text:p>21.227.910</text:p>
          </table:table-cell>
          <table:table-cell office:value-type="float" office:value="10609446.630000001" table:style-name="ce16">
            <text:p>10.609.447</text:p>
          </table:table-cell>
          <table:table-cell office:value-type="float" office:value="5997713.7699999996" table:style-name="ce16">
            <text:p>5.997.714</text:p>
          </table:table-cell>
          <table:table-cell office:value-type="float" office:value="25839642.859999999" table:style-name="ce16">
            <text:p>25.839.643</text:p>
          </table:table-cell>
          <table:table-cell office:value-type="float" office:value="18710169.420000002" table:style-name="ce16">
            <text:p>18.710.169</text:p>
          </table:table-cell>
          <table:table-cell office:value-type="float" office:value="16751039.109999999" table:style-name="ce16">
            <text:p>16.751.039</text:p>
          </table:table-cell>
          <table:table-cell office:value-type="float" office:value="1959130.31" table:style-name="ce16">
            <text:p>1.959.13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.iii.2</text:p>
          </table:table-cell>
          <table:table-cell office:value-type="string" table:style-name="ce12">
            <text:p>Altre Spese</text:p>
          </table:table-cell>
          <table:table-cell office:value-type="float" office:value="12575564.878788" table:style-name="ce16">
            <text:p>12.575.565</text:p>
          </table:table-cell>
          <table:table-cell office:value-type="float" office:value="22175886.380302999" table:style-name="ce16">
            <text:p>22.175.886</text:p>
          </table:table-cell>
          <table:table-cell office:value-type="float" office:value="3375773.584545" table:style-name="ce16">
            <text:p>3.375.774</text:p>
          </table:table-cell>
          <table:table-cell office:value-type="float" office:value="31375677.678787999" table:style-name="ce16">
            <text:p>31.375.678</text:p>
          </table:table-cell>
          <table:table-cell office:value-type="float" office:value="14994273.630000001" table:style-name="ce16">
            <text:p>14.994.274</text:p>
          </table:table-cell>
          <table:table-cell office:value-type="float" office:value="5214260.38" table:style-name="ce16">
            <text:p>5.214.260</text:p>
          </table:table-cell>
          <table:table-cell office:value-type="float" office:value="9780013.25" table:style-name="ce16">
            <text:p>9.780.01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.I.iiii</text:p>
          </table:table-cell>
          <table:table-cell office:value-type="string" table:style-name="ce15">
            <text:p>Trasferimenti correnti</text:p>
          </table:table-cell>
          <table:table-cell office:value-type="float" office:value="2101617" table:style-name="ce13">
            <text:p>2.101.617</text:p>
          </table:table-cell>
          <table:table-cell office:value-type="float" office:value="4569313.18" table:style-name="ce13">
            <text:p>4.569.313</text:p>
          </table:table-cell>
          <table:table-cell office:value-type="float" office:value="2584155.87" table:style-name="ce13">
            <text:p>2.584.156</text:p>
          </table:table-cell>
          <table:table-cell office:value-type="float" office:value="4086774.3099999996" table:style-name="ce13">
            <text:p>4.086.774</text:p>
          </table:table-cell>
          <table:table-cell office:value-type="float" office:value="3061758.1" table:style-name="ce13">
            <text:p>3.061.758</text:p>
          </table:table-cell>
          <table:table-cell office:value-type="float" office:value="2751690.97" table:style-name="ce13">
            <text:p>2.751.691</text:p>
          </table:table-cell>
          <table:table-cell office:value-type="float" office:value="310067.13" table:style-name="ce13">
            <text:p>310.067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.iiii.1</text:p>
          </table:table-cell>
          <table:table-cell office:value-type="string" table:style-name="ce12">
            <text:p>a MIUR e altre Amministrazioni central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.iiii.2</text:p>
          </table:table-cell>
          <table:table-cell office:value-type="string" table:style-name="ce12">
            <text:p>a Regioni e Province autonom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.iiii.3</text:p>
          </table:table-cell>
          <table:table-cell office:value-type="string" table:style-name="ce12">
            <text:p>ad altre Amministrazioni locali</text:p>
          </table:table-cell>
          <table:table-cell office:value-type="float" office:value="0" table:style-name="ce16">
            <text:p>0</text:p>
          </table:table-cell>
          <table:table-cell office:value-type="float" office:value="1440" table:style-name="ce16">
            <text:p>1.440</text:p>
          </table:table-cell>
          <table:table-cell office:value-type="float" office:value="0" table:style-name="ce16">
            <text:p>0</text:p>
          </table:table-cell>
          <table:table-cell office:value-type="float" office:value="1440" table:style-name="ce16">
            <text:p>1.4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.iiii.4</text:p>
          </table:table-cell>
          <table:table-cell office:value-type="string" table:style-name="ce12">
            <text:p>a U.E. e altri Organismi internazionali</text:p>
          </table:table-cell>
          <table:table-cell office:value-type="float" office:value="388323.4" table:style-name="ce16">
            <text:p>388.323</text:p>
          </table:table-cell>
          <table:table-cell office:value-type="float" office:value="911602.63600000006" table:style-name="ce16">
            <text:p>911.603</text:p>
          </table:table-cell>
          <table:table-cell office:value-type="float" office:value="513831.174" table:style-name="ce16">
            <text:p>513.831</text:p>
          </table:table-cell>
          <table:table-cell office:value-type="float" office:value="786094.87000000011" table:style-name="ce16">
            <text:p>786.095</text:p>
          </table:table-cell>
          <table:table-cell office:value-type="float" office:value="2225108.81" table:style-name="ce16">
            <text:p>2.225.109</text:p>
          </table:table-cell>
          <table:table-cell office:value-type="float" office:value="1924108.81" table:style-name="ce16">
            <text:p>1.924.109</text:p>
          </table:table-cell>
          <table:table-cell office:value-type="float" office:value="301000" table:style-name="ce16">
            <text:p>301.00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.iiii.5</text:p>
          </table:table-cell>
          <table:table-cell office:value-type="string" table:style-name="ce12">
            <text:p>a Università</text:p>
          </table:table-cell>
          <table:table-cell office:value-type="float" office:value="388323.4" table:style-name="ce16">
            <text:p>388.323</text:p>
          </table:table-cell>
          <table:table-cell office:value-type="float" office:value="925522.63600000006" table:style-name="ce16">
            <text:p>925.523</text:p>
          </table:table-cell>
          <table:table-cell office:value-type="float" office:value="528831.174" table:style-name="ce16">
            <text:p>528.831</text:p>
          </table:table-cell>
          <table:table-cell office:value-type="float" office:value="785014.87" table:style-name="ce16">
            <text:p>785.015</text:p>
          </table:table-cell>
          <table:table-cell office:value-type="float" office:value="400982.15" table:style-name="ce16">
            <text:p>400.982</text:p>
          </table:table-cell>
          <table:table-cell office:value-type="float" office:value="400982.15" table:style-name="ce16">
            <text:p>400.982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.iiii.6</text:p>
          </table:table-cell>
          <table:table-cell office:value-type="string" table:style-name="ce12">
            <text:p>a altri (pubblici)</text:p>
          </table:table-cell>
          <table:table-cell office:value-type="float" office:value="843704.4" table:style-name="ce16">
            <text:p>843.704</text:p>
          </table:table-cell>
          <table:table-cell office:value-type="float" office:value="1481146.5827599999" table:style-name="ce16">
            <text:p>1.481.147</text:p>
          </table:table-cell>
          <table:table-cell office:value-type="float" office:value="842286.76100000006" table:style-name="ce16">
            <text:p>842.287</text:p>
          </table:table-cell>
          <table:table-cell office:value-type="float" office:value="1482564.22" table:style-name="ce16">
            <text:p>1.482.564</text:p>
          </table:table-cell>
          <table:table-cell office:value-type="float" office:value="278546.07" table:style-name="ce16">
            <text:p>278.546</text:p>
          </table:table-cell>
          <table:table-cell office:value-type="float" office:value="269478.94" table:style-name="ce16">
            <text:p>269.479</text:p>
          </table:table-cell>
          <table:table-cell office:value-type="float" office:value="9067.1299999999992" table:style-name="ce16">
            <text:p>9.067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U.I.iiii.7</text:p>
          </table:table-cell>
          <table:table-cell office:value-type="string" table:style-name="ce12">
            <text:p>a altri (privati)</text:p>
          </table:table-cell>
          <table:table-cell office:value-type="float" office:value="481265.8" table:style-name="ce16">
            <text:p>481.266</text:p>
          </table:table-cell>
          <table:table-cell office:value-type="float" office:value="1249601.3252399999" table:style-name="ce16">
            <text:p>1.249.601</text:p>
          </table:table-cell>
          <table:table-cell office:value-type="float" office:value="699206.76100000006" table:style-name="ce16">
            <text:p>699.207</text:p>
          </table:table-cell>
          <table:table-cell office:value-type="float" office:value="1031660.3700000001" table:style-name="ce16">
            <text:p>1.031.660</text:p>
          </table:table-cell>
          <table:table-cell office:value-type="float" office:value="157121.07" table:style-name="ce16">
            <text:p>157.121</text:p>
          </table:table-cell>
          <table:table-cell office:value-type="float" office:value="157121.07" table:style-name="ce16">
            <text:p>157.121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U.II</text:p>
          </table:table-cell>
          <table:table-cell office:value-type="string" table:style-name="ce8">
            <text:p>Versamenti al bilancio dello Stato</text:p>
          </table:table-cell>
          <table:table-cell office:value-type="float" office:value="426950" table:style-name="ce9">
            <text:p>426.9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6950" table:style-name="ce9">
            <text:p>426.950</text:p>
          </table:table-cell>
          <table:table-cell office:value-type="float" office:value="423734.94" table:style-name="ce9">
            <text:p>423.735</text:p>
          </table:table-cell>
          <table:table-cell office:value-type="float" office:value="423734.94" table:style-name="ce9">
            <text:p>423.73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U.III</text:p>
          </table:table-cell>
          <table:table-cell office:value-type="string" table:style-name="ce8">
            <text:p>USCITE IN CONTO CAPITALE</text:p>
          </table:table-cell>
          <table:table-cell office:value-type="float" office:value="14877856" table:style-name="ce9">
            <text:p>14.877.856</text:p>
          </table:table-cell>
          <table:table-cell office:value-type="float" office:value="24220208.5" table:style-name="ce9">
            <text:p>24.220.209</text:p>
          </table:table-cell>
          <table:table-cell office:value-type="float" office:value="22185937.530000001" table:style-name="ce9">
            <text:p>22.185.938</text:p>
          </table:table-cell>
          <table:table-cell office:value-type="float" office:value="16912126.969999999" table:style-name="ce9">
            <text:p>16.912.127</text:p>
          </table:table-cell>
          <table:table-cell office:value-type="float" office:value="15511772.889999997" table:style-name="ce9">
            <text:p>15.511.773</text:p>
          </table:table-cell>
          <table:table-cell office:value-type="float" office:value="8920246.2999999989" table:style-name="ce9">
            <text:p>8.920.246</text:p>
          </table:table-cell>
          <table:table-cell office:value-type="float" office:value="6591526.589999998" table:style-name="ce9">
            <text:p>6.591.527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II.i</text:p>
          </table:table-cell>
          <table:table-cell office:value-type="string" table:style-name="ce12">
            <text:p>Investimenti in ricerca</text:p>
          </table:table-cell>
          <table:table-cell office:value-type="float" office:value="0" table:style-name="ce16">
            <text:p>0</text:p>
          </table:table-cell>
          <table:table-cell office:value-type="float" office:value="20115.580000000002" table:style-name="ce16">
            <text:p>20.116</text:p>
          </table:table-cell>
          <table:table-cell office:value-type="float" office:value="0" table:style-name="ce16">
            <text:p>0</text:p>
          </table:table-cell>
          <table:table-cell office:value-type="float" office:value="20115.580000000002" table:style-name="ce16">
            <text:p>20.1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II.ii</text:p>
          </table:table-cell>
          <table:table-cell office:value-type="string" table:style-name="ce12">
            <text:p>Acquisizione beni durevoli</text:p>
          </table:table-cell>
          <table:table-cell office:value-type="float" office:value="14877856" table:style-name="ce16">
            <text:p>14.877.856</text:p>
          </table:table-cell>
          <table:table-cell office:value-type="float" office:value="24200092.920000002" table:style-name="ce16">
            <text:p>24.200.093</text:p>
          </table:table-cell>
          <table:table-cell office:value-type="float" office:value="22185937.530000001" table:style-name="ce16">
            <text:p>22.185.938</text:p>
          </table:table-cell>
          <table:table-cell office:value-type="float" office:value="16892011.390000001" table:style-name="ce16">
            <text:p>16.892.011</text:p>
          </table:table-cell>
          <table:table-cell office:value-type="float" office:value="15511772.889999997" table:style-name="ce16">
            <text:p>15.511.773</text:p>
          </table:table-cell>
          <table:table-cell office:value-type="float" office:value="8920246.2999999989" table:style-name="ce16">
            <text:p>8.920.246</text:p>
          </table:table-cell>
          <table:table-cell office:value-type="float" office:value="6591526.589999998" table:style-name="ce16">
            <text:p>6.591.527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II.iii</text:p>
          </table:table-cell>
          <table:table-cell office:value-type="string" table:style-name="ce12">
            <text:p>Trasferimenti in conto capital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II.iii.1</text:p>
          </table:table-cell>
          <table:table-cell office:value-type="string" table:style-name="ce12">
            <text:p>a MIUR e altre Amministrazioni central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II.iii.2</text:p>
          </table:table-cell>
          <table:table-cell office:value-type="string" table:style-name="ce12">
            <text:p>a Regioni e Province autonom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II.iii.3</text:p>
          </table:table-cell>
          <table:table-cell office:value-type="string" table:style-name="ce12">
            <text:p>ad altre Amministrazioni local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II.iii.4</text:p>
          </table:table-cell>
          <table:table-cell office:value-type="string" table:style-name="ce12">
            <text:p>a U.E. e altri Organismi internazional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II.iii.5</text:p>
          </table:table-cell>
          <table:table-cell office:value-type="string" table:style-name="ce12">
            <text:p>a Università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II.iii.6</text:p>
          </table:table-cell>
          <table:table-cell office:value-type="string" table:style-name="ce12">
            <text:p>a altri (pubblici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II.iii.7</text:p>
          </table:table-cell>
          <table:table-cell office:value-type="string" table:style-name="ce12">
            <text:p>a altri (privati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II.iiii</text:p>
          </table:table-cell>
          <table:table-cell office:value-type="string" table:style-name="ce12">
            <text:p>Contributi agli investimen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II.iiii.1</text:p>
          </table:table-cell>
          <table:table-cell office:value-type="string" table:style-name="ce12">
            <text:p>a MIUR e altre Amministrazioni central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II.iiii.2</text:p>
          </table:table-cell>
          <table:table-cell office:value-type="string" table:style-name="ce12">
            <text:p>a Regioni e Province autonom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II.iiii.3</text:p>
          </table:table-cell>
          <table:table-cell office:value-type="string" table:style-name="ce12">
            <text:p>ad altre Amministrazioni local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II.iiii.4</text:p>
          </table:table-cell>
          <table:table-cell office:value-type="string" table:style-name="ce12">
            <text:p>a U.E. e altri Organismi internazional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II.iiii.5</text:p>
          </table:table-cell>
          <table:table-cell office:value-type="string" table:style-name="ce12">
            <text:p>a Università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II.iiii.6</text:p>
          </table:table-cell>
          <table:table-cell office:value-type="string" table:style-name="ce12">
            <text:p>a altri (pubblici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U.III.iiii.7</text:p>
          </table:table-cell>
          <table:table-cell office:value-type="string" table:style-name="ce12">
            <text:p>a altri (privati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U.IV</text:p>
          </table:table-cell>
          <table:table-cell office:value-type="string" table:style-name="ce8">
            <text:p>SPESE PER INCREMENTO DI ATTIVITA' FINANZIARIE</text:p>
          </table:table-cell>
          <table:table-cell office:value-type="float" office:value="6000" table:style-name="ce9">
            <text:p>6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00" table:style-name="ce9">
            <text:p>6.000</text:p>
          </table:table-cell>
          <table:table-cell office:value-type="float" office:value="425.4" table:style-name="ce9">
            <text:p>425</text:p>
          </table:table-cell>
          <table:table-cell office:value-type="float" office:value="0" table:style-name="ce9">
            <text:p>0</text:p>
          </table:table-cell>
          <table:table-cell office:value-type="float" office:value="425.4" table:style-name="ce9">
            <text:p>425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V.i</text:p>
          </table:table-cell>
          <table:table-cell office:value-type="string" table:style-name="ce12">
            <text:p>Acquisizione di attività finanziarie</text:p>
          </table:table-cell>
          <table:table-cell office:value-type="float" office:value="6000" table:style-name="ce16">
            <text:p>6.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00" table:style-name="ce16">
            <text:p>6.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U.IV.ii</text:p>
          </table:table-cell>
          <table:table-cell office:value-type="string" table:style-name="ce12">
            <text:p>Concessione di credi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U.IV.iii</text:p>
          </table:table-cell>
          <table:table-cell office:value-type="string" table:style-name="ce12">
            <text:p>Altre spese per incremento di attività finanziari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5.4" table:style-name="ce16">
            <text:p>425</text:p>
          </table:table-cell>
          <table:table-cell office:value-type="float" office:value="0" table:style-name="ce16">
            <text:p>0</text:p>
          </table:table-cell>
          <table:table-cell office:value-type="float" office:value="425.4" table:style-name="ce16">
            <text:p>42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U.V</text:p>
          </table:table-cell>
          <table:table-cell office:value-type="string" table:style-name="ce8">
            <text:p>RIMBORSO DI PRESTIT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U.VI</text:p>
          </table:table-cell>
          <table:table-cell office:value-type="string" table:style-name="ce8">
            <text:p>CHIUSURA DI ANTICIPAZIONI DELL'ISTITUTO CASSIE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U.VII</text:p>
          </table:table-cell>
          <table:table-cell office:value-type="string" table:style-name="ce28">
            <text:p>PARTITE DI GIRO E SPESE PER CONTO TERZ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1637376" table:style-name="ce29">
            <text:p>51.637.376</text:p>
          </table:table-cell>
          <table:table-cell office:value-type="float" office:value="51637376" table:style-name="ce29">
            <text:p>51.637.376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4">
          <table:table-cell table:style-name="ce20"/>
          <table:table-cell office:value-type="string" table:style-name="ce8">
            <text:p>TOTALE USCITE</text:p>
          </table:table-cell>
          <table:table-cell office:value-type="float" office:value="157533601" table:style-name="ce9">
            <text:p>157.533.601</text:p>
          </table:table-cell>
          <table:table-cell office:value-type="float" office:value="70979613.659999996" table:style-name="ce9">
            <text:p>70.979.614</text:p>
          </table:table-cell>
          <table:table-cell office:value-type="float" office:value="42603550.959999003" table:style-name="ce9">
            <text:p>42.603.551</text:p>
          </table:table-cell>
          <table:table-cell office:value-type="float" office:value="185909663.700001" table:style-name="ce9">
            <text:p>185.909.664</text:p>
          </table:table-cell>
          <table:table-cell office:value-type="float" office:value="205861569.17999998" table:style-name="ce9">
            <text:p>205.861.569</text:p>
          </table:table-cell>
          <table:table-cell office:value-type="float" office:value="187068376.72999999" table:style-name="ce9">
            <text:p>187.068.377</text:p>
          </table:table-cell>
          <table:table-cell office:value-type="float" office:value="18793192.449999996" table:style-name="ce9">
            <text:p>18.793.192</text:p>
          </table:table-cell>
          <table:table-cell table:number-columns-repeated="16375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ps Chiara</meta:initial-creator>
    <dc:creator>Enrico Borghi</dc:creator>
    <meta:creation-date>2017-06-19T09:38:10Z</meta:creation-date>
    <dc:date>2019-08-05T10:32:18Z</dc:date>
    <meta:print-date>2017-09-19T14:09:08Z</meta:print-date>
  </office:meta>
</office:document-meta>
</file>