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ansSerif" svg:font-family="SansSerif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Percentuale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ercentuale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4">
      <style:table-cell-properties fo:background-color="transparent"/>
    </style:style>
    <style:style style:name="ce15" style:family="table-cell" style:parent-style-name="Percentuale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CD5B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ext-properties fo:color="#FF0000" fo:font-weight="bold" style:font-weight-asian="bold" style:font-weight-complex="bold"/>
    </style:style>
    <style:style style:name="ce24" style:family="table-cell" style:parent-style-name="Default" style:data-style-name="N3"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CE6F1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CE6F1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CE6F1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/>
    <style:style style:name="ce33" style:family="table-cell" style:parent-style-name="Default" style:data-style-name="N3"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6" style:family="table-cell" style:parent-style-name="Default" style:data-style-name="N3"/>
    <style:style style:name="ce3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8CCE4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B8CCE4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B8CCE4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ext-properties fo:color="#000000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0" style:family="table-cell" style:parent-style-name="Default" style:data-style-name="N4">
      <style:table-cell-properties fo:border-top="2pt solid #000000" fo:border-bottom="none" fo:border-left="none" fo:border-right="none"/>
      <style:text-properties fo:color="#000000" fo:font-size="10pt" style:font-size-asian="10pt" style:font-size-complex="10pt"/>
    </style:style>
    <style:style style:name="ce51" style:family="table-cell" style:parent-style-name="Default" style:data-style-name="N4">
      <style:text-properties fo:color="#000000" fo:font-size="10pt" style:font-size-asian="10pt" style:font-size-complex="10pt"/>
    </style:style>
    <style:style style:name="ce52" style:family="table-cell" style:parent-style-name="Migliaia" style:data-style-name="N36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4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CDDC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92CDD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92CDD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0.2935416666667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12.2502083333333cm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5.478125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2.778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nto_Economico" table:style-name="ta1">
        <table:table-column table:style-name="co1" table:default-cell-style-name="ce6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6" table:number-columns-repeated="16376" table:default-cell-style-name="ce6"/>
        <table:table-row table:style-name="ro1">
          <table:table-cell table:style-name="ce2"/>
          <table:table-cell office:value-type="string" table:number-columns-spanned="3" table:number-rows-spanned="1" table:style-name="ce3">
            <text:p>A) PROVENTI OPERATIVI - I. PROVENTI PROPRI - 1) Proventi per la didattica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office:value-type="string" table:style-name="ce7">
            <text:p>differenze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10.10.10.010 - Tasse di iscrizione corsi di laurea</text:p>
          </table:table-cell>
          <table:table-cell office:value-type="float" office:value="2901212.89" table:style-name="ce9">
            <text:p>2.901.212,89</text:p>
          </table:table-cell>
          <table:table-cell office:value-type="float" office:value="2959317.39" table:style-name="ce9">
            <text:p>2.959.317,39</text:p>
          </table:table-cell>
          <table:table-cell office:value-type="float" office:value="58104.5" table:formula="msoxl:=+D3-C3" table:style-name="ce9">
            <text:p>58.104,50</text:p>
          </table:table-cell>
          <table:table-cell office:value-type="percentage" office:value="2.0027658156447803E-2" table:formula="msoxl:=E3/C3" table:style-name="ce10">
            <text:p>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10.10.10.020 - Contributi corsi di laurea</text:p>
          </table:table-cell>
          <table:table-cell office:value-type="float" office:value="13969893.59" table:style-name="ce9">
            <text:p>13.969.893,59</text:p>
          </table:table-cell>
          <table:table-cell office:value-type="float" office:value="14100890.869999999" table:style-name="ce9">
            <text:p>14.100.890,87</text:p>
          </table:table-cell>
          <table:table-cell office:value-type="float" office:value="130997.27999999933" table:formula="msoxl:=+D4-C4" table:style-name="ce9">
            <text:p>130.997,28</text:p>
          </table:table-cell>
          <table:table-cell office:value-type="percentage" office:value="9.3771136591742164E-3" table:formula="msoxl:=E4/C4" table:style-name="ce10">
            <text:p>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10.10.20.010 - Tasse e contributi corsi <text:s/>post laurea</text:p>
          </table:table-cell>
          <table:table-cell office:value-type="float" office:value="1822731.38" table:style-name="ce9">
            <text:p>1.822.731,38</text:p>
          </table:table-cell>
          <table:table-cell office:value-type="float" office:value="1744710.35" table:style-name="ce9">
            <text:p>1.744.710,35</text:p>
          </table:table-cell>
          <table:table-cell office:value-type="float" office:value="-78021.029999999795" table:formula="msoxl:=+D5-C5" table:style-name="ce9">
            <text:p>-78.021,03</text:p>
          </table:table-cell>
          <table:table-cell office:value-type="percentage" office:value="-4.2804458658082578E-2" table:formula="msoxl:=E5/C5" table:style-name="ce10">
            <text:p>-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10.10.80.010 - Contributo per assicurazione da studenti</text:p>
          </table:table-cell>
          <table:table-cell office:value-type="float" office:value="218700" table:style-name="ce9">
            <text:p>218.700,00</text:p>
          </table:table-cell>
          <table:table-cell office:value-type="float" office:value="219516" table:style-name="ce9">
            <text:p>219.516,00</text:p>
          </table:table-cell>
          <table:table-cell office:value-type="float" office:value="816" table:formula="msoxl:=+D6-C6" table:style-name="ce9">
            <text:p>816,00</text:p>
          </table:table-cell>
          <table:table-cell office:value-type="percentage" office:value="3.7311385459533608E-3" table:formula="msoxl:=E6/C6" table:style-name="ce10">
            <text:p>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10.10.80.900 - Contributi vari da studenti</text:p>
          </table:table-cell>
          <table:table-cell office:value-type="float" office:value="738169.55" table:style-name="ce9">
            <text:p>738.169,55</text:p>
          </table:table-cell>
          <table:table-cell office:value-type="float" office:value="673390.21" table:style-name="ce9">
            <text:p>673.390,21</text:p>
          </table:table-cell>
          <table:table-cell office:value-type="float" office:value="-64779.340000000084" table:formula="msoxl:=+D7-C7" table:style-name="ce9">
            <text:p>-64.779,34</text:p>
          </table:table-cell>
          <table:table-cell office:value-type="percentage" office:value="-8.7756722015965141E-2" table:formula="msoxl:=E7/C7" table:style-name="ce10">
            <text:p>-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10.10.90.010 - Proventi da attvitA' didattica commerciale</text:p>
          </table:table-cell>
          <table:table-cell office:value-type="float" office:value="24541.49" table:style-name="ce9">
            <text:p>24.541,49</text:p>
          </table:table-cell>
          <table:table-cell office:value-type="float" office:value="30821.5" table:style-name="ce9">
            <text:p>30.821,50</text:p>
          </table:table-cell>
          <table:table-cell office:value-type="float" office:value="6280.0099999999984" table:formula="msoxl:=+D8-C8" table:style-name="ce9">
            <text:p>6.280,01</text:p>
          </table:table-cell>
          <table:table-cell office:value-type="percentage" office:value="0.25589359081294566" table:formula="msoxl:=E8/C8" table:style-name="ce10">
            <text:p>2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19675248.899999999" table:style-name="ce12">
            <text:p>19.675.248,90</text:p>
          </table:table-cell>
          <table:table-cell office:value-type="float" office:value="19728646.32" table:style-name="ce12">
            <text:p>19.728.646,32</text:p>
          </table:table-cell>
          <table:table-cell office:value-type="float" office:value="53397.419999999445" table:formula="msoxl:=SUM(E3:E8)" table:style-name="ce12">
            <text:p>53.397,42</text:p>
          </table:table-cell>
          <table:table-cell office:value-type="percentage" office:value="2.7139387293849916E-3" table:formula="msoxl:=+E9/C9" table:style-name="ce10">
            <text:p>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A) PROVENTI OPERATIVI - I. PROVENTI PROPRI - 2) Proventi da Ricerche commissionate e trasferimento tecnologico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10.20.10.010 - Proventi da ricerche commissionate e trasferimento tecnologico - commerciale</text:p>
          </table:table-cell>
          <table:table-cell office:value-type="float" office:value="1182442.1200000001" table:style-name="ce9">
            <text:p>1.182.442,12</text:p>
          </table:table-cell>
          <table:table-cell office:value-type="float" office:value="872453.97" table:style-name="ce9">
            <text:p>872.453,97</text:p>
          </table:table-cell>
          <table:table-cell office:value-type="float" office:value="-309988.15000000014" table:formula="msoxl:=+D12-C12" table:style-name="ce9">
            <text:p>-309.988,15</text:p>
          </table:table-cell>
          <table:table-cell office:value-type="percentage" office:value="-0.26215925900880471" table:formula="msoxl:=E12/C12" table:style-name="ce10">
            <text:p>-2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1182442.1200000001" table:style-name="ce12">
            <text:p>1.182.442,12</text:p>
          </table:table-cell>
          <table:table-cell office:value-type="float" office:value="872453.97" table:style-name="ce12">
            <text:p>872.453,97</text:p>
          </table:table-cell>
          <table:table-cell office:value-type="float" office:value="-309988.15000000014" table:formula="msoxl:=SUM(E12)" table:style-name="ce12">
            <text:p>-309.988,15</text:p>
          </table:table-cell>
          <table:table-cell office:value-type="percentage" office:value="-0.26215925900880471" table:formula="msoxl:=E13/C13" table:style-name="ce10">
            <text:p>-2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A) PROVENTI OPERATIVI - I. PROVENTI PROPRI - 3) Proventi da Ricerche con finanziamenti competitivi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10.30.10.010 - Proventi da ricerche con finanziamenti competitivi da MIUR e altre amministrazioni centrali</text:p>
          </table:table-cell>
          <table:table-cell office:value-type="float" office:value="64159.73" table:style-name="ce9">
            <text:p>64.159,73</text:p>
          </table:table-cell>
          <table:table-cell office:value-type="float" office:value="326063.06" table:style-name="ce9">
            <text:p>326.063,06</text:p>
          </table:table-cell>
          <table:table-cell office:value-type="float" office:value="261903.33" table:formula="msoxl:=+D16-C16" table:style-name="ce9">
            <text:p>261.903,33</text:p>
          </table:table-cell>
          <table:table-cell office:value-type="percentage" office:value="4.082051623346918" table:formula="msoxl:=E16/C16" table:style-name="ce10">
            <text:p>40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10.30.10.020.01 - Proventi da ricerche con finanziamenti competitivi da Regioni e Province Autonomne</text:p>
          </table:table-cell>
          <table:table-cell office:value-type="float" office:value="203646.79" table:style-name="ce9">
            <text:p>203.646,79</text:p>
          </table:table-cell>
          <table:table-cell office:value-type="float" office:value="532010.91" table:style-name="ce9">
            <text:p>532.010,91</text:p>
          </table:table-cell>
          <table:table-cell office:value-type="float" office:value="328364.12" table:formula="msoxl:=+D17-C17" table:style-name="ce9">
            <text:p>328.364,12</text:p>
          </table:table-cell>
          <table:table-cell office:value-type="percentage" office:value="1.6124198176656748" table:formula="msoxl:=E17/C17" table:style-name="ce10">
            <text:p>16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10.30.10.020.02 - Proventi da ricerche con finanziamenti competitivi da altri enti locali</text:p>
          </table:table-cell>
          <table:table-cell office:value-type="float" office:value="2786.79" table:style-name="ce9">
            <text:p>2.786,79</text:p>
          </table:table-cell>
          <table:table-cell office:value-type="float" office:value="8014.41" table:style-name="ce9">
            <text:p>8.014,41</text:p>
          </table:table-cell>
          <table:table-cell office:value-type="float" office:value="5227.62" table:formula="msoxl:=+D18-C18" table:style-name="ce9">
            <text:p>5.227,62</text:p>
          </table:table-cell>
          <table:table-cell office:value-type="percentage" office:value="1.8758571690008934" table:formula="msoxl:=E18/C18" table:style-name="ce10">
            <text:p>18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10.30.10.020.03 - Proventi da ricerche con finanziamenti competitivi da enti di ricerca pubblici</text:p>
          </table:table-cell>
          <table:table-cell office:value-type="float" office:value="147630.07999999999" table:style-name="ce9">
            <text:p>147.630,08</text:p>
          </table:table-cell>
          <table:table-cell office:value-type="float" office:value="89254.86" table:style-name="ce9">
            <text:p>89.254,86</text:p>
          </table:table-cell>
          <table:table-cell office:value-type="float" office:value="-58375.219999999987" table:formula="msoxl:=+D19-C19" table:style-name="ce9">
            <text:p>-58.375,22</text:p>
          </table:table-cell>
          <table:table-cell office:value-type="percentage" office:value="-0.39541548714191571" table:formula="msoxl:=E19/C19" table:style-name="ce10">
            <text:p>-4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10.30.10.020.90 - Proventi da ricerche con finanziamenti competitivi da altre amministrazioni pubbliche</text:p>
          </table:table-cell>
          <table:table-cell office:value-type="float" office:value="166124.19" table:style-name="ce9">
            <text:p>166.124,19</text:p>
          </table:table-cell>
          <table:table-cell office:value-type="float" office:value="250128.82" table:style-name="ce9">
            <text:p>250.128,82</text:p>
          </table:table-cell>
          <table:table-cell office:value-type="float" office:value="84004.63" table:formula="msoxl:=+D20-C20" table:style-name="ce9">
            <text:p>84.004,63</text:p>
          </table:table-cell>
          <table:table-cell office:value-type="percentage" office:value="0.50567367702439969" table:formula="msoxl:=E20/C20" table:style-name="ce10">
            <text:p>5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10.30.10.030 - Proventi da ricerche con finanziamenti competitivi da UE e altri organismi internazionali</text:p>
          </table:table-cell>
          <table:table-cell office:value-type="float" office:value="1479592.05" table:style-name="ce9">
            <text:p>1.479.592,05</text:p>
          </table:table-cell>
          <table:table-cell office:value-type="float" office:value="2325369.09" table:style-name="ce9">
            <text:p>2.325.369,09</text:p>
          </table:table-cell>
          <table:table-cell office:value-type="float" office:value="845777.0399999998" table:formula="msoxl:=+D21-C21" table:style-name="ce9">
            <text:p>845.777,04</text:p>
          </table:table-cell>
          <table:table-cell office:value-type="percentage" office:value="0.57162853774457612" table:formula="msoxl:=E21/C21" table:style-name="ce10">
            <text:p>5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10.30.10.040 - Proventi da ricerche con finanziamenti competitivi da privati</text:p>
          </table:table-cell>
          <table:table-cell office:value-type="float" office:value="435133.03" table:style-name="ce9">
            <text:p>435.133,03</text:p>
          </table:table-cell>
          <table:table-cell office:value-type="float" office:value="629672.53" table:style-name="ce9">
            <text:p>629.672,53</text:p>
          </table:table-cell>
          <table:table-cell office:value-type="float" office:value="194539.5" table:formula="msoxl:=+D22-C22" table:style-name="ce9">
            <text:p>194.539,50</text:p>
          </table:table-cell>
          <table:table-cell office:value-type="percentage" office:value="0.44708051696282397" table:formula="msoxl:=E22/C22" table:style-name="ce10">
            <text:p>4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2499072.66" table:style-name="ce12">
            <text:p>2.499.072,66</text:p>
          </table:table-cell>
          <table:table-cell office:value-type="float" office:value="4160513.68" table:style-name="ce12">
            <text:p>4.160.513,68</text:p>
          </table:table-cell>
          <table:table-cell office:value-type="float" office:value="1661441.0199999998" table:formula="msoxl:=SUM(E16:E22)" table:style-name="ce12">
            <text:p>1.661.441,02</text:p>
          </table:table-cell>
          <table:table-cell office:value-type="percentage" office:value="0.66482301478981398" table:formula="msoxl:=E23/C23" table:style-name="ce10">
            <text:p>6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A) PROVENTI OPERATIVI - II. CONTRIBUTI - 1) Contributi Miur e altre Amministrazioni centrali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10.10.010 - Fondo per il finanziamento ordinario - FFO</text:p>
          </table:table-cell>
          <table:table-cell office:value-type="float" office:value="78191589.090000004" table:style-name="ce9">
            <text:p>78.191.589,09</text:p>
          </table:table-cell>
          <table:table-cell office:value-type="float" office:value="77955966.760000005" table:style-name="ce9">
            <text:p>77.955.966,76</text:p>
          </table:table-cell>
          <table:table-cell office:value-type="float" office:value="-235622.32999999821" table:formula="msoxl:=+D26-C26" table:style-name="ce9">
            <text:p>-235.622,33</text:p>
          </table:table-cell>
          <table:table-cell office:value-type="percentage" office:value="-3.013397383813142E-3" table:formula="msoxl:=E26/C26" table:style-name="ce10">
            <text:p>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10.10.020 - Contributi per medici in formazione specialistica da Miur e altre amministrazioni centrali</text:p>
          </table:table-cell>
          <table:table-cell office:value-type="float" office:value="5872721" table:style-name="ce9">
            <text:p>5.872.721,00</text:p>
          </table:table-cell>
          <table:table-cell office:value-type="float" office:value="5872721" table:style-name="ce9">
            <text:p>5.872.721,00</text:p>
          </table:table-cell>
          <table:table-cell office:value-type="float" office:value="0" table:formula="msoxl:=+D27-C27" table:style-name="ce9">
            <text:p>0,00</text:p>
          </table:table-cell>
          <table:table-cell office:value-type="percentage" office:value="0" table:formula="msoxl:=E27/C27" table:style-name="ce10">
            <text:p>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10.10.040 - Contributi per altre borse e premi di studio da Miur e altre amministrazioni centrali</text:p>
          </table:table-cell>
          <table:table-cell office:value-type="float" office:value="0" table:style-name="ce9">
            <text:p>0,00</text:p>
          </table:table-cell>
          <table:table-cell office:value-type="float" office:value="4800" table:style-name="ce9">
            <text:p>4.800,00</text:p>
          </table:table-cell>
          <table:table-cell office:value-type="float" office:value="4800" table:formula="msoxl:=+D28-C28" table:style-name="ce9">
            <text:p>4.800,00</text:p>
          </table:table-cell>
          <table:table-cell office:value-type="percentage" office:value="0" table:formula="msoxl:=E28/C28" table:style-name="ce10">
            <text:p>#DIV/0!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10.10.050 - Contributi per assegni di ricerca da Miur e altre amministrazioni centrali</text:p>
          </table:table-cell>
          <table:table-cell office:value-type="float" office:value="0" table:style-name="ce9">
            <text:p>0,00</text:p>
          </table:table-cell>
          <table:table-cell office:value-type="float" office:value="33000" table:style-name="ce9">
            <text:p>33.000,00</text:p>
          </table:table-cell>
          <table:table-cell office:value-type="float" office:value="33000" table:formula="msoxl:=+D29-C29" table:style-name="ce9">
            <text:p>33.000,00</text:p>
          </table:table-cell>
          <table:table-cell office:value-type="percentage" office:value="0" table:formula="msoxl:=E29/C29" table:style-name="ce10">
            <text:p>#DIV/0!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10.10.060 - Contributi per programmi di internazionalizzazione da Miur e altre amministrazioni centrali</text:p>
          </table:table-cell>
          <table:table-cell office:value-type="float" office:value="59300" table:style-name="ce9">
            <text:p>59.300,00</text:p>
          </table:table-cell>
          <table:table-cell office:value-type="float" office:value="4753.04" table:style-name="ce9">
            <text:p>4.753,04</text:p>
          </table:table-cell>
          <table:table-cell office:value-type="float" office:value="-54546.96" table:formula="msoxl:=+D30-C30" table:style-name="ce9">
            <text:p>-54.546,96</text:p>
          </table:table-cell>
          <table:table-cell office:value-type="percentage" office:value="-0.91984755480607083" table:formula="msoxl:=E30/C30" table:style-name="ce10">
            <text:p>-9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10.10.070 - Contributi per attivitA' sportiva da Miur e altre amministrazioni centrali</text:p>
          </table:table-cell>
          <table:table-cell office:value-type="float" office:value="163051.88" table:style-name="ce9">
            <text:p>163.051,88</text:p>
          </table:table-cell>
          <table:table-cell office:value-type="float" office:value="129649.94" table:style-name="ce9">
            <text:p>129.649,94</text:p>
          </table:table-cell>
          <table:table-cell office:value-type="float" office:value="-33401.94" table:formula="msoxl:=+D31-C31" table:style-name="ce9">
            <text:p>-33.401,94</text:p>
          </table:table-cell>
          <table:table-cell office:value-type="percentage" office:value="-0.20485467570199131" table:formula="msoxl:=E31/C31" table:style-name="ce10">
            <text:p>-2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10.10.090 - Contributi per ricerca da finanziamenti non competitivi da Miur e altre amministrazioni centrali</text:p>
          </table:table-cell>
          <table:table-cell office:value-type="float" office:value="628141.71" table:style-name="ce9">
            <text:p>628.141,71</text:p>
          </table:table-cell>
          <table:table-cell office:value-type="float" office:value="299555.84999999998" table:style-name="ce9">
            <text:p>299.555,85</text:p>
          </table:table-cell>
          <table:table-cell office:value-type="float" office:value="-328585.86" table:formula="msoxl:=+D32-C32" table:style-name="ce9">
            <text:p>-328.585,86</text:p>
          </table:table-cell>
          <table:table-cell office:value-type="percentage" office:value="-0.52310785093382828" table:formula="msoxl:=E32/C32" table:style-name="ce10">
            <text:p>-5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10.10.900 - Altri contributi da Miur e altre amministrazioni centrali</text:p>
          </table:table-cell>
          <table:table-cell office:value-type="float" office:value="112006.45" table:style-name="ce9">
            <text:p>112.006,45</text:p>
          </table:table-cell>
          <table:table-cell office:value-type="float" office:value="14787.82" table:style-name="ce9">
            <text:p>14.787,82</text:p>
          </table:table-cell>
          <table:table-cell office:value-type="float" office:value="-97218.63" table:formula="msoxl:=+D33-C33" table:style-name="ce9">
            <text:p>-97.218,63</text:p>
          </table:table-cell>
          <table:table-cell office:value-type="percentage" office:value="-0.86797349616919384" table:formula="msoxl:=E33/C33" table:style-name="ce10">
            <text:p>-8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85026810.129999995" table:style-name="ce12">
            <text:p>85.026.810,13</text:p>
          </table:table-cell>
          <table:table-cell office:value-type="float" office:value="84315234.409999996" table:style-name="ce12">
            <text:p>84.315.234,41</text:p>
          </table:table-cell>
          <table:table-cell office:value-type="float" office:value="-711575.71999999823" table:formula="msoxl:=SUM(E26:E33)" table:style-name="ce12">
            <text:p>-711.575,72</text:p>
          </table:table-cell>
          <table:table-cell office:value-type="percentage" office:value="-8.3688394156154877E-3" table:formula="msoxl:=E34/C34" table:style-name="ce10">
            <text:p>-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A) PROVENTI OPERATIVI - II. CONTRIBUTI - 2) Contributi Regioni e Province autonome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20.10.010 - Contributi per borse e premi di studio da Regioni e Province Autonome</text:p>
          </table:table-cell>
          <table:table-cell office:value-type="float" office:value="612000" table:style-name="ce9">
            <text:p>612.000,00</text:p>
          </table:table-cell>
          <table:table-cell office:value-type="float" office:value="593850.85" table:style-name="ce9">
            <text:p>593.850,85</text:p>
          </table:table-cell>
          <table:table-cell office:value-type="float" office:value="-18149.150000000023" table:formula="msoxl:=+D37-C37" table:style-name="ce9">
            <text:p>-18.149,15</text:p>
          </table:table-cell>
          <table:table-cell office:value-type="percentage" office:value="-2.9655473856209189E-2" table:formula="msoxl:=E37/C37" table:style-name="ce10">
            <text:p>-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20.10.040 - Contributi per ricerca da finanziamenti non competitivi da Regioni e Province Autonome</text:p>
          </table:table-cell>
          <table:table-cell office:value-type="float" office:value="106939.31" table:style-name="ce9">
            <text:p>106.939,31</text:p>
          </table:table-cell>
          <table:table-cell office:value-type="float" office:value="221243.7" table:style-name="ce9">
            <text:p>221.243,70</text:p>
          </table:table-cell>
          <table:table-cell office:value-type="float" office:value="114304.39000000001" table:formula="msoxl:=+D38-C38" table:style-name="ce9">
            <text:p>114.304,39</text:p>
          </table:table-cell>
          <table:table-cell office:value-type="percentage" office:value="1.0688715870712091" table:formula="msoxl:=E38/C38" table:style-name="ce10">
            <text:p>10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20.10.050 - Contributi in conto impianti da Regioni e Province Autonome</text:p>
          </table:table-cell>
          <table:table-cell office:value-type="float" office:value="1668" table:style-name="ce9">
            <text:p>1.668,00</text:p>
          </table:table-cell>
          <table:table-cell office:value-type="float" office:value="418798.06" table:style-name="ce9">
            <text:p>418.798,06</text:p>
          </table:table-cell>
          <table:table-cell office:value-type="float" office:value="417130.06" table:formula="msoxl:=+D39-C39" table:style-name="ce9">
            <text:p>417.130,06</text:p>
          </table:table-cell>
          <table:table-cell office:value-type="percentage" office:value="250.07797362110313" table:formula="msoxl:=E39/C39" table:style-name="ce10">
            <text:p>2500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20.10.900 - Altri contributi da Regioni e Province Autonome</text:p>
          </table:table-cell>
          <table:table-cell office:value-type="float" office:value="20412.7" table:style-name="ce9">
            <text:p>20.412,70</text:p>
          </table:table-cell>
          <table:table-cell office:value-type="float" office:value="20876.34" table:style-name="ce9">
            <text:p>20.876,34</text:p>
          </table:table-cell>
          <table:table-cell office:value-type="float" office:value="463.63999999999942" table:formula="msoxl:=+D40-C40" table:style-name="ce9">
            <text:p>463,64</text:p>
          </table:table-cell>
          <table:table-cell office:value-type="percentage" office:value="2.271331083100224E-2" table:formula="msoxl:=E40/C40" table:style-name="ce10">
            <text:p>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741020.01" table:style-name="ce12">
            <text:p>741.020,01</text:p>
          </table:table-cell>
          <table:table-cell office:value-type="float" office:value="1254768.95" table:style-name="ce12">
            <text:p>1.254.768,95</text:p>
          </table:table-cell>
          <table:table-cell office:value-type="float" office:value="513748.94" table:formula="msoxl:=SUM(E37:E40)" table:style-name="ce12">
            <text:p>513.748,94</text:p>
          </table:table-cell>
          <table:table-cell office:value-type="percentage" office:value="0.69329968565896083" table:formula="msoxl:=E41/C41" table:style-name="ce10">
            <text:p>6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A) PROVENTI OPERATIVI - II. CONTRIBUTI - 3) Contributi altre Amministrazioni locali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30.10.010 - Contributi per borse e premi di studio da altre amministrazioni locali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-5000" table:formula="msoxl:=+D44-C44" table:style-name="ce9">
            <text:p>-5.000,00</text:p>
          </table:table-cell>
          <table:table-cell office:value-type="percentage" office:value="-1" table:formula="msoxl:=E44/C44" table:style-name="ce10">
            <text:p>-10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30.10.020 - Contributi per assegni di ricerca da altre amministrazioni locali</text:p>
          </table:table-cell>
          <table:table-cell office:value-type="float" office:value="56407.51" table:style-name="ce9">
            <text:p>56.407,51</text:p>
          </table:table-cell>
          <table:table-cell office:value-type="float" office:value="24749.35" table:style-name="ce9">
            <text:p>24.749,35</text:p>
          </table:table-cell>
          <table:table-cell office:value-type="float" office:value="-31658.160000000003" table:formula="msoxl:=+D45-C45" table:style-name="ce9">
            <text:p>-31.658,16</text:p>
          </table:table-cell>
          <table:table-cell office:value-type="percentage" office:value="-0.56124016110620734" table:formula="msoxl:=E45/C45" table:style-name="ce10">
            <text:p>-5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30.10.030 - Contributi per risorse umane da altre amministrazioni locali</text:p>
          </table:table-cell>
          <table:table-cell office:value-type="float" office:value="20532.88" table:style-name="ce9">
            <text:p>20.532,88</text:p>
          </table:table-cell>
          <table:table-cell office:value-type="float" office:value="20400.669999999998" table:style-name="ce9">
            <text:p>20.400,67</text:p>
          </table:table-cell>
          <table:table-cell office:value-type="float" office:value="-132.21000000000276" table:formula="msoxl:=+D46-C46" table:style-name="ce9">
            <text:p>-132,21</text:p>
          </table:table-cell>
          <table:table-cell office:value-type="percentage" office:value="-6.4389408597334014E-3" table:formula="msoxl:=E46/C46" table:style-name="ce10">
            <text:p>-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30.10.040 - Contributi per ricerca da finanziamenti non competitivi da altre amministrazioni locali</text:p>
          </table:table-cell>
          <table:table-cell office:value-type="float" office:value="22221.49" table:style-name="ce9">
            <text:p>22.221,49</text:p>
          </table:table-cell>
          <table:table-cell office:value-type="float" office:value="5711.14" table:style-name="ce9">
            <text:p>5.711,14</text:p>
          </table:table-cell>
          <table:table-cell office:value-type="float" office:value="-16510.350000000002" table:formula="msoxl:=+D47-C47" table:style-name="ce9">
            <text:p>-16.510,35</text:p>
          </table:table-cell>
          <table:table-cell office:value-type="percentage" office:value="-0.74299023152812893" table:formula="msoxl:=E47/C47" table:style-name="ce10">
            <text:p>-7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30.10.900 - Altri contributi da altre amministrazioni locali</text:p>
          </table:table-cell>
          <table:table-cell office:value-type="float" office:value="40407.01" table:style-name="ce9">
            <text:p>40.407,01</text:p>
          </table:table-cell>
          <table:table-cell office:value-type="float" office:value="35718.35" table:style-name="ce9">
            <text:p>35.718,35</text:p>
          </table:table-cell>
          <table:table-cell office:value-type="float" office:value="-4688.6600000000035" table:formula="msoxl:=+D48-C48" table:style-name="ce9">
            <text:p>-4.688,66</text:p>
          </table:table-cell>
          <table:table-cell office:value-type="percentage" office:value="-0.11603580665830021" table:formula="msoxl:=E48/C48" table:style-name="ce10">
            <text:p>-1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144568.89000000001" table:style-name="ce12">
            <text:p>144.568,89</text:p>
          </table:table-cell>
          <table:table-cell office:value-type="float" office:value="86579.51" table:style-name="ce12">
            <text:p>86.579,51</text:p>
          </table:table-cell>
          <table:table-cell office:value-type="float" office:value="-57989.380000000019" table:formula="msoxl:=SUM(E44:E48)" table:style-name="ce12">
            <text:p>-57.989,38</text:p>
          </table:table-cell>
          <table:table-cell office:value-type="percentage" office:value="-0.4011193556234679" table:formula="msoxl:=E49/C49" table:style-name="ce13">
            <text:p>-4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A) PROVENTI OPERATIVI - II. CONTRIBUTI - 4) Contributi Unione Europea e altri Organismi Internazionali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40.10.010 - Contributi per borse e premi di studio da UE e altri organismi internazionali</text:p>
          </table:table-cell>
          <table:table-cell office:value-type="float" office:value="0" table:style-name="ce9">
            <text:p>0,00</text:p>
          </table:table-cell>
          <table:table-cell office:value-type="float" office:value="44804.160000000003" table:style-name="ce9">
            <text:p>44.804,16</text:p>
          </table:table-cell>
          <table:table-cell office:value-type="float" office:value="44804.160000000003" table:formula="msoxl:=+D52-C52" table:style-name="ce9">
            <text:p>44.804,16</text:p>
          </table:table-cell>
          <table:table-cell office:value-type="percentage" office:value="0" table:formula="msoxl:=E52/C52" table:style-name="ce10">
            <text:p>#DIV/0!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40.10.020 - Contributi per assegni di ricerca da UE e altri organismi internazionali</text:p>
          </table:table-cell>
          <table:table-cell office:value-type="float" office:value="33475.35" table:style-name="ce9">
            <text:p>33.475,35</text:p>
          </table:table-cell>
          <table:table-cell office:value-type="float" office:value="96796.21" table:style-name="ce9">
            <text:p>96.796,21</text:p>
          </table:table-cell>
          <table:table-cell office:value-type="float" office:value="63320.860000000008" table:formula="msoxl:=+D53-C53" table:style-name="ce9">
            <text:p>63.320,86</text:p>
          </table:table-cell>
          <table:table-cell office:value-type="percentage" office:value="1.8915667797349396" table:formula="msoxl:=E53/C53" table:style-name="ce10">
            <text:p>18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40.10.040 - Contributi per programmi di internazionalizzazione da UE e altri organismi internazionali</text:p>
          </table:table-cell>
          <table:table-cell office:value-type="float" office:value="951791.63" table:style-name="ce9">
            <text:p>951.791,63</text:p>
          </table:table-cell>
          <table:table-cell office:value-type="float" office:value="1123929.3" table:style-name="ce9">
            <text:p>1.123.929,30</text:p>
          </table:table-cell>
          <table:table-cell office:value-type="float" office:value="172137.67000000004" table:formula="msoxl:=+D54-C54" table:style-name="ce9">
            <text:p>172.137,67</text:p>
          </table:table-cell>
          <table:table-cell office:value-type="percentage" office:value="0.1808564654009408" table:formula="msoxl:=E54/C54" table:style-name="ce10">
            <text:p>1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40.10.050 - Contributi per ricerca da finanziamenti non competitivi da UE e altri organismi internazionali</text:p>
          </table:table-cell>
          <table:table-cell office:value-type="float" office:value="92366.36" table:style-name="ce9">
            <text:p>92.366,36</text:p>
          </table:table-cell>
          <table:table-cell office:value-type="float" office:value="95269.73" table:style-name="ce9">
            <text:p>95.269,73</text:p>
          </table:table-cell>
          <table:table-cell office:value-type="float" office:value="2903.3699999999953" table:formula="msoxl:=+D55-C55" table:style-name="ce9">
            <text:p>2.903,37</text:p>
          </table:table-cell>
          <table:table-cell office:value-type="percentage" office:value="3.1433197107691539E-2" table:formula="msoxl:=E55/C55" table:style-name="ce10">
            <text:p>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40.10.900 - Altri contributi da UE e altri organismi internazionali</text:p>
          </table:table-cell>
          <table:table-cell office:value-type="float" office:value="17276.45" table:style-name="ce9">
            <text:p>17.276,45</text:p>
          </table:table-cell>
          <table:table-cell office:value-type="float" office:value="34034.94" table:style-name="ce9">
            <text:p>34.034,94</text:p>
          </table:table-cell>
          <table:table-cell office:value-type="float" office:value="16758.490000000002" table:formula="msoxl:=+D56-C56" table:style-name="ce9">
            <text:p>16.758,49</text:p>
          </table:table-cell>
          <table:table-cell office:value-type="percentage" office:value="0.97001930373427414" table:formula="msoxl:=E56/C56" table:style-name="ce10">
            <text:p>9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1094909.79" table:style-name="ce12">
            <text:p>1.094.909,79</text:p>
          </table:table-cell>
          <table:table-cell office:value-type="float" office:value="1394834.34" table:style-name="ce12">
            <text:p>1.394.834,34</text:p>
          </table:table-cell>
          <table:table-cell office:value-type="float" office:value="299924.55000000005" table:formula="msoxl:=SUM(E52:E56)" table:style-name="ce12">
            <text:p>299.924,55</text:p>
          </table:table-cell>
          <table:table-cell office:value-type="percentage" office:value="0.27392626565152917" table:formula="msoxl:=E57/C57" table:style-name="ce10">
            <text:p>2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A) PROVENTI OPERATIVI - II. CONTRIBUTI - 5) Contributi da Università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50.10.010 - Contributi per borse e premi di studio da UniversitA'</text:p>
          </table:table-cell>
          <table:table-cell office:value-type="float" office:value="355943.65" table:style-name="ce9">
            <text:p>355.943,65</text:p>
          </table:table-cell>
          <table:table-cell office:value-type="float" office:value="702601.14" table:style-name="ce9">
            <text:p>702.601,14</text:p>
          </table:table-cell>
          <table:table-cell office:value-type="float" office:value="346657.49" table:formula="msoxl:=+D60-C60" table:style-name="ce9">
            <text:p>346.657,49</text:p>
          </table:table-cell>
          <table:table-cell office:value-type="percentage" office:value="0.97391115138590045" table:formula="msoxl:=E60/C60" table:style-name="ce10">
            <text:p>9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50.10.020 - Contributi per assegni di ricerca da UniversitA'</text:p>
          </table:table-cell>
          <table:table-cell office:value-type="float" office:value="2718.42" table:style-name="ce9">
            <text:p>2.718,42</text:p>
          </table:table-cell>
          <table:table-cell office:value-type="float" office:value="75.37" table:style-name="ce9">
            <text:p>75,37</text:p>
          </table:table-cell>
          <table:table-cell office:value-type="float" office:value="-2643.05" table:formula="msoxl:=+D61-C61" table:style-name="ce9">
            <text:p>-2.643,05</text:p>
          </table:table-cell>
          <table:table-cell office:value-type="percentage" office:value="-0.97227433582742917" table:formula="msoxl:=E61/C61" table:style-name="ce10">
            <text:p>-9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50.10.030 - Contributi per risorse umane da UniversitA'</text:p>
          </table:table-cell>
          <table:table-cell office:value-type="float" office:value="0" table:style-name="ce9">
            <text:p>0,00</text:p>
          </table:table-cell>
          <table:table-cell office:value-type="float" office:value="6217.25" table:style-name="ce9">
            <text:p>6.217,25</text:p>
          </table:table-cell>
          <table:table-cell office:value-type="float" office:value="6217.25" table:formula="msoxl:=+D62-C62" table:style-name="ce9">
            <text:p>6.217,25</text:p>
          </table:table-cell>
          <table:table-cell office:value-type="percentage" office:value="0" table:formula="msoxl:=E62/C62" table:style-name="ce10">
            <text:p>#DIV/0!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50.10.040 - Contributi per programmi di internazionalizzazione da UniversitA'</text:p>
          </table:table-cell>
          <table:table-cell office:value-type="float" office:value="1627.63" table:style-name="ce9">
            <text:p>1.627,63</text:p>
          </table:table-cell>
          <table:table-cell office:value-type="float" office:value="20937.71" table:style-name="ce9">
            <text:p>20.937,71</text:p>
          </table:table-cell>
          <table:table-cell office:value-type="float" office:value="19310.079999999998" table:formula="msoxl:=+D63-C63" table:style-name="ce9">
            <text:p>19.310,08</text:p>
          </table:table-cell>
          <table:table-cell office:value-type="percentage" office:value="11.863924847784814" table:formula="msoxl:=E63/C63" table:style-name="ce10">
            <text:p>118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50.10.050 - Contributi per ricerca da finanziamenti non competitivi da UniversitA'</text:p>
          </table:table-cell>
          <table:table-cell office:value-type="float" office:value="40641.26" table:style-name="ce9">
            <text:p>40.641,26</text:p>
          </table:table-cell>
          <table:table-cell office:value-type="float" office:value="24957.84" table:style-name="ce9">
            <text:p>24.957,84</text:p>
          </table:table-cell>
          <table:table-cell office:value-type="float" office:value="-15683.420000000002" table:formula="msoxl:=+D64-C64" table:style-name="ce9">
            <text:p>-15.683,42</text:p>
          </table:table-cell>
          <table:table-cell office:value-type="percentage" office:value="-0.38589896080977809" table:formula="msoxl:=E64/C64" table:style-name="ce10">
            <text:p>-3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50.10.900 - Altri contributi da UniversitA'</text:p>
          </table:table-cell>
          <table:table-cell office:value-type="float" office:value="151809.75" table:style-name="ce9">
            <text:p>151.809,75</text:p>
          </table:table-cell>
          <table:table-cell office:value-type="float" office:value="194290.07" table:style-name="ce9">
            <text:p>194.290,07</text:p>
          </table:table-cell>
          <table:table-cell office:value-type="float" office:value="42480.320000000007" table:formula="msoxl:=+D65-C65" table:style-name="ce9">
            <text:p>42.480,32</text:p>
          </table:table-cell>
          <table:table-cell office:value-type="percentage" office:value="0.27982603225418662" table:formula="msoxl:=E65/C65" table:style-name="ce10">
            <text:p>2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552740.71" table:style-name="ce12">
            <text:p>552.740,71</text:p>
          </table:table-cell>
          <table:table-cell office:value-type="float" office:value="949079.38" table:style-name="ce12">
            <text:p>949.079,38</text:p>
          </table:table-cell>
          <table:table-cell office:value-type="float" office:value="396338.67000000004" table:formula="msoxl:=SUM(E60:E65)" table:style-name="ce12">
            <text:p>396.338,67</text:p>
          </table:table-cell>
          <table:table-cell office:value-type="percentage" office:value="0.71704266182963083" table:formula="msoxl:=E66/C66" table:style-name="ce10">
            <text:p>7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A) PROVENTI OPERATIVI - II. CONTRIBUTI - 6) Contributi da altri (pubblici)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60.10.010 - Contributi per borse e premi di studio da altri soggetti pubblici</text:p>
          </table:table-cell>
          <table:table-cell office:value-type="float" office:value="318435.19" table:style-name="ce9">
            <text:p>318.435,19</text:p>
          </table:table-cell>
          <table:table-cell office:value-type="float" office:value="454257.01" table:style-name="ce9">
            <text:p>454.257,01</text:p>
          </table:table-cell>
          <table:table-cell office:value-type="float" office:value="135821.82" table:formula="msoxl:=+D69-C69" table:style-name="ce9">
            <text:p>135.821,82</text:p>
          </table:table-cell>
          <table:table-cell office:value-type="percentage" office:value="0.42652892728344505" table:formula="msoxl:=E69/C69" table:style-name="ce10">
            <text:p>4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60.10.020 - Contributi per assegni di ricerca da altri soggetti pubblici</text:p>
          </table:table-cell>
          <table:table-cell office:value-type="float" office:value="230650.51" table:style-name="ce9">
            <text:p>230.650,51</text:p>
          </table:table-cell>
          <table:table-cell office:value-type="float" office:value="278710.51" table:style-name="ce9">
            <text:p>278.710,51</text:p>
          </table:table-cell>
          <table:table-cell office:value-type="float" office:value="48060" table:formula="msoxl:=+D70-C70" table:style-name="ce9">
            <text:p>48.060,00</text:p>
          </table:table-cell>
          <table:table-cell office:value-type="percentage" office:value="0.20836719589304181" table:formula="msoxl:=E70/C70" table:style-name="ce10">
            <text:p>2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60.10.030 - Contributi per risorse umane da altri soggetti pubblici</text:p>
          </table:table-cell>
          <table:table-cell office:value-type="float" office:value="132310.82999999999" table:style-name="ce9">
            <text:p>132.310,83</text:p>
          </table:table-cell>
          <table:table-cell office:value-type="float" office:value="230417.69" table:style-name="ce9">
            <text:p>230.417,69</text:p>
          </table:table-cell>
          <table:table-cell office:value-type="float" office:value="98106.860000000015" table:formula="msoxl:=+D71-C71" table:style-name="ce9">
            <text:p>98.106,86</text:p>
          </table:table-cell>
          <table:table-cell office:value-type="percentage" office:value="0.74148775274102674" table:formula="msoxl:=E71/C71" table:style-name="ce10">
            <text:p>7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60.10.040 - Contributi per programmi di internazionalizzazione da altri soggetti pubblici</text:p>
          </table:table-cell>
          <table:table-cell office:value-type="float" office:value="220500.87" table:style-name="ce9">
            <text:p>220.500,87</text:p>
          </table:table-cell>
          <table:table-cell office:value-type="float" office:value="548036.89" table:style-name="ce9">
            <text:p>548.036,89</text:p>
          </table:table-cell>
          <table:table-cell office:value-type="float" office:value="327536.02" table:formula="msoxl:=+D72-C72" table:style-name="ce9">
            <text:p>327.536,02</text:p>
          </table:table-cell>
          <table:table-cell office:value-type="percentage" office:value="1.4854182661501518" table:formula="msoxl:=E72/C72" table:style-name="ce10">
            <text:p>14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60.10.050 - Contributi per ricerca da finanziamenti non competitivi da altri soggetti pubblici</text:p>
          </table:table-cell>
          <table:table-cell office:value-type="float" office:value="391959.16" table:style-name="ce9">
            <text:p>391.959,16</text:p>
          </table:table-cell>
          <table:table-cell office:value-type="float" office:value="282067.42" table:style-name="ce9">
            <text:p>282.067,42</text:p>
          </table:table-cell>
          <table:table-cell office:value-type="float" office:value="-109891.73999999999" table:formula="msoxl:=+D73-C73" table:style-name="ce9">
            <text:p>-109.891,74</text:p>
          </table:table-cell>
          <table:table-cell office:value-type="percentage" office:value="-0.28036528091345025" table:formula="msoxl:=E73/C73" table:style-name="ce10">
            <text:p>-2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60.10.900 - Altri contributi da altri soggetti pubblici</text:p>
          </table:table-cell>
          <table:table-cell office:value-type="float" office:value="37064.53" table:style-name="ce9">
            <text:p>37.064,53</text:p>
          </table:table-cell>
          <table:table-cell office:value-type="float" office:value="109255.85" table:style-name="ce9">
            <text:p>109.255,85</text:p>
          </table:table-cell>
          <table:table-cell office:value-type="float" office:value="72191.320000000007" table:formula="msoxl:=+D74-C74" table:style-name="ce9">
            <text:p>72.191,32</text:p>
          </table:table-cell>
          <table:table-cell office:value-type="percentage" office:value="1.9477198280944075" table:formula="msoxl:=E74/C74" table:style-name="ce10">
            <text:p>19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60.10.950 - Contributi da altri soggetti pubblici per attività commerci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75-C75" table:style-name="ce9">
            <text:p>0,0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1330921.0900000001" table:style-name="ce12">
            <text:p>1.330.921,09</text:p>
          </table:table-cell>
          <table:table-cell office:value-type="float" office:value="1902745.37" table:style-name="ce12">
            <text:p>1.902.745,37</text:p>
          </table:table-cell>
          <table:table-cell office:value-type="float" office:value="571824.28" table:formula="msoxl:=SUM(E69:E75)" table:style-name="ce12">
            <text:p>571.824,28</text:p>
          </table:table-cell>
          <table:table-cell office:value-type="percentage" office:value="0.42964551715083271" table:formula="msoxl:=E76/C76" table:style-name="ce10">
            <text:p>4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A) PROVENTI OPERATIVI - II. CONTRIBUTI - 7) Contributi da altri (privati)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70.10.010 - Contributi per borse e premi di studio da soggetti privati</text:p>
          </table:table-cell>
          <table:table-cell office:value-type="float" office:value="713649.12" table:style-name="ce9">
            <text:p>713.649,12</text:p>
          </table:table-cell>
          <table:table-cell office:value-type="float" office:value="609505.41" table:style-name="ce9">
            <text:p>609.505,41</text:p>
          </table:table-cell>
          <table:table-cell office:value-type="float" office:value="-104143.70999999996" table:formula="msoxl:=+D79-C79" table:style-name="ce9">
            <text:p>-104.143,71</text:p>
          </table:table-cell>
          <table:table-cell office:value-type="percentage" office:value="-0.14593125260211903" table:formula="msoxl:=E79/C79" table:style-name="ce10">
            <text:p>-1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70.10.020 - Contributi per assegni di ricerca da soggetti privati</text:p>
          </table:table-cell>
          <table:table-cell office:value-type="float" office:value="622788.23" table:style-name="ce9">
            <text:p>622.788,23</text:p>
          </table:table-cell>
          <table:table-cell office:value-type="float" office:value="586471.78" table:style-name="ce9">
            <text:p>586.471,78</text:p>
          </table:table-cell>
          <table:table-cell office:value-type="float" office:value="-36316.449999999953" table:formula="msoxl:=+D80-C80" table:style-name="ce9">
            <text:p>-36.316,45</text:p>
          </table:table-cell>
          <table:table-cell office:value-type="percentage" office:value="-5.8312678773649838E-2" table:formula="msoxl:=E80/C80" table:style-name="ce10">
            <text:p>-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70.10.030 - Contributi per risorse umane da soggetti privati</text:p>
          </table:table-cell>
          <table:table-cell office:value-type="float" office:value="862528.52" table:style-name="ce9">
            <text:p>862.528,52</text:p>
          </table:table-cell>
          <table:table-cell office:value-type="float" office:value="1154539.25" table:style-name="ce9">
            <text:p>1.154.539,25</text:p>
          </table:table-cell>
          <table:table-cell office:value-type="float" office:value="292010.73" table:formula="msoxl:=+D81-C81" table:style-name="ce9">
            <text:p>292.010,73</text:p>
          </table:table-cell>
          <table:table-cell office:value-type="percentage" office:value="0.33855197043223567" table:formula="msoxl:=E81/C81" table:style-name="ce10">
            <text:p>3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70.10.040 - Contributi per ricerca da finanziamenti non competitivi da soggetti privati</text:p>
          </table:table-cell>
          <table:table-cell office:value-type="float" office:value="325509.46000000002" table:style-name="ce9">
            <text:p>325.509,46</text:p>
          </table:table-cell>
          <table:table-cell office:value-type="float" office:value="329218.71000000002" table:style-name="ce9">
            <text:p>329.218,71</text:p>
          </table:table-cell>
          <table:table-cell office:value-type="float" office:value="3709.25" table:formula="msoxl:=+D82-C82" table:style-name="ce9">
            <text:p>3.709,25</text:p>
          </table:table-cell>
          <table:table-cell office:value-type="percentage" office:value="1.1395214136019271E-2" table:formula="msoxl:=E82/C82" table:style-name="ce10">
            <text:p>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70.10.050 - Contributi in conto impianti da soggetti privati</text:p>
          </table:table-cell>
          <table:table-cell office:value-type="float" office:value="9000" table:style-name="ce9">
            <text:p>9.000,00</text:p>
          </table:table-cell>
          <table:table-cell office:value-type="float" office:value="0" table:style-name="ce9">
            <text:p>0,00</text:p>
          </table:table-cell>
          <table:table-cell office:value-type="float" office:value="-9000" table:formula="msoxl:=+D83-C83" table:style-name="ce9">
            <text:p>-9.000,00</text:p>
          </table:table-cell>
          <table:table-cell office:value-type="percentage" office:value="-1" table:formula="msoxl:=E83/C83" table:style-name="ce10">
            <text:p>-10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70.10.900 - Altri contributi da soggetti privati</text:p>
          </table:table-cell>
          <table:table-cell office:value-type="float" office:value="182636.76" table:style-name="ce9">
            <text:p>182.636,76</text:p>
          </table:table-cell>
          <table:table-cell office:value-type="float" office:value="180757.79" table:style-name="ce9">
            <text:p>180.757,79</text:p>
          </table:table-cell>
          <table:table-cell office:value-type="float" office:value="-1878.9700000000012" table:formula="msoxl:=+D84-C84" table:style-name="ce9">
            <text:p>-1.878,97</text:p>
          </table:table-cell>
          <table:table-cell office:value-type="percentage" office:value="-1.0288016497883565E-2" table:formula="msoxl:=E84/C84" table:style-name="ce10">
            <text:p>-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20.70.10.950 - Contributi da soggetti privati per attivtà commerciale</text:p>
          </table:table-cell>
          <table:table-cell office:value-type="float" office:value="3000" table:style-name="ce9">
            <text:p>3.000,00</text:p>
          </table:table-cell>
          <table:table-cell office:value-type="float" office:value="867.42" table:style-name="ce9">
            <text:p>867,42</text:p>
          </table:table-cell>
          <table:table-cell office:value-type="float" office:value="-2132.58" table:formula="msoxl:=+D85-C85" table:style-name="ce9">
            <text:p>-2.132,58</text:p>
          </table:table-cell>
          <table:table-cell office:value-type="percentage" office:value="-0.71085999999999994" table:formula="msoxl:=E85/C85" table:style-name="ce10">
            <text:p>-7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2719112.09" table:style-name="ce12">
            <text:p>2.719.112,09</text:p>
          </table:table-cell>
          <table:table-cell office:value-type="float" office:value="2861360.36" table:style-name="ce12">
            <text:p>2.861.360,36</text:p>
          </table:table-cell>
          <table:table-cell office:value-type="float" office:value="142248.27000000008" table:formula="msoxl:=SUM(E79:E85)" table:style-name="ce12">
            <text:p>142.248,27</text:p>
          </table:table-cell>
          <table:table-cell office:value-type="percentage" office:value="5.2314235416459083E-2" table:formula="msoxl:=E86/C86" table:style-name="ce10">
            <text:p>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A) PROVENTI OPERATIVI - III. PROVENTI PER ATTIVITA' ASSISTENZIALE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30.10.10.010 - Proventi da Azienda Ospedaliera per personale convenzionato SSN</text:p>
          </table:table-cell>
          <table:table-cell office:value-type="float" office:value="7472741.3300000001" table:style-name="ce9">
            <text:p>7.472.741,33</text:p>
          </table:table-cell>
          <table:table-cell office:value-type="float" office:value="6762971.4100000001" table:style-name="ce9">
            <text:p>6.762.971,41</text:p>
          </table:table-cell>
          <table:table-cell office:value-type="float" office:value="-709769.91999999993" table:formula="msoxl:=+D89-C89" table:style-name="ce9">
            <text:p>-709.769,92</text:p>
          </table:table-cell>
          <table:table-cell office:value-type="percentage" office:value="-9.4981197482450513E-2" table:formula="msoxl:=E89/C89" table:style-name="ce10">
            <text:p>-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30.10.10.020 - Proventi da Ausl territoriale per oneri intra moenia</text:p>
          </table:table-cell>
          <table:table-cell office:value-type="float" office:value="167549.82" table:style-name="ce9">
            <text:p>167.549,82</text:p>
          </table:table-cell>
          <table:table-cell office:value-type="float" office:value="165826.85999999999" table:style-name="ce9">
            <text:p>165.826,86</text:p>
          </table:table-cell>
          <table:table-cell office:value-type="float" office:value="-1722.960000000021" table:formula="msoxl:=+D90-C90" table:style-name="ce9">
            <text:p>-1.722,96</text:p>
          </table:table-cell>
          <table:table-cell office:value-type="percentage" office:value="-1.0283269776118058E-2" table:formula="msoxl:=E90/C90" table:style-name="ce10">
            <text:p>-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7640291.1500000004" table:style-name="ce12">
            <text:p>7.640.291,15</text:p>
          </table:table-cell>
          <table:table-cell office:value-type="float" office:value="6928798.2699999996" table:style-name="ce12">
            <text:p>6.928.798,27</text:p>
          </table:table-cell>
          <table:table-cell office:value-type="float" office:value="-711492.87999999989" table:formula="msoxl:=SUM(E89:E90)" table:style-name="ce12">
            <text:p>-711.492,88</text:p>
          </table:table-cell>
          <table:table-cell office:value-type="percentage" office:value="-9.3123791493207667E-2" table:formula="msoxl:=E91/C91" table:style-name="ce10">
            <text:p>-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A) PROVENTI OPERATIVI - V. ALTRI PROVENTI E RICAVI DIVERSI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50.10.05.010 - Fitti attivi</text:p>
          </table:table-cell>
          <table:table-cell office:value-type="float" office:value="7850" table:style-name="ce9">
            <text:p>7.850,00</text:p>
          </table:table-cell>
          <table:table-cell office:value-type="float" office:value="6538.46" table:style-name="ce9">
            <text:p>6.538,46</text:p>
          </table:table-cell>
          <table:table-cell office:value-type="float" office:value="-1311.54" table:formula="msoxl:=+D94-C94" table:style-name="ce9">
            <text:p>-1.311,54</text:p>
          </table:table-cell>
          <table:table-cell office:value-type="percentage" office:value="-0.16707515923566879" table:formula="msoxl:=E94/C94" table:style-name="ce10">
            <text:p>-1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50.10.05.020 - Proventi da brevetti, marchi e diritti simili - commerciale</text:p>
          </table:table-cell>
          <table:table-cell office:value-type="float" office:value="2926.65" table:style-name="ce9">
            <text:p>2.926,65</text:p>
          </table:table-cell>
          <table:table-cell office:value-type="float" office:value="109324.76" table:style-name="ce9">
            <text:p>109.324,76</text:p>
          </table:table-cell>
          <table:table-cell office:value-type="float" office:value="106398.11" table:formula="msoxl:=+D95-C95" table:style-name="ce9">
            <text:p>106.398,11</text:p>
          </table:table-cell>
          <table:table-cell office:value-type="percentage" office:value="36.354914321835544" table:formula="msoxl:=E95/C95" table:style-name="ce10">
            <text:p>363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50.10.05.030 - Proventi da affitto aule e spazi universitari attività commerciale</text:p>
          </table:table-cell>
          <table:table-cell office:value-type="float" office:value="318724.21999999997" table:style-name="ce9">
            <text:p>318.724,22</text:p>
          </table:table-cell>
          <table:table-cell office:value-type="float" office:value="319233.68" table:style-name="ce9">
            <text:p>319.233,68</text:p>
          </table:table-cell>
          <table:table-cell office:value-type="float" office:value="509.46000000002095" table:formula="msoxl:=+D96-C96" table:style-name="ce9">
            <text:p>509,46</text:p>
          </table:table-cell>
          <table:table-cell office:value-type="percentage" office:value="1.5984351612815023E-3" table:formula="msoxl:=E96/C96" table:style-name="ce10">
            <text:p>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50.10.05.900 - Altri proventi da beni patrimoniali</text:p>
          </table:table-cell>
          <table:table-cell office:value-type="float" office:value="9550" table:style-name="ce9">
            <text:p>9.550,00</text:p>
          </table:table-cell>
          <table:table-cell office:value-type="float" office:value="17737.09" table:style-name="ce9">
            <text:p>17.737,09</text:p>
          </table:table-cell>
          <table:table-cell office:value-type="float" office:value="8187.09" table:formula="msoxl:=+D97-C97" table:style-name="ce9">
            <text:p>8.187,09</text:p>
          </table:table-cell>
          <table:table-cell office:value-type="percentage" office:value="0.8572869109947644" table:formula="msoxl:=E97/C97" table:style-name="ce10">
            <text:p>8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50.10.20.010.01 - Sopravvenienze attive - gestione ordinaria - istituzionale</text:p>
          </table:table-cell>
          <table:table-cell office:value-type="float" office:value="567129.41" table:style-name="ce9">
            <text:p>567.129,41</text:p>
          </table:table-cell>
          <table:table-cell office:value-type="float" office:value="4339875.1900000004" table:style-name="ce9">
            <text:p>4.339.875,19</text:p>
          </table:table-cell>
          <table:table-cell office:value-type="float" office:value="3772745.7800000003" table:formula="msoxl:=+D98-C98" table:style-name="ce9">
            <text:p>3.772.745,78</text:p>
          </table:table-cell>
          <table:table-cell office:value-type="percentage" office:value="6.652354318919909" table:formula="msoxl:=E98/C98" table:style-name="ce10">
            <text:p>66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50.10.20.010.02 - Sopravvenienze attive - gestione ordinaria - FFO</text:p>
          </table:table-cell>
          <table:table-cell office:value-type="float" office:value="172227.5" table:style-name="ce9">
            <text:p>172.227,50</text:p>
          </table:table-cell>
          <table:table-cell office:value-type="float" office:value="144874.22" table:style-name="ce9">
            <text:p>144.874,22</text:p>
          </table:table-cell>
          <table:table-cell office:value-type="float" office:value="-27353.279999999999" table:formula="msoxl:=+D99-C99" table:style-name="ce9">
            <text:p>-27.353,28</text:p>
          </table:table-cell>
          <table:table-cell office:value-type="percentage" office:value="-0.15882062969038044" table:formula="msoxl:=E99/C99" table:style-name="ce10">
            <text:p>-1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50.10.20.010.03 - Sopravvenienze attive - gestione ordinaria - tasse di iscrizione corsi di laurea</text:p>
          </table:table-cell>
          <table:table-cell office:value-type="float" office:value="23535.15" table:style-name="ce9">
            <text:p>23.535,15</text:p>
          </table:table-cell>
          <table:table-cell office:value-type="float" office:value="36636.99" table:style-name="ce9">
            <text:p>36.636,99</text:p>
          </table:table-cell>
          <table:table-cell office:value-type="float" office:value="13101.839999999997" table:formula="msoxl:=+D100-C100" table:style-name="ce9">
            <text:p>13.101,84</text:p>
          </table:table-cell>
          <table:table-cell office:value-type="percentage" office:value="0.55669243663201617" table:formula="msoxl:=E100/C100" table:style-name="ce10">
            <text:p>5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50.10.20.010.04 - Sopravvenienze attive - gestione ordinaria - contributi corsi di laurea</text:p>
          </table:table-cell>
          <table:table-cell office:value-type="float" office:value="32341.279999999999" table:style-name="ce9">
            <text:p>32.341,28</text:p>
          </table:table-cell>
          <table:table-cell office:value-type="float" office:value="9837.94" table:style-name="ce9">
            <text:p>9.837,94</text:p>
          </table:table-cell>
          <table:table-cell office:value-type="float" office:value="-22503.339999999997" table:formula="msoxl:=+D101-C101" table:style-name="ce9">
            <text:p>-22.503,34</text:p>
          </table:table-cell>
          <table:table-cell office:value-type="percentage" office:value="-0.69580857653129369" table:formula="msoxl:=E101/C101" table:style-name="ce10">
            <text:p>-7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50.10.20.010.05 - Sopravvenienze attive - gestione ordinaria - commerciale</text:p>
          </table:table-cell>
          <table:table-cell office:value-type="float" office:value="629.14" table:style-name="ce9">
            <text:p>629,14</text:p>
          </table:table-cell>
          <table:table-cell office:value-type="float" office:value="3182.68" table:style-name="ce9">
            <text:p>3.182,68</text:p>
          </table:table-cell>
          <table:table-cell office:value-type="float" office:value="2553.54" table:formula="msoxl:=+D102-C102" table:style-name="ce9">
            <text:p>2.553,54</text:p>
          </table:table-cell>
          <table:table-cell office:value-type="percentage" office:value="4.0587786502209369" table:formula="msoxl:=E102/C102" table:style-name="ce10">
            <text:p>40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50.10.20.020 - Insussistenze attive - gestione ordinaria</text:p>
          </table:table-cell>
          <table:table-cell office:value-type="float" office:value="498.69" table:style-name="ce9">
            <text:p>498,69</text:p>
          </table:table-cell>
          <table:table-cell office:value-type="float" office:value="396380.51" table:style-name="ce9">
            <text:p>396.380,51</text:p>
          </table:table-cell>
          <table:table-cell office:value-type="float" office:value="395881.82" table:formula="msoxl:=+D103-C103" table:style-name="ce9">
            <text:p>395.881,82</text:p>
          </table:table-cell>
          <table:table-cell office:value-type="percentage" office:value="793.84350999619005" table:formula="msoxl:=E103/C103" table:style-name="ce10">
            <text:p>7938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50.10.25.010 - Rimborsi e indennizzi assicurativi (gestione ordinaria)</text:p>
          </table:table-cell>
          <table:table-cell office:value-type="float" office:value="27576.51" table:style-name="ce9">
            <text:p>27.576,51</text:p>
          </table:table-cell>
          <table:table-cell office:value-type="float" office:value="42494" table:style-name="ce9">
            <text:p>42.494,00</text:p>
          </table:table-cell>
          <table:table-cell office:value-type="float" office:value="14917.490000000002" table:formula="msoxl:=+D104-C104" table:style-name="ce9">
            <text:p>14.917,49</text:p>
          </table:table-cell>
          <table:table-cell office:value-type="percentage" office:value="0.5409491628926214" table:formula="msoxl:=E104/C104" table:style-name="ce10">
            <text:p>5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50.10.25.900.01 - Rimborsi, recuperi e restituzioni da studenti</text:p>
          </table:table-cell>
          <table:table-cell office:value-type="float" office:value="380179.99" table:style-name="ce9">
            <text:p>380.179,99</text:p>
          </table:table-cell>
          <table:table-cell office:value-type="float" office:value="372676.76" table:style-name="ce9">
            <text:p>372.676,76</text:p>
          </table:table-cell>
          <table:table-cell office:value-type="float" office:value="-7503.2299999999814" table:formula="msoxl:=+D105-C105" table:style-name="ce9">
            <text:p>-7.503,23</text:p>
          </table:table-cell>
          <table:table-cell office:value-type="percentage" office:value="-1.9735993995896473E-2" table:formula="msoxl:=E105/C105" table:style-name="ce10">
            <text:p>-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50.10.25.900.02 - Rimborsi, recuperi e restituzioni da borsisti e medici in formazione specialistica</text:p>
          </table:table-cell>
          <table:table-cell office:value-type="float" office:value="46.65" table:style-name="ce9">
            <text:p>46,65</text:p>
          </table:table-cell>
          <table:table-cell office:value-type="float" office:value="0" table:style-name="ce9">
            <text:p>0,00</text:p>
          </table:table-cell>
          <table:table-cell office:value-type="float" office:value="-46.65" table:formula="msoxl:=+D106-C106" table:style-name="ce9">
            <text:p>-46,65</text:p>
          </table:table-cell>
          <table:table-cell office:value-type="percentage" office:value="-1" table:formula="msoxl:=E106/C106" table:style-name="ce10">
            <text:p>-10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50.10.25.900.03 - Rimborsi, recuperi e restituzioni da <text:s/>assegnisti</text:p>
          </table:table-cell>
          <table:table-cell office:value-type="float" office:value="1877.49" table:style-name="ce9">
            <text:p>1.877,49</text:p>
          </table:table-cell>
          <table:table-cell office:value-type="float" office:value="77.94" table:style-name="ce9">
            <text:p>77,94</text:p>
          </table:table-cell>
          <table:table-cell office:value-type="float" office:value="-1799.55" table:formula="msoxl:=+D107-C107" table:style-name="ce9">
            <text:p>-1.799,55</text:p>
          </table:table-cell>
          <table:table-cell office:value-type="percentage" office:value="-0.95848712909256506" table:formula="msoxl:=E107/C107" table:style-name="ce10">
            <text:p>-9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50.10.25.900.04 - Rimborsi, recuperi e restituzioni da personale</text:p>
          </table:table-cell>
          <table:table-cell office:value-type="float" office:value="1603.02" table:style-name="ce9">
            <text:p>1.603,02</text:p>
          </table:table-cell>
          <table:table-cell office:value-type="float" office:value="1331.42" table:style-name="ce9">
            <text:p>1.331,42</text:p>
          </table:table-cell>
          <table:table-cell office:value-type="float" office:value="-271.59999999999991" table:formula="msoxl:=+D108-C108" table:style-name="ce9">
            <text:p>-271,60</text:p>
          </table:table-cell>
          <table:table-cell office:value-type="percentage" office:value="-0.16943020049656268" table:formula="msoxl:=E108/C108" table:style-name="ce10">
            <text:p>-1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50.10.25.900.90 - Altri rimborsi, recuperi e restituzioni</text:p>
          </table:table-cell>
          <table:table-cell office:value-type="float" office:value="2014821.06" table:style-name="ce9">
            <text:p>2.014.821,06</text:p>
          </table:table-cell>
          <table:table-cell office:value-type="float" office:value="374635.26" table:style-name="ce9">
            <text:p>374.635,26</text:p>
          </table:table-cell>
          <table:table-cell office:value-type="float" office:value="-1640185.8" table:formula="msoxl:=+D109-C109" table:style-name="ce9">
            <text:p>-1.640.185,80</text:p>
          </table:table-cell>
          <table:table-cell office:value-type="percentage" office:value="-0.81406028185947188" table:formula="msoxl:=E109/C109" table:style-name="ce10">
            <text:p>-8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50.10.30.010 - Proventi da prestazioni a tariffario - commerciale</text:p>
          </table:table-cell>
          <table:table-cell office:value-type="float" office:value="1042461.25" table:style-name="ce9">
            <text:p>1.042.461,25</text:p>
          </table:table-cell>
          <table:table-cell office:value-type="float" office:value="1030964.76" table:style-name="ce9">
            <text:p>1.030.964,76</text:p>
          </table:table-cell>
          <table:table-cell office:value-type="float" office:value="-11496.489999999991" table:formula="msoxl:=+D110-C110" table:style-name="ce9">
            <text:p>-11.496,49</text:p>
          </table:table-cell>
          <table:table-cell office:value-type="percentage" office:value="-1.1028218075252189E-2" table:formula="msoxl:=E110/C110" table:style-name="ce10">
            <text:p>-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50.10.30.900 - Altri proventi da attivitA' commerciale</text:p>
          </table:table-cell>
          <table:table-cell office:value-type="float" office:value="223319.53" table:style-name="ce9">
            <text:p>223.319,53</text:p>
          </table:table-cell>
          <table:table-cell office:value-type="float" office:value="121140.8" table:style-name="ce9">
            <text:p>121.140,80</text:p>
          </table:table-cell>
          <table:table-cell office:value-type="float" office:value="-102178.73" table:formula="msoxl:=+D111-C111" table:style-name="ce9">
            <text:p>-102.178,73</text:p>
          </table:table-cell>
          <table:table-cell office:value-type="percentage" office:value="-0.45754498050394427" table:formula="msoxl:=E111/C111" table:style-name="ce10">
            <text:p>-4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50.10.70.005 - Contributo per assicurazione da altri studenti - istituzionale</text:p>
          </table:table-cell>
          <table:table-cell office:value-type="float" office:value="12288" table:style-name="ce9">
            <text:p>12.288,00</text:p>
          </table:table-cell>
          <table:table-cell office:value-type="float" office:value="9576" table:style-name="ce9">
            <text:p>9.576,00</text:p>
          </table:table-cell>
          <table:table-cell office:value-type="float" office:value="-2712" table:formula="msoxl:=+D112-C112" table:style-name="ce9">
            <text:p>-2.712,00</text:p>
          </table:table-cell>
          <table:table-cell office:value-type="percentage" office:value="-0.220703125" table:formula="msoxl:=E112/C112" table:style-name="ce10">
            <text:p>-2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50.10.70.010 - Contributi vari da altri studenti - istituzionale</text:p>
          </table:table-cell>
          <table:table-cell office:value-type="float" office:value="622186" table:style-name="ce9">
            <text:p>622.186,00</text:p>
          </table:table-cell>
          <table:table-cell office:value-type="float" office:value="522473.45" table:style-name="ce9">
            <text:p>522.473,45</text:p>
          </table:table-cell>
          <table:table-cell office:value-type="float" office:value="-99712.549999999988" table:formula="msoxl:=+D113-C113" table:style-name="ce9">
            <text:p>-99.712,55</text:p>
          </table:table-cell>
          <table:table-cell office:value-type="percentage" office:value="-0.1602616420170174" table:formula="msoxl:=E113/C113" table:style-name="ce10">
            <text:p>-1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50.10.70.020 - Abbuoni e arrotondamenti attivi</text:p>
          </table:table-cell>
          <table:table-cell office:value-type="float" office:value="163360.64000000001" table:style-name="ce9">
            <text:p>163.360,64</text:p>
          </table:table-cell>
          <table:table-cell office:value-type="float" office:value="0.33" table:style-name="ce9">
            <text:p>0,33</text:p>
          </table:table-cell>
          <table:table-cell office:value-type="float" office:value="-163360.31000000003" table:formula="msoxl:=+D114-C114" table:style-name="ce9">
            <text:p>-163.360,31</text:p>
          </table:table-cell>
          <table:table-cell office:value-type="percentage" office:value="-0.99999797992955963" table:formula="msoxl:=E114/C114" table:style-name="ce10">
            <text:p>-10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50.10.70.800 - Ricavi per utilizzo riserve vincolate CO-FI</text:p>
          </table:table-cell>
          <table:table-cell office:value-type="float" office:value="6937580" table:style-name="ce9">
            <text:p>6.937.580,00</text:p>
          </table:table-cell>
          <table:table-cell office:value-type="float" office:value="4756053.99" table:style-name="ce9">
            <text:p>4.756.053,99</text:p>
          </table:table-cell>
          <table:table-cell office:value-type="float" office:value="-2181526.0099999998" table:formula="msoxl:=+D115-C115" table:style-name="ce9">
            <text:p>-2.181.526,01</text:p>
          </table:table-cell>
          <table:table-cell office:value-type="percentage" office:value="-0.31445057354293571" table:formula="msoxl:=E115/C115" table:style-name="ce10">
            <text:p>-3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50.10.70.810 - Ricavi per sterilizzazione quote ammortamenti</text:p>
          </table:table-cell>
          <table:table-cell office:value-type="float" office:value="2008662.13" table:style-name="ce9">
            <text:p>2.008.662,13</text:p>
          </table:table-cell>
          <table:table-cell office:value-type="float" office:value="2163198.3199999998" table:style-name="ce9">
            <text:p>2.163.198,32</text:p>
          </table:table-cell>
          <table:table-cell office:value-type="float" office:value="154536.18999999994" table:formula="msoxl:=+D116-C116" table:style-name="ce9">
            <text:p>154.536,19</text:p>
          </table:table-cell>
          <table:table-cell office:value-type="percentage" office:value="7.6934885012244422E-2" table:formula="msoxl:=E116/C116" table:style-name="ce10">
            <text:p>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50.10.70.900 - Altri ricavi e proventi diversi</text:p>
          </table:table-cell>
          <table:table-cell office:value-type="float" office:value="54186.77" table:style-name="ce9">
            <text:p>54.186,77</text:p>
          </table:table-cell>
          <table:table-cell office:value-type="float" office:value="9391.06" table:style-name="ce9">
            <text:p>9.391,06</text:p>
          </table:table-cell>
          <table:table-cell office:value-type="float" office:value="-44795.71" table:formula="msoxl:=+D117-C117" table:style-name="ce9">
            <text:p>-44.795,71</text:p>
          </table:table-cell>
          <table:table-cell office:value-type="percentage" office:value="-0.82669090628579633" table:formula="msoxl:=E117/C117" table:style-name="ce10">
            <text:p>-8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14625561.08" table:style-name="ce12">
            <text:p>14.625.561,08</text:p>
          </table:table-cell>
          <table:table-cell office:value-type="float" office:value="14787635.609999999" table:style-name="ce12">
            <text:p>14.787.635,61</text:p>
          </table:table-cell>
          <table:table-cell office:value-type="float" office:value="162074.5300000007" table:formula="msoxl:=SUM(E94:E117)" table:style-name="ce12">
            <text:p>162.074,53</text:p>
          </table:table-cell>
          <table:table-cell office:value-type="percentage" office:value="1.108159400610159E-2" table:formula="msoxl:=E118/C118" table:style-name="ce10">
            <text:p>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A) PROVENTI OPERATIVI - VI. VARIAZIONE RIMANENZE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60.10.20.010.01 - Esistenze iniziali prodotti finiti - commerciale</text:p>
          </table:table-cell>
          <table:table-cell office:value-type="float" office:value="-16390.25" table:style-name="ce9">
            <text:p>-16.390,25</text:p>
          </table:table-cell>
          <table:table-cell office:value-type="float" office:value="-12763.9" table:style-name="ce9">
            <text:p>-12.763,90</text:p>
          </table:table-cell>
          <table:table-cell office:value-type="float" office:value="3626.3500000000004" table:formula="msoxl:=+D121-C121" table:style-name="ce9">
            <text:p>3.626,35</text:p>
          </table:table-cell>
          <table:table-cell office:value-type="percentage" office:value="-0.22125043852290235" table:formula="msoxl:=E121/C121" table:style-name="ce10">
            <text:p>-2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O.60.10.20.010.02 - Rimanenze finali prodotti finiti - commerciale</text:p>
          </table:table-cell>
          <table:table-cell office:value-type="float" office:value="12763.9" table:style-name="ce9">
            <text:p>12.763,90</text:p>
          </table:table-cell>
          <table:table-cell office:value-type="float" office:value="0" table:style-name="ce9">
            <text:p>0,00</text:p>
          </table:table-cell>
          <table:table-cell office:value-type="float" office:value="-12763.9" table:formula="msoxl:=+D122-C122" table:style-name="ce9">
            <text:p>-12.763,90</text:p>
          </table:table-cell>
          <table:table-cell office:value-type="percentage" office:value="-1" table:formula="msoxl:=E122/C122" table:style-name="ce10">
            <text:p>-10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-3626.35" table:style-name="ce12">
            <text:p>-3.626,35</text:p>
          </table:table-cell>
          <table:table-cell office:value-type="float" office:value="-12763.9" table:style-name="ce12">
            <text:p>-12.763,90</text:p>
          </table:table-cell>
          <table:table-cell office:value-type="float" office:value="-9137.5499999999993" table:formula="msoxl:=SUM(E121:E122)" table:style-name="ce12">
            <text:p>-9.137,55</text:p>
          </table:table-cell>
          <table:table-cell office:value-type="percentage" office:value="2.5197650530147393" table:formula="msoxl:=E123/C123" table:style-name="ce10">
            <text:p>25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B) COSTI OPERATIVI - VIII. COSTI DEL PERSONALE - 1) Costi del personale dedicato alla ricerca e alla didattica - a) docenti / ricercatori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10.010.01 - Competenze fisse docenti e ricercatori a tempo indeterminato</text:p>
          </table:table-cell>
          <table:table-cell office:value-type="float" office:value="33635719.170000002" table:style-name="ce9">
            <text:p>33.635.719,17</text:p>
          </table:table-cell>
          <table:table-cell office:value-type="float" office:value="33206126.59" table:style-name="ce9">
            <text:p>33.206.126,59</text:p>
          </table:table-cell>
          <table:table-cell office:value-type="float" office:value="-429592.58000000194" table:formula="msoxl:=+D126-C126" table:style-name="ce9">
            <text:p>-429.592,58</text:p>
          </table:table-cell>
          <table:table-cell office:value-type="percentage" office:value="-1.2771916004791698E-2" table:formula="msoxl:=E126/C126" table:style-name="ce10">
            <text:p>-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10.010.02 - Competenze accessorie docenti e ricercatori a tempo indeterminato</text:p>
          </table:table-cell>
          <table:table-cell office:value-type="float" office:value="72082.710000000006" table:style-name="ce9">
            <text:p>72.082,71</text:p>
          </table:table-cell>
          <table:table-cell office:value-type="float" office:value="72698.259999999995" table:style-name="ce9">
            <text:p>72.698,26</text:p>
          </table:table-cell>
          <table:table-cell office:value-type="float" office:value="615.54999999998836" table:formula="msoxl:=+D127-C127" table:style-name="ce9">
            <text:p>615,55</text:p>
          </table:table-cell>
          <table:table-cell office:value-type="percentage" office:value="8.5394958097439501E-3" table:formula="msoxl:=E127/C127" table:style-name="ce10">
            <text:p>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10.010.03 - Incarichi didattici (supplenze)</text:p>
          </table:table-cell>
          <table:table-cell office:value-type="float" office:value="1083197.58" table:style-name="ce9">
            <text:p>1.083.197,58</text:p>
          </table:table-cell>
          <table:table-cell office:value-type="float" office:value="634696.23" table:style-name="ce9">
            <text:p>634.696,23</text:p>
          </table:table-cell>
          <table:table-cell office:value-type="float" office:value="-448501.35000000009" table:formula="msoxl:=+D128-C128" table:style-name="ce9">
            <text:p>-448.501,35</text:p>
          </table:table-cell>
          <table:table-cell office:value-type="percentage" office:value="-0.41405313147025313" table:formula="msoxl:=E128/C128" table:style-name="ce10">
            <text:p>-4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10.010.05 - Contributi pensionistici docenti e ricercatori a tempo indeterminato</text:p>
          </table:table-cell>
          <table:table-cell office:value-type="float" office:value="8512770.6999999993" table:style-name="ce9">
            <text:p>8.512.770,70</text:p>
          </table:table-cell>
          <table:table-cell office:value-type="float" office:value="8246825.0499999998" table:style-name="ce9">
            <text:p>8.246.825,05</text:p>
          </table:table-cell>
          <table:table-cell office:value-type="float" office:value="-265945.64999999944" table:formula="msoxl:=+D129-C129" table:style-name="ce9">
            <text:p>-265.945,65</text:p>
          </table:table-cell>
          <table:table-cell office:value-type="percentage" office:value="-3.1240786269504411E-2" table:formula="msoxl:=E129/C129" table:style-name="ce10">
            <text:p>-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10.010.06 - Contributi TFS/TFR docenti e ricercatori a tempo indeterminato</text:p>
          </table:table-cell>
          <table:table-cell office:value-type="float" office:value="1532209.32" table:style-name="ce9">
            <text:p>1.532.209,32</text:p>
          </table:table-cell>
          <table:table-cell office:value-type="float" office:value="1506843.54" table:style-name="ce9">
            <text:p>1.506.843,54</text:p>
          </table:table-cell>
          <table:table-cell office:value-type="float" office:value="-25365.780000000028" table:formula="msoxl:=+D130-C130" table:style-name="ce9">
            <text:p>-25.365,78</text:p>
          </table:table-cell>
          <table:table-cell office:value-type="percentage" office:value="-1.6555035704912711E-2" table:formula="msoxl:=E130/C130" table:style-name="ce10">
            <text:p>-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10.020.01 - Competenze fisse - docenti e ricercatori a tempo determinato</text:p>
          </table:table-cell>
          <table:table-cell office:value-type="float" office:value="1454150.07" table:style-name="ce9">
            <text:p>1.454.150,07</text:p>
          </table:table-cell>
          <table:table-cell office:value-type="float" office:value="1630818.15" table:style-name="ce9">
            <text:p>1.630.818,15</text:p>
          </table:table-cell>
          <table:table-cell office:value-type="float" office:value="176668.07999999984" table:formula="msoxl:=+D131-C131" table:style-name="ce9">
            <text:p>176.668,08</text:p>
          </table:table-cell>
          <table:table-cell office:value-type="percentage" office:value="0.12149232988036773" table:formula="msoxl:=E131/C131" table:style-name="ce10">
            <text:p>1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10.020.02 - Competenze accessorie - docenti e <text:s/>ricercatori a tempo determinato</text:p>
          </table:table-cell>
          <table:table-cell office:value-type="float" office:value="7410.87" table:style-name="ce9">
            <text:p>7.410,87</text:p>
          </table:table-cell>
          <table:table-cell office:value-type="float" office:value="3331.32" table:style-name="ce9">
            <text:p>3.331,32</text:p>
          </table:table-cell>
          <table:table-cell office:value-type="float" office:value="-4079.5499999999997" table:formula="msoxl:=+D132-C132" table:style-name="ce9">
            <text:p>-4.079,55</text:p>
          </table:table-cell>
          <table:table-cell office:value-type="percentage" office:value="-0.5504819272231195" table:formula="msoxl:=E132/C132" table:style-name="ce10">
            <text:p>-5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10.020.03 - Incarichi didattici (supplenze) - docenti e ricercatori a tempo determinato</text:p>
          </table:table-cell>
          <table:table-cell office:value-type="float" office:value="7727" table:style-name="ce9">
            <text:p>7.727,00</text:p>
          </table:table-cell>
          <table:table-cell office:value-type="float" office:value="7385.34" table:style-name="ce9">
            <text:p>7.385,34</text:p>
          </table:table-cell>
          <table:table-cell office:value-type="float" office:value="-341.65999999999985" table:formula="msoxl:=+D133-C133" table:style-name="ce9">
            <text:p>-341,66</text:p>
          </table:table-cell>
          <table:table-cell office:value-type="percentage" office:value="-4.4216384107674367E-2" table:formula="msoxl:=E133/C133" table:style-name="ce10">
            <text:p>-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10.020.05 - Contributi pensionistici - docenti e ricercatori a tempo determinato</text:p>
          </table:table-cell>
          <table:table-cell office:value-type="float" office:value="363267.67" table:style-name="ce9">
            <text:p>363.267,67</text:p>
          </table:table-cell>
          <table:table-cell office:value-type="float" office:value="407219.18" table:style-name="ce9">
            <text:p>407.219,18</text:p>
          </table:table-cell>
          <table:table-cell office:value-type="float" office:value="43951.510000000009" table:formula="msoxl:=+D134-C134" table:style-name="ce9">
            <text:p>43.951,51</text:p>
          </table:table-cell>
          <table:table-cell office:value-type="percentage" office:value="0.12098932448351379" table:formula="msoxl:=E134/C134" table:style-name="ce10">
            <text:p>1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10.020.06 - contributi assistenziali - docenti e <text:s/>ricercatori a tempo determinato</text:p>
          </table:table-cell>
          <table:table-cell office:value-type="float" office:value="112028.31" table:style-name="ce9">
            <text:p>112.028,31</text:p>
          </table:table-cell>
          <table:table-cell office:value-type="float" office:value="122651.89" table:style-name="ce9">
            <text:p>122.651,89</text:p>
          </table:table-cell>
          <table:table-cell office:value-type="float" office:value="10623.580000000002" table:formula="msoxl:=+D135-C135" table:style-name="ce9">
            <text:p>10.623,58</text:p>
          </table:table-cell>
          <table:table-cell office:value-type="percentage" office:value="9.4829423027090229E-2" table:formula="msoxl:=E135/C135" table:style-name="ce10">
            <text:p>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10.030.01.01 - IndennitA' fisse docenti e ricercatori a tempo indeterminato equiparati SSN (art. 6 DL 517/99)</text:p>
          </table:table-cell>
          <table:table-cell office:value-type="float" office:value="3363099.7" table:style-name="ce9">
            <text:p>3.363.099,70</text:p>
          </table:table-cell>
          <table:table-cell office:value-type="float" office:value="2977904.56" table:style-name="ce9">
            <text:p>2.977.904,56</text:p>
          </table:table-cell>
          <table:table-cell office:value-type="float" office:value="-385195.14000000013" table:formula="msoxl:=+D136-C136" table:style-name="ce9">
            <text:p>-385.195,14</text:p>
          </table:table-cell>
          <table:table-cell office:value-type="percentage" office:value="-0.11453574807788187" table:formula="msoxl:=E136/C136" table:style-name="ce10">
            <text:p>-1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10.030.01.02 - IndennitA' accessorie docenti e ricercatori a tempo indeterminato equiparati SSN</text:p>
          </table:table-cell>
          <table:table-cell office:value-type="float" office:value="590439.26" table:style-name="ce9">
            <text:p>590.439,26</text:p>
          </table:table-cell>
          <table:table-cell office:value-type="float" office:value="611597.89" table:style-name="ce9">
            <text:p>611.597,89</text:p>
          </table:table-cell>
          <table:table-cell office:value-type="float" office:value="21158.630000000005" table:formula="msoxl:=+D137-C137" table:style-name="ce9">
            <text:p>21.158,63</text:p>
          </table:table-cell>
          <table:table-cell office:value-type="percentage" office:value="3.5835404983062959E-2" table:formula="msoxl:=E137/C137" table:style-name="ce10">
            <text:p>4%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8">
            <text:p>CG.CO.10.10.10.030.01.03 - Libera professione medica docenti e ricercatori <text:s/>a tempo indeterminato equiparati SSN - istituzionale</text:p>
          </table:table-cell>
          <table:table-cell office:value-type="float" office:value="1609363.01" table:style-name="ce9">
            <text:p>1.609.363,01</text:p>
          </table:table-cell>
          <table:table-cell office:value-type="float" office:value="1322689.3500000001" table:style-name="ce9">
            <text:p>1.322.689,35</text:p>
          </table:table-cell>
          <table:table-cell office:value-type="float" office:value="-286673.65999999992" table:formula="msoxl:=+D138-C138" table:style-name="ce9">
            <text:p>-286.673,66</text:p>
          </table:table-cell>
          <table:table-cell office:value-type="percentage" office:value="-0.17812864979418155" table:formula="msoxl:=E138/C138" table:style-name="ce10">
            <text:p>-18%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8">
            <text:p>CG.CO.10.10.10.030.01.05 - Contributi pensionistici <text:s/>indennitA' <text:s/>docenti e ricercatori <text:s/>a tempo indeterminato equiparati SSN</text:p>
          </table:table-cell>
          <table:table-cell office:value-type="float" office:value="965228.87" table:style-name="ce9">
            <text:p>965.228,87</text:p>
          </table:table-cell>
          <table:table-cell office:value-type="float" office:value="873315.57" table:style-name="ce9">
            <text:p>873.315,57</text:p>
          </table:table-cell>
          <table:table-cell office:value-type="float" office:value="-91913.300000000047" table:formula="msoxl:=+D139-C139" table:style-name="ce9">
            <text:p>-91.913,30</text:p>
          </table:table-cell>
          <table:table-cell office:value-type="percentage" office:value="-9.5224358550319826E-2" table:formula="msoxl:=E139/C139" table:style-name="ce10">
            <text:p>-1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10.030.01.06 - Contributi TFS/TFR <text:s/>indennitA' <text:s/>docenti e ricercatori <text:s/>a tempo indeterminato equiparati SSN</text:p>
          </table:table-cell>
          <table:table-cell office:value-type="float" office:value="184263.07" table:style-name="ce9">
            <text:p>184.263,07</text:p>
          </table:table-cell>
          <table:table-cell office:value-type="float" office:value="166011.47" table:style-name="ce9">
            <text:p>166.011,47</text:p>
          </table:table-cell>
          <table:table-cell office:value-type="float" office:value="-18251.600000000006" table:formula="msoxl:=+D140-C140" table:style-name="ce9">
            <text:p>-18.251,60</text:p>
          </table:table-cell>
          <table:table-cell office:value-type="percentage" office:value="-9.9051861015883466E-2" table:formula="msoxl:=E140/C140" table:style-name="ce10">
            <text:p>-1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10.030.02.01 - IndennitA' fisse docenti e ricercatori tempo determinato equiparati SSN (art. 6 DL 517/99)</text:p>
          </table:table-cell>
          <table:table-cell office:value-type="float" office:value="75248.649999999994" table:style-name="ce9">
            <text:p>75.248,65</text:p>
          </table:table-cell>
          <table:table-cell office:value-type="float" office:value="129890.66" table:style-name="ce9">
            <text:p>129.890,66</text:p>
          </table:table-cell>
          <table:table-cell office:value-type="float" office:value="54642.010000000009" table:formula="msoxl:=+D141-C141" table:style-name="ce9">
            <text:p>54.642,01</text:p>
          </table:table-cell>
          <table:table-cell office:value-type="percentage" office:value="0.7261526950981847" table:formula="msoxl:=E141/C141" table:style-name="ce10">
            <text:p>7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10.030.02.02 - IndennitA' accessorie docenti e ricercatori tempo determinato equiparati SSN</text:p>
          </table:table-cell>
          <table:table-cell office:value-type="float" office:value="20427.89" table:style-name="ce9">
            <text:p>20.427,89</text:p>
          </table:table-cell>
          <table:table-cell office:value-type="float" office:value="20620.47" table:style-name="ce9">
            <text:p>20.620,47</text:p>
          </table:table-cell>
          <table:table-cell office:value-type="float" office:value="192.58000000000175" table:formula="msoxl:=+D142-C142" table:style-name="ce9">
            <text:p>192,58</text:p>
          </table:table-cell>
          <table:table-cell office:value-type="percentage" office:value="9.427307470326194E-3" table:formula="msoxl:=E142/C142" table:style-name="ce10">
            <text:p>1%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8">
            <text:p>CG.CO.10.10.10.030.02.03 - Libera professione medica docenti e ricercatori tempo determinato equiparati SSN - istituzionale</text:p>
          </table:table-cell>
          <table:table-cell office:value-type="float" office:value="13407.49" table:style-name="ce9">
            <text:p>13.407,49</text:p>
          </table:table-cell>
          <table:table-cell office:value-type="float" office:value="49655.43" table:style-name="ce9">
            <text:p>49.655,43</text:p>
          </table:table-cell>
          <table:table-cell office:value-type="float" office:value="36247.94" table:formula="msoxl:=+D143-C143" table:style-name="ce9">
            <text:p>36.247,94</text:p>
          </table:table-cell>
          <table:table-cell office:value-type="percentage" office:value="2.7035589808383227" table:formula="msoxl:=E143/C143" table:style-name="ce10">
            <text:p>27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10.030.02.05 - Contributi pensionistici <text:s/>indennitA' docenti e <text:s/>ricercatori tempo determinato equiparati SSN</text:p>
          </table:table-cell>
          <table:table-cell office:value-type="float" office:value="23525.25" table:style-name="ce9">
            <text:p>23.525,25</text:p>
          </table:table-cell>
          <table:table-cell office:value-type="float" office:value="35729.620000000003" table:style-name="ce9">
            <text:p>35.729,62</text:p>
          </table:table-cell>
          <table:table-cell office:value-type="float" office:value="12204.370000000003" table:formula="msoxl:=+D144-C144" table:style-name="ce9">
            <text:p>12.204,37</text:p>
          </table:table-cell>
          <table:table-cell office:value-type="percentage" office:value="0.51877748376744148" table:formula="msoxl:=E144/C144" table:style-name="ce10">
            <text:p>5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10.030.02.06 - Contributi assistenziali <text:s/>indennitA' docenti e <text:s text:c="2"/>ricercatori tempo determinato equiparati SSN</text:p>
          </table:table-cell>
          <table:table-cell office:value-type="float" office:value="7458.75" table:style-name="ce9">
            <text:p>7.458,75</text:p>
          </table:table-cell>
          <table:table-cell office:value-type="float" office:value="10540.35" table:style-name="ce9">
            <text:p>10.540,35</text:p>
          </table:table-cell>
          <table:table-cell office:value-type="float" office:value="3081.6000000000004" table:formula="msoxl:=+D145-C145" table:style-name="ce9">
            <text:p>3.081,60</text:p>
          </table:table-cell>
          <table:table-cell office:value-type="percentage" office:value="0.41315233785822025" table:formula="msoxl:=E145/C145" table:style-name="ce10">
            <text:p>4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10.040.01 - Compensi da proventi per prestazioni a tariffario docenti e ricercatori - commerciale</text:p>
          </table:table-cell>
          <table:table-cell office:value-type="float" office:value="64495.85" table:style-name="ce9">
            <text:p>64.495,85</text:p>
          </table:table-cell>
          <table:table-cell office:value-type="float" office:value="19816.509999999998" table:style-name="ce9">
            <text:p>19.816,51</text:p>
          </table:table-cell>
          <table:table-cell office:value-type="float" office:value="-44679.34" table:formula="msoxl:=+D146-C146" table:style-name="ce9">
            <text:p>-44.679,34</text:p>
          </table:table-cell>
          <table:table-cell office:value-type="percentage" office:value="-0.69274751786355238" table:formula="msoxl:=E146/C146" table:style-name="ce10">
            <text:p>-6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10.040.02 - Compensi da proventi per ricerca convenzionata art. 66 DPR 382/1980 docenti e ricercatori - commerciale</text:p>
          </table:table-cell>
          <table:table-cell office:value-type="float" office:value="172449.79" table:style-name="ce9">
            <text:p>172.449,79</text:p>
          </table:table-cell>
          <table:table-cell office:value-type="float" office:value="198017.91" table:style-name="ce9">
            <text:p>198.017,91</text:p>
          </table:table-cell>
          <table:table-cell office:value-type="float" office:value="25568.119999999995" table:formula="msoxl:=+D147-C147" table:style-name="ce9">
            <text:p>25.568,12</text:p>
          </table:table-cell>
          <table:table-cell office:value-type="percentage" office:value="0.14826414111608946" table:formula="msoxl:=E147/C147" table:style-name="ce10">
            <text:p>1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53869970.979999997" table:style-name="ce12">
            <text:p>53.869.970,98</text:p>
          </table:table-cell>
          <table:table-cell office:value-type="float" office:value="52254385.340000004" table:style-name="ce12">
            <text:p>52.254.385,34</text:p>
          </table:table-cell>
          <table:table-cell office:value-type="float" office:value="-1615585.6400000015" table:formula="msoxl:=SUM(E126:E147)" table:style-name="ce12">
            <text:p>-1.615.585,64</text:p>
          </table:table-cell>
          <table:table-cell office:value-type="percentage" office:value="-2.9990467984469697E-2" table:formula="msoxl:=E148/C148" table:style-name="ce10">
            <text:p>-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B) COSTI OPERATIVI - VIII. COSTI DEL PERSONALE - 1) Costi del personale dedicato alla ricerca e alla didattica - b) collaborazioni scientifiche (collaboratori, assegnisti, ecc)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20.010.01 - Competenze assegni di ricerca - istituzionale</text:p>
          </table:table-cell>
          <table:table-cell office:value-type="float" office:value="5127643.99" table:style-name="ce9">
            <text:p>5.127.643,99</text:p>
          </table:table-cell>
          <table:table-cell office:value-type="float" office:value="5143590.1399999997" table:style-name="ce9">
            <text:p>5.143.590,14</text:p>
          </table:table-cell>
          <table:table-cell office:value-type="float" office:value="15946.149999999441" table:formula="msoxl:=+D151-C151" table:style-name="ce9">
            <text:p>15.946,15</text:p>
          </table:table-cell>
          <table:table-cell office:value-type="percentage" office:value="3.1098395347059654E-3" table:formula="msoxl:=E151/C151" table:style-name="ce10">
            <text:p>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20.010.03 - Contributi obbligatori gestione separata INPS assegni di ricerca - istituzionale</text:p>
          </table:table-cell>
          <table:table-cell office:value-type="float" office:value="1017627.13" table:style-name="ce9">
            <text:p>1.017.627,13</text:p>
          </table:table-cell>
          <table:table-cell office:value-type="float" office:value="1058334.79" table:style-name="ce9">
            <text:p>1.058.334,79</text:p>
          </table:table-cell>
          <table:table-cell office:value-type="float" office:value="40707.660000000033" table:formula="msoxl:=+D152-C152" table:style-name="ce9">
            <text:p>40.707,66</text:p>
          </table:table-cell>
          <table:table-cell office:value-type="percentage" office:value="4.000253019983855E-2" table:formula="msoxl:=E152/C152" table:style-name="ce10">
            <text:p>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20.020.01 - Co.co.co. ricerca istituzionale</text:p>
          </table:table-cell>
          <table:table-cell office:value-type="float" office:value="288784.17" table:style-name="ce9">
            <text:p>288.784,17</text:p>
          </table:table-cell>
          <table:table-cell office:value-type="float" office:value="147038.07" table:style-name="ce9">
            <text:p>147.038,07</text:p>
          </table:table-cell>
          <table:table-cell office:value-type="float" office:value="-141746.09999999998" table:formula="msoxl:=+D153-C153" table:style-name="ce9">
            <text:p>-141.746,10</text:p>
          </table:table-cell>
          <table:table-cell office:value-type="percentage" office:value="-0.49083749985326408" table:formula="msoxl:=E153/C153" table:style-name="ce10">
            <text:p>-4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20.020.03 - Contributi obbligatori gestione separata INPS co.co.co. ricerca istituzionale</text:p>
          </table:table-cell>
          <table:table-cell office:value-type="float" office:value="52572.04" table:style-name="ce9">
            <text:p>52.572,04</text:p>
          </table:table-cell>
          <table:table-cell office:value-type="float" office:value="29176.81" table:style-name="ce9">
            <text:p>29.176,81</text:p>
          </table:table-cell>
          <table:table-cell office:value-type="float" office:value="-23395.23" table:formula="msoxl:=+D154-C154" table:style-name="ce9">
            <text:p>-23.395,23</text:p>
          </table:table-cell>
          <table:table-cell office:value-type="percentage" office:value="-0.44501278626433366" table:formula="msoxl:=E154/C154" table:style-name="ce10">
            <text:p>-4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20.020.04 - Contributi assistenziali co.co.co. ricerca istituzionale</text:p>
          </table:table-cell>
          <table:table-cell office:value-type="float" office:value="1465.42" table:style-name="ce9">
            <text:p>1.465,42</text:p>
          </table:table-cell>
          <table:table-cell office:value-type="float" office:value="896.08" table:style-name="ce9">
            <text:p>896,08</text:p>
          </table:table-cell>
          <table:table-cell office:value-type="float" office:value="-569.34" table:formula="msoxl:=+D155-C155" table:style-name="ce9">
            <text:p>-569,34</text:p>
          </table:table-cell>
          <table:table-cell office:value-type="percentage" office:value="-0.38851660274870004" table:formula="msoxl:=E155/C155" table:style-name="ce10">
            <text:p>-3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6488092.75" table:style-name="ce12">
            <text:p>6.488.092,75</text:p>
          </table:table-cell>
          <table:table-cell office:value-type="float" office:value="6379035.8899999997" table:style-name="ce12">
            <text:p>6.379.035,89</text:p>
          </table:table-cell>
          <table:table-cell office:value-type="float" office:value="-109056.8600000005" table:formula="msoxl:=SUM(E151:E155)" table:style-name="ce12">
            <text:p>-109.056,86</text:p>
          </table:table-cell>
          <table:table-cell office:value-type="percentage" office:value="-1.6808770189051397E-2" table:formula="msoxl:=E156/C156" table:style-name="ce10">
            <text:p>-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B) COSTI OPERATIVI - VIII. COSTI DEL PERSONALE - 1) Costi del personale dedicato alla ricerca e alla didattica - c) docenti a contratto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30.010.01 - Competenze docenti a contratto - co.co.co. - istituzionale</text:p>
          </table:table-cell>
          <table:table-cell office:value-type="float" office:value="906935.73" table:style-name="ce9">
            <text:p>906.935,73</text:p>
          </table:table-cell>
          <table:table-cell office:value-type="float" office:value="893394.55" table:style-name="ce9">
            <text:p>893.394,55</text:p>
          </table:table-cell>
          <table:table-cell office:value-type="float" office:value="-13541.179999999935" table:formula="msoxl:=+D159-C159" table:style-name="ce9">
            <text:p>-13.541,18</text:p>
          </table:table-cell>
          <table:table-cell office:value-type="percentage" office:value="-1.4930694151833597E-2" table:formula="msoxl:=E159/C159" table:style-name="ce10">
            <text:p>-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30.010.02 - Competenze docenti a contratto - altri - istituzionale</text:p>
          </table:table-cell>
          <table:table-cell office:value-type="float" office:value="570289.22" table:style-name="ce9">
            <text:p>570.289,22</text:p>
          </table:table-cell>
          <table:table-cell office:value-type="float" office:value="522402.67" table:style-name="ce9">
            <text:p>522.402,67</text:p>
          </table:table-cell>
          <table:table-cell office:value-type="float" office:value="-47886.549999999988" table:formula="msoxl:=+D160-C160" table:style-name="ce9">
            <text:p>-47.886,55</text:p>
          </table:table-cell>
          <table:table-cell office:value-type="percentage" office:value="-8.3968885121132028E-2" table:formula="msoxl:=E160/C160" table:style-name="ce10">
            <text:p>-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30.010.05 - Contributi obbligatori docenti a contratto - istituzionale</text:p>
          </table:table-cell>
          <table:table-cell office:value-type="float" office:value="170885.94" table:style-name="ce9">
            <text:p>170.885,94</text:p>
          </table:table-cell>
          <table:table-cell office:value-type="float" office:value="167189.03" table:style-name="ce9">
            <text:p>167.189,03</text:p>
          </table:table-cell>
          <table:table-cell office:value-type="float" office:value="-3696.9100000000035" table:formula="msoxl:=+D161-C161" table:style-name="ce9">
            <text:p>-3.696,91</text:p>
          </table:table-cell>
          <table:table-cell office:value-type="percentage" office:value="-2.163378684050896E-2" table:formula="msoxl:=E161/C161" table:style-name="ce10">
            <text:p>-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30.010.06 - Contributi assistenziali docenti a contratto - istituzionale</text:p>
          </table:table-cell>
          <table:table-cell office:value-type="float" office:value="21288.57" table:style-name="ce9">
            <text:p>21.288,57</text:p>
          </table:table-cell>
          <table:table-cell office:value-type="float" office:value="16729.88" table:style-name="ce9">
            <text:p>16.729,88</text:p>
          </table:table-cell>
          <table:table-cell office:value-type="float" office:value="-4558.6899999999987" table:formula="msoxl:=+D162-C162" table:style-name="ce9">
            <text:p>-4.558,69</text:p>
          </table:table-cell>
          <table:table-cell office:value-type="percentage" office:value="-0.21413791532263551" table:formula="msoxl:=E162/C162" table:style-name="ce10">
            <text:p>-2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30.010.07 - Competenze docenti a contratto - lavoratori autonomi non abituali - istituzionale</text:p>
          </table:table-cell>
          <table:table-cell office:value-type="float" office:value="92518.48" table:style-name="ce9">
            <text:p>92.518,48</text:p>
          </table:table-cell>
          <table:table-cell office:value-type="float" office:value="60265.04" table:style-name="ce9">
            <text:p>60.265,04</text:p>
          </table:table-cell>
          <table:table-cell office:value-type="float" office:value="-32253.439999999995" table:formula="msoxl:=+D163-C163" table:style-name="ce9">
            <text:p>-32.253,44</text:p>
          </table:table-cell>
          <table:table-cell office:value-type="percentage" office:value="-0.34861618997631605" table:formula="msoxl:=E163/C163" table:style-name="ce10">
            <text:p>-3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30.020.01 - Competenze supplenti esterni - istituzionale</text:p>
          </table:table-cell>
          <table:table-cell office:value-type="float" office:value="27262.84" table:style-name="ce9">
            <text:p>27.262,84</text:p>
          </table:table-cell>
          <table:table-cell office:value-type="float" office:value="29531.200000000001" table:style-name="ce9">
            <text:p>29.531,20</text:p>
          </table:table-cell>
          <table:table-cell office:value-type="float" office:value="2268.3600000000006" table:formula="msoxl:=+D164-C164" table:style-name="ce9">
            <text:p>2.268,36</text:p>
          </table:table-cell>
          <table:table-cell office:value-type="percentage" office:value="8.3203363992892909E-2" table:formula="msoxl:=E164/C164" table:style-name="ce10">
            <text:p>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30.020.03 - Contributi pensionistici supplenti esterni - istituzionale</text:p>
          </table:table-cell>
          <table:table-cell office:value-type="float" office:value="6597.61" table:style-name="ce9">
            <text:p>6.597,61</text:p>
          </table:table-cell>
          <table:table-cell office:value-type="float" office:value="7146.54" table:style-name="ce9">
            <text:p>7.146,54</text:p>
          </table:table-cell>
          <table:table-cell office:value-type="float" office:value="548.93000000000029" table:formula="msoxl:=+D165-C165" table:style-name="ce9">
            <text:p>548,93</text:p>
          </table:table-cell>
          <table:table-cell office:value-type="percentage" office:value="8.3201341091698411E-2" table:formula="msoxl:=E165/C165" table:style-name="ce10">
            <text:p>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30.030.01 - Competenze contratti con tecnici art. 26 L. 382/1980 <text:s/>- co.co.co. - istituzionale</text:p>
          </table:table-cell>
          <table:table-cell office:value-type="float" office:value="114322.44" table:style-name="ce9">
            <text:p>114.322,44</text:p>
          </table:table-cell>
          <table:table-cell office:value-type="float" office:value="119586.8" table:style-name="ce9">
            <text:p>119.586,80</text:p>
          </table:table-cell>
          <table:table-cell office:value-type="float" office:value="5264.3600000000006" table:formula="msoxl:=+D166-C166" table:style-name="ce9">
            <text:p>5.264,36</text:p>
          </table:table-cell>
          <table:table-cell office:value-type="percentage" office:value="4.6048352361968484E-2" table:formula="msoxl:=E166/C166" table:style-name="ce10">
            <text:p>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30.030.02 - Competenze contratti con tecnici art. 26 L. 382/1980 <text:s/>- professionisti - istituzionale</text:p>
          </table:table-cell>
          <table:table-cell office:value-type="float" office:value="8046.32" table:style-name="ce9">
            <text:p>8.046,32</text:p>
          </table:table-cell>
          <table:table-cell office:value-type="float" office:value="31482.89" table:style-name="ce9">
            <text:p>31.482,89</text:p>
          </table:table-cell>
          <table:table-cell office:value-type="float" office:value="23436.57" table:formula="msoxl:=+D167-C167" table:style-name="ce9">
            <text:p>23.436,57</text:p>
          </table:table-cell>
          <table:table-cell office:value-type="percentage" office:value="2.9127066783324551" table:formula="msoxl:=E167/C167" table:style-name="ce10">
            <text:p>29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30.030.05 - Contributi obbligatori gestione sepatata INPS su contratti con tecnici art. 26 L. 382/1980 - istituzionale</text:p>
          </table:table-cell>
          <table:table-cell office:value-type="float" office:value="23343.73" table:style-name="ce9">
            <text:p>23.343,73</text:p>
          </table:table-cell>
          <table:table-cell office:value-type="float" office:value="25084.59" table:style-name="ce9">
            <text:p>25.084,59</text:p>
          </table:table-cell>
          <table:table-cell office:value-type="float" office:value="1740.8600000000006" table:formula="msoxl:=+D168-C168" table:style-name="ce9">
            <text:p>1.740,86</text:p>
          </table:table-cell>
          <table:table-cell office:value-type="percentage" office:value="7.4575057199513559E-2" table:formula="msoxl:=E168/C168" table:style-name="ce10">
            <text:p>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30.030.06 - Contributi assistenziali su contratti con tecnici art. 26 L. 382/1980 - istituzionale</text:p>
          </table:table-cell>
          <table:table-cell office:value-type="float" office:value="1616.5" table:style-name="ce9">
            <text:p>1.616,50</text:p>
          </table:table-cell>
          <table:table-cell office:value-type="float" office:value="1441.39" table:style-name="ce9">
            <text:p>1.441,39</text:p>
          </table:table-cell>
          <table:table-cell office:value-type="float" office:value="-175.1099999999999" table:formula="msoxl:=+D169-C169" table:style-name="ce9">
            <text:p>-175,11</text:p>
          </table:table-cell>
          <table:table-cell office:value-type="percentage" office:value="-0.10832663161150628" table:formula="msoxl:=E169/C169" table:style-name="ce10">
            <text:p>-1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1943107.38" table:style-name="ce12">
            <text:p>1.943.107,38</text:p>
          </table:table-cell>
          <table:table-cell office:value-type="float" office:value="1874254.58" table:style-name="ce12">
            <text:p>1.874.254,58</text:p>
          </table:table-cell>
          <table:table-cell office:value-type="float" office:value="-68852.79999999993" table:formula="msoxl:=SUM(E159:E169)" table:style-name="ce12">
            <text:p>-68.852,80</text:p>
          </table:table-cell>
          <table:table-cell office:value-type="percentage" office:value="-3.5434377280786168E-2" table:formula="msoxl:=E170/C170" table:style-name="ce10">
            <text:p>-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B) COSTI OPERATIVI - VIII. COSTI DEL PERSONALE - 1) Costi del personale dedicato alla ricerca e alla didattica - e) altro personale dedicato alla didattica e alla ricerca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90.010.01 - Incarichi di lavoro autonomo occasionale - didattica e ricerca - istituzionale</text:p>
          </table:table-cell>
          <table:table-cell office:value-type="float" office:value="103340.99" table:style-name="ce9">
            <text:p>103.340,99</text:p>
          </table:table-cell>
          <table:table-cell office:value-type="float" office:value="55428.05" table:style-name="ce9">
            <text:p>55.428,05</text:p>
          </table:table-cell>
          <table:table-cell office:value-type="float" office:value="-47912.94" table:formula="msoxl:=+D173-C173" table:style-name="ce9">
            <text:p>-47.912,94</text:p>
          </table:table-cell>
          <table:table-cell office:value-type="percentage" office:value="-0.46363925872976447" table:formula="msoxl:=E173/C173" table:style-name="ce10">
            <text:p>-4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10.90.010.02 - Incarichi di lavoro autonomo occasionale - didattica e ricerca - commerciale</text:p>
          </table:table-cell>
          <table:table-cell office:value-type="float" office:value="4147.47" table:style-name="ce9">
            <text:p>4.147,47</text:p>
          </table:table-cell>
          <table:table-cell office:value-type="float" office:value="1700" table:style-name="ce9">
            <text:p>1.700,00</text:p>
          </table:table-cell>
          <table:table-cell office:value-type="float" office:value="-2447.4700000000003" table:formula="msoxl:=+D174-C174" table:style-name="ce9">
            <text:p>-2.447,47</text:p>
          </table:table-cell>
          <table:table-cell office:value-type="percentage" office:value="-0.59011156198839299" table:formula="msoxl:=E174/C174" table:style-name="ce10">
            <text:p>-5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107488.46" table:style-name="ce12">
            <text:p>107.488,46</text:p>
          </table:table-cell>
          <table:table-cell office:value-type="float" office:value="57128.05" table:style-name="ce12">
            <text:p>57.128,05</text:p>
          </table:table-cell>
          <table:table-cell office:value-type="float" office:value="-50360.41" table:formula="msoxl:=SUM(E173:E174)" table:style-name="ce12">
            <text:p>-50.360,41</text:p>
          </table:table-cell>
          <table:table-cell office:value-type="percentage" office:value="-0.46851922522659645" table:formula="msoxl:=E175/C175" table:style-name="ce10">
            <text:p>-4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B) COSTI OPERATIVI - VIII. COSTI DEL PERSONALE - 2) Costi del personale dirigente e tecnico amministrativo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10.010.01 - Competenze fisse al personale dirigente a tempo indeterminato</text:p>
          </table:table-cell>
          <table:table-cell office:value-type="float" office:value="112062.65" table:style-name="ce9">
            <text:p>112.062,65</text:p>
          </table:table-cell>
          <table:table-cell office:value-type="float" office:value="109712.82" table:style-name="ce9">
            <text:p>109.712,82</text:p>
          </table:table-cell>
          <table:table-cell office:value-type="float" office:value="-2349.8299999999872" table:formula="msoxl:=+D178-C178" table:style-name="ce9">
            <text:p>-2.349,83</text:p>
          </table:table-cell>
          <table:table-cell office:value-type="percentage" office:value="-2.0968895524066111E-2" table:formula="msoxl:=E178/C178" table:style-name="ce10">
            <text:p>-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10.010.02 - Retribuzione di posizione personale dirigente a tempo indeterminato</text:p>
          </table:table-cell>
          <table:table-cell office:value-type="float" office:value="26200.240000000002" table:style-name="ce9">
            <text:p>26.200,24</text:p>
          </table:table-cell>
          <table:table-cell office:value-type="float" office:value="55037.1" table:style-name="ce9">
            <text:p>55.037,10</text:p>
          </table:table-cell>
          <table:table-cell office:value-type="float" office:value="28836.859999999997" table:formula="msoxl:=+D179-C179" table:style-name="ce9">
            <text:p>28.836,86</text:p>
          </table:table-cell>
          <table:table-cell office:value-type="percentage" office:value="1.1006334293120976" table:formula="msoxl:=E179/C179" table:style-name="ce10">
            <text:p>11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10.010.03 - Retribuzione di risultato personale dirigente a tempo indeterminato</text:p>
          </table:table-cell>
          <table:table-cell office:value-type="float" office:value="48000" table:style-name="ce9">
            <text:p>48.000,00</text:p>
          </table:table-cell>
          <table:table-cell office:value-type="float" office:value="49000" table:style-name="ce9">
            <text:p>49.000,00</text:p>
          </table:table-cell>
          <table:table-cell office:value-type="float" office:value="1000" table:formula="msoxl:=+D180-C180" table:style-name="ce9">
            <text:p>1.000,00</text:p>
          </table:table-cell>
          <table:table-cell office:value-type="percentage" office:value="2.0833333333333332E-2" table:formula="msoxl:=E180/C180" table:style-name="ce10">
            <text:p>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10.010.04 - Altre accessorie personale dirigente a tempo indeterminato</text:p>
          </table:table-cell>
          <table:table-cell office:value-type="float" office:value="11732.68" table:style-name="ce9">
            <text:p>11.732,68</text:p>
          </table:table-cell>
          <table:table-cell office:value-type="float" office:value="13338" table:style-name="ce9">
            <text:p>13.338,00</text:p>
          </table:table-cell>
          <table:table-cell office:value-type="float" office:value="1605.3199999999997" table:formula="msoxl:=+D181-C181" table:style-name="ce9">
            <text:p>1.605,32</text:p>
          </table:table-cell>
          <table:table-cell office:value-type="percentage" office:value="0.13682466410061467" table:formula="msoxl:=E181/C181" table:style-name="ce10">
            <text:p>1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10.010.06 - Contributi obbligatori personale dirigente a tempo indeterminato</text:p>
          </table:table-cell>
          <table:table-cell office:value-type="float" office:value="48135.69" table:style-name="ce9">
            <text:p>48.135,69</text:p>
          </table:table-cell>
          <table:table-cell office:value-type="float" office:value="56424.41" table:style-name="ce9">
            <text:p>56.424,41</text:p>
          </table:table-cell>
          <table:table-cell office:value-type="float" office:value="8288.7200000000012" table:formula="msoxl:=+D182-C182" table:style-name="ce9">
            <text:p>8.288,72</text:p>
          </table:table-cell>
          <table:table-cell office:value-type="percentage" office:value="0.17219489322787315" table:formula="msoxl:=E182/C182" table:style-name="ce10">
            <text:p>1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10.010.07 - Contributi TFS/TFR personale dirigente a tempo indeterminato</text:p>
          </table:table-cell>
          <table:table-cell office:value-type="float" office:value="7871.64" table:style-name="ce9">
            <text:p>7.871,64</text:p>
          </table:table-cell>
          <table:table-cell office:value-type="float" office:value="6337.79" table:style-name="ce9">
            <text:p>6.337,79</text:p>
          </table:table-cell>
          <table:table-cell office:value-type="float" office:value="-1533.8500000000004" table:formula="msoxl:=+D183-C183" table:style-name="ce9">
            <text:p>-1.533,85</text:p>
          </table:table-cell>
          <table:table-cell office:value-type="percentage" office:value="-0.19485774247806051" table:formula="msoxl:=E183/C183" table:style-name="ce10">
            <text:p>-1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20.010.01 - Competenze fisse direttore generale</text:p>
          </table:table-cell>
          <table:table-cell office:value-type="float" office:value="122083.44" table:style-name="ce9">
            <text:p>122.083,44</text:p>
          </table:table-cell>
          <table:table-cell office:value-type="float" office:value="122083.44" table:style-name="ce9">
            <text:p>122.083,44</text:p>
          </table:table-cell>
          <table:table-cell office:value-type="float" office:value="0" table:formula="msoxl:=+D184-C184" table:style-name="ce9">
            <text:p>0,00</text:p>
          </table:table-cell>
          <table:table-cell office:value-type="percentage" office:value="0" table:formula="msoxl:=E184/C184" table:style-name="ce10">
            <text:p>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20.010.02 - Retribuzione di risultato direttore generale</text:p>
          </table:table-cell>
          <table:table-cell office:value-type="float" office:value="24915" table:style-name="ce9">
            <text:p>24.915,00</text:p>
          </table:table-cell>
          <table:table-cell office:value-type="float" office:value="24915" table:style-name="ce9">
            <text:p>24.915,00</text:p>
          </table:table-cell>
          <table:table-cell office:value-type="float" office:value="0" table:formula="msoxl:=+D185-C185" table:style-name="ce9">
            <text:p>0,00</text:p>
          </table:table-cell>
          <table:table-cell office:value-type="percentage" office:value="0" table:formula="msoxl:=E185/C185" table:style-name="ce10">
            <text:p>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20.010.05 - Contributi obbligatori direttore generale</text:p>
          </table:table-cell>
          <table:table-cell office:value-type="float" office:value="36235.31" table:style-name="ce9">
            <text:p>36.235,31</text:p>
          </table:table-cell>
          <table:table-cell office:value-type="float" office:value="36234.9" table:style-name="ce9">
            <text:p>36.234,90</text:p>
          </table:table-cell>
          <table:table-cell office:value-type="float" office:value="-0.4099999999962165" table:formula="msoxl:=+D186-C186" table:style-name="ce9">
            <text:p>-0,41</text:p>
          </table:table-cell>
          <table:table-cell office:value-type="percentage" office:value="-1.1314930105364533E-5" table:formula="msoxl:=E186/C186" table:style-name="ce10">
            <text:p>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20.010.06 - Contributi assistenziali direttore generale</text:p>
          </table:table-cell>
          <table:table-cell office:value-type="float" office:value="11977.85" table:style-name="ce9">
            <text:p>11.977,85</text:p>
          </table:table-cell>
          <table:table-cell office:value-type="float" office:value="11977.84" table:style-name="ce9">
            <text:p>11.977,84</text:p>
          </table:table-cell>
          <table:table-cell office:value-type="float" office:value="-1.0000000000218279E-2" table:formula="msoxl:=+D187-C187" table:style-name="ce9">
            <text:p>-0,01</text:p>
          </table:table-cell>
          <table:table-cell office:value-type="percentage" office:value="-8.3487437229705481E-7" table:formula="msoxl:=E187/C187" table:style-name="ce10">
            <text:p>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30.010.01 - Competenze fisse PTA tempo indeterminato</text:p>
          </table:table-cell>
          <table:table-cell office:value-type="float" office:value="11820957.460000001" table:style-name="ce9">
            <text:p>11.820.957,46</text:p>
          </table:table-cell>
          <table:table-cell office:value-type="float" office:value="11791042.460000001" table:style-name="ce9">
            <text:p>11.791.042,46</text:p>
          </table:table-cell>
          <table:table-cell office:value-type="float" office:value="-29915" table:formula="msoxl:=+D188-C188" table:style-name="ce9">
            <text:p>-29.915,00</text:p>
          </table:table-cell>
          <table:table-cell office:value-type="percentage" office:value="-2.5306748714075821E-3" table:formula="msoxl:=E188/C188" table:style-name="ce10">
            <text:p>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30.010.02 - Competenze accessorie - staordinari - PTA tempo indeterminato</text:p>
          </table:table-cell>
          <table:table-cell office:value-type="float" office:value="168590.1" table:style-name="ce9">
            <text:p>168.590,10</text:p>
          </table:table-cell>
          <table:table-cell office:value-type="float" office:value="166019.67000000001" table:style-name="ce9">
            <text:p>166.019,67</text:p>
          </table:table-cell>
          <table:table-cell office:value-type="float" office:value="-2570.429999999993" table:formula="msoxl:=+D189-C189" table:style-name="ce9">
            <text:p>-2.570,43</text:p>
          </table:table-cell>
          <table:table-cell office:value-type="percentage" office:value="-1.5246624801812164E-2" table:formula="msoxl:=E189/C189" table:style-name="ce10">
            <text:p>-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30.010.03 - Competenze accessorie - indennitA' di responsabilitA' - PTA tempo indeterminato</text:p>
          </table:table-cell>
          <table:table-cell office:value-type="float" office:value="269734.84000000003" table:style-name="ce9">
            <text:p>269.734,84</text:p>
          </table:table-cell>
          <table:table-cell office:value-type="float" office:value="303332.15000000002" table:style-name="ce9">
            <text:p>303.332,15</text:p>
          </table:table-cell>
          <table:table-cell office:value-type="float" office:value="33597.31" table:formula="msoxl:=+D190-C190" table:style-name="ce9">
            <text:p>33.597,31</text:p>
          </table:table-cell>
          <table:table-cell office:value-type="percentage" office:value="0.12455680549090356" table:formula="msoxl:=E190/C190" table:style-name="ce10">
            <text:p>1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30.010.04 - Competenze accessorie - indennitA' di rischio da radiazioni - PTA tempo indeterminato</text:p>
          </table:table-cell>
          <table:table-cell office:value-type="float" office:value="6326.14" table:style-name="ce9">
            <text:p>6.326,14</text:p>
          </table:table-cell>
          <table:table-cell office:value-type="float" office:value="6145.4" table:style-name="ce9">
            <text:p>6.145,40</text:p>
          </table:table-cell>
          <table:table-cell office:value-type="float" office:value="-180.74000000000069" table:formula="msoxl:=+D191-C191" table:style-name="ce9">
            <text:p>-180,74</text:p>
          </table:table-cell>
          <table:table-cell office:value-type="percentage" office:value="-2.8570344633536512E-2" table:formula="msoxl:=E191/C191" table:style-name="ce10">
            <text:p>-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30.010.05 - Competenze accessorie -retribuzione di posizione cat. EP tempo indeterminato</text:p>
          </table:table-cell>
          <table:table-cell office:value-type="float" office:value="142863.43" table:style-name="ce9">
            <text:p>142.863,43</text:p>
          </table:table-cell>
          <table:table-cell office:value-type="float" office:value="147379.16" table:style-name="ce9">
            <text:p>147.379,16</text:p>
          </table:table-cell>
          <table:table-cell office:value-type="float" office:value="4515.7300000000105" table:formula="msoxl:=+D192-C192" table:style-name="ce9">
            <text:p>4.515,73</text:p>
          </table:table-cell>
          <table:table-cell office:value-type="percentage" office:value="3.1608718900281274E-2" table:formula="msoxl:=E192/C192" table:style-name="ce10">
            <text:p>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30.010.07 - Competenze accessorie - indennitA' di Ateneo - PTA tempo indeterminato</text:p>
          </table:table-cell>
          <table:table-cell office:value-type="float" office:value="828298.39" table:style-name="ce9">
            <text:p>828.298,39</text:p>
          </table:table-cell>
          <table:table-cell office:value-type="float" office:value="828075.66" table:style-name="ce9">
            <text:p>828.075,66</text:p>
          </table:table-cell>
          <table:table-cell office:value-type="float" office:value="-222.72999999998137" table:formula="msoxl:=+D193-C193" table:style-name="ce9">
            <text:p>-222,73</text:p>
          </table:table-cell>
          <table:table-cell office:value-type="percentage" office:value="-2.6890067962100154E-4" table:formula="msoxl:=E193/C193" table:style-name="ce10">
            <text:p>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30.010.08 - Competenze accessorie - IMA - PTA tempo indeterminato</text:p>
          </table:table-cell>
          <table:table-cell office:value-type="float" office:value="398288" table:style-name="ce9">
            <text:p>398.288,00</text:p>
          </table:table-cell>
          <table:table-cell office:value-type="float" office:value="261683.57" table:style-name="ce9">
            <text:p>261.683,57</text:p>
          </table:table-cell>
          <table:table-cell office:value-type="float" office:value="-136604.43" table:formula="msoxl:=+D194-C194" table:style-name="ce9">
            <text:p>-136.604,43</text:p>
          </table:table-cell>
          <table:table-cell office:value-type="percentage" office:value="-0.34297902522797574" table:formula="msoxl:=E194/C194" table:style-name="ce10">
            <text:p>-3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30.010.09 - Competenze accessorie - oneri rischi disagi - PTA tempo indeterminato</text:p>
          </table:table-cell>
          <table:table-cell office:value-type="float" office:value="28424" table:style-name="ce9">
            <text:p>28.424,00</text:p>
          </table:table-cell>
          <table:table-cell office:value-type="float" office:value="29000" table:style-name="ce9">
            <text:p>29.000,00</text:p>
          </table:table-cell>
          <table:table-cell office:value-type="float" office:value="576" table:formula="msoxl:=+D195-C195" table:style-name="ce9">
            <text:p>576,00</text:p>
          </table:table-cell>
          <table:table-cell office:value-type="percentage" office:value="2.0264565156206022E-2" table:formula="msoxl:=E195/C195" table:style-name="ce10">
            <text:p>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30.010.10 - Competenze accessorie - produttivitA' - PTA tempo indeterminato</text:p>
          </table:table-cell>
          <table:table-cell office:value-type="float" office:value="80341.55" table:style-name="ce9">
            <text:p>80.341,55</text:p>
          </table:table-cell>
          <table:table-cell office:value-type="float" office:value="95000" table:style-name="ce9">
            <text:p>95.000,00</text:p>
          </table:table-cell>
          <table:table-cell office:value-type="float" office:value="14658.449999999997" table:formula="msoxl:=+D196-C196" table:style-name="ce9">
            <text:p>14.658,45</text:p>
          </table:table-cell>
          <table:table-cell office:value-type="percentage" office:value="0.18245167039968729" table:formula="msoxl:=E196/C196" table:style-name="ce10">
            <text:p>1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30.010.12 - Competenze accessorie -varie - PTA tempo indeterminato</text:p>
          </table:table-cell>
          <table:table-cell office:value-type="float" office:value="18889.349999999999" table:style-name="ce9">
            <text:p>18.889,35</text:p>
          </table:table-cell>
          <table:table-cell office:value-type="float" office:value="112139.14" table:style-name="ce9">
            <text:p>112.139,14</text:p>
          </table:table-cell>
          <table:table-cell office:value-type="float" office:value="93249.790000000008" table:formula="msoxl:=+D197-C197" table:style-name="ce9">
            <text:p>93.249,79</text:p>
          </table:table-cell>
          <table:table-cell office:value-type="percentage" office:value="4.9366330763101969" table:formula="msoxl:=E197/C197" table:style-name="ce10">
            <text:p>49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30.010.14 - Contributi pensionistici <text:s/>- PTA tempo indeterminato</text:p>
          </table:table-cell>
          <table:table-cell office:value-type="float" office:value="3435924.59" table:style-name="ce9">
            <text:p>3.435.924,59</text:p>
          </table:table-cell>
          <table:table-cell office:value-type="float" office:value="3361938.18" table:style-name="ce9">
            <text:p>3.361.938,18</text:p>
          </table:table-cell>
          <table:table-cell office:value-type="float" office:value="-73986.409999999683" table:formula="msoxl:=+D198-C198" table:style-name="ce9">
            <text:p>-73.986,41</text:p>
          </table:table-cell>
          <table:table-cell office:value-type="percentage" office:value="-2.1533187956258287E-2" table:formula="msoxl:=E198/C198" table:style-name="ce10">
            <text:p>-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30.010.15 - Contributi TFS/TFR - PTA tempo indeterminato</text:p>
          </table:table-cell>
          <table:table-cell office:value-type="float" office:value="796742.93" table:style-name="ce9">
            <text:p>796.742,93</text:p>
          </table:table-cell>
          <table:table-cell office:value-type="float" office:value="796462.16" table:style-name="ce9">
            <text:p>796.462,16</text:p>
          </table:table-cell>
          <table:table-cell office:value-type="float" office:value="-280.77000000001863" table:formula="msoxl:=+D199-C199" table:style-name="ce9">
            <text:p>-280,77</text:p>
          </table:table-cell>
          <table:table-cell office:value-type="percentage" office:value="-3.5239722804947715E-4" table:formula="msoxl:=E199/C199" table:style-name="ce10">
            <text:p>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30.010.16 - Previdenza complementare - PTA tempo indeterminato</text:p>
          </table:table-cell>
          <table:table-cell office:value-type="float" office:value="2400.35" table:style-name="ce9">
            <text:p>2.400,35</text:p>
          </table:table-cell>
          <table:table-cell office:value-type="float" office:value="3553.66" table:style-name="ce9">
            <text:p>3.553,66</text:p>
          </table:table-cell>
          <table:table-cell office:value-type="float" office:value="1153.31" table:formula="msoxl:=+D200-C200" table:style-name="ce9">
            <text:p>1.153,31</text:p>
          </table:table-cell>
          <table:table-cell office:value-type="percentage" office:value="0.48047576395109048" table:formula="msoxl:=E200/C200" table:style-name="ce10">
            <text:p>4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30.020.01 - Competenze fisse <text:s/>- PTA tempo determinato</text:p>
          </table:table-cell>
          <table:table-cell office:value-type="float" office:value="766232.65" table:style-name="ce9">
            <text:p>766.232,65</text:p>
          </table:table-cell>
          <table:table-cell office:value-type="float" office:value="757963.26" table:style-name="ce9">
            <text:p>757.963,26</text:p>
          </table:table-cell>
          <table:table-cell office:value-type="float" office:value="-8269.390000000014" table:formula="msoxl:=+D201-C201" table:style-name="ce9">
            <text:p>-8.269,39</text:p>
          </table:table-cell>
          <table:table-cell office:value-type="percentage" office:value="-1.0792270467722843E-2" table:formula="msoxl:=E201/C201" table:style-name="ce10">
            <text:p>-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30.020.02 - Competenze accessorie - staordinari - PTA tempo determinato</text:p>
          </table:table-cell>
          <table:table-cell office:value-type="float" office:value="8426.9" table:style-name="ce9">
            <text:p>8.426,90</text:p>
          </table:table-cell>
          <table:table-cell office:value-type="float" office:value="10997.33" table:style-name="ce9">
            <text:p>10.997,33</text:p>
          </table:table-cell>
          <table:table-cell office:value-type="float" office:value="2570.4300000000003" table:formula="msoxl:=+D202-C202" table:style-name="ce9">
            <text:p>2.570,43</text:p>
          </table:table-cell>
          <table:table-cell office:value-type="percentage" office:value="0.30502675954384179" table:formula="msoxl:=E202/C202" table:style-name="ce10">
            <text:p>3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30.020.03 - Competenze accessorie - indennitA' di responsabilitA' - PTA tempo determinato</text:p>
          </table:table-cell>
          <table:table-cell office:value-type="float" office:value="2561.33" table:style-name="ce9">
            <text:p>2.561,33</text:p>
          </table:table-cell>
          <table:table-cell office:value-type="float" office:value="5000" table:style-name="ce9">
            <text:p>5.000,00</text:p>
          </table:table-cell>
          <table:table-cell office:value-type="float" office:value="2438.67" table:formula="msoxl:=+D203-C203" table:style-name="ce9">
            <text:p>2.438,67</text:p>
          </table:table-cell>
          <table:table-cell office:value-type="percentage" office:value="0.95211081742688375" table:formula="msoxl:=E203/C203" table:style-name="ce10">
            <text:p>9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30.020.07 - Competenze accessorie - indennitA' di Ateneo - PTA tempo determinato</text:p>
          </table:table-cell>
          <table:table-cell office:value-type="float" office:value="56460.74" table:style-name="ce9">
            <text:p>56.460,74</text:p>
          </table:table-cell>
          <table:table-cell office:value-type="float" office:value="61843.02" table:style-name="ce9">
            <text:p>61.843,02</text:p>
          </table:table-cell>
          <table:table-cell office:value-type="float" office:value="5382.2799999999988" table:formula="msoxl:=+D204-C204" table:style-name="ce9">
            <text:p>5.382,28</text:p>
          </table:table-cell>
          <table:table-cell office:value-type="percentage" office:value="9.5327833110228438E-2" table:formula="msoxl:=E204/C204" table:style-name="ce10">
            <text:p>1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30.020.08 - Competenze accessorie - IMA - PTA tempo determinato</text:p>
          </table:table-cell>
          <table:table-cell office:value-type="float" office:value="40600" table:style-name="ce9">
            <text:p>40.600,00</text:p>
          </table:table-cell>
          <table:table-cell office:value-type="float" office:value="18722.34" table:style-name="ce9">
            <text:p>18.722,34</text:p>
          </table:table-cell>
          <table:table-cell office:value-type="float" office:value="-21877.66" table:formula="msoxl:=+D205-C205" table:style-name="ce9">
            <text:p>-21.877,66</text:p>
          </table:table-cell>
          <table:table-cell office:value-type="percentage" office:value="-0.53885862068965518" table:formula="msoxl:=E205/C205" table:style-name="ce10">
            <text:p>-5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30.020.09 - Competenze accessorie - oneri rischi disagi - PTA tempo determinato</text:p>
          </table:table-cell>
          <table:table-cell office:value-type="float" office:value="1596" table:style-name="ce9">
            <text:p>1.596,00</text:p>
          </table:table-cell>
          <table:table-cell office:value-type="float" office:value="2145" table:style-name="ce9">
            <text:p>2.145,00</text:p>
          </table:table-cell>
          <table:table-cell office:value-type="float" office:value="549" table:formula="msoxl:=+D206-C206" table:style-name="ce9">
            <text:p>549,00</text:p>
          </table:table-cell>
          <table:table-cell office:value-type="percentage" office:value="0.34398496240601506" table:formula="msoxl:=E206/C206" table:style-name="ce10">
            <text:p>3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30.020.10 - Competenze accessorie - produttivitA' - PTA tempo determinato</text:p>
          </table:table-cell>
          <table:table-cell office:value-type="float" office:value="6645.99" table:style-name="ce9">
            <text:p>6.645,99</text:p>
          </table:table-cell>
          <table:table-cell office:value-type="float" office:value="0" table:style-name="ce9">
            <text:p>0,00</text:p>
          </table:table-cell>
          <table:table-cell office:value-type="float" office:value="-6645.99" table:formula="msoxl:=+D207-C207" table:style-name="ce9">
            <text:p>-6.645,99</text:p>
          </table:table-cell>
          <table:table-cell office:value-type="percentage" office:value="-1" table:formula="msoxl:=E207/C207" table:style-name="ce10">
            <text:p>-10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30.020.12 - Competenze accessorie - varie - PTA tempo determinato</text:p>
          </table:table-cell>
          <table:table-cell office:value-type="float" office:value="894.39" table:style-name="ce9">
            <text:p>894,39</text:p>
          </table:table-cell>
          <table:table-cell office:value-type="float" office:value="463.17" table:style-name="ce9">
            <text:p>463,17</text:p>
          </table:table-cell>
          <table:table-cell office:value-type="float" office:value="-431.21999999999997" table:formula="msoxl:=+D208-C208" table:style-name="ce9">
            <text:p>-431,22</text:p>
          </table:table-cell>
          <table:table-cell office:value-type="percentage" office:value="-0.48213866434105923" table:formula="msoxl:=E208/C208" table:style-name="ce10">
            <text:p>-4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30.020.14 - Contributi pensionistici - PTA tempo determinato</text:p>
          </table:table-cell>
          <table:table-cell office:value-type="float" office:value="216727.01" table:style-name="ce9">
            <text:p>216.727,01</text:p>
          </table:table-cell>
          <table:table-cell office:value-type="float" office:value="212713.12" table:style-name="ce9">
            <text:p>212.713,12</text:p>
          </table:table-cell>
          <table:table-cell office:value-type="float" office:value="-4013.890000000014" table:formula="msoxl:=+D209-C209" table:style-name="ce9">
            <text:p>-4.013,89</text:p>
          </table:table-cell>
          <table:table-cell office:value-type="percentage" office:value="-1.8520488055457481E-2" table:formula="msoxl:=E209/C209" table:style-name="ce10">
            <text:p>-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30.020.15 - Contributi assistenziali - PTA tempo determinato</text:p>
          </table:table-cell>
          <table:table-cell office:value-type="float" office:value="78648.13" table:style-name="ce9">
            <text:p>78.648,13</text:p>
          </table:table-cell>
          <table:table-cell office:value-type="float" office:value="78478.19" table:style-name="ce9">
            <text:p>78.478,19</text:p>
          </table:table-cell>
          <table:table-cell office:value-type="float" office:value="-169.94000000000233" table:formula="msoxl:=+D210-C210" table:style-name="ce9">
            <text:p>-169,94</text:p>
          </table:table-cell>
          <table:table-cell office:value-type="percentage" office:value="-2.1607633900513888E-3" table:formula="msoxl:=E210/C210" table:style-name="ce10">
            <text:p>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35.010.01 - Costi per ferie e permessi non goduti</text:p>
          </table:table-cell>
          <table:table-cell office:value-type="float" office:value="0" table:style-name="ce9">
            <text:p>0,00</text:p>
          </table:table-cell>
          <table:table-cell office:value-type="float" office:value="658431.03" table:style-name="ce9">
            <text:p>658.431,03</text:p>
          </table:table-cell>
          <table:table-cell office:value-type="float" office:value="658431.03" table:formula="msoxl:=+D211-C211" table:style-name="ce9">
            <text:p>658.431,03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35.010.02 - Costi per ferie e permessi non goduti - oneri carico ente</text:p>
          </table:table-cell>
          <table:table-cell office:value-type="float" office:value="0" table:style-name="ce9">
            <text:p>0,00</text:p>
          </table:table-cell>
          <table:table-cell office:value-type="float" office:value="159340.31" table:style-name="ce9">
            <text:p>159.340,31</text:p>
          </table:table-cell>
          <table:table-cell office:value-type="float" office:value="159340.31" table:formula="msoxl:=+D212-C212" table:style-name="ce9">
            <text:p>159.340,31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40.020.01.01 - IndennitA' fisse personale tecnico-amministrativo a tempo indeterminato equiparato SSN</text:p>
          </table:table-cell>
          <table:table-cell office:value-type="float" office:value="119587.88" table:style-name="ce9">
            <text:p>119.587,88</text:p>
          </table:table-cell>
          <table:table-cell office:value-type="float" office:value="117676.53" table:style-name="ce9">
            <text:p>117.676,53</text:p>
          </table:table-cell>
          <table:table-cell office:value-type="float" office:value="-1911.3500000000058" table:formula="msoxl:=+D213-C213" table:style-name="ce9">
            <text:p>-1.911,35</text:p>
          </table:table-cell>
          <table:table-cell office:value-type="percentage" office:value="-1.5982806953346824E-2" table:formula="msoxl:=E213/C213" table:style-name="ce10">
            <text:p>-2%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8">
            <text:p>CG.CO.10.20.40.020.01.02 - IndennitA' accessorie personale tecnico-amministrativo a tempo indeterminato equiparato SSN</text:p>
          </table:table-cell>
          <table:table-cell office:value-type="float" office:value="106684.38" table:style-name="ce9">
            <text:p>106.684,38</text:p>
          </table:table-cell>
          <table:table-cell office:value-type="float" office:value="100318.13" table:style-name="ce9">
            <text:p>100.318,13</text:p>
          </table:table-cell>
          <table:table-cell office:value-type="float" office:value="-6366.25" table:formula="msoxl:=+D214-C214" table:style-name="ce9">
            <text:p>-6.366,25</text:p>
          </table:table-cell>
          <table:table-cell office:value-type="percentage" office:value="-5.9673684188819388E-2" table:formula="msoxl:=E214/C214" table:style-name="ce10">
            <text:p>-6%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8">
            <text:p>CG.CO.10.20.40.020.01.03 - Libera professione personale tecnico-amministrativo a tempo indeterminato equiparato SSN - istituzionale</text:p>
          </table:table-cell>
          <table:table-cell office:value-type="float" office:value="4782.84" table:style-name="ce9">
            <text:p>4.782,84</text:p>
          </table:table-cell>
          <table:table-cell office:value-type="float" office:value="0" table:style-name="ce9">
            <text:p>0,00</text:p>
          </table:table-cell>
          <table:table-cell office:value-type="float" office:value="-4782.84" table:formula="msoxl:=+D215-C215" table:style-name="ce9">
            <text:p>-4.782,84</text:p>
          </table:table-cell>
          <table:table-cell office:value-type="percentage" office:value="-1" table:formula="msoxl:=E215/C215" table:style-name="ce10">
            <text:p>-10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40.020.01.05 - Contributi pensionistici indennitA' PTA a tempo indeterminato per equiparazione SSN</text:p>
          </table:table-cell>
          <table:table-cell office:value-type="float" office:value="54867.17" table:style-name="ce9">
            <text:p>54.867,17</text:p>
          </table:table-cell>
          <table:table-cell office:value-type="float" office:value="52607.17" table:style-name="ce9">
            <text:p>52.607,17</text:p>
          </table:table-cell>
          <table:table-cell office:value-type="float" office:value="-2260" table:formula="msoxl:=+D216-C216" table:style-name="ce9">
            <text:p>-2.260,00</text:p>
          </table:table-cell>
          <table:table-cell office:value-type="percentage" office:value="-4.1190387621595936E-2" table:formula="msoxl:=E216/C216" table:style-name="ce10">
            <text:p>-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40.020.01.06 - Contributi TFS/TFR indennitA' PTA a tempo indeterminato per equiparazione SSN</text:p>
          </table:table-cell>
          <table:table-cell office:value-type="float" office:value="7019.07" table:style-name="ce9">
            <text:p>7.019,07</text:p>
          </table:table-cell>
          <table:table-cell office:value-type="float" office:value="6878.59" table:style-name="ce9">
            <text:p>6.878,59</text:p>
          </table:table-cell>
          <table:table-cell office:value-type="float" office:value="-140.47999999999956" table:formula="msoxl:=+D217-C217" table:style-name="ce9">
            <text:p>-140,48</text:p>
          </table:table-cell>
          <table:table-cell office:value-type="percentage" office:value="-2.0014047445031831E-2" table:formula="msoxl:=E217/C217" table:style-name="ce10">
            <text:p>-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10.20.50.010 - Fondo comune di Ateneo - commerci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218-C218" table:style-name="ce9">
            <text:p>0,00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2"/>
          <table:table-cell office:value-type="string" table:style-name="ce8">
            <text:p>CG.CO.10.20.50.900.01 - Compensi da proventi per prestazioni a tariffario personale dirigente e tecnico-amministrativo - commerciale</text:p>
          </table:table-cell>
          <table:table-cell office:value-type="float" office:value="50982.09" table:style-name="ce9">
            <text:p>50.982,09</text:p>
          </table:table-cell>
          <table:table-cell office:value-type="float" office:value="29071.42" table:style-name="ce9">
            <text:p>29.071,42</text:p>
          </table:table-cell>
          <table:table-cell office:value-type="float" office:value="-21910.67" table:formula="msoxl:=+D219-C219" table:style-name="ce9">
            <text:p>-21.910,67</text:p>
          </table:table-cell>
          <table:table-cell office:value-type="percentage" office:value="-0.42977190617332478" table:formula="msoxl:=E219/C219" table:style-name="ce10">
            <text:p>-43%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8">
            <text:p>CG.CO.10.20.50.900.02 - Compensi da proventi per ricerca convenzionata art. 66 DPR 382/1980 personale dirigente e tecnico-amministrativo - commerciale</text:p>
          </table:table-cell>
          <table:table-cell office:value-type="float" office:value="87245.62" table:style-name="ce9">
            <text:p>87.245,62</text:p>
          </table:table-cell>
          <table:table-cell office:value-type="float" office:value="34446.61" table:style-name="ce9">
            <text:p>34.446,61</text:p>
          </table:table-cell>
          <table:table-cell office:value-type="float" office:value="-52799.009999999995" table:formula="msoxl:=+D220-C220" table:style-name="ce9">
            <text:p>-52.799,01</text:p>
          </table:table-cell>
          <table:table-cell office:value-type="percentage" office:value="-0.60517662663180105" table:formula="msoxl:=E220/C220" table:style-name="ce10">
            <text:p>-6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20056957.82" table:style-name="ce12">
            <text:p>20.056.957,82</text:p>
          </table:table-cell>
          <table:table-cell office:value-type="float" office:value="20693927.73" table:style-name="ce12">
            <text:p>20.693.927,73</text:p>
          </table:table-cell>
          <table:table-cell office:value-type="float" office:value="636969.91000000027" table:formula="msoxl:=SUM(E178:E220)" table:style-name="ce12">
            <text:p>636.969,91</text:p>
          </table:table-cell>
          <table:table-cell office:value-type="percentage" office:value="3.1758052029447814E-2" table:formula="msoxl:=E221/C221" table:style-name="ce10">
            <text:p>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B) COSTI OPERATIVI - IX. COSTI DELLA GESTIONE CORRENTE - 1) Costi per sostegno agli studenti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05.10.010.01 - Borse di studio per dottorato di ricerca - istituzionale</text:p>
          </table:table-cell>
          <table:table-cell office:value-type="float" office:value="3168183.83" table:style-name="ce9">
            <text:p>3.168.183,83</text:p>
          </table:table-cell>
          <table:table-cell office:value-type="float" office:value="3158431.35" table:style-name="ce9">
            <text:p>3.158.431,35</text:p>
          </table:table-cell>
          <table:table-cell office:value-type="float" office:value="-9752.4799999999814" table:formula="msoxl:=+D224-C224" table:style-name="ce9">
            <text:p>-9.752,48</text:p>
          </table:table-cell>
          <table:table-cell office:value-type="percentage" office:value="-3.0782557210387571E-3" table:formula="msoxl:=E224/C224" table:style-name="ce10">
            <text:p>0%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8">
            <text:p>CG.CO.20.05.10.010.03 - Contributi obbligatori gestione separata INPS <text:s/>borse di studio per dottorato di ricerca - istituzionale</text:p>
          </table:table-cell>
          <table:table-cell office:value-type="float" office:value="642436.52" table:style-name="ce9">
            <text:p>642.436,52</text:p>
          </table:table-cell>
          <table:table-cell office:value-type="float" office:value="658537.52" table:style-name="ce9">
            <text:p>658.537,52</text:p>
          </table:table-cell>
          <table:table-cell office:value-type="float" office:value="16101" table:formula="msoxl:=+D225-C225" table:style-name="ce9">
            <text:p>16.101,00</text:p>
          </table:table-cell>
          <table:table-cell office:value-type="percentage" office:value="2.5062398382956187E-2" table:formula="msoxl:=E225/C225" table:style-name="ce10">
            <text:p>3%</text:p>
          </table:table-cell>
          <table:table-cell table:number-columns-repeated="16378" table:style-name="ce6"/>
        </table:table-row>
        <table:table-row table:style-name="ro3">
          <table:table-cell table:style-name="ce2"/>
          <table:table-cell office:value-type="string" table:style-name="ce8">
            <text:p>CG.CO.20.05.10.020.01 - Compensi per medici in formazione specialistica - istituzionale</text:p>
          </table:table-cell>
          <table:table-cell office:value-type="float" office:value="7686948.9800000004" table:style-name="ce9">
            <text:p>7.686.948,98</text:p>
          </table:table-cell>
          <table:table-cell office:value-type="float" office:value="8025775.2199999997" table:style-name="ce9">
            <text:p>8.025.775,22</text:p>
          </table:table-cell>
          <table:table-cell office:value-type="float" office:value="338826.23999999929" table:formula="msoxl:=+D226-C226" table:style-name="ce9">
            <text:p>338.826,24</text:p>
          </table:table-cell>
          <table:table-cell office:value-type="percentage" office:value="4.4078117453564686E-2" table:formula="msoxl:=E226/C226" table:style-name="ce10">
            <text:p>4%</text:p>
          </table:table-cell>
          <table:table-cell table:number-columns-repeated="16378" table:style-name="ce6"/>
        </table:table-row>
        <table:table-row table:style-name="ro3">
          <table:table-cell table:style-name="ce2"/>
          <table:table-cell office:value-type="string" table:style-name="ce8">
            <text:p>CG.CO.20.05.10.020.03 - Contributi obbligatori gestione separata INPS <text:s/>medici in formazione specialistica - istituzionale</text:p>
          </table:table-cell>
          <table:table-cell office:value-type="float" office:value="1207062.8500000001" table:style-name="ce9">
            <text:p>1.207.062,85</text:p>
          </table:table-cell>
          <table:table-cell office:value-type="float" office:value="1284214.08" table:style-name="ce9">
            <text:p>1.284.214,08</text:p>
          </table:table-cell>
          <table:table-cell office:value-type="float" office:value="77151.229999999981" table:formula="msoxl:=+D227-C227" table:style-name="ce9">
            <text:p>77.151,23</text:p>
          </table:table-cell>
          <table:table-cell office:value-type="percentage" office:value="6.3916497802910574E-2" table:formula="msoxl:=E227/C227" table:style-name="ce10">
            <text:p>6%</text:p>
          </table:table-cell>
          <table:table-cell table:style-name="ce6"/>
          <table:table-cell table:style-name="ce14"/>
          <table:table-cell table:number-columns-repeated="16376"/>
        </table:table-row>
        <table:table-row table:style-name="ro1">
          <table:table-cell table:style-name="ce2"/>
          <table:table-cell office:value-type="string" table:style-name="ce8">
            <text:p>CG.CO.20.05.10.040.01 - Borse per attivitA' di ricerca post laurea - istituzionale</text:p>
          </table:table-cell>
          <table:table-cell office:value-type="float" office:value="429231.79" table:style-name="ce9">
            <text:p>429.231,79</text:p>
          </table:table-cell>
          <table:table-cell office:value-type="float" office:value="587501.19999999995" table:style-name="ce9">
            <text:p>587.501,20</text:p>
          </table:table-cell>
          <table:table-cell office:value-type="float" office:value="158269.40999999997" table:formula="msoxl:=+D228-C228" table:style-name="ce9">
            <text:p>158.269,41</text:p>
          </table:table-cell>
          <table:table-cell office:value-type="percentage" office:value="0.36872713924567418" table:formula="msoxl:=E228/C228" table:style-name="ce10">
            <text:p>37%</text:p>
          </table:table-cell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8">
            <text:p>CG.CO.20.05.20.010.01 - Borse e contributi per mobilitA' internazionale - istituzionale</text:p>
          </table:table-cell>
          <table:table-cell office:value-type="float" office:value="963824.83" table:style-name="ce9">
            <text:p>963.824,83</text:p>
          </table:table-cell>
          <table:table-cell office:value-type="float" office:value="1050490.5" table:style-name="ce9">
            <text:p>1.050.490,50</text:p>
          </table:table-cell>
          <table:table-cell office:value-type="float" office:value="86665.670000000042" table:formula="msoxl:=+D229-C229" table:style-name="ce9">
            <text:p>86.665,67</text:p>
          </table:table-cell>
          <table:table-cell office:value-type="percentage" office:value="8.9918486536604419E-2" table:formula="msoxl:=E229/C229" table:style-name="ce10">
            <text:p>9%</text:p>
          </table:table-cell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8">
            <text:p>CG.CO.20.05.20.020.01 - Borse per attivitA' di collaborazione al tutorato - istituzionale</text:p>
          </table:table-cell>
          <table:table-cell office:value-type="float" office:value="139052.54999999999" table:style-name="ce9">
            <text:p>139.052,55</text:p>
          </table:table-cell>
          <table:table-cell office:value-type="float" office:value="141216.54999999999" table:style-name="ce9">
            <text:p>141.216,55</text:p>
          </table:table-cell>
          <table:table-cell office:value-type="float" office:value="2164" table:formula="msoxl:=+D230-C230" table:style-name="ce9">
            <text:p>2.164,00</text:p>
          </table:table-cell>
          <table:table-cell office:value-type="percentage" office:value="1.556246181749274E-2" table:formula="msoxl:=E230/C230" table:style-name="ce10">
            <text:p>2%</text:p>
          </table:table-cell>
          <table:table-cell table:number-columns-repeated="16378" table:style-name="ce6"/>
        </table:table-row>
        <table:table-row table:style-name="ro2">
          <table:table-cell table:style-name="ce2"/>
          <table:table-cell office:value-type="string" table:style-name="ce8">
            <text:p>CG.CO.20.05.20.020.03 - Contributi obbligatori gestione separata INPS borse per attivitA' di collaborazione al tutorato - istituzionale</text:p>
          </table:table-cell>
          <table:table-cell office:value-type="float" office:value="26429.040000000001" table:style-name="ce9">
            <text:p>26.429,04</text:p>
          </table:table-cell>
          <table:table-cell office:value-type="float" office:value="29674.880000000001" table:style-name="ce9">
            <text:p>29.674,88</text:p>
          </table:table-cell>
          <table:table-cell office:value-type="float" office:value="3245.84" table:formula="msoxl:=+D231-C231" table:style-name="ce9">
            <text:p>3.245,84</text:p>
          </table:table-cell>
          <table:table-cell office:value-type="percentage" office:value="0.12281339011935356" table:formula="msoxl:=E231/C231" table:style-name="ce10">
            <text:p>12%</text:p>
          </table:table-cell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8">
            <text:p>CG.CO.20.05.20.030.01 - Borse per tirocinio formativo - istituzionale</text:p>
          </table:table-cell>
          <table:table-cell office:value-type="float" office:value="28050" table:style-name="ce9">
            <text:p>28.050,00</text:p>
          </table:table-cell>
          <table:table-cell office:value-type="float" office:value="35550" table:style-name="ce9">
            <text:p>35.550,00</text:p>
          </table:table-cell>
          <table:table-cell office:value-type="float" office:value="7500" table:formula="msoxl:=+D232-C232" table:style-name="ce9">
            <text:p>7.500,00</text:p>
          </table:table-cell>
          <table:table-cell office:value-type="percentage" office:value="0.26737967914438504" table:formula="msoxl:=E232/C232" table:style-name="ce10">
            <text:p>27%</text:p>
          </table:table-cell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8">
            <text:p>CG.CO.20.05.20.900.01 - Borse e premi finanziati da lasciti e donazioni - istituzionale</text:p>
          </table:table-cell>
          <table:table-cell office:value-type="float" office:value="11021.06" table:style-name="ce9">
            <text:p>11.021,06</text:p>
          </table:table-cell>
          <table:table-cell office:value-type="float" office:value="12799.23" table:style-name="ce9">
            <text:p>12.799,23</text:p>
          </table:table-cell>
          <table:table-cell office:value-type="float" office:value="1778.17" table:formula="msoxl:=+D233-C233" table:style-name="ce9">
            <text:p>1.778,17</text:p>
          </table:table-cell>
          <table:table-cell office:value-type="percentage" office:value="0.16134291982803833" table:formula="msoxl:=E233/C233" table:style-name="ce10">
            <text:p>16%</text:p>
          </table:table-cell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8">
            <text:p>CG.CO.20.05.20.900.90 - Altre borse di studio e premi - istituzionale</text:p>
          </table:table-cell>
          <table:table-cell office:value-type="float" office:value="1497.95" table:style-name="ce9">
            <text:p>1.497,95</text:p>
          </table:table-cell>
          <table:table-cell office:value-type="float" office:value="1502.05" table:style-name="ce9">
            <text:p>1.502,05</text:p>
          </table:table-cell>
          <table:table-cell office:value-type="float" office:value="4.0999999999999091" table:formula="msoxl:=+D234-C234" table:style-name="ce9">
            <text:p>4,10</text:p>
          </table:table-cell>
          <table:table-cell office:value-type="percentage" office:value="2.7370740011348235E-3" table:formula="msoxl:=E234/C234" table:style-name="ce10">
            <text:p>0%</text:p>
          </table:table-cell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8">
            <text:p>CG.CO.20.05.90.010 - Esoneri di contribuzioni - istituzionale</text:p>
          </table:table-cell>
          <table:table-cell office:value-type="float" office:value="102485.43" table:style-name="ce9">
            <text:p>102.485,43</text:p>
          </table:table-cell>
          <table:table-cell office:value-type="float" office:value="144936.93" table:style-name="ce9">
            <text:p>144.936,93</text:p>
          </table:table-cell>
          <table:table-cell office:value-type="float" office:value="42451.5" table:formula="msoxl:=+D235-C235" table:style-name="ce9">
            <text:p>42.451,50</text:p>
          </table:table-cell>
          <table:table-cell office:value-type="percentage" office:value="0.41421985544676937" table:formula="msoxl:=E235/C235" table:style-name="ce10">
            <text:p>41%</text:p>
          </table:table-cell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8">
            <text:p>CG.CO.20.05.90.020 - Compensi part-time studentesco - istituzionale</text:p>
          </table:table-cell>
          <table:table-cell office:value-type="float" office:value="353912.2" table:style-name="ce9">
            <text:p>353.912,20</text:p>
          </table:table-cell>
          <table:table-cell office:value-type="float" office:value="329841.09000000003" table:style-name="ce9">
            <text:p>329.841,09</text:p>
          </table:table-cell>
          <table:table-cell office:value-type="float" office:value="-24071.109999999986" table:formula="msoxl:=+D236-C236" table:style-name="ce9">
            <text:p>-24.071,11</text:p>
          </table:table-cell>
          <table:table-cell office:value-type="percentage" office:value="-6.8014354972786989E-2" table:formula="msoxl:=E236/C236" table:style-name="ce10">
            <text:p>-7%</text:p>
          </table:table-cell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8">
            <text:p>CG.CO.20.05.90.030 - Convenzioni per servizi e agevolazioni a favore di studenti e borsisti - istituzionale</text:p>
          </table:table-cell>
          <table:table-cell office:value-type="float" office:value="431802.09" table:style-name="ce9">
            <text:p>431.802,09</text:p>
          </table:table-cell>
          <table:table-cell office:value-type="float" office:value="390653.39" table:style-name="ce9">
            <text:p>390.653,39</text:p>
          </table:table-cell>
          <table:table-cell office:value-type="float" office:value="-41148.700000000012" table:formula="msoxl:=+D237-C237" table:style-name="ce9">
            <text:p>-41.148,70</text:p>
          </table:table-cell>
          <table:table-cell office:value-type="percentage" office:value="-9.5295277519383964E-2" table:formula="msoxl:=E237/C237" table:style-name="ce10">
            <text:p>-10%</text:p>
          </table:table-cell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8">
            <text:p>CG.CO.20.05.90.040 - AttivitA' culturali gestite dagli studenti - istituzionale</text:p>
          </table:table-cell>
          <table:table-cell office:value-type="float" office:value="45328.43" table:style-name="ce9">
            <text:p>45.328,43</text:p>
          </table:table-cell>
          <table:table-cell office:value-type="float" office:value="29186.3" table:style-name="ce9">
            <text:p>29.186,30</text:p>
          </table:table-cell>
          <table:table-cell office:value-type="float" office:value="-16142.130000000001" table:formula="msoxl:=+D238-C238" table:style-name="ce9">
            <text:p>-16.142,13</text:p>
          </table:table-cell>
          <table:table-cell office:value-type="percentage" office:value="-0.3561149150764763" table:formula="msoxl:=E238/C238" table:style-name="ce10">
            <text:p>-36%</text:p>
          </table:table-cell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8">
            <text:p>CG.CO.20.05.90.060 - Contributo ministeriale per attivitA' sportiva al CUS e al CUSI - istituzionale</text:p>
          </table:table-cell>
          <table:table-cell office:value-type="float" office:value="163051.88" table:style-name="ce9">
            <text:p>163.051,88</text:p>
          </table:table-cell>
          <table:table-cell office:value-type="float" office:value="129649.94" table:style-name="ce9">
            <text:p>129.649,94</text:p>
          </table:table-cell>
          <table:table-cell office:value-type="float" office:value="-33401.94" table:formula="msoxl:=+D239-C239" table:style-name="ce9">
            <text:p>-33.401,94</text:p>
          </table:table-cell>
          <table:table-cell office:value-type="percentage" office:value="-0.20485467570199131" table:formula="msoxl:=E239/C239" table:style-name="ce10">
            <text:p>-20%</text:p>
          </table:table-cell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8">
            <text:p>CG.CO.20.05.90.900 - Altri interventi a favore di studenti e borsisti - istituzionale</text:p>
          </table:table-cell>
          <table:table-cell office:value-type="float" office:value="45118.26" table:style-name="ce9">
            <text:p>45.118,26</text:p>
          </table:table-cell>
          <table:table-cell office:value-type="float" office:value="43828.959999999999" table:style-name="ce9">
            <text:p>43.828,96</text:p>
          </table:table-cell>
          <table:table-cell office:value-type="float" office:value="-1289.3000000000029" table:formula="msoxl:=+D240-C240" table:style-name="ce9">
            <text:p>-1.289,30</text:p>
          </table:table-cell>
          <table:table-cell office:value-type="percentage" office:value="-2.8576013348032545E-2" table:formula="msoxl:=E240/C240" table:style-name="ce10">
            <text:p>-3%</text:p>
          </table:table-cell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15445437.689999999" table:style-name="ce12">
            <text:p>15.445.437,69</text:p>
          </table:table-cell>
          <table:table-cell office:value-type="float" office:value="16053789.189999999" table:style-name="ce12">
            <text:p>16.053.789,19</text:p>
          </table:table-cell>
          <table:table-cell office:value-type="float" office:value="608351.49999999907" table:formula="msoxl:=SUM(E224:E240)" table:style-name="ce12">
            <text:p>608.351,50</text:p>
          </table:table-cell>
          <table:table-cell office:value-type="percentage" office:value="3.9387132447134883E-2" table:formula="msoxl:=E241/C241" table:style-name="ce13">
            <text:p>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B) COSTI OPERATIVI - IX. COSTI DELLA GESTIONE CORRENTE - 3) Costi per la ricerca e l'attività editoriale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15.10.010 - Costi per tutela brevetti, marchi e altri beni immateriali di proprietA' - commerciale</text:p>
          </table:table-cell>
          <table:table-cell office:value-type="float" office:value="13317.51" table:style-name="ce9">
            <text:p>13.317,51</text:p>
          </table:table-cell>
          <table:table-cell office:value-type="float" office:value="2891.78" table:style-name="ce9">
            <text:p>2.891,78</text:p>
          </table:table-cell>
          <table:table-cell office:value-type="float" office:value="-10425.73" table:formula="msoxl:=+D244-C244" table:style-name="ce9">
            <text:p>-10.425,73</text:p>
          </table:table-cell>
          <table:table-cell office:value-type="percentage" office:value="-0.78285880769002614" table:formula="msoxl:=E244/C244" table:style-name="ce10">
            <text:p>-7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15.10.020 - Pubblicazioni scientifiche - istituzionale</text:p>
          </table:table-cell>
          <table:table-cell office:value-type="float" office:value="211165.1" table:style-name="ce9">
            <text:p>211.165,10</text:p>
          </table:table-cell>
          <table:table-cell office:value-type="float" office:value="230683.17" table:style-name="ce9">
            <text:p>230.683,17</text:p>
          </table:table-cell>
          <table:table-cell office:value-type="float" office:value="19518.070000000007" table:formula="msoxl:=+D245-C245" table:style-name="ce9">
            <text:p>19.518,07</text:p>
          </table:table-cell>
          <table:table-cell office:value-type="percentage" office:value="9.2430377936505631E-2" table:formula="msoxl:=E245/C245" table:style-name="ce10">
            <text:p>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15.10.030 - Costi di soggiorno e viaggio gruppi di ricerca - istituzionale</text:p>
          </table:table-cell>
          <table:table-cell office:value-type="float" office:value="12336.28" table:style-name="ce9">
            <text:p>12.336,28</text:p>
          </table:table-cell>
          <table:table-cell office:value-type="float" office:value="5871.53" table:style-name="ce9">
            <text:p>5.871,53</text:p>
          </table:table-cell>
          <table:table-cell office:value-type="float" office:value="-6464.7500000000009" table:formula="msoxl:=+D246-C246" table:style-name="ce9">
            <text:p>-6.464,75</text:p>
          </table:table-cell>
          <table:table-cell office:value-type="percentage" office:value="-0.52404371496107416" table:formula="msoxl:=E246/C246" table:style-name="ce10">
            <text:p>-5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15.10.040 - Iscrizioni a convegni personale docente e ricercatore - istituzionale</text:p>
          </table:table-cell>
          <table:table-cell office:value-type="float" office:value="84870.9" table:style-name="ce9">
            <text:p>84.870,90</text:p>
          </table:table-cell>
          <table:table-cell office:value-type="float" office:value="49253.07" table:style-name="ce9">
            <text:p>49.253,07</text:p>
          </table:table-cell>
          <table:table-cell office:value-type="float" office:value="-35617.829999999994" table:formula="msoxl:=+D247-C247" table:style-name="ce9">
            <text:p>-35.617,83</text:p>
          </table:table-cell>
          <table:table-cell office:value-type="percentage" office:value="-0.41967069985118571" table:formula="msoxl:=E247/C247" table:style-name="ce10">
            <text:p>-4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15.10.050 - Iscrizioni a convegni personale docente e ricercatore - commerciale</text:p>
          </table:table-cell>
          <table:table-cell office:value-type="float" office:value="0" table:style-name="ce9">
            <text:p>0,00</text:p>
          </table:table-cell>
          <table:table-cell office:value-type="float" office:value="3308.93" table:style-name="ce9">
            <text:p>3.308,93</text:p>
          </table:table-cell>
          <table:table-cell office:value-type="float" office:value="3308.93" table:formula="msoxl:=+D248-C248" table:style-name="ce9">
            <text:p>3.308,93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15.90.010 - Costi per pubblicazioni di Ateneo - istituzionale</text:p>
          </table:table-cell>
          <table:table-cell office:value-type="float" office:value="13142" table:style-name="ce9">
            <text:p>13.142,00</text:p>
          </table:table-cell>
          <table:table-cell office:value-type="float" office:value="14964.95" table:style-name="ce9">
            <text:p>14.964,95</text:p>
          </table:table-cell>
          <table:table-cell office:value-type="float" office:value="1822.9500000000007" table:formula="msoxl:=+D249-C249" table:style-name="ce9">
            <text:p>1.822,95</text:p>
          </table:table-cell>
          <table:table-cell office:value-type="percentage" office:value="0.13871176381068337" table:formula="msoxl:=E249/C249" table:style-name="ce10">
            <text:p>1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15.90.500 - Costi per l'attivitA' editoriale - commerciale</text:p>
          </table:table-cell>
          <table:table-cell office:value-type="float" office:value="6089.62" table:style-name="ce9">
            <text:p>6.089,62</text:p>
          </table:table-cell>
          <table:table-cell office:value-type="float" office:value="6150.57" table:style-name="ce9">
            <text:p>6.150,57</text:p>
          </table:table-cell>
          <table:table-cell office:value-type="float" office:value="60.949999999999818" table:formula="msoxl:=+D250-C250" table:style-name="ce9">
            <text:p>60,95</text:p>
          </table:table-cell>
          <table:table-cell office:value-type="percentage" office:value="1.0008834705613786E-2" table:formula="msoxl:=E250/C250" table:style-name="ce10">
            <text:p>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340921.41" table:style-name="ce12">
            <text:p>340.921,41</text:p>
          </table:table-cell>
          <table:table-cell office:value-type="float" office:value="313124" table:style-name="ce12">
            <text:p>313.124,00</text:p>
          </table:table-cell>
          <table:table-cell office:value-type="float" office:value="-27797.409999999989" table:formula="msoxl:=SUM(E244:E250)" table:style-name="ce12">
            <text:p>-27.797,41</text:p>
          </table:table-cell>
          <table:table-cell office:value-type="percentage" office:value="-8.1536122943994607E-2" table:formula="msoxl:=E251/C251" table:style-name="ce10">
            <text:p>-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B) COSTI OPERATIVI - IX. COSTI DELLA GESTIONE CORRENTE - 4) Trasferimenti a partner di progetti coordinati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20.10.010.01 - Trasferimenti ad altre UniversitA' - didattica - istituzionale</text:p>
          </table:table-cell>
          <table:table-cell office:value-type="float" office:value="125291.1" table:style-name="ce9">
            <text:p>125.291,10</text:p>
          </table:table-cell>
          <table:table-cell office:value-type="float" office:value="213650.69" table:style-name="ce9">
            <text:p>213.650,69</text:p>
          </table:table-cell>
          <table:table-cell office:value-type="float" office:value="88359.59" table:formula="msoxl:=+D254-C254" table:style-name="ce9">
            <text:p>88.359,59</text:p>
          </table:table-cell>
          <table:table-cell office:value-type="percentage" office:value="0.70523437019868129" table:formula="msoxl:=E254/C254" table:style-name="ce10">
            <text:p>7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20.10.010.03 - Trasferimenti a enti di ricerca privati <text:s/>- didattica - istituzionale</text:p>
          </table:table-cell>
          <table:table-cell office:value-type="float" office:value="39950" table:style-name="ce9">
            <text:p>39.950,00</text:p>
          </table:table-cell>
          <table:table-cell office:value-type="float" office:value="0" table:style-name="ce9">
            <text:p>0,00</text:p>
          </table:table-cell>
          <table:table-cell office:value-type="float" office:value="-39950" table:formula="msoxl:=+D255-C255" table:style-name="ce9">
            <text:p>-39.950,00</text:p>
          </table:table-cell>
          <table:table-cell office:value-type="percentage" office:value="-1" table:formula="msoxl:=E255/C255" table:style-name="ce10">
            <text:p>-10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20.10.010.04 - Trasferimenti a soggetti esteri - didattica - istituzionale</text:p>
          </table:table-cell>
          <table:table-cell office:value-type="float" office:value="599859.13" table:style-name="ce9">
            <text:p>599.859,13</text:p>
          </table:table-cell>
          <table:table-cell office:value-type="float" office:value="759649.95" table:style-name="ce9">
            <text:p>759.649,95</text:p>
          </table:table-cell>
          <table:table-cell office:value-type="float" office:value="159790.81999999995" table:formula="msoxl:=+D256-C256" table:style-name="ce9">
            <text:p>159.790,82</text:p>
          </table:table-cell>
          <table:table-cell office:value-type="percentage" office:value="0.26638057505267937" table:formula="msoxl:=E256/C256" table:style-name="ce10">
            <text:p>2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20.10.010.90 - Trasferimenti ad altri soggetti - didattica - istituzionale</text:p>
          </table:table-cell>
          <table:table-cell office:value-type="float" office:value="48752.29" table:style-name="ce9">
            <text:p>48.752,29</text:p>
          </table:table-cell>
          <table:table-cell office:value-type="float" office:value="88796.13" table:style-name="ce9">
            <text:p>88.796,13</text:p>
          </table:table-cell>
          <table:table-cell office:value-type="float" office:value="40043.840000000004" table:formula="msoxl:=+D257-C257" table:style-name="ce9">
            <text:p>40.043,84</text:p>
          </table:table-cell>
          <table:table-cell office:value-type="percentage" office:value="0.82137351906956579" table:formula="msoxl:=E257/C257" table:style-name="ce10">
            <text:p>8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20.10.500.01 - Trasferimenti ad altre UniversitA' - ricerca - istituzionale</text:p>
          </table:table-cell>
          <table:table-cell office:value-type="float" office:value="214511.45" table:style-name="ce9">
            <text:p>214.511,45</text:p>
          </table:table-cell>
          <table:table-cell office:value-type="float" office:value="187331.46" table:style-name="ce9">
            <text:p>187.331,46</text:p>
          </table:table-cell>
          <table:table-cell office:value-type="float" office:value="-27179.99000000002" table:formula="msoxl:=+D258-C258" table:style-name="ce9">
            <text:p>-27.179,99</text:p>
          </table:table-cell>
          <table:table-cell office:value-type="percentage" office:value="-0.12670647650743128" table:formula="msoxl:=E258/C258" table:style-name="ce10">
            <text:p>-1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20.10.500.02 - Trasferimenti a enti di ricerca pubblici <text:s/>- ricerca - istituzionale</text:p>
          </table:table-cell>
          <table:table-cell office:value-type="float" office:value="423355" table:style-name="ce9">
            <text:p>423.355,00</text:p>
          </table:table-cell>
          <table:table-cell office:value-type="float" office:value="24475" table:style-name="ce9">
            <text:p>24.475,00</text:p>
          </table:table-cell>
          <table:table-cell office:value-type="float" office:value="-398880" table:formula="msoxl:=+D259-C259" table:style-name="ce9">
            <text:p>-398.880,00</text:p>
          </table:table-cell>
          <table:table-cell office:value-type="percentage" office:value="-0.94218799825205801" table:formula="msoxl:=E259/C259" table:style-name="ce10">
            <text:p>-9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20.10.500.03 - Trasferimenti a enti di ricerca privati <text:s/>- ricerca - istituzionale</text:p>
          </table:table-cell>
          <table:table-cell office:value-type="float" office:value="86770.83" table:style-name="ce9">
            <text:p>86.770,83</text:p>
          </table:table-cell>
          <table:table-cell office:value-type="float" office:value="157121.07" table:style-name="ce9">
            <text:p>157.121,07</text:p>
          </table:table-cell>
          <table:table-cell office:value-type="float" office:value="70350.240000000005" table:formula="msoxl:=+D260-C260" table:style-name="ce9">
            <text:p>70.350,24</text:p>
          </table:table-cell>
          <table:table-cell office:value-type="percentage" office:value="0.81075909957297865" table:formula="msoxl:=E260/C260" table:style-name="ce10">
            <text:p>8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20.10.500.04 - Trasferimenti a soggetti esteri - ricerca - istituzionale</text:p>
          </table:table-cell>
          <table:table-cell office:value-type="float" office:value="831619.71" table:style-name="ce9">
            <text:p>831.619,71</text:p>
          </table:table-cell>
          <table:table-cell office:value-type="float" office:value="1040605.62" table:style-name="ce9">
            <text:p>1.040.605,62</text:p>
          </table:table-cell>
          <table:table-cell office:value-type="float" office:value="208985.91000000003" table:formula="msoxl:=+D261-C261" table:style-name="ce9">
            <text:p>208.985,91</text:p>
          </table:table-cell>
          <table:table-cell office:value-type="percentage" office:value="0.25129985194795351" table:formula="msoxl:=E261/C261" table:style-name="ce10">
            <text:p>2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20.10.500.90 - Trasferimenti ad altri soggetti - ricerca - istituzionale</text:p>
          </table:table-cell>
          <table:table-cell office:value-type="float" office:value="35331.67" table:style-name="ce9">
            <text:p>35.331,67</text:p>
          </table:table-cell>
          <table:table-cell office:value-type="float" office:value="35625" table:style-name="ce9">
            <text:p>35.625,00</text:p>
          </table:table-cell>
          <table:table-cell office:value-type="float" office:value="293.33000000000175" table:formula="msoxl:=+D262-C262" table:style-name="ce9">
            <text:p>293,33</text:p>
          </table:table-cell>
          <table:table-cell office:value-type="percentage" office:value="8.3021832820243634E-3" table:formula="msoxl:=E262/C262" table:style-name="ce10">
            <text:p>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20.10.900 - Altri trasferimenti a partner di progetti coordinati - istituzionale</text:p>
          </table:table-cell>
          <table:table-cell office:value-type="float" office:value="5851.75" table:style-name="ce9">
            <text:p>5.851,75</text:p>
          </table:table-cell>
          <table:table-cell office:value-type="float" office:value="424853.24" table:style-name="ce9">
            <text:p>424.853,24</text:p>
          </table:table-cell>
          <table:table-cell office:value-type="float" office:value="419001.49" table:formula="msoxl:=+D263-C263" table:style-name="ce9">
            <text:p>419.001,49</text:p>
          </table:table-cell>
          <table:table-cell office:value-type="percentage" office:value="71.602766693724092" table:formula="msoxl:=E263/C263" table:style-name="ce10">
            <text:p>716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2411292.9300000002" table:style-name="ce12">
            <text:p>2.411.292,93</text:p>
          </table:table-cell>
          <table:table-cell office:value-type="float" office:value="2932108.16" table:style-name="ce12">
            <text:p>2.932.108,16</text:p>
          </table:table-cell>
          <table:table-cell office:value-type="float" office:value="520815.23" table:formula="msoxl:=SUM(E254:E263)" table:style-name="ce12">
            <text:p>520.815,23</text:p>
          </table:table-cell>
          <table:table-cell office:value-type="percentage" office:value="0.21599002905051437" table:formula="msoxl:=E264/C264" table:style-name="ce10">
            <text:p>2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B) COSTI OPERATIVI - IX. COSTI DELLA GESTIONE CORRENTE - 5) Acquisto materiale consumo per laboratori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25.10.010.01 - Materiale di consumo e altro materiale non inventariabile per laboratori didattici - istituzionale</text:p>
          </table:table-cell>
          <table:table-cell office:value-type="float" office:value="1668310.12" table:style-name="ce9">
            <text:p>1.668.310,12</text:p>
          </table:table-cell>
          <table:table-cell office:value-type="float" office:value="1405573.35" table:style-name="ce9">
            <text:p>1.405.573,35</text:p>
          </table:table-cell>
          <table:table-cell office:value-type="float" office:value="-262736.77" table:formula="msoxl:=+D267-C267" table:style-name="ce9">
            <text:p>-262.736,77</text:p>
          </table:table-cell>
          <table:table-cell office:value-type="percentage" office:value="-0.15748676870700754" table:formula="msoxl:=E267/C267" table:style-name="ce10">
            <text:p>-1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25.10.010.02 - Materiale di consumo e altro materiale non inventariabile per laboratori - commerciale</text:p>
          </table:table-cell>
          <table:table-cell office:value-type="float" office:value="55288.47" table:style-name="ce9">
            <text:p>55.288,47</text:p>
          </table:table-cell>
          <table:table-cell office:value-type="float" office:value="41933.14" table:style-name="ce9">
            <text:p>41.933,14</text:p>
          </table:table-cell>
          <table:table-cell office:value-type="float" office:value="-13355.330000000002" table:formula="msoxl:=+D268-C268" table:style-name="ce9">
            <text:p>-13.355,33</text:p>
          </table:table-cell>
          <table:table-cell office:value-type="percentage" office:value="-0.24155723607471868" table:formula="msoxl:=E268/C268" table:style-name="ce10">
            <text:p>-2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1723598.59" table:style-name="ce12">
            <text:p>1.723.598,59</text:p>
          </table:table-cell>
          <table:table-cell office:value-type="float" office:value="1447506.49" table:style-name="ce12">
            <text:p>1.447.506,49</text:p>
          </table:table-cell>
          <table:table-cell office:value-type="float" office:value="-276092.10000000003" table:formula="msoxl:=SUM(E267:E268)" table:style-name="ce12">
            <text:p>-276.092,10</text:p>
          </table:table-cell>
          <table:table-cell office:value-type="percentage" office:value="-0.16018352625828036" table:formula="msoxl:=E269/C269" table:style-name="ce10">
            <text:p>-1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B) COSTI OPERATIVI - IX. COSTI DELLA GESTIONE CORRENTE - 7) Acquisto di libri, periodici e materiale bibliografico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35.10.010.01 - Materiale bibliografico - escluse banche dati on line</text:p>
          </table:table-cell>
          <table:table-cell office:value-type="float" office:value="703921.02" table:style-name="ce9">
            <text:p>703.921,02</text:p>
          </table:table-cell>
          <table:table-cell office:value-type="float" office:value="663889.87" table:style-name="ce9">
            <text:p>663.889,87</text:p>
          </table:table-cell>
          <table:table-cell office:value-type="float" office:value="-40031.150000000023" table:formula="msoxl:=+D272-C272" table:style-name="ce9">
            <text:p>-40.031,15</text:p>
          </table:table-cell>
          <table:table-cell office:value-type="percentage" office:value="-5.6868808946776477E-2" table:formula="msoxl:=E272/C272" table:style-name="ce10">
            <text:p>-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35.10.010.02 - Banche dati on line</text:p>
          </table:table-cell>
          <table:table-cell office:value-type="float" office:value="1206259.5900000001" table:style-name="ce9">
            <text:p>1.206.259,59</text:p>
          </table:table-cell>
          <table:table-cell office:value-type="float" office:value="1118122.76" table:style-name="ce9">
            <text:p>1.118.122,76</text:p>
          </table:table-cell>
          <table:table-cell office:value-type="float" office:value="-88136.830000000075" table:formula="msoxl:=+D273-C273" table:style-name="ce9">
            <text:p>-88.136,83</text:p>
          </table:table-cell>
          <table:table-cell office:value-type="percentage" office:value="-7.3066221177151489E-2" table:formula="msoxl:=E273/C273" table:style-name="ce10">
            <text:p>-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35.10.020.01 - Giornali, riviste, libri e abbonamenti</text:p>
          </table:table-cell>
          <table:table-cell office:value-type="float" office:value="33812.730000000003" table:style-name="ce9">
            <text:p>33.812,73</text:p>
          </table:table-cell>
          <table:table-cell office:value-type="float" office:value="36662.69" table:style-name="ce9">
            <text:p>36.662,69</text:p>
          </table:table-cell>
          <table:table-cell office:value-type="float" office:value="2849.9599999999991" table:formula="msoxl:=+D274-C274" table:style-name="ce9">
            <text:p>2.849,96</text:p>
          </table:table-cell>
          <table:table-cell office:value-type="percentage" office:value="8.4286598568054066E-2" table:formula="msoxl:=E274/C274" table:style-name="ce10">
            <text:p>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35.10.020.02 - Giornali, riviste, libri e abbonamenti - commerciale</text:p>
          </table:table-cell>
          <table:table-cell office:value-type="float" office:value="1328" table:style-name="ce9">
            <text:p>1.328,00</text:p>
          </table:table-cell>
          <table:table-cell office:value-type="float" office:value="0" table:style-name="ce9">
            <text:p>0,00</text:p>
          </table:table-cell>
          <table:table-cell office:value-type="float" office:value="-1328" table:formula="msoxl:=+D275-C275" table:style-name="ce9">
            <text:p>-1.328,00</text:p>
          </table:table-cell>
          <table:table-cell office:value-type="percentage" office:value="-1" table:formula="msoxl:=E275/C275" table:style-name="ce10">
            <text:p>-10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1945321.34" table:style-name="ce12">
            <text:p>1.945.321,34</text:p>
          </table:table-cell>
          <table:table-cell office:value-type="float" office:value="1818675.32" table:style-name="ce12">
            <text:p>1.818.675,32</text:p>
          </table:table-cell>
          <table:table-cell office:value-type="float" office:value="-126646.02000000011" table:formula="msoxl:=SUM(E272:E275)" table:style-name="ce12">
            <text:p>-126.646,02</text:p>
          </table:table-cell>
          <table:table-cell office:value-type="percentage" office:value="-6.5102879095543201E-2" table:formula="msoxl:=E276/C276" table:style-name="ce10">
            <text:p>-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B) COSTI OPERATIVI - IX. COSTI DELLA GESTIONE CORRENTE - 8) Acquisto di servizi e collaborazioni tecnico gestionali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05.010.01 - IndennitA' cariche accademiche</text:p>
          </table:table-cell>
          <table:table-cell office:value-type="float" office:value="41433.120000000003" table:style-name="ce9">
            <text:p>41.433,12</text:p>
          </table:table-cell>
          <table:table-cell office:value-type="float" office:value="41433.120000000003" table:style-name="ce9">
            <text:p>41.433,12</text:p>
          </table:table-cell>
          <table:table-cell office:value-type="float" office:value="0" table:formula="msoxl:=+D279-C279" table:style-name="ce9">
            <text:p>0,00</text:p>
          </table:table-cell>
          <table:table-cell office:value-type="percentage" office:value="0" table:formula="msoxl:=E279/C279" table:style-name="ce10">
            <text:p>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05.010.02 - Gettoni CDA</text:p>
          </table:table-cell>
          <table:table-cell office:value-type="float" office:value="12315.34" table:style-name="ce9">
            <text:p>12.315,34</text:p>
          </table:table-cell>
          <table:table-cell office:value-type="float" office:value="9736.4" table:style-name="ce9">
            <text:p>9.736,40</text:p>
          </table:table-cell>
          <table:table-cell office:value-type="float" office:value="-2578.9400000000005" table:formula="msoxl:=+D280-C280" table:style-name="ce9">
            <text:p>-2.578,94</text:p>
          </table:table-cell>
          <table:table-cell office:value-type="percentage" office:value="-0.20940875363570965" table:formula="msoxl:=E280/C280" table:style-name="ce10">
            <text:p>-2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05.010.03 - Compensi e rimborsi spese Collegio revisori</text:p>
          </table:table-cell>
          <table:table-cell office:value-type="float" office:value="44512.2" table:style-name="ce9">
            <text:p>44.512,20</text:p>
          </table:table-cell>
          <table:table-cell office:value-type="float" office:value="40710.720000000001" table:style-name="ce9">
            <text:p>40.710,72</text:p>
          </table:table-cell>
          <table:table-cell office:value-type="float" office:value="-3801.4799999999959" table:formula="msoxl:=+D281-C281" table:style-name="ce9">
            <text:p>-3.801,48</text:p>
          </table:table-cell>
          <table:table-cell office:value-type="percentage" office:value="-8.5403102969522873E-2" table:formula="msoxl:=E281/C281" table:style-name="ce10">
            <text:p>-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05.010.04 - Compensi Nucleo di Valutazione</text:p>
          </table:table-cell>
          <table:table-cell office:value-type="float" office:value="35491.5" table:style-name="ce9">
            <text:p>35.491,50</text:p>
          </table:table-cell>
          <table:table-cell office:value-type="float" office:value="32715" table:style-name="ce9">
            <text:p>32.715,00</text:p>
          </table:table-cell>
          <table:table-cell office:value-type="float" office:value="-2776.5" table:formula="msoxl:=+D282-C282" table:style-name="ce9">
            <text:p>-2.776,50</text:p>
          </table:table-cell>
          <table:table-cell office:value-type="percentage" office:value="-7.8229998732090786E-2" table:formula="msoxl:=E282/C282" table:style-name="ce10">
            <text:p>-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05.010.05 - Altri compensi e indennitA' organi istituzionali</text:p>
          </table:table-cell>
          <table:table-cell office:value-type="float" office:value="76302.84" table:style-name="ce9">
            <text:p>76.302,84</text:p>
          </table:table-cell>
          <table:table-cell office:value-type="float" office:value="78925.89" table:style-name="ce9">
            <text:p>78.925,89</text:p>
          </table:table-cell>
          <table:table-cell office:value-type="float" office:value="2623.0500000000029" table:formula="msoxl:=+D283-C283" table:style-name="ce9">
            <text:p>2.623,05</text:p>
          </table:table-cell>
          <table:table-cell office:value-type="percentage" office:value="3.4376833155882573E-2" table:formula="msoxl:=E283/C283" table:style-name="ce10">
            <text:p>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05.010.07 - Contributi pensionistici compensi e indennitA' organi istituzionali</text:p>
          </table:table-cell>
          <table:table-cell office:value-type="float" office:value="41888.89" table:style-name="ce9">
            <text:p>41.888,89</text:p>
          </table:table-cell>
          <table:table-cell office:value-type="float" office:value="41032.339999999997" table:style-name="ce9">
            <text:p>41.032,34</text:p>
          </table:table-cell>
          <table:table-cell office:value-type="float" office:value="-856.55000000000291" table:formula="msoxl:=+D284-C284" table:style-name="ce9">
            <text:p>-856,55</text:p>
          </table:table-cell>
          <table:table-cell office:value-type="percentage" office:value="-2.0448142693683287E-2" table:formula="msoxl:=E284/C284" table:style-name="ce10">
            <text:p>-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10.010.01.01 - Incarichi di studio, consulenza, ricerca svolti da co.co.co.</text:p>
          </table:table-cell>
          <table:table-cell office:value-type="float" office:value="179943.03" table:style-name="ce9">
            <text:p>179.943,03</text:p>
          </table:table-cell>
          <table:table-cell office:value-type="float" office:value="119887.55" table:style-name="ce9">
            <text:p>119.887,55</text:p>
          </table:table-cell>
          <table:table-cell office:value-type="float" office:value="-60055.479999999996" table:formula="msoxl:=+D285-C285" table:style-name="ce9">
            <text:p>-60.055,48</text:p>
          </table:table-cell>
          <table:table-cell office:value-type="percentage" office:value="-0.3337471865400955" table:formula="msoxl:=E285/C285" table:style-name="ce10">
            <text:p>-3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10.010.02.01 - Incarichi di studio, consulenza, ricerca svolti da professionisti</text:p>
          </table:table-cell>
          <table:table-cell office:value-type="float" office:value="245314.93" table:style-name="ce9">
            <text:p>245.314,93</text:p>
          </table:table-cell>
          <table:table-cell office:value-type="float" office:value="240323.22" table:style-name="ce9">
            <text:p>240.323,22</text:p>
          </table:table-cell>
          <table:table-cell office:value-type="float" office:value="-4991.7099999999919" table:formula="msoxl:=+D286-C286" table:style-name="ce9">
            <text:p>-4.991,71</text:p>
          </table:table-cell>
          <table:table-cell office:value-type="percentage" office:value="-2.034817041098963E-2" table:formula="msoxl:=E286/C286" table:style-name="ce10">
            <text:p>-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10.010.03.01 - Incarichi di studio, consulenza, ricerca svolti da imprese</text:p>
          </table:table-cell>
          <table:table-cell office:value-type="float" office:value="36898.47" table:style-name="ce9">
            <text:p>36.898,47</text:p>
          </table:table-cell>
          <table:table-cell office:value-type="float" office:value="82225.37" table:style-name="ce9">
            <text:p>82.225,37</text:p>
          </table:table-cell>
          <table:table-cell office:value-type="float" office:value="45326.899999999994" table:formula="msoxl:=+D287-C287" table:style-name="ce9">
            <text:p>45.326,90</text:p>
          </table:table-cell>
          <table:table-cell office:value-type="percentage" office:value="1.2284222082921052" table:formula="msoxl:=E287/C287" table:style-name="ce10">
            <text:p>12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10.010.03.02 - Incarichi di studio, consulenza, ricerca svolti da imprese - commerciale</text:p>
          </table:table-cell>
          <table:table-cell office:value-type="float" office:value="8000" table:style-name="ce9">
            <text:p>8.000,00</text:p>
          </table:table-cell>
          <table:table-cell office:value-type="float" office:value="6459.82" table:style-name="ce9">
            <text:p>6.459,82</text:p>
          </table:table-cell>
          <table:table-cell office:value-type="float" office:value="-1540.1800000000003" table:formula="msoxl:=+D288-C288" table:style-name="ce9">
            <text:p>-1.540,18</text:p>
          </table:table-cell>
          <table:table-cell office:value-type="percentage" office:value="-0.19252250000000004" table:formula="msoxl:=E288/C288" table:style-name="ce10">
            <text:p>-1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10.010.05.01 - Contributi obbligatori gestione separata INPS incarichi di studio, consulenza, ricerca</text:p>
          </table:table-cell>
          <table:table-cell office:value-type="float" office:value="36083.1" table:style-name="ce9">
            <text:p>36.083,10</text:p>
          </table:table-cell>
          <table:table-cell office:value-type="float" office:value="27050.07" table:style-name="ce9">
            <text:p>27.050,07</text:p>
          </table:table-cell>
          <table:table-cell office:value-type="float" office:value="-9033.0299999999988" table:formula="msoxl:=+D289-C289" table:style-name="ce9">
            <text:p>-9.033,03</text:p>
          </table:table-cell>
          <table:table-cell office:value-type="percentage" office:value="-0.2503396326812275" table:formula="msoxl:=E289/C289" table:style-name="ce10">
            <text:p>-2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10.010.06.01 - Contributi assistenziali incarichi di studio, consulenza, ricerca</text:p>
          </table:table-cell>
          <table:table-cell office:value-type="float" office:value="681.19" table:style-name="ce9">
            <text:p>681,19</text:p>
          </table:table-cell>
          <table:table-cell office:value-type="float" office:value="481.38" table:style-name="ce9">
            <text:p>481,38</text:p>
          </table:table-cell>
          <table:table-cell office:value-type="float" office:value="-199.81000000000006" table:formula="msoxl:=+D290-C290" table:style-name="ce9">
            <text:p>-199,81</text:p>
          </table:table-cell>
          <table:table-cell office:value-type="percentage" office:value="-0.29332491668991034" table:formula="msoxl:=E290/C290" table:style-name="ce10">
            <text:p>-2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10.010.07.01 - Incarichi di studio, consulenza, ricerca svolti da lavoratori autonomi non abituali</text:p>
          </table:table-cell>
          <table:table-cell office:value-type="float" office:value="27330.880000000001" table:style-name="ce9">
            <text:p>27.330,88</text:p>
          </table:table-cell>
          <table:table-cell office:value-type="float" office:value="32489.26" table:style-name="ce9">
            <text:p>32.489,26</text:p>
          </table:table-cell>
          <table:table-cell office:value-type="float" office:value="5158.3799999999974" table:formula="msoxl:=+D291-C291" table:style-name="ce9">
            <text:p>5.158,38</text:p>
          </table:table-cell>
          <table:table-cell office:value-type="percentage" office:value="0.18873815991288964" table:formula="msoxl:=E291/C291" table:style-name="ce10">
            <text:p>19%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8">
            <text:p>CG.CO.20.40.10.010.07.02 - Incarichi di studio, consulenza, ricerca svolti da lavoratori autonomi non abituali - commerciale</text:p>
          </table:table-cell>
          <table:table-cell office:value-type="float" office:value="4423.96" table:style-name="ce9">
            <text:p>4.423,96</text:p>
          </table:table-cell>
          <table:table-cell office:value-type="float" office:value="3709.61" table:style-name="ce9">
            <text:p>3.709,61</text:p>
          </table:table-cell>
          <table:table-cell office:value-type="float" office:value="-714.34999999999991" table:formula="msoxl:=+D292-C292" table:style-name="ce9">
            <text:p>-714,35</text:p>
          </table:table-cell>
          <table:table-cell office:value-type="percentage" office:value="-0.16147297896002674" table:formula="msoxl:=E292/C292" table:style-name="ce10">
            <text:p>-1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15.010.01 - Missioni nazionali per ricerca</text:p>
          </table:table-cell>
          <table:table-cell office:value-type="float" office:value="426754.46" table:style-name="ce9">
            <text:p>426.754,46</text:p>
          </table:table-cell>
          <table:table-cell office:value-type="float" office:value="398133.48" table:style-name="ce9">
            <text:p>398.133,48</text:p>
          </table:table-cell>
          <table:table-cell office:value-type="float" office:value="-28620.98000000004" table:formula="msoxl:=+D293-C293" table:style-name="ce9">
            <text:p>-28.620,98</text:p>
          </table:table-cell>
          <table:table-cell office:value-type="percentage" office:value="-6.7066621869634441E-2" table:formula="msoxl:=E293/C293" table:style-name="ce10">
            <text:p>-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15.010.02 - Missioni internazionali per ricerca</text:p>
          </table:table-cell>
          <table:table-cell office:value-type="float" office:value="971885.45" table:style-name="ce9">
            <text:p>971.885,45</text:p>
          </table:table-cell>
          <table:table-cell office:value-type="float" office:value="889681.69" table:style-name="ce9">
            <text:p>889.681,69</text:p>
          </table:table-cell>
          <table:table-cell office:value-type="float" office:value="-82203.760000000009" table:formula="msoxl:=+D294-C294" table:style-name="ce9">
            <text:p>-82.203,76</text:p>
          </table:table-cell>
          <table:table-cell office:value-type="percentage" office:value="-8.4581737487684397E-2" table:formula="msoxl:=E294/C294" table:style-name="ce10">
            <text:p>-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15.020 - Missioni per attivitA' commerciale</text:p>
          </table:table-cell>
          <table:table-cell office:value-type="float" office:value="17503.55" table:style-name="ce9">
            <text:p>17.503,55</text:p>
          </table:table-cell>
          <table:table-cell office:value-type="float" office:value="19223.669999999998" table:style-name="ce9">
            <text:p>19.223,67</text:p>
          </table:table-cell>
          <table:table-cell office:value-type="float" office:value="1720.119999999999" table:formula="msoxl:=+D295-C295" table:style-name="ce9">
            <text:p>1.720,12</text:p>
          </table:table-cell>
          <table:table-cell office:value-type="percentage" office:value="9.8272636122386542E-2" table:formula="msoxl:=E295/C295" table:style-name="ce10">
            <text:p>1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15.030 - Missioni per accordi internazionali</text:p>
          </table:table-cell>
          <table:table-cell office:value-type="float" office:value="147049.04" table:style-name="ce9">
            <text:p>147.049,04</text:p>
          </table:table-cell>
          <table:table-cell office:value-type="float" office:value="77558.11" table:style-name="ce9">
            <text:p>77.558,11</text:p>
          </table:table-cell>
          <table:table-cell office:value-type="float" office:value="-69490.930000000008" table:formula="msoxl:=+D296-C296" table:style-name="ce9">
            <text:p>-69.490,93</text:p>
          </table:table-cell>
          <table:table-cell office:value-type="percentage" office:value="-0.47256976312120097" table:formula="msoxl:=E296/C296" table:style-name="ce10">
            <text:p>-4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15.040 - Missioni e rimborsi spese organi istituzionali</text:p>
          </table:table-cell>
          <table:table-cell office:value-type="float" office:value="9472.68" table:style-name="ce9">
            <text:p>9.472,68</text:p>
          </table:table-cell>
          <table:table-cell office:value-type="float" office:value="11261.97" table:style-name="ce9">
            <text:p>11.261,97</text:p>
          </table:table-cell>
          <table:table-cell office:value-type="float" office:value="1789.2899999999991" table:formula="msoxl:=+D297-C297" table:style-name="ce9">
            <text:p>1.789,29</text:p>
          </table:table-cell>
          <table:table-cell office:value-type="percentage" office:value="0.18888952228936257" table:formula="msoxl:=E297/C297" table:style-name="ce10">
            <text:p>1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15.050 - Missioni Collegio dei Revisori</text:p>
          </table:table-cell>
          <table:table-cell office:value-type="float" office:value="6422.05" table:style-name="ce9">
            <text:p>6.422,05</text:p>
          </table:table-cell>
          <table:table-cell office:value-type="float" office:value="4386.7299999999996" table:style-name="ce9">
            <text:p>4.386,73</text:p>
          </table:table-cell>
          <table:table-cell office:value-type="float" office:value="-2035.3200000000006" table:formula="msoxl:=+D298-C298" table:style-name="ce9">
            <text:p>-2.035,32</text:p>
          </table:table-cell>
          <table:table-cell office:value-type="percentage" office:value="-0.31692683800344135" table:formula="msoxl:=E298/C298" table:style-name="ce10">
            <text:p>-3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15.060 - Missioni componenti commissioni di concorso</text:p>
            <text:p/>
          </table:table-cell>
          <table:table-cell office:value-type="float" office:value="33834.57" table:style-name="ce9">
            <text:p>33.834,57</text:p>
          </table:table-cell>
          <table:table-cell office:value-type="float" office:value="36659.800000000003" table:style-name="ce9">
            <text:p>36.659,80</text:p>
          </table:table-cell>
          <table:table-cell office:value-type="float" office:value="2825.2300000000032" table:formula="msoxl:=+D299-C299" table:style-name="ce9">
            <text:p>2.825,23</text:p>
          </table:table-cell>
          <table:table-cell office:value-type="percentage" office:value="8.3501282859513304E-2" table:formula="msoxl:=E299/C299" table:style-name="ce10">
            <text:p>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15.900 - Altre missioni</text:p>
          </table:table-cell>
          <table:table-cell office:value-type="float" office:value="60766.52" table:style-name="ce9">
            <text:p>60.766,52</text:p>
          </table:table-cell>
          <table:table-cell office:value-type="float" office:value="66695.490000000005" table:style-name="ce9">
            <text:p>66.695,49</text:p>
          </table:table-cell>
          <table:table-cell office:value-type="float" office:value="5928.9700000000084" table:formula="msoxl:=+D300-C300" table:style-name="ce9">
            <text:p>5.928,97</text:p>
          </table:table-cell>
          <table:table-cell office:value-type="percentage" office:value="9.7569681462752994E-2" table:formula="msoxl:=E300/C300" table:style-name="ce10">
            <text:p>1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20.010.01 - Compensi ed indennitA' per commissioni di concorso ed esami - istituzionale</text:p>
          </table:table-cell>
          <table:table-cell office:value-type="float" office:value="109152.13" table:style-name="ce9">
            <text:p>109.152,13</text:p>
          </table:table-cell>
          <table:table-cell office:value-type="float" office:value="66361.08" table:style-name="ce9">
            <text:p>66.361,08</text:p>
          </table:table-cell>
          <table:table-cell office:value-type="float" office:value="-42791.05" table:formula="msoxl:=+D301-C301" table:style-name="ce9">
            <text:p>-42.791,05</text:p>
          </table:table-cell>
          <table:table-cell office:value-type="percentage" office:value="-0.39203128697534351" table:formula="msoxl:=E301/C301" table:style-name="ce10">
            <text:p>-3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25.010 - Buoni pasto</text:p>
          </table:table-cell>
          <table:table-cell office:value-type="float" office:value="324171.64" table:style-name="ce9">
            <text:p>324.171,64</text:p>
          </table:table-cell>
          <table:table-cell office:value-type="float" office:value="334733.40999999997" table:style-name="ce9">
            <text:p>334.733,41</text:p>
          </table:table-cell>
          <table:table-cell office:value-type="float" office:value="10561.76999999996" table:formula="msoxl:=+D302-C302" table:style-name="ce9">
            <text:p>10.561,77</text:p>
          </table:table-cell>
          <table:table-cell office:value-type="percentage" office:value="3.2580795778433792E-2" table:formula="msoxl:=E302/C302" table:style-name="ce10">
            <text:p>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25.020 - Accertamenti medico sanitari</text:p>
          </table:table-cell>
          <table:table-cell office:value-type="float" office:value="65622.070000000007" table:style-name="ce9">
            <text:p>65.622,07</text:p>
          </table:table-cell>
          <table:table-cell office:value-type="float" office:value="47288.35" table:style-name="ce9">
            <text:p>47.288,35</text:p>
          </table:table-cell>
          <table:table-cell office:value-type="float" office:value="-18333.720000000008" table:formula="msoxl:=+D303-C303" table:style-name="ce9">
            <text:p>-18.333,72</text:p>
          </table:table-cell>
          <table:table-cell office:value-type="percentage" office:value="-0.27938344523420255" table:formula="msoxl:=E303/C303" table:style-name="ce10">
            <text:p>-2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25.030 - Formazione del personale tecnico amministrativo</text:p>
          </table:table-cell>
          <table:table-cell office:value-type="float" office:value="37942.35" table:style-name="ce9">
            <text:p>37.942,35</text:p>
          </table:table-cell>
          <table:table-cell office:value-type="float" office:value="51051.360000000001" table:style-name="ce9">
            <text:p>51.051,36</text:p>
          </table:table-cell>
          <table:table-cell office:value-type="float" office:value="13109.010000000002" table:formula="msoxl:=+D304-C304" table:style-name="ce9">
            <text:p>13.109,01</text:p>
          </table:table-cell>
          <table:table-cell office:value-type="percentage" office:value="0.34549810436095818" table:formula="msoxl:=E304/C304" table:style-name="ce10">
            <text:p>3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60.010 - Assicurazioni</text:p>
          </table:table-cell>
          <table:table-cell office:value-type="float" office:value="349681.27" table:style-name="ce9">
            <text:p>349.681,27</text:p>
          </table:table-cell>
          <table:table-cell office:value-type="float" office:value="406935.47" table:style-name="ce9">
            <text:p>406.935,47</text:p>
          </table:table-cell>
          <table:table-cell office:value-type="float" office:value="57254.199999999953" table:formula="msoxl:=+D305-C305" table:style-name="ce9">
            <text:p>57.254,20</text:p>
          </table:table-cell>
          <table:table-cell office:value-type="percentage" office:value="0.16373253277191527" table:formula="msoxl:=E305/C305" table:style-name="ce10">
            <text:p>1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60.020 - Oneri legali e processuali</text:p>
          </table:table-cell>
          <table:table-cell office:value-type="float" office:value="0" table:style-name="ce9">
            <text:p>0,00</text:p>
          </table:table-cell>
          <table:table-cell office:value-type="float" office:value="452.7" table:style-name="ce9">
            <text:p>452,70</text:p>
          </table:table-cell>
          <table:table-cell office:value-type="float" office:value="452.7" table:formula="msoxl:=+D306-C306" table:style-name="ce9">
            <text:p>452,70</text:p>
          </table:table-cell>
          <table:table-cell office:value-type="percentage" office:value="0" table:formula="msoxl:=E306/C306" table:style-name="ce10">
            <text:p>#DIV/0!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8">
            <text:p>CG.CO.20.40.60.030.01.01 - Convegni, seminari e altre manifestazioni - compenso e rimborso spese relatori - istituzionale</text:p>
          </table:table-cell>
          <table:table-cell office:value-type="float" office:value="264315.69" table:style-name="ce9">
            <text:p>264.315,69</text:p>
          </table:table-cell>
          <table:table-cell office:value-type="float" office:value="253198" table:style-name="ce9">
            <text:p>253.198,00</text:p>
          </table:table-cell>
          <table:table-cell office:value-type="float" office:value="-11117.690000000002" table:formula="msoxl:=+D307-C307" table:style-name="ce9">
            <text:p>-11.117,69</text:p>
          </table:table-cell>
          <table:table-cell office:value-type="percentage" office:value="-4.2062164376242675E-2" table:formula="msoxl:=E307/C307" table:style-name="ce10">
            <text:p>-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60.030.01.02 - Convegni, seminari e altre manifestazioni - oneri compenso relatori - istituzionale</text:p>
          </table:table-cell>
          <table:table-cell office:value-type="float" office:value="4734.42" table:style-name="ce9">
            <text:p>4.734,42</text:p>
          </table:table-cell>
          <table:table-cell office:value-type="float" office:value="2085.83" table:style-name="ce9">
            <text:p>2.085,83</text:p>
          </table:table-cell>
          <table:table-cell office:value-type="float" office:value="-2648.59" table:formula="msoxl:=+D308-C308" table:style-name="ce9">
            <text:p>-2.648,59</text:p>
          </table:table-cell>
          <table:table-cell office:value-type="percentage" office:value="-0.55943283443378489" table:formula="msoxl:=E308/C308" table:style-name="ce10">
            <text:p>-5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60.030.01.03 - Convegni, seminari e altre manifestazioni- altri costi di organizzazione - istituzionale</text:p>
          </table:table-cell>
          <table:table-cell office:value-type="float" office:value="309447.48" table:style-name="ce9">
            <text:p>309.447,48</text:p>
          </table:table-cell>
          <table:table-cell office:value-type="float" office:value="316764.90000000002" table:style-name="ce9">
            <text:p>316.764,90</text:p>
          </table:table-cell>
          <table:table-cell office:value-type="float" office:value="7317.4200000000419" table:formula="msoxl:=+D309-C309" table:style-name="ce9">
            <text:p>7.317,42</text:p>
          </table:table-cell>
          <table:table-cell office:value-type="percentage" office:value="2.3646726740188813E-2" table:formula="msoxl:=E309/C309" table:style-name="ce10">
            <text:p>2%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8">
            <text:p>CG.CO.20.40.60.030.02.01 - Convegni, seminari e altre manifestazioni - compenso e rimborso spese relatori - commerciale</text:p>
          </table:table-cell>
          <table:table-cell office:value-type="float" office:value="7575.21" table:style-name="ce9">
            <text:p>7.575,21</text:p>
          </table:table-cell>
          <table:table-cell office:value-type="float" office:value="5440.17" table:style-name="ce9">
            <text:p>5.440,17</text:p>
          </table:table-cell>
          <table:table-cell office:value-type="float" office:value="-2135.04" table:formula="msoxl:=+D310-C310" table:style-name="ce9">
            <text:p>-2.135,04</text:p>
          </table:table-cell>
          <table:table-cell office:value-type="percentage" office:value="-0.28184565180371235" table:formula="msoxl:=E310/C310" table:style-name="ce10">
            <text:p>-2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60.030.02.02 - Convegni, seminari e altre manifestazioni - oneri compenso relatori - commerciale</text:p>
          </table:table-cell>
          <table:table-cell office:value-type="float" office:value="643.89" table:style-name="ce9">
            <text:p>643,89</text:p>
          </table:table-cell>
          <table:table-cell office:value-type="float" office:value="0" table:style-name="ce9">
            <text:p>0,00</text:p>
          </table:table-cell>
          <table:table-cell office:value-type="float" office:value="-643.89" table:formula="msoxl:=+D311-C311" table:style-name="ce9">
            <text:p>-643,89</text:p>
          </table:table-cell>
          <table:table-cell office:value-type="percentage" office:value="-1" table:formula="msoxl:=E311/C311" table:style-name="ce10">
            <text:p>-10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60.030.02.03 - Convegni, seminari e altre manifestazioni - altri costi di organizzazione - commerciale</text:p>
          </table:table-cell>
          <table:table-cell office:value-type="float" office:value="1372.72" table:style-name="ce9">
            <text:p>1.372,72</text:p>
          </table:table-cell>
          <table:table-cell office:value-type="float" office:value="8584.36" table:style-name="ce9">
            <text:p>8.584,36</text:p>
          </table:table-cell>
          <table:table-cell office:value-type="float" office:value="7211.64" table:formula="msoxl:=+D312-C312" table:style-name="ce9">
            <text:p>7.211,64</text:p>
          </table:table-cell>
          <table:table-cell office:value-type="percentage" office:value="5.2535404161081649" table:formula="msoxl:=E312/C312" table:style-name="ce10">
            <text:p>52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60.040.01 - PubblicitA' legale</text:p>
          </table:table-cell>
          <table:table-cell office:value-type="float" office:value="20585.009999999998" table:style-name="ce9">
            <text:p>20.585,01</text:p>
          </table:table-cell>
          <table:table-cell office:value-type="float" office:value="22718.17" table:style-name="ce9">
            <text:p>22.718,17</text:p>
          </table:table-cell>
          <table:table-cell office:value-type="float" office:value="2133.16" table:formula="msoxl:=+D313-C313" table:style-name="ce9">
            <text:p>2.133,16</text:p>
          </table:table-cell>
          <table:table-cell office:value-type="percentage" office:value="0.10362686245962474" table:formula="msoxl:=E313/C313" table:style-name="ce10">
            <text:p>1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60.040.02 - PubblicitA' promozionale</text:p>
          </table:table-cell>
          <table:table-cell office:value-type="float" office:value="16600.560000000001" table:style-name="ce9">
            <text:p>16.600,56</text:p>
          </table:table-cell>
          <table:table-cell office:value-type="float" office:value="10103.19" table:style-name="ce9">
            <text:p>10.103,19</text:p>
          </table:table-cell>
          <table:table-cell office:value-type="float" office:value="-6497.3700000000008" table:formula="msoxl:=+D314-C314" table:style-name="ce9">
            <text:p>-6.497,37</text:p>
          </table:table-cell>
          <table:table-cell office:value-type="percentage" office:value="-0.39139462765111538" table:formula="msoxl:=E314/C314" table:style-name="ce10">
            <text:p>-3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60.050 - Servizi per rappresentanza - istituzionale</text:p>
          </table:table-cell>
          <table:table-cell office:value-type="float" office:value="4484.6000000000004" table:style-name="ce9">
            <text:p>4.484,60</text:p>
          </table:table-cell>
          <table:table-cell office:value-type="float" office:value="6064.86" table:style-name="ce9">
            <text:p>6.064,86</text:p>
          </table:table-cell>
          <table:table-cell office:value-type="float" office:value="1580.2599999999993" table:formula="msoxl:=+D315-C315" table:style-name="ce9">
            <text:p>1.580,26</text:p>
          </table:table-cell>
          <table:table-cell office:value-type="percentage" office:value="0.35237479373857183" table:formula="msoxl:=E315/C315" table:style-name="ce10">
            <text:p>3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60.060 - Commissioni bancarie e postali</text:p>
          </table:table-cell>
          <table:table-cell office:value-type="float" office:value="149038.57999999999" table:style-name="ce9">
            <text:p>149.038,58</text:p>
          </table:table-cell>
          <table:table-cell office:value-type="float" office:value="148697.51999999999" table:style-name="ce9">
            <text:p>148.697,52</text:p>
          </table:table-cell>
          <table:table-cell office:value-type="float" office:value="-341.05999999999767" table:formula="msoxl:=+D316-C316" table:style-name="ce9">
            <text:p>-341,06</text:p>
          </table:table-cell>
          <table:table-cell office:value-type="percentage" office:value="-2.2884007617356371E-3" table:formula="msoxl:=E316/C316" table:style-name="ce10">
            <text:p>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60.900.01 - Servizi postali e di spedizione</text:p>
          </table:table-cell>
          <table:table-cell office:value-type="float" office:value="112920.69" table:style-name="ce9">
            <text:p>112.920,69</text:p>
          </table:table-cell>
          <table:table-cell office:value-type="float" office:value="99799.38" table:style-name="ce9">
            <text:p>99.799,38</text:p>
          </table:table-cell>
          <table:table-cell office:value-type="float" office:value="-13121.309999999998" table:formula="msoxl:=+D317-C317" table:style-name="ce9">
            <text:p>-13.121,31</text:p>
          </table:table-cell>
          <table:table-cell office:value-type="percentage" office:value="-0.11619934309646883" table:formula="msoxl:=E317/C317" table:style-name="ce10">
            <text:p>-1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60.900.02 - Servizi di trasporto, trasloco e facchinaggio</text:p>
          </table:table-cell>
          <table:table-cell office:value-type="float" office:value="40980.76" table:style-name="ce9">
            <text:p>40.980,76</text:p>
          </table:table-cell>
          <table:table-cell office:value-type="float" office:value="4947.54" table:style-name="ce9">
            <text:p>4.947,54</text:p>
          </table:table-cell>
          <table:table-cell office:value-type="float" office:value="-36033.22" table:formula="msoxl:=+D318-C318" table:style-name="ce9">
            <text:p>-36.033,22</text:p>
          </table:table-cell>
          <table:table-cell office:value-type="percentage" office:value="-0.87927163869093694" table:formula="msoxl:=E318/C318" table:style-name="ce10">
            <text:p>-8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60.900.03 - Servizi di trasporto, trasloco e facchinaggio - commerciale</text:p>
          </table:table-cell>
          <table:table-cell office:value-type="float" office:value="103.75" table:style-name="ce9">
            <text:p>103,75</text:p>
          </table:table-cell>
          <table:table-cell office:value-type="float" office:value="0" table:style-name="ce9">
            <text:p>0,00</text:p>
          </table:table-cell>
          <table:table-cell office:value-type="float" office:value="-103.75" table:formula="msoxl:=+D319-C319" table:style-name="ce9">
            <text:p>-103,75</text:p>
          </table:table-cell>
          <table:table-cell office:value-type="percentage" office:value="-1" table:formula="msoxl:=E319/C319" table:style-name="ce10">
            <text:p>-10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60.900.04 - Servizi tipografici e di rilegatura</text:p>
          </table:table-cell>
          <table:table-cell office:value-type="float" office:value="101070.9" table:style-name="ce9">
            <text:p>101.070,90</text:p>
          </table:table-cell>
          <table:table-cell office:value-type="float" office:value="55268.41" table:style-name="ce9">
            <text:p>55.268,41</text:p>
          </table:table-cell>
          <table:table-cell office:value-type="float" office:value="-45802.489999999991" table:formula="msoxl:=+D320-C320" table:style-name="ce9">
            <text:p>-45.802,49</text:p>
          </table:table-cell>
          <table:table-cell office:value-type="percentage" office:value="-0.45317188231231731" table:formula="msoxl:=E320/C320" table:style-name="ce10">
            <text:p>-4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60.900.05 - Servizi tipografici e di rilegatura - commerciale</text:p>
          </table:table-cell>
          <table:table-cell office:value-type="float" office:value="3057.1" table:style-name="ce9">
            <text:p>3.057,10</text:p>
          </table:table-cell>
          <table:table-cell office:value-type="float" office:value="151.08000000000001" table:style-name="ce9">
            <text:p>151,08</text:p>
          </table:table-cell>
          <table:table-cell office:value-type="float" office:value="-2906.02" table:formula="msoxl:=+D321-C321" table:style-name="ce9">
            <text:p>-2.906,02</text:p>
          </table:table-cell>
          <table:table-cell office:value-type="percentage" office:value="-0.95058061561610674" table:formula="msoxl:=E321/C321" table:style-name="ce10">
            <text:p>-9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60.900.90 - Altri servizi</text:p>
          </table:table-cell>
          <table:table-cell office:value-type="float" office:value="1264080.54" table:style-name="ce9">
            <text:p>1.264.080,54</text:p>
          </table:table-cell>
          <table:table-cell office:value-type="float" office:value="1251471.22" table:style-name="ce9">
            <text:p>1.251.471,22</text:p>
          </table:table-cell>
          <table:table-cell office:value-type="float" office:value="-12609.320000000065" table:formula="msoxl:=+D322-C322" table:style-name="ce9">
            <text:p>-12.609,32</text:p>
          </table:table-cell>
          <table:table-cell office:value-type="percentage" office:value="-9.9750922516377519E-3" table:formula="msoxl:=E322/C322" table:style-name="ce10">
            <text:p>-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60.900.91 - Altri servizi - commerciale</text:p>
          </table:table-cell>
          <table:table-cell office:value-type="float" office:value="24181.48" table:style-name="ce9">
            <text:p>24.181,48</text:p>
          </table:table-cell>
          <table:table-cell office:value-type="float" office:value="24692.400000000001" table:style-name="ce9">
            <text:p>24.692,40</text:p>
          </table:table-cell>
          <table:table-cell office:value-type="float" office:value="510.92000000000189" table:formula="msoxl:=+D323-C323" table:style-name="ce9">
            <text:p>510,92</text:p>
          </table:table-cell>
          <table:table-cell office:value-type="percentage" office:value="2.1128566158895232E-2" table:formula="msoxl:=E323/C323" table:style-name="ce10">
            <text:p>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70.010 - Manutenzione ordinaria di immobili e impianti</text:p>
          </table:table-cell>
          <table:table-cell office:value-type="float" office:value="2203488.96" table:style-name="ce9">
            <text:p>2.203.488,96</text:p>
          </table:table-cell>
          <table:table-cell office:value-type="float" office:value="2563005.34" table:style-name="ce9">
            <text:p>2.563.005,34</text:p>
          </table:table-cell>
          <table:table-cell office:value-type="float" office:value="359516.37999999989" table:formula="msoxl:=+D324-C324" table:style-name="ce9">
            <text:p>359.516,38</text:p>
          </table:table-cell>
          <table:table-cell office:value-type="percentage" office:value="0.16315778591420757" table:formula="msoxl:=E324/C324" table:style-name="ce10">
            <text:p>1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70.020.01 - Pulizia locali</text:p>
          </table:table-cell>
          <table:table-cell office:value-type="float" office:value="1437892.5" table:style-name="ce9">
            <text:p>1.437.892,50</text:p>
          </table:table-cell>
          <table:table-cell office:value-type="float" office:value="1401400.85" table:style-name="ce9">
            <text:p>1.401.400,85</text:p>
          </table:table-cell>
          <table:table-cell office:value-type="float" office:value="-36491.649999999907" table:formula="msoxl:=+D325-C325" table:style-name="ce9">
            <text:p>-36.491,65</text:p>
          </table:table-cell>
          <table:table-cell office:value-type="percentage" office:value="-2.5378566200185276E-2" table:formula="msoxl:=E325/C325" table:style-name="ce10">
            <text:p>-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70.030.01 - Smaltimento rifiuti</text:p>
          </table:table-cell>
          <table:table-cell office:value-type="float" office:value="85480.93" table:style-name="ce9">
            <text:p>85.480,93</text:p>
          </table:table-cell>
          <table:table-cell office:value-type="float" office:value="75162.63" table:style-name="ce9">
            <text:p>75.162,63</text:p>
          </table:table-cell>
          <table:table-cell office:value-type="float" office:value="-10318.299999999988" table:formula="msoxl:=+D326-C326" table:style-name="ce9">
            <text:p>-10.318,30</text:p>
          </table:table-cell>
          <table:table-cell office:value-type="percentage" office:value="-0.12070879434746427" table:formula="msoxl:=E326/C326" table:style-name="ce10">
            <text:p>-1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70.030.02 - Smaltimento rifiuti - commerciale</text:p>
          </table:table-cell>
          <table:table-cell office:value-type="float" office:value="73.44" table:style-name="ce9">
            <text:p>73,44</text:p>
          </table:table-cell>
          <table:table-cell office:value-type="float" office:value="320.67" table:style-name="ce9">
            <text:p>320,67</text:p>
          </table:table-cell>
          <table:table-cell office:value-type="float" office:value="247.23000000000002" table:formula="msoxl:=+D327-C327" table:style-name="ce9">
            <text:p>247,23</text:p>
          </table:table-cell>
          <table:table-cell office:value-type="percentage" office:value="3.3664215686274512" table:formula="msoxl:=E327/C327" table:style-name="ce10">
            <text:p>33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70.040.01 - Vigilanza e portierato</text:p>
          </table:table-cell>
          <table:table-cell office:value-type="float" office:value="717639.36" table:style-name="ce9">
            <text:p>717.639,36</text:p>
          </table:table-cell>
          <table:table-cell office:value-type="float" office:value="909270.3" table:style-name="ce9">
            <text:p>909.270,30</text:p>
          </table:table-cell>
          <table:table-cell office:value-type="float" office:value="191630.94000000006" table:formula="msoxl:=+D328-C328" table:style-name="ce9">
            <text:p>191.630,94</text:p>
          </table:table-cell>
          <table:table-cell office:value-type="percentage" office:value="0.26702958433049168" table:formula="msoxl:=E328/C328" table:style-name="ce10">
            <text:p>2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70.050.01 - Telefonia fissa</text:p>
          </table:table-cell>
          <table:table-cell office:value-type="float" office:value="49360.160000000003" table:style-name="ce9">
            <text:p>49.360,16</text:p>
          </table:table-cell>
          <table:table-cell office:value-type="float" office:value="37136.53" table:style-name="ce9">
            <text:p>37.136,53</text:p>
          </table:table-cell>
          <table:table-cell office:value-type="float" office:value="-12223.630000000005" table:formula="msoxl:=+D329-C329" table:style-name="ce9">
            <text:p>-12.223,63</text:p>
          </table:table-cell>
          <table:table-cell office:value-type="percentage" office:value="-0.24764162028648212" table:formula="msoxl:=E329/C329" table:style-name="ce10">
            <text:p>-2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70.050.02 - Telefonia mobile</text:p>
          </table:table-cell>
          <table:table-cell office:value-type="float" office:value="57032.67" table:style-name="ce9">
            <text:p>57.032,67</text:p>
          </table:table-cell>
          <table:table-cell office:value-type="float" office:value="42030.98" table:style-name="ce9">
            <text:p>42.030,98</text:p>
          </table:table-cell>
          <table:table-cell office:value-type="float" office:value="-15001.689999999995" table:formula="msoxl:=+D330-C330" table:style-name="ce9">
            <text:p>-15.001,69</text:p>
          </table:table-cell>
          <table:table-cell office:value-type="percentage" office:value="-0.26303678225129556" table:formula="msoxl:=E330/C330" table:style-name="ce10">
            <text:p>-2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70.050.03 - Reti di trasmissione</text:p>
          </table:table-cell>
          <table:table-cell office:value-type="float" office:value="5190.7299999999996" table:style-name="ce9">
            <text:p>5.190,73</text:p>
          </table:table-cell>
          <table:table-cell office:value-type="float" office:value="27145.14" table:style-name="ce9">
            <text:p>27.145,14</text:p>
          </table:table-cell>
          <table:table-cell office:value-type="float" office:value="21954.41" table:formula="msoxl:=+D331-C331" table:style-name="ce9">
            <text:p>21.954,41</text:p>
          </table:table-cell>
          <table:table-cell office:value-type="percentage" office:value="4.2295418948779844" table:formula="msoxl:=E331/C331" table:style-name="ce10">
            <text:p>42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70.050.04 - Energia elettrica</text:p>
          </table:table-cell>
          <table:table-cell office:value-type="float" office:value="1821427.77" table:style-name="ce9">
            <text:p>1.821.427,77</text:p>
          </table:table-cell>
          <table:table-cell office:value-type="float" office:value="1706836.82" table:style-name="ce9">
            <text:p>1.706.836,82</text:p>
          </table:table-cell>
          <table:table-cell office:value-type="float" office:value="-114590.94999999995" table:formula="msoxl:=+D332-C332" table:style-name="ce9">
            <text:p>-114.590,95</text:p>
          </table:table-cell>
          <table:table-cell office:value-type="percentage" office:value="-6.2912706112963207E-2" table:formula="msoxl:=E332/C332" table:style-name="ce10">
            <text:p>-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70.050.05 - Acqua</text:p>
          </table:table-cell>
          <table:table-cell office:value-type="float" office:value="198514.89" table:style-name="ce9">
            <text:p>198.514,89</text:p>
          </table:table-cell>
          <table:table-cell office:value-type="float" office:value="200822.04" table:style-name="ce9">
            <text:p>200.822,04</text:p>
          </table:table-cell>
          <table:table-cell office:value-type="float" office:value="2307.1499999999942" table:formula="msoxl:=+D333-C333" table:style-name="ce9">
            <text:p>2.307,15</text:p>
          </table:table-cell>
          <table:table-cell office:value-type="percentage" office:value="1.1622050114225659E-2" table:formula="msoxl:=E333/C333" table:style-name="ce10">
            <text:p>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70.050.06 - Gas metano</text:p>
          </table:table-cell>
          <table:table-cell office:value-type="float" office:value="88257.81" table:style-name="ce9">
            <text:p>88.257,81</text:p>
          </table:table-cell>
          <table:table-cell office:value-type="float" office:value="85472.65" table:style-name="ce9">
            <text:p>85.472,65</text:p>
          </table:table-cell>
          <table:table-cell office:value-type="float" office:value="-2785.1600000000035" table:formula="msoxl:=+D334-C334" table:style-name="ce9">
            <text:p>-2.785,16</text:p>
          </table:table-cell>
          <table:table-cell office:value-type="percentage" office:value="-3.1557093927438301E-2" table:formula="msoxl:=E334/C334" table:style-name="ce10">
            <text:p>-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70.050.07 - Teleriscaldamento</text:p>
          </table:table-cell>
          <table:table-cell office:value-type="float" office:value="1175767.99" table:style-name="ce9">
            <text:p>1.175.767,99</text:p>
          </table:table-cell>
          <table:table-cell office:value-type="float" office:value="1803527.31" table:style-name="ce9">
            <text:p>1.803.527,31</text:p>
          </table:table-cell>
          <table:table-cell office:value-type="float" office:value="627759.32000000007" table:formula="msoxl:=+D335-C335" table:style-name="ce9">
            <text:p>627.759,32</text:p>
          </table:table-cell>
          <table:table-cell office:value-type="percentage" office:value="0.53391428014637488" table:formula="msoxl:=E335/C335" table:style-name="ce10">
            <text:p>5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70.050.50 - Altre utenze e canoni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9">
            <text:p>0,00</text:p>
          </table:table-cell>
          <table:table-cell office:value-type="float" office:value="-15000" table:formula="msoxl:=+D336-C336" table:style-name="ce9">
            <text:p>-15.000,00</text:p>
          </table:table-cell>
          <table:table-cell office:value-type="percentage" office:value="-1" table:formula="msoxl:=E336/C336" table:style-name="ce10">
            <text:p>-10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70.900 - Altri costi di gestione immobili</text:p>
          </table:table-cell>
          <table:table-cell office:value-type="float" office:value="3123.5" table:style-name="ce9">
            <text:p>3.123,50</text:p>
          </table:table-cell>
          <table:table-cell office:value-type="float" office:value="3346.46" table:style-name="ce9">
            <text:p>3.346,46</text:p>
          </table:table-cell>
          <table:table-cell office:value-type="float" office:value="222.96000000000004" table:formula="msoxl:=+D337-C337" table:style-name="ce9">
            <text:p>222,96</text:p>
          </table:table-cell>
          <table:table-cell office:value-type="percentage" office:value="7.1381463102289114E-2" table:formula="msoxl:=E337/C337" table:style-name="ce10">
            <text:p>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80.010.01 - Manutenzione mezzi di trasporto</text:p>
          </table:table-cell>
          <table:table-cell office:value-type="float" office:value="14931.16" table:style-name="ce9">
            <text:p>14.931,16</text:p>
          </table:table-cell>
          <table:table-cell office:value-type="float" office:value="12512.93" table:style-name="ce9">
            <text:p>12.512,93</text:p>
          </table:table-cell>
          <table:table-cell office:value-type="float" office:value="-2418.2299999999996" table:formula="msoxl:=+D338-C338" table:style-name="ce9">
            <text:p>-2.418,23</text:p>
          </table:table-cell>
          <table:table-cell office:value-type="percentage" office:value="-0.16195861540563489" table:formula="msoxl:=E338/C338" table:style-name="ce10">
            <text:p>-1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80.010.02 - Carburante e altro materiale di consumo per mezzi di trasporto</text:p>
          </table:table-cell>
          <table:table-cell office:value-type="float" office:value="7095.43" table:style-name="ce9">
            <text:p>7.095,43</text:p>
          </table:table-cell>
          <table:table-cell office:value-type="float" office:value="11743.67" table:style-name="ce9">
            <text:p>11.743,67</text:p>
          </table:table-cell>
          <table:table-cell office:value-type="float" office:value="4648.24" table:formula="msoxl:=+D339-C339" table:style-name="ce9">
            <text:p>4.648,24</text:p>
          </table:table-cell>
          <table:table-cell office:value-type="percentage" office:value="0.65510335525824359" table:formula="msoxl:=E339/C339" table:style-name="ce10">
            <text:p>6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80.020.01 - Manutenzione e riparazione beni mobili</text:p>
          </table:table-cell>
          <table:table-cell office:value-type="float" office:value="377570.44" table:style-name="ce9">
            <text:p>377.570,44</text:p>
          </table:table-cell>
          <table:table-cell office:value-type="float" office:value="312972.88" table:style-name="ce9">
            <text:p>312.972,88</text:p>
          </table:table-cell>
          <table:table-cell office:value-type="float" office:value="-64597.56" table:formula="msoxl:=+D340-C340" table:style-name="ce9">
            <text:p>-64.597,56</text:p>
          </table:table-cell>
          <table:table-cell office:value-type="percentage" office:value="-0.17108744000192389" table:formula="msoxl:=E340/C340" table:style-name="ce10">
            <text:p>-1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0.80.020.02 - Manutenzione e riparazione beni mobili - commerciale</text:p>
          </table:table-cell>
          <table:table-cell office:value-type="float" office:value="40310.699999999997" table:style-name="ce9">
            <text:p>40.310,70</text:p>
          </table:table-cell>
          <table:table-cell office:value-type="float" office:value="22783.42" table:style-name="ce9">
            <text:p>22.783,42</text:p>
          </table:table-cell>
          <table:table-cell office:value-type="float" office:value="-17527.28" table:formula="msoxl:=+D341-C341" table:style-name="ce9">
            <text:p>-17.527,28</text:p>
          </table:table-cell>
          <table:table-cell office:value-type="percentage" office:value="-0.43480465484350311" table:formula="msoxl:=E341/C341" table:style-name="ce10">
            <text:p>-4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13974229.050000001" table:style-name="ce12">
            <text:p>13.974.229,05</text:p>
          </table:table-cell>
          <table:table-cell office:value-type="float" office:value="14593080.710000001" table:style-name="ce12">
            <text:p>14.593.080,71</text:p>
          </table:table-cell>
          <table:table-cell office:value-type="float" office:value="618851.65999999992" table:formula="msoxl:=SUM(E279:E341)" table:style-name="ce12">
            <text:p>618.851,66</text:p>
          </table:table-cell>
          <table:table-cell office:value-type="percentage" office:value="4.428520942269798E-2" table:formula="msoxl:=E342/C342" table:style-name="ce10">
            <text:p>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B) COSTI OPERATIVI - IX. COSTI DELLA GESTIONE CORRENTE - 9) Acquisto altri materiali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5.10.010.01 - Materiale di consumo e altro materiale non inventariabile</text:p>
            <text:p/>
          </table:table-cell>
          <table:table-cell office:value-type="float" office:value="591268.93999999994" table:style-name="ce9">
            <text:p>591.268,94</text:p>
          </table:table-cell>
          <table:table-cell office:value-type="float" office:value="677155.02" table:style-name="ce9">
            <text:p>677.155,02</text:p>
          </table:table-cell>
          <table:table-cell office:value-type="float" office:value="85886.080000000075" table:formula="msoxl:=+D345-C345" table:style-name="ce9">
            <text:p>85.886,08</text:p>
          </table:table-cell>
          <table:table-cell office:value-type="percentage" office:value="0.14525721577730785" table:formula="msoxl:=E345/C345" table:style-name="ce10">
            <text:p>1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45.10.010.02 - Materiale di consumo e altro materiale non inventariabile</text:p>
            <text:p>- commerciale</text:p>
          </table:table-cell>
          <table:table-cell office:value-type="float" office:value="77623.850000000006" table:style-name="ce9">
            <text:p>77.623,85</text:p>
          </table:table-cell>
          <table:table-cell office:value-type="float" office:value="110371.97" table:style-name="ce9">
            <text:p>110.371,97</text:p>
          </table:table-cell>
          <table:table-cell office:value-type="float" office:value="32748.119999999995" table:formula="msoxl:=+D346-C346" table:style-name="ce9">
            <text:p>32.748,12</text:p>
          </table:table-cell>
          <table:table-cell office:value-type="percentage" office:value="0.42188219213553557" table:formula="msoxl:=E346/C346" table:style-name="ce10">
            <text:p>4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668892.79" table:style-name="ce12">
            <text:p>668.892,79</text:p>
          </table:table-cell>
          <table:table-cell office:value-type="float" office:value="787526.99" table:style-name="ce12">
            <text:p>787.526,99</text:p>
          </table:table-cell>
          <table:table-cell office:value-type="float" office:value="118634.20000000007" table:formula="msoxl:=SUM(E345:E346)" table:style-name="ce12">
            <text:p>118.634,20</text:p>
          </table:table-cell>
          <table:table-cell office:value-type="percentage" office:value="0.17735906526963771" table:formula="msoxl:=E347/C347" table:style-name="ce10">
            <text:p>1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B) COSTI OPERATIVI - IX. COSTI DELLA GESTIONE CORRENTE - 11) Costi per godimento beni di terzi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55.10.010.01 - Locazioni</text:p>
          </table:table-cell>
          <table:table-cell office:value-type="float" office:value="325542.40999999997" table:style-name="ce9">
            <text:p>325.542,41</text:p>
          </table:table-cell>
          <table:table-cell office:value-type="float" office:value="479776.06" table:style-name="ce9">
            <text:p>479.776,06</text:p>
          </table:table-cell>
          <table:table-cell office:value-type="float" office:value="154233.65000000002" table:formula="msoxl:=+D350-C350" table:style-name="ce9">
            <text:p>154.233,65</text:p>
          </table:table-cell>
          <table:table-cell office:value-type="percentage" office:value="0.4737743693671127" table:formula="msoxl:=E350/C350" table:style-name="ce10">
            <text:p>4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55.10.010.02 - Costi per beni immobili di terzi concessi in uso</text:p>
          </table:table-cell>
          <table:table-cell office:value-type="float" office:value="601680.39" table:style-name="ce9">
            <text:p>601.680,39</text:p>
          </table:table-cell>
          <table:table-cell office:value-type="float" office:value="364726.16" table:style-name="ce9">
            <text:p>364.726,16</text:p>
          </table:table-cell>
          <table:table-cell office:value-type="float" office:value="-236954.23000000004" table:formula="msoxl:=+D351-C351" table:style-name="ce9">
            <text:p>-236.954,23</text:p>
          </table:table-cell>
          <table:table-cell office:value-type="percentage" office:value="-0.39382076254803655" table:formula="msoxl:=E351/C351" table:style-name="ce10">
            <text:p>-3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55.10.010.90 - Altre forme di utilizzo di beni immobili di terzi</text:p>
          </table:table-cell>
          <table:table-cell office:value-type="float" office:value="165444.56" table:style-name="ce9">
            <text:p>165.444,56</text:p>
          </table:table-cell>
          <table:table-cell office:value-type="float" office:value="262649.94" table:style-name="ce9">
            <text:p>262.649,94</text:p>
          </table:table-cell>
          <table:table-cell office:value-type="float" office:value="97205.38" table:formula="msoxl:=+D352-C352" table:style-name="ce9">
            <text:p>97.205,38</text:p>
          </table:table-cell>
          <table:table-cell office:value-type="percentage" office:value="0.58754050299387306" table:formula="msoxl:=E352/C352" table:style-name="ce10">
            <text:p>5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55.10.020.01 - Noleggi</text:p>
          </table:table-cell>
          <table:table-cell office:value-type="float" office:value="148208.21" table:style-name="ce9">
            <text:p>148.208,21</text:p>
          </table:table-cell>
          <table:table-cell office:value-type="float" office:value="110848.15" table:style-name="ce9">
            <text:p>110.848,15</text:p>
          </table:table-cell>
          <table:table-cell office:value-type="float" office:value="-37360.06" table:formula="msoxl:=+D353-C353" table:style-name="ce9">
            <text:p>-37.360,06</text:p>
          </table:table-cell>
          <table:table-cell office:value-type="percentage" office:value="-0.25207820808307446" table:formula="msoxl:=E353/C353" table:style-name="ce10">
            <text:p>-2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55.10.020.02 - Noleggi - commerciale</text:p>
          </table:table-cell>
          <table:table-cell office:value-type="float" office:value="17474" table:style-name="ce9">
            <text:p>17.474,00</text:p>
          </table:table-cell>
          <table:table-cell office:value-type="float" office:value="1866.33" table:style-name="ce9">
            <text:p>1.866,33</text:p>
          </table:table-cell>
          <table:table-cell office:value-type="float" office:value="-15607.67" table:formula="msoxl:=+D354-C354" table:style-name="ce9">
            <text:p>-15.607,67</text:p>
          </table:table-cell>
          <table:table-cell office:value-type="percentage" office:value="-0.89319388806226396" table:formula="msoxl:=E354/C354" table:style-name="ce10">
            <text:p>-8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55.10.020.03 - Leasing operativo e altre forme di locazione di beni mobili</text:p>
          </table:table-cell>
          <table:table-cell office:value-type="float" office:value="9598" table:style-name="ce9">
            <text:p>9.598,00</text:p>
          </table:table-cell>
          <table:table-cell office:value-type="float" office:value="30720.55" table:style-name="ce9">
            <text:p>30.720,55</text:p>
          </table:table-cell>
          <table:table-cell office:value-type="float" office:value="21122.55" table:formula="msoxl:=+D355-C355" table:style-name="ce9">
            <text:p>21.122,55</text:p>
          </table:table-cell>
          <table:table-cell office:value-type="percentage" office:value="2.2007241091894145" table:formula="msoxl:=E355/C355" table:style-name="ce10">
            <text:p>22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55.10.030.01 - Licenze software annuali</text:p>
          </table:table-cell>
          <table:table-cell office:value-type="float" office:value="1466365.8" table:style-name="ce9">
            <text:p>1.466.365,80</text:p>
          </table:table-cell>
          <table:table-cell office:value-type="float" office:value="1277468.32" table:style-name="ce9">
            <text:p>1.277.468,32</text:p>
          </table:table-cell>
          <table:table-cell office:value-type="float" office:value="-188897.47999999998" table:formula="msoxl:=+D356-C356" table:style-name="ce9">
            <text:p>-188.897,48</text:p>
          </table:table-cell>
          <table:table-cell office:value-type="percentage" office:value="-0.12882016206324504" table:formula="msoxl:=E356/C356" table:style-name="ce10">
            <text:p>-1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55.10.030.02 - Licenze software annuali - commerciale</text:p>
          </table:table-cell>
          <table:table-cell office:value-type="float" office:value="129.5" table:style-name="ce9">
            <text:p>129,50</text:p>
          </table:table-cell>
          <table:table-cell office:value-type="float" office:value="3293.26" table:style-name="ce9">
            <text:p>3.293,26</text:p>
          </table:table-cell>
          <table:table-cell office:value-type="float" office:value="3163.76" table:formula="msoxl:=+D357-C357" table:style-name="ce9">
            <text:p>3.163,76</text:p>
          </table:table-cell>
          <table:table-cell office:value-type="percentage" office:value="24.430579150579153" table:formula="msoxl:=E357/C357" table:style-name="ce10">
            <text:p>244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2734442.87" table:style-name="ce12">
            <text:p>2.734.442,87</text:p>
          </table:table-cell>
          <table:table-cell office:value-type="float" office:value="2531348.77" table:style-name="ce12">
            <text:p>2.531.348,77</text:p>
          </table:table-cell>
          <table:table-cell office:value-type="float" office:value="-203094.09999999998" table:formula="msoxl:=SUM(E350:E357)" table:style-name="ce12">
            <text:p>-203.094,10</text:p>
          </table:table-cell>
          <table:table-cell office:value-type="percentage" office:value="-7.4272570192698881E-2" table:formula="msoxl:=E358/C358" table:style-name="ce10">
            <text:p>-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B) COSTI OPERATIVI - IX. COSTI DELLA GESTIONE CORRENTE - 12) Altri costi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60.10.010 - Interventi assistenziali a favore del personale</text:p>
          </table:table-cell>
          <table:table-cell office:value-type="float" office:value="60056.26" table:style-name="ce9">
            <text:p>60.056,26</text:p>
          </table:table-cell>
          <table:table-cell office:value-type="float" office:value="48081.919999999998" table:style-name="ce9">
            <text:p>48.081,92</text:p>
          </table:table-cell>
          <table:table-cell office:value-type="float" office:value="-11974.340000000004" table:formula="msoxl:=+D361-C361" table:style-name="ce9">
            <text:p>-11.974,34</text:p>
          </table:table-cell>
          <table:table-cell office:value-type="percentage" office:value="-0.1993853763121447" table:formula="msoxl:=E361/C361" table:style-name="ce10">
            <text:p>-2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60.10.020 - Interventi per attvitA' ricreative e culturali a favore del personale</text:p>
          </table:table-cell>
          <table:table-cell office:value-type="float" office:value="0" table:style-name="ce9">
            <text:p>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formula="msoxl:=+D362-C362" table:style-name="ce9">
            <text:p>15.000,00</text:p>
          </table:table-cell>
          <table:table-cell office:value-type="percentage" office:value="0" table:formula="msoxl:=E362/C362" table:style-name="ce10">
            <text:p>#DIV/0!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60.10.900 - Altri costi per il personale</text:p>
          </table:table-cell>
          <table:table-cell office:value-type="float" office:value="1445.98" table:style-name="ce9">
            <text:p>1.445,98</text:p>
          </table:table-cell>
          <table:table-cell office:value-type="float" office:value="4409.43" table:style-name="ce9">
            <text:p>4.409,43</text:p>
          </table:table-cell>
          <table:table-cell office:value-type="float" office:value="2963.4500000000003" table:formula="msoxl:=+D363-C363" table:style-name="ce9">
            <text:p>2.963,45</text:p>
          </table:table-cell>
          <table:table-cell office:value-type="percentage" office:value="2.0494405178494861" table:formula="msoxl:=E363/C363" table:style-name="ce10">
            <text:p>20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60.80.010 - Abbuoni e arrotondamenti passivi</text:p>
          </table:table-cell>
          <table:table-cell office:value-type="float" office:value="0.57999999999999996" table:style-name="ce9">
            <text:p>0,58</text:p>
          </table:table-cell>
          <table:table-cell office:value-type="float" office:value="0.51" table:style-name="ce9">
            <text:p>0,51</text:p>
          </table:table-cell>
          <table:table-cell office:value-type="float" office:value="-6.9999999999999951E-2" table:formula="msoxl:=+D364-C364" table:style-name="ce9">
            <text:p>-0,07</text:p>
          </table:table-cell>
          <table:table-cell office:value-type="percentage" office:value="-0.12068965517241372" table:formula="msoxl:=E364/C364" table:style-name="ce10">
            <text:p>-1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60.80.020 - Quote associative - istituzionale</text:p>
          </table:table-cell>
          <table:table-cell office:value-type="float" office:value="84984.960000000006" table:style-name="ce9">
            <text:p>84.984,96</text:p>
          </table:table-cell>
          <table:table-cell office:value-type="float" office:value="97360.74" table:style-name="ce9">
            <text:p>97.360,74</text:p>
          </table:table-cell>
          <table:table-cell office:value-type="float" office:value="12375.779999999999" table:formula="msoxl:=+D365-C365" table:style-name="ce9">
            <text:p>12.375,78</text:p>
          </table:table-cell>
          <table:table-cell office:value-type="percentage" office:value="0.14562317850123124" table:formula="msoxl:=E365/C365" table:style-name="ce10">
            <text:p>1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20.60.80.900 - Altri costi per attivitA' istituzionale</text:p>
          </table:table-cell>
          <table:table-cell office:value-type="float" office:value="69429.460000000006" table:style-name="ce9">
            <text:p>69.429,46</text:p>
          </table:table-cell>
          <table:table-cell office:value-type="float" office:value="77492.5" table:style-name="ce9">
            <text:p>77.492,50</text:p>
          </table:table-cell>
          <table:table-cell office:value-type="float" office:value="8063.0399999999936" table:formula="msoxl:=+D366-C366" table:style-name="ce9">
            <text:p>8.063,04</text:p>
          </table:table-cell>
          <table:table-cell office:value-type="percentage" office:value="0.1161328346785355" table:formula="msoxl:=E366/C366" table:style-name="ce10">
            <text:p>1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215917.24" table:style-name="ce12">
            <text:p>215.917,24</text:p>
          </table:table-cell>
          <table:table-cell office:value-type="float" office:value="242345.1" table:style-name="ce12">
            <text:p>242.345,10</text:p>
          </table:table-cell>
          <table:table-cell office:value-type="float" office:value="26427.85999999999" table:formula="msoxl:=SUM(E361:E366)" table:style-name="ce12">
            <text:p>26.427,86</text:p>
          </table:table-cell>
          <table:table-cell office:value-type="percentage" office:value="0.12239810030917397" table:formula="msoxl:=E367/C367" table:style-name="ce10">
            <text:p>1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B) COSTI OPERATIVI - X. AMMORTAMENTI E SVALUTAZIONI - 1) Ammortamenti immobilizzazioni immateriali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30.10.10.020.01 - Ammortamento software</text:p>
          </table:table-cell>
          <table:table-cell office:value-type="float" office:value="37234.1" table:style-name="ce9">
            <text:p>37.234,10</text:p>
          </table:table-cell>
          <table:table-cell office:value-type="float" office:value="34264.800000000003" table:style-name="ce9">
            <text:p>34.264,80</text:p>
          </table:table-cell>
          <table:table-cell office:value-type="float" office:value="-2969.2999999999956" table:formula="msoxl:=+D370-C370" table:style-name="ce9">
            <text:p>-2.969,30</text:p>
          </table:table-cell>
          <table:table-cell office:value-type="percentage" office:value="-7.9746791247807675E-2" table:formula="msoxl:=E370/C370" table:style-name="ce10">
            <text:p>-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30.10.10.020.02 - Ammortamento software - commerciale</text:p>
          </table:table-cell>
          <table:table-cell office:value-type="float" office:value="1013.6" table:style-name="ce9">
            <text:p>1.013,60</text:p>
          </table:table-cell>
          <table:table-cell office:value-type="float" office:value="2769.89" table:style-name="ce9">
            <text:p>2.769,89</text:p>
          </table:table-cell>
          <table:table-cell office:value-type="float" office:value="1756.29" table:formula="msoxl:=+D371-C371" table:style-name="ce9">
            <text:p>1.756,29</text:p>
          </table:table-cell>
          <table:table-cell office:value-type="percentage" office:value="1.7327249408050511" table:formula="msoxl:=E371/C371" table:style-name="ce10">
            <text:p>17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30.10.10.025.01 - Ammortamento brevetti e diritti di utilizzazione di opere dell'ingegno - istituzionale</text:p>
          </table:table-cell>
          <table:table-cell office:value-type="float" office:value="15310.73" table:style-name="ce9">
            <text:p>15.310,73</text:p>
          </table:table-cell>
          <table:table-cell office:value-type="float" office:value="12988.75" table:style-name="ce9">
            <text:p>12.988,75</text:p>
          </table:table-cell>
          <table:table-cell office:value-type="float" office:value="-2321.9799999999996" table:formula="msoxl:=+D372-C372" table:style-name="ce9">
            <text:p>-2.321,98</text:p>
          </table:table-cell>
          <table:table-cell office:value-type="percentage" office:value="-0.15165704051994905" table:formula="msoxl:=E372/C372" table:style-name="ce10">
            <text:p>-1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30.10.10.025.02 - Ammortamento brevetti e diritti di utilizzazione di opere dell'ingegno - commerciale</text:p>
          </table:table-cell>
          <table:table-cell office:value-type="float" office:value="6183.74" table:style-name="ce9">
            <text:p>6.183,74</text:p>
          </table:table-cell>
          <table:table-cell office:value-type="float" office:value="10279.469999999999" table:style-name="ce9">
            <text:p>10.279,47</text:p>
          </table:table-cell>
          <table:table-cell office:value-type="float" office:value="4095.7299999999996" table:formula="msoxl:=+D373-C373" table:style-name="ce9">
            <text:p>4.095,73</text:p>
          </table:table-cell>
          <table:table-cell office:value-type="percentage" office:value="0.66233864942575205" table:formula="msoxl:=E373/C373" table:style-name="ce10">
            <text:p>6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30.10.10.050 - Ammortamento migliorie beni di terzi</text:p>
          </table:table-cell>
          <table:table-cell office:value-type="float" office:value="695866.32" table:style-name="ce9">
            <text:p>695.866,32</text:p>
          </table:table-cell>
          <table:table-cell office:value-type="float" office:value="729566.94" table:style-name="ce9">
            <text:p>729.566,94</text:p>
          </table:table-cell>
          <table:table-cell office:value-type="float" office:value="33700.619999999995" table:formula="msoxl:=+D374-C374" table:style-name="ce9">
            <text:p>33.700,62</text:p>
          </table:table-cell>
          <table:table-cell office:value-type="percentage" office:value="4.8429732883177902E-2" table:formula="msoxl:=E374/C374" table:style-name="ce10">
            <text:p>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755608.49" table:style-name="ce12">
            <text:p>755.608,49</text:p>
          </table:table-cell>
          <table:table-cell office:value-type="float" office:value="789869.85" table:style-name="ce12">
            <text:p>789.869,85</text:p>
          </table:table-cell>
          <table:table-cell office:value-type="float" office:value="34261.360000000001" table:formula="msoxl:=SUM(E370:E374)" table:style-name="ce12">
            <text:p>34.261,36</text:p>
          </table:table-cell>
          <table:table-cell office:value-type="percentage" office:value="4.5342740921293777E-2" table:formula="msoxl:=E375/C375" table:style-name="ce10">
            <text:p>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B) COSTI OPERATIVI - X. AMMORTAMENTI E SVALUTAZIONI - 2) Ammortamenti immobilizzazioni materiali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30.20.10.010 - Ammortamento fabbricati</text:p>
          </table:table-cell>
          <table:table-cell office:value-type="float" office:value="1225733.07" table:style-name="ce9">
            <text:p>1.225.733,07</text:p>
          </table:table-cell>
          <table:table-cell office:value-type="float" office:value="1419813.54" table:style-name="ce9">
            <text:p>1.419.813,54</text:p>
          </table:table-cell>
          <table:table-cell office:value-type="float" office:value="194080.46999999997" table:formula="msoxl:=+D378-C378" table:style-name="ce9">
            <text:p>194.080,47</text:p>
          </table:table-cell>
          <table:table-cell office:value-type="percentage" office:value="0.15833828322833776" table:formula="msoxl:=E378/C378" table:style-name="ce10">
            <text:p>1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30.20.10.011 - Ammortamento fabbricati di valore storico, artistico e culturale</text:p>
          </table:table-cell>
          <table:table-cell office:value-type="float" office:value="397644.78" table:style-name="ce9">
            <text:p>397.644,78</text:p>
          </table:table-cell>
          <table:table-cell office:value-type="float" office:value="633964.21" table:style-name="ce9">
            <text:p>633.964,21</text:p>
          </table:table-cell>
          <table:table-cell office:value-type="float" office:value="236319.42999999993" table:formula="msoxl:=+D379-C379" table:style-name="ce9">
            <text:p>236.319,43</text:p>
          </table:table-cell>
          <table:table-cell office:value-type="percentage" office:value="0.59429783033993289" table:formula="msoxl:=E379/C379" table:style-name="ce10">
            <text:p>5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30.20.10.020 - Ammortamento costruzioni leggere</text:p>
          </table:table-cell>
          <table:table-cell office:value-type="float" office:value="0" table:style-name="ce9">
            <text:p>0,00</text:p>
          </table:table-cell>
          <table:table-cell office:value-type="float" office:value="1880" table:style-name="ce9">
            <text:p>1.880,00</text:p>
          </table:table-cell>
          <table:table-cell office:value-type="float" office:value="1880" table:formula="msoxl:=+D380-C380" table:style-name="ce9">
            <text:p>1.880,0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30.20.10.030.01 - Ammortamento impianti</text:p>
          </table:table-cell>
          <table:table-cell office:value-type="float" office:value="7695.51" table:style-name="ce9">
            <text:p>7.695,51</text:p>
          </table:table-cell>
          <table:table-cell office:value-type="float" office:value="1309.58" table:style-name="ce9">
            <text:p>1.309,58</text:p>
          </table:table-cell>
          <table:table-cell office:value-type="float" office:value="-6385.93" table:formula="msoxl:=+D381-C381" table:style-name="ce9">
            <text:p>-6.385,93</text:p>
          </table:table-cell>
          <table:table-cell office:value-type="percentage" office:value="-0.82982544366780109" table:formula="msoxl:=E381/C381" table:style-name="ce10">
            <text:p>-8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30.20.10.040.01 - Ammortamento macchinari e attrezzature</text:p>
          </table:table-cell>
          <table:table-cell office:value-type="float" office:value="185935.1" table:style-name="ce9">
            <text:p>185.935,10</text:p>
          </table:table-cell>
          <table:table-cell office:value-type="float" office:value="240552.49" table:style-name="ce9">
            <text:p>240.552,49</text:p>
          </table:table-cell>
          <table:table-cell office:value-type="float" office:value="54617.389999999985" table:formula="msoxl:=+D382-C382" table:style-name="ce9">
            <text:p>54.617,39</text:p>
          </table:table-cell>
          <table:table-cell office:value-type="percentage" office:value="0.29374437639800116" table:formula="msoxl:=E382/C382" table:style-name="ce10">
            <text:p>2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30.20.10.040.02 - Ammortamento macchinari e attrezzature - commerciale</text:p>
          </table:table-cell>
          <table:table-cell office:value-type="float" office:value="128.77000000000001" table:style-name="ce9">
            <text:p>128,77</text:p>
          </table:table-cell>
          <table:table-cell office:value-type="float" office:value="962.22" table:style-name="ce9">
            <text:p>962,22</text:p>
          </table:table-cell>
          <table:table-cell office:value-type="float" office:value="833.45" table:formula="msoxl:=+D383-C383" table:style-name="ce9">
            <text:p>833,45</text:p>
          </table:table-cell>
          <table:table-cell office:value-type="percentage" office:value="6.4723926380368093" table:formula="msoxl:=E383/C383" table:style-name="ce10">
            <text:p>64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30.20.10.050.01 - Ammortamento attrezzature scientifiche</text:p>
          </table:table-cell>
          <table:table-cell office:value-type="float" office:value="1400799.04" table:style-name="ce9">
            <text:p>1.400.799,04</text:p>
          </table:table-cell>
          <table:table-cell office:value-type="float" office:value="1417709.46" table:style-name="ce9">
            <text:p>1.417.709,46</text:p>
          </table:table-cell>
          <table:table-cell office:value-type="float" office:value="16910.419999999925" table:formula="msoxl:=+D384-C384" table:style-name="ce9">
            <text:p>16.910,42</text:p>
          </table:table-cell>
          <table:table-cell office:value-type="percentage" office:value="1.2071981431397844E-2" table:formula="msoxl:=E384/C384" table:style-name="ce10">
            <text:p>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30.20.10.050.02 - Ammortamento attrezzature scientifiche - commerciale</text:p>
          </table:table-cell>
          <table:table-cell office:value-type="float" office:value="9318.7800000000007" table:style-name="ce9">
            <text:p>9.318,78</text:p>
          </table:table-cell>
          <table:table-cell office:value-type="float" office:value="28632.06" table:style-name="ce9">
            <text:p>28.632,06</text:p>
          </table:table-cell>
          <table:table-cell office:value-type="float" office:value="19313.28" table:formula="msoxl:=+D385-C385" table:style-name="ce9">
            <text:p>19.313,28</text:p>
          </table:table-cell>
          <table:table-cell office:value-type="percentage" office:value="2.0725116377894959" table:formula="msoxl:=E385/C385" table:style-name="ce10">
            <text:p>20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30.20.10.070.01 - Ammortamento mobili e arredi</text:p>
          </table:table-cell>
          <table:table-cell office:value-type="float" office:value="232442.52" table:style-name="ce9">
            <text:p>232.442,52</text:p>
          </table:table-cell>
          <table:table-cell office:value-type="float" office:value="239025.47" table:style-name="ce9">
            <text:p>239.025,47</text:p>
          </table:table-cell>
          <table:table-cell office:value-type="float" office:value="6582.9500000000116" table:formula="msoxl:=+D386-C386" table:style-name="ce9">
            <text:p>6.582,95</text:p>
          </table:table-cell>
          <table:table-cell office:value-type="percentage" office:value="2.832076506484275E-2" table:formula="msoxl:=E386/C386" table:style-name="ce10">
            <text:p>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30.20.10.080 - Ammortamento autovetture e motoveicoli</text:p>
          </table:table-cell>
          <table:table-cell office:value-type="float" office:value="9600" table:style-name="ce9">
            <text:p>9.600,00</text:p>
          </table:table-cell>
          <table:table-cell office:value-type="float" office:value="0" table:style-name="ce9">
            <text:p>0,00</text:p>
          </table:table-cell>
          <table:table-cell office:value-type="float" office:value="-9600" table:formula="msoxl:=+D387-C387" table:style-name="ce9">
            <text:p>-9.600,00</text:p>
          </table:table-cell>
          <table:table-cell office:value-type="percentage" office:value="-1" table:formula="msoxl:=E387/C387" table:style-name="ce10">
            <text:p>-10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30.20.10.085 - Ammortamento altri veicoli da trasporto</text:p>
          </table:table-cell>
          <table:table-cell office:value-type="float" office:value="1434.2" table:style-name="ce9">
            <text:p>1.434,20</text:p>
          </table:table-cell>
          <table:table-cell office:value-type="float" office:value="6221.02" table:style-name="ce9">
            <text:p>6.221,02</text:p>
          </table:table-cell>
          <table:table-cell office:value-type="float" office:value="4786.8200000000006" table:formula="msoxl:=+D388-C388" table:style-name="ce9">
            <text:p>4.786,82</text:p>
          </table:table-cell>
          <table:table-cell office:value-type="percentage" office:value="3.3376237623762379" table:formula="msoxl:=E388/C388" table:style-name="ce10">
            <text:p>33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30.20.10.090.01 - Ammortamento hardware e macchine per ufficio</text:p>
          </table:table-cell>
          <table:table-cell office:value-type="float" office:value="453322.28" table:style-name="ce9">
            <text:p>453.322,28</text:p>
          </table:table-cell>
          <table:table-cell office:value-type="float" office:value="593692.24" table:style-name="ce9">
            <text:p>593.692,24</text:p>
          </table:table-cell>
          <table:table-cell office:value-type="float" office:value="140369.95999999996" table:formula="msoxl:=+D389-C389" table:style-name="ce9">
            <text:p>140.369,96</text:p>
          </table:table-cell>
          <table:table-cell office:value-type="percentage" office:value="0.30964716757358574" table:formula="msoxl:=E389/C389" table:style-name="ce10">
            <text:p>3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30.20.10.090.02 - Ammortamento hardware e macchine per ufficio - commerciale</text:p>
          </table:table-cell>
          <table:table-cell office:value-type="float" office:value="4077.44" table:style-name="ce9">
            <text:p>4.077,44</text:p>
          </table:table-cell>
          <table:table-cell office:value-type="float" office:value="6869.38" table:style-name="ce9">
            <text:p>6.869,38</text:p>
          </table:table-cell>
          <table:table-cell office:value-type="float" office:value="2791.94" table:formula="msoxl:=+D390-C390" table:style-name="ce9">
            <text:p>2.791,94</text:p>
          </table:table-cell>
          <table:table-cell office:value-type="percentage" office:value="0.68472865327264165" table:formula="msoxl:=E390/C390" table:style-name="ce10">
            <text:p>6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3928131.49" table:style-name="ce12">
            <text:p>3.928.131,49</text:p>
          </table:table-cell>
          <table:table-cell office:value-type="float" office:value="4590631.67" table:style-name="ce12">
            <text:p>4.590.631,67</text:p>
          </table:table-cell>
          <table:table-cell office:value-type="float" office:value="662500.1799999997" table:formula="msoxl:=SUM(E378:E390)" table:style-name="ce12">
            <text:p>662.500,18</text:p>
          </table:table-cell>
          <table:table-cell office:value-type="percentage" office:value="0.16865529621056541" table:formula="msoxl:=E391/C391" table:style-name="ce10">
            <text:p>1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B) COSTI OPERATIVI - X. AMMORTAMENTI E SVALUTAZIONI - 3) Svalutazione immobilizzazioni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30.30.20 - Svalutazioni immobilizzazioni material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394-C394" table:style-name="ce9">
            <text:p>0,0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SUM(E394)" table:style-name="ce12">
            <text:p>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B) COSTI OPERATIVI - XI. ACCANTONAMENTI PER RISCHI E ONERI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40.10.10.010 - Accantonamento a fondo svalutazione crediti</text:p>
          </table:table-cell>
          <table:table-cell office:value-type="float" office:value="178295.8" table:style-name="ce9">
            <text:p>178.295,80</text:p>
          </table:table-cell>
          <table:table-cell office:value-type="float" office:value="0" table:style-name="ce9">
            <text:p>0,00</text:p>
          </table:table-cell>
          <table:table-cell office:value-type="float" office:value="-178295.8" table:formula="msoxl:=+D398-C398" table:style-name="ce9">
            <text:p>-178.295,80</text:p>
          </table:table-cell>
          <table:table-cell office:value-type="percentage" office:value="-1" table:formula="msoxl:=E398/C398" table:style-name="ce10">
            <text:p>-10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40.10.10.030 - Accantonamento a fondo rischi per cause in corso</text:p>
          </table:table-cell>
          <table:table-cell office:value-type="float" office:value="650000" table:style-name="ce9">
            <text:p>650.000,00</text:p>
          </table:table-cell>
          <table:table-cell office:value-type="float" office:value="3000000" table:style-name="ce9">
            <text:p>3.000.000,00</text:p>
          </table:table-cell>
          <table:table-cell office:value-type="float" office:value="2350000" table:formula="msoxl:=+D399-C399" table:style-name="ce9">
            <text:p>2.350.000,00</text:p>
          </table:table-cell>
          <table:table-cell office:value-type="percentage" office:value="3.6153846153846154" table:formula="msoxl:=E399/C399" table:style-name="ce10">
            <text:p>36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40.10.10.050 - Accantonamento a fondo rischi su progetti rendicontati</text:p>
          </table:table-cell>
          <table:table-cell office:value-type="float" office:value="127772" table:style-name="ce9">
            <text:p>127.772,00</text:p>
          </table:table-cell>
          <table:table-cell office:value-type="float" office:value="0" table:style-name="ce9">
            <text:p>0,00</text:p>
          </table:table-cell>
          <table:table-cell office:value-type="float" office:value="-127772" table:formula="msoxl:=+D400-C400" table:style-name="ce9">
            <text:p>-127.772,00</text:p>
          </table:table-cell>
          <table:table-cell office:value-type="percentage" office:value="-1" table:formula="msoxl:=E400/C400" table:style-name="ce10">
            <text:p>-10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40.10.20.010 - Accantonamento a fondo sussidi al personale tecnico-amministrativo</text:p>
          </table:table-cell>
          <table:table-cell office:value-type="float" office:value="100314.89" table:style-name="ce9">
            <text:p>100.314,89</text:p>
          </table:table-cell>
          <table:table-cell office:value-type="float" office:value="103263.98" table:style-name="ce9">
            <text:p>103.263,98</text:p>
          </table:table-cell>
          <table:table-cell office:value-type="float" office:value="2949.0899999999965" table:formula="msoxl:=+D401-C401" table:style-name="ce9">
            <text:p>2.949,09</text:p>
          </table:table-cell>
          <table:table-cell office:value-type="percentage" office:value="2.93983276062008E-2" table:formula="msoxl:=E401/C401" table:style-name="ce10">
            <text:p>3%</text:p>
          </table:table-cell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8">
            <text:p>CG.CO.40.10.20.020 - Accantonamento a fondo Comune di Ateneo - commerciale</text:p>
          </table:table-cell>
          <table:table-cell office:value-type="float" office:value="209518.42" table:style-name="ce9">
            <text:p>209.518,42</text:p>
          </table:table-cell>
          <table:table-cell office:value-type="float" office:value="207198.07" table:style-name="ce9">
            <text:p>207.198,07</text:p>
          </table:table-cell>
          <table:table-cell office:value-type="float" office:value="-2320.3500000000058" table:formula="msoxl:=+D402-C402" table:style-name="ce9">
            <text:p>-2.320,35</text:p>
          </table:table-cell>
          <table:table-cell office:value-type="percentage" office:value="-1.1074682598312863E-2" table:formula="msoxl:=E402/C402" table:style-name="ce10">
            <text:p>-1%</text:p>
          </table:table-cell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8">
            <text:p>CG.CO.40.10.20.035 - Accantonamento a fondo gestione per conto INAIL</text:p>
          </table:table-cell>
          <table:table-cell office:value-type="float" office:value="145000" table:style-name="ce9">
            <text:p>145.000,00</text:p>
          </table:table-cell>
          <table:table-cell office:value-type="float" office:value="145000" table:style-name="ce9">
            <text:p>145.000,00</text:p>
          </table:table-cell>
          <table:table-cell office:value-type="float" office:value="0" table:formula="msoxl:=+D403-C403" table:style-name="ce9">
            <text:p>0,00</text:p>
          </table:table-cell>
          <table:table-cell office:value-type="percentage" office:value="0" table:formula="msoxl:=E403/C403" table:style-name="ce10">
            <text:p>0%</text:p>
          </table:table-cell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8">
            <text:p>CG.CO.40.10.20.050 - Accantonamento a fondo oneri legali e processuali</text:p>
          </table:table-cell>
          <table:table-cell office:value-type="float" office:value="117000" table:style-name="ce9">
            <text:p>117.000,00</text:p>
          </table:table-cell>
          <table:table-cell office:value-type="float" office:value="169000" table:style-name="ce9">
            <text:p>169.000,00</text:p>
          </table:table-cell>
          <table:table-cell office:value-type="float" office:value="52000" table:formula="msoxl:=+D404-C404" table:style-name="ce9">
            <text:p>52.000,00</text:p>
          </table:table-cell>
          <table:table-cell office:value-type="percentage" office:value="0.44444444444444442" table:formula="msoxl:=E404/C404" table:style-name="ce10">
            <text:p>44%</text:p>
          </table:table-cell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1527901.11" table:style-name="ce12">
            <text:p>1.527.901,11</text:p>
          </table:table-cell>
          <table:table-cell office:value-type="float" office:value="3624462.05" table:style-name="ce12">
            <text:p>3.624.462,05</text:p>
          </table:table-cell>
          <table:table-cell office:value-type="float" office:value="2096560.9400000002" table:formula="msoxl:=SUM(E398:E404)" table:style-name="ce12">
            <text:p>2.096.560,94</text:p>
          </table:table-cell>
          <table:table-cell office:value-type="percentage" office:value="1.3721836618077985" table:formula="msoxl:=E405/C405" table:style-name="ce10">
            <text:p>137%</text:p>
          </table:table-cell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B) COSTI OPERATIVI - XII. ONERI DIVERSI DI GESTIONE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8">
            <text:p>CG.CO.50.10.10.010 - Minusvalenze ordinarie da alienazioni</text:p>
          </table:table-cell>
          <table:table-cell office:value-type="float" office:value="1826.96" table:style-name="ce9">
            <text:p>1.826,96</text:p>
          </table:table-cell>
          <table:table-cell office:value-type="float" office:value="602.34" table:style-name="ce9">
            <text:p>602,34</text:p>
          </table:table-cell>
          <table:table-cell office:value-type="float" office:value="-1224.6199999999999" table:formula="msoxl:=+D408-C408" table:style-name="ce9">
            <text:p>-1.224,62</text:p>
          </table:table-cell>
          <table:table-cell office:value-type="percentage" office:value="-0.6703047685773087" table:formula="msoxl:=E408/C408" table:style-name="ce10">
            <text:p>-67%</text:p>
          </table:table-cell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8">
            <text:p>CG.CO.50.10.20.010.01 - Sopravvenienze passive - gestione ordinaria</text:p>
          </table:table-cell>
          <table:table-cell office:value-type="float" office:value="8101.54" table:style-name="ce9">
            <text:p>8.101,54</text:p>
          </table:table-cell>
          <table:table-cell office:value-type="float" office:value="6982.12" table:style-name="ce9">
            <text:p>6.982,12</text:p>
          </table:table-cell>
          <table:table-cell office:value-type="float" office:value="-1119.42" table:formula="msoxl:=+D409-C409" table:style-name="ce9">
            <text:p>-1.119,42</text:p>
          </table:table-cell>
          <table:table-cell office:value-type="percentage" office:value="-0.13817372993282759" table:formula="msoxl:=E409/C409" table:style-name="ce10">
            <text:p>-14%</text:p>
          </table:table-cell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8">
            <text:p>CG.CO.50.10.20.010.03 - Sopravvenienze passive - gestione ordinaria - commerciale</text:p>
          </table:table-cell>
          <table:table-cell office:value-type="float" office:value="704.73" table:style-name="ce9">
            <text:p>704,73</text:p>
          </table:table-cell>
          <table:table-cell office:value-type="float" office:value="0" table:style-name="ce9">
            <text:p>0,00</text:p>
          </table:table-cell>
          <table:table-cell office:value-type="float" office:value="-704.73" table:formula="msoxl:=+D410-C410" table:style-name="ce9">
            <text:p>-704,73</text:p>
          </table:table-cell>
          <table:table-cell office:value-type="percentage" office:value="-1" table:formula="msoxl:=E410/C410" table:style-name="ce10">
            <text:p>-100%</text:p>
          </table:table-cell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8">
            <text:p>CG.CO.50.10.30.010 - Perdite su crediti</text:p>
          </table:table-cell>
          <table:table-cell office:value-type="float" office:value="116654.6" table:style-name="ce9">
            <text:p>116.654,60</text:p>
          </table:table-cell>
          <table:table-cell office:value-type="float" office:value="714949.74" table:style-name="ce9">
            <text:p>714.949,74</text:p>
          </table:table-cell>
          <table:table-cell office:value-type="float" office:value="598295.14" table:formula="msoxl:=+D411-C411" table:style-name="ce9">
            <text:p>598.295,14</text:p>
          </table:table-cell>
          <table:table-cell office:value-type="percentage" office:value="5.1287745189645326" table:formula="msoxl:=E411/C411" table:style-name="ce10">
            <text:p>513%</text:p>
          </table:table-cell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8">
            <text:p>CG.CO.50.10.35.010 - Perdite su progetti rendicontati</text:p>
          </table:table-cell>
          <table:table-cell office:value-type="float" office:value="0" table:style-name="ce9">
            <text:p>0,00</text:p>
          </table:table-cell>
          <table:table-cell office:value-type="float" office:value="394401.58" table:style-name="ce9">
            <text:p>394.401,58</text:p>
          </table:table-cell>
          <table:table-cell office:value-type="float" office:value="394401.58" table:formula="msoxl:=+D412-C412" table:style-name="ce9">
            <text:p>394.401,58</text:p>
          </table:table-cell>
          <table:table-cell table:style-name="ce9"/>
          <table:table-cell table:style-name="ce15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CG.CO.50.10.40.010.01 - Imposte sul patrimon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413-C413" table:style-name="ce9">
            <text:p>0,00</text:p>
          </table:table-cell>
          <table:table-cell table:style-name="ce10"/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8">
            <text:p>CG.CO.50.10.40.010.02 - Imposta di registro</text:p>
          </table:table-cell>
          <table:table-cell office:value-type="float" office:value="11631.46" table:style-name="ce9">
            <text:p>11.631,46</text:p>
          </table:table-cell>
          <table:table-cell office:value-type="float" office:value="10757.03" table:style-name="ce9">
            <text:p>10.757,03</text:p>
          </table:table-cell>
          <table:table-cell office:value-type="float" office:value="-874.42999999999847" table:formula="msoxl:=+D414-C414" table:style-name="ce9">
            <text:p>-874,43</text:p>
          </table:table-cell>
          <table:table-cell office:value-type="percentage" office:value="-7.5178008607689709E-2" table:formula="msoxl:=E414/C414" table:style-name="ce10">
            <text:p>-8%</text:p>
          </table:table-cell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8">
            <text:p>CG.CO.50.10.40.010.03 - Tassa sui rifiuti</text:p>
          </table:table-cell>
          <table:table-cell office:value-type="float" office:value="181077" table:style-name="ce9">
            <text:p>181.077,00</text:p>
          </table:table-cell>
          <table:table-cell office:value-type="float" office:value="194363.01" table:style-name="ce9">
            <text:p>194.363,01</text:p>
          </table:table-cell>
          <table:table-cell office:value-type="float" office:value="13286.010000000009" table:formula="msoxl:=+D415-C415" table:style-name="ce9">
            <text:p>13.286,01</text:p>
          </table:table-cell>
          <table:table-cell office:value-type="percentage" office:value="7.3372156596365132E-2" table:formula="msoxl:=E415/C415" table:style-name="ce10">
            <text:p>7%</text:p>
          </table:table-cell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8">
            <text:p>CG.CO.50.10.40.010.04 - Imposta di bollo</text:p>
          </table:table-cell>
          <table:table-cell office:value-type="float" office:value="465437.96" table:style-name="ce9">
            <text:p>465.437,96</text:p>
          </table:table-cell>
          <table:table-cell office:value-type="float" office:value="458382.36" table:style-name="ce9">
            <text:p>458.382,36</text:p>
          </table:table-cell>
          <table:table-cell office:value-type="float" office:value="-7055.6000000000349" table:formula="msoxl:=+D416-C416" table:style-name="ce9">
            <text:p>-7.055,60</text:p>
          </table:table-cell>
          <table:table-cell office:value-type="percentage" office:value="-1.5159055784792531E-2" table:formula="msoxl:=E416/C416" table:style-name="ce10">
            <text:p>-2%</text:p>
          </table:table-cell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style-name="ce8">
            <text:p>CG.CO.50.10.40.010.05 - Dazii doganali</text:p>
          </table:table-cell>
          <table:table-cell office:value-type="float" office:value="3065.7" table:style-name="ce9">
            <text:p>3.065,70</text:p>
          </table:table-cell>
          <table:table-cell office:value-type="float" office:value="345.43" table:style-name="ce9">
            <text:p>345,43</text:p>
          </table:table-cell>
          <table:table-cell office:value-type="float" office:value="-2720.27" table:formula="msoxl:=+D417-C417" table:style-name="ce9">
            <text:p>-2.720,27</text:p>
          </table:table-cell>
          <table:table-cell office:value-type="percentage" office:value="-0.88732426525752683" table:formula="msoxl:=E417/C417" table:style-name="ce10">
            <text:p>-8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50.10.40.010.06 - IVA indetraibile da prorata</text:p>
          </table:table-cell>
          <table:table-cell office:value-type="float" office:value="7018.2" table:style-name="ce9">
            <text:p>7.018,20</text:p>
          </table:table-cell>
          <table:table-cell office:value-type="float" office:value="9750.4599999999991" table:style-name="ce9">
            <text:p>9.750,46</text:p>
          </table:table-cell>
          <table:table-cell office:value-type="float" office:value="2732.2599999999993" table:formula="msoxl:=+D418-C418" table:style-name="ce9">
            <text:p>2.732,26</text:p>
          </table:table-cell>
          <table:table-cell office:value-type="percentage" office:value="0.38931064945427596" table:formula="msoxl:=E418/C418" table:style-name="ce10">
            <text:p>3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50.10.40.010.07 - Canone RAI</text:p>
          </table:table-cell>
          <table:table-cell office:value-type="float" office:value="203.7" table:style-name="ce9">
            <text:p>203,70</text:p>
          </table:table-cell>
          <table:table-cell office:value-type="float" office:value="203.7" table:style-name="ce9">
            <text:p>203,70</text:p>
          </table:table-cell>
          <table:table-cell office:value-type="float" office:value="0" table:formula="msoxl:=+D419-C419" table:style-name="ce9">
            <text:p>0,00</text:p>
          </table:table-cell>
          <table:table-cell office:value-type="percentage" office:value="0" table:formula="msoxl:=E419/C419" table:style-name="ce10">
            <text:p>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50.10.40.010.08 - IVA da autofattura</text:p>
          </table:table-cell>
          <table:table-cell office:value-type="float" office:value="354.09" table:style-name="ce9">
            <text:p>354,09</text:p>
          </table:table-cell>
          <table:table-cell office:value-type="float" office:value="563.42999999999995" table:style-name="ce9">
            <text:p>563,43</text:p>
          </table:table-cell>
          <table:table-cell office:value-type="float" office:value="209.33999999999997" table:formula="msoxl:=+D420-C420" table:style-name="ce9">
            <text:p>209,34</text:p>
          </table:table-cell>
          <table:table-cell office:value-type="percentage" office:value="0.59120562568838431" table:formula="msoxl:=E420/C420" table:style-name="ce10">
            <text:p>5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50.10.40.010.90 - Altri tributi</text:p>
          </table:table-cell>
          <table:table-cell office:value-type="float" office:value="36867.519999999997" table:style-name="ce9">
            <text:p>36.867,52</text:p>
          </table:table-cell>
          <table:table-cell office:value-type="float" office:value="31098.63" table:style-name="ce9">
            <text:p>31.098,63</text:p>
          </table:table-cell>
          <table:table-cell office:value-type="float" office:value="-5768.8899999999958" table:formula="msoxl:=+D421-C421" table:style-name="ce9">
            <text:p>-5.768,89</text:p>
          </table:table-cell>
          <table:table-cell office:value-type="percentage" office:value="-0.15647621537873976" table:formula="msoxl:=E421/C421" table:style-name="ce10">
            <text:p>-1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50.10.50.010 - Versamenti al bilancio dello Stato</text:p>
          </table:table-cell>
          <table:table-cell office:value-type="float" office:value="424582.68" table:style-name="ce9">
            <text:p>424.582,68</text:p>
          </table:table-cell>
          <table:table-cell office:value-type="float" office:value="423734.94" table:style-name="ce9">
            <text:p>423.734,94</text:p>
          </table:table-cell>
          <table:table-cell office:value-type="float" office:value="-847.73999999999069" table:formula="msoxl:=+D422-C422" table:style-name="ce9">
            <text:p>-847,74</text:p>
          </table:table-cell>
          <table:table-cell office:value-type="percentage" office:value="-1.9966429153445231E-3" table:formula="msoxl:=E422/C422" table:style-name="ce10">
            <text:p>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50.10.60.010.01 - Rimborsi tasse studenti corsi di laurea - istituzionale</text:p>
          </table:table-cell>
          <table:table-cell office:value-type="float" office:value="145736.01999999999" table:style-name="ce9">
            <text:p>145.736,02</text:p>
          </table:table-cell>
          <table:table-cell office:value-type="float" office:value="216382.71" table:style-name="ce9">
            <text:p>216.382,71</text:p>
          </table:table-cell>
          <table:table-cell office:value-type="float" office:value="70646.69" table:formula="msoxl:=+D423-C423" table:style-name="ce9">
            <text:p>70.646,69</text:p>
          </table:table-cell>
          <table:table-cell office:value-type="percentage" office:value="0.48475792051958061" table:formula="msoxl:=E423/C423" table:style-name="ce10">
            <text:p>4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50.10.60.010.02 - Rimborsi tasse per master e altri corsi - istituzionale</text:p>
          </table:table-cell>
          <table:table-cell office:value-type="float" office:value="73786" table:style-name="ce9">
            <text:p>73.786,00</text:p>
          </table:table-cell>
          <table:table-cell office:value-type="float" office:value="0" table:style-name="ce9">
            <text:p>0,00</text:p>
          </table:table-cell>
          <table:table-cell office:value-type="float" office:value="-73786" table:formula="msoxl:=+D424-C424" table:style-name="ce9">
            <text:p>-73.786,00</text:p>
          </table:table-cell>
          <table:table-cell office:value-type="percentage" office:value="-1" table:formula="msoxl:=E424/C424" table:style-name="ce10">
            <text:p>-10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50.10.60.900 - Altri rimborsi e restituzioni</text:p>
          </table:table-cell>
          <table:table-cell office:value-type="float" office:value="438918.02" table:style-name="ce9">
            <text:p>438.918,02</text:p>
          </table:table-cell>
          <table:table-cell office:value-type="float" office:value="213609.96" table:style-name="ce9">
            <text:p>213.609,96</text:p>
          </table:table-cell>
          <table:table-cell office:value-type="float" office:value="-225308.06000000003" table:formula="msoxl:=+D425-C425" table:style-name="ce9">
            <text:p>-225.308,06</text:p>
          </table:table-cell>
          <table:table-cell office:value-type="percentage" office:value="-0.5133260648537511" table:formula="msoxl:=E425/C425" table:style-name="ce10">
            <text:p>-5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50.10.90.010 - Oneri da contenzioso e sentenze sfavorevoli</text:p>
          </table:table-cell>
          <table:table-cell office:value-type="float" office:value="8407.75" table:style-name="ce9">
            <text:p>8.407,75</text:p>
          </table:table-cell>
          <table:table-cell office:value-type="float" office:value="7583.42" table:style-name="ce9">
            <text:p>7.583,42</text:p>
          </table:table-cell>
          <table:table-cell office:value-type="float" office:value="-824.32999999999993" table:formula="msoxl:=+D426-C426" table:style-name="ce9">
            <text:p>-824,33</text:p>
          </table:table-cell>
          <table:table-cell office:value-type="percentage" office:value="-9.8044066486277531E-2" table:formula="msoxl:=E426/C426" table:style-name="ce10">
            <text:p>-1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CO.50.10.90.900 - Altri oneri diversi di gestione</text:p>
          </table:table-cell>
          <table:table-cell office:value-type="float" office:value="11471.72" table:style-name="ce9">
            <text:p>11.471,72</text:p>
          </table:table-cell>
          <table:table-cell office:value-type="float" office:value="11003.63" table:style-name="ce9">
            <text:p>11.003,63</text:p>
          </table:table-cell>
          <table:table-cell office:value-type="float" office:value="-468.09000000000015" table:formula="msoxl:=+D427-C427" table:style-name="ce9">
            <text:p>-468,09</text:p>
          </table:table-cell>
          <table:table-cell office:value-type="percentage" office:value="-4.0803820176922044E-2" table:formula="msoxl:=E427/C427" table:style-name="ce10">
            <text:p>-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1935845.65" table:style-name="ce12">
            <text:p>1.935.845,65</text:p>
          </table:table-cell>
          <table:table-cell office:value-type="float" office:value="2694714.49" table:style-name="ce12">
            <text:p>2.694.714,49</text:p>
          </table:table-cell>
          <table:table-cell office:value-type="float" office:value="758868.83999999985" table:formula="msoxl:=SUM(E408:E427)" table:style-name="ce12">
            <text:p>758.868,84</text:p>
          </table:table-cell>
          <table:table-cell office:value-type="percentage" office:value="0.39200896001186863" table:formula="msoxl:=E428/C428" table:style-name="ce10">
            <text:p>3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C) PROVENTI E ONERI FINANZIARI - 1) Proventi finanziari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FI.10.10.10.010.02 - Dividendi su partecipazioni in societA' ed enti collegati</text:p>
          </table:table-cell>
          <table:table-cell office:value-type="float" office:value="0" table:style-name="ce9">
            <text:p>0,00</text:p>
          </table:table-cell>
          <table:table-cell office:value-type="float" office:value="1400" table:style-name="ce9">
            <text:p>1.400,00</text:p>
          </table:table-cell>
          <table:table-cell office:value-type="float" office:value="1400" table:formula="msoxl:=+D431-C431" table:style-name="ce9">
            <text:p>1.400,0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FI.10.10.10.010.90 - Dividendi su partecipazioni in altre societA' ed enti</text:p>
          </table:table-cell>
          <table:table-cell office:value-type="float" office:value="752.16" table:style-name="ce9">
            <text:p>752,16</text:p>
          </table:table-cell>
          <table:table-cell office:value-type="float" office:value="0" table:style-name="ce9">
            <text:p>0,00</text:p>
          </table:table-cell>
          <table:table-cell office:value-type="float" office:value="-752.16" table:formula="msoxl:=+D432-C432" table:style-name="ce9">
            <text:p>-752,16</text:p>
          </table:table-cell>
          <table:table-cell office:value-type="percentage" office:value="-1" table:formula="msoxl:=E432/C432" table:style-name="ce10">
            <text:p>-10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FI.10.10.90.010 - Interessi attivi su conti correnti</text:p>
          </table:table-cell>
          <table:table-cell office:value-type="float" office:value="95.66" table:style-name="ce9">
            <text:p>95,66</text:p>
          </table:table-cell>
          <table:table-cell office:value-type="float" office:value="3.23" table:style-name="ce9">
            <text:p>3,23</text:p>
          </table:table-cell>
          <table:table-cell office:value-type="float" office:value="-92.429999999999993" table:formula="msoxl:=+D433-C433" table:style-name="ce9">
            <text:p>-92,43</text:p>
          </table:table-cell>
          <table:table-cell office:value-type="percentage" office:value="-0.96623458080702485" table:formula="msoxl:=E433/C433" table:style-name="ce10">
            <text:p>-9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FI.10.10.90.900 - Altri proventi finanziari</text:p>
          </table:table-cell>
          <table:table-cell office:value-type="float" office:value="268.01" table:style-name="ce9">
            <text:p>268,01</text:p>
          </table:table-cell>
          <table:table-cell office:value-type="float" office:value="1918.61" table:style-name="ce9">
            <text:p>1.918,61</text:p>
          </table:table-cell>
          <table:table-cell office:value-type="float" office:value="1650.6" table:formula="msoxl:=+D434-C434" table:style-name="ce9">
            <text:p>1.650,60</text:p>
          </table:table-cell>
          <table:table-cell office:value-type="percentage" office:value="6.1587254206932576" table:formula="msoxl:=E434/C434" table:style-name="ce10">
            <text:p>61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1115.83" table:style-name="ce12">
            <text:p>1.115,83</text:p>
          </table:table-cell>
          <table:table-cell office:value-type="float" office:value="3321.84" table:style-name="ce12">
            <text:p>3.321,84</text:p>
          </table:table-cell>
          <table:table-cell office:value-type="float" office:value="2206.0100000000002" table:formula="msoxl:=SUM(E431:E434)" table:style-name="ce12">
            <text:p>2.206,01</text:p>
          </table:table-cell>
          <table:table-cell office:value-type="percentage" office:value="1.9770126273715534" table:formula="msoxl:=E435/C435" table:style-name="ce10">
            <text:p>19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C) PROVENTI E ONERI FINANZIARI - 3) Utili e perdite su cambi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FI.30.10.10.010 - Utili su cambi</text:p>
          </table:table-cell>
          <table:table-cell office:value-type="float" office:value="43.58" table:style-name="ce9">
            <text:p>43,58</text:p>
          </table:table-cell>
          <table:table-cell office:value-type="float" office:value="130.37" table:style-name="ce9">
            <text:p>130,37</text:p>
          </table:table-cell>
          <table:table-cell office:value-type="float" office:value="86.79" table:formula="msoxl:=+D438-C438" table:style-name="ce9">
            <text:p>86,79</text:p>
          </table:table-cell>
          <table:table-cell office:value-type="percentage" office:value="1.9915098669114275" table:formula="msoxl:=E438/C438" table:style-name="ce10">
            <text:p>19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FI.30.20.10.010 - Perdite su cambi</text:p>
          </table:table-cell>
          <table:table-cell office:value-type="float" office:value="-250.69" table:style-name="ce9">
            <text:p>-250,69</text:p>
          </table:table-cell>
          <table:table-cell office:value-type="float" office:value="-119.38" table:style-name="ce9">
            <text:p>-119,38</text:p>
          </table:table-cell>
          <table:table-cell office:value-type="float" office:value="131.31" table:formula="msoxl:=+D439-C439" table:style-name="ce9">
            <text:p>131,31</text:p>
          </table:table-cell>
          <table:table-cell office:value-type="percentage" office:value="-0.52379432765567036" table:formula="msoxl:=E439/C439" table:style-name="ce10">
            <text:p>-52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-207.11" table:style-name="ce12">
            <text:p>-207,11</text:p>
          </table:table-cell>
          <table:table-cell office:value-type="float" office:value="10.99" table:style-name="ce12">
            <text:p>10,99</text:p>
          </table:table-cell>
          <table:table-cell office:value-type="float" office:value="218.10000000000002" table:formula="msoxl:=SUM(E438:E439)" table:style-name="ce12">
            <text:p>218,10</text:p>
          </table:table-cell>
          <table:table-cell office:value-type="percentage" office:value="-1.0530635893969389" table:formula="msoxl:=E440/C440" table:style-name="ce10">
            <text:p>-10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D) RETTIFICHE DI VALORE DI ATTIVITA' FINANZIARIE - 2) Svalutazioni<text:s/>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RV.20.10 - Svalutazioni immobilizzazioni finanziarie</text:p>
          </table:table-cell>
          <table:table-cell office:value-type="float" office:value="0" table:style-name="ce9">
            <text:p>0,00</text:p>
          </table:table-cell>
          <table:table-cell office:value-type="float" office:value="425.4" table:style-name="ce9">
            <text:p>425,40</text:p>
          </table:table-cell>
          <table:table-cell office:value-type="float" office:value="425.4" table:formula="msoxl:=+D443-C443" table:style-name="ce9">
            <text:p>425,4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0" table:style-name="ce12">
            <text:p>0,00</text:p>
          </table:table-cell>
          <table:table-cell office:value-type="float" office:value="425.4" table:style-name="ce12">
            <text:p>425,40</text:p>
          </table:table-cell>
          <table:table-cell office:value-type="float" office:value="425.4" table:formula="msoxl:=SUM(E443)" table:style-name="ce12">
            <text:p>425,4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E) PROVENTI E ONERI STRAORDINARI - 1) Proventi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ST.10.10.10.020 - Donazioni, lasciti e altre liberalità</text:p>
          </table:table-cell>
          <table:table-cell office:value-type="float" office:value="14613" table:style-name="ce9">
            <text:p>14.613,00</text:p>
          </table:table-cell>
          <table:table-cell office:value-type="float" office:value="2332.94" table:style-name="ce9">
            <text:p>2.332,94</text:p>
          </table:table-cell>
          <table:table-cell office:value-type="float" office:value="-12280.06" table:formula="msoxl:=+D447-C447" table:style-name="ce9">
            <text:p>-12.280,06</text:p>
          </table:table-cell>
          <table:table-cell office:value-type="percentage" office:value="-0.84035174159994519" table:formula="msoxl:=E447/C447" table:style-name="ce10">
            <text:p>-8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ST.10.10.10.900 - Altre sopravvenienze attive - gestione straordinaria</text:p>
          </table:table-cell>
          <table:table-cell office:value-type="float" office:value="870784.32" table:style-name="ce9">
            <text:p>870.784,32</text:p>
          </table:table-cell>
          <table:table-cell office:value-type="float" office:value="224749.05" table:style-name="ce9">
            <text:p>224.749,05</text:p>
          </table:table-cell>
          <table:table-cell office:value-type="float" office:value="-646035.27" table:formula="msoxl:=+D448-C448" table:style-name="ce9">
            <text:p>-646.035,27</text:p>
          </table:table-cell>
          <table:table-cell office:value-type="percentage" office:value="-0.74190043982418064" table:formula="msoxl:=E448/C448" table:style-name="ce10">
            <text:p>-7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ST.10.10.90.900 - Altri proventi straordinari</text:p>
          </table:table-cell>
          <table:table-cell office:value-type="float" office:value="796.57" table:style-name="ce9">
            <text:p>796,57</text:p>
          </table:table-cell>
          <table:table-cell office:value-type="float" office:value="0" table:style-name="ce9">
            <text:p>0,00</text:p>
          </table:table-cell>
          <table:table-cell office:value-type="float" office:value="-796.57" table:formula="msoxl:=+D449-C449" table:style-name="ce9">
            <text:p>-796,57</text:p>
          </table:table-cell>
          <table:table-cell office:value-type="percentage" office:value="-1" table:formula="msoxl:=E449/C449" table:style-name="ce10">
            <text:p>-10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886193.89" table:style-name="ce12">
            <text:p>886.193,89</text:p>
          </table:table-cell>
          <table:table-cell office:value-type="float" office:value="227081.99" table:style-name="ce12">
            <text:p>227.081,99</text:p>
          </table:table-cell>
          <table:table-cell office:value-type="float" office:value="-659111.9" table:formula="msoxl:=SUM(E447:E449)" table:style-name="ce12">
            <text:p>-659.111,90</text:p>
          </table:table-cell>
          <table:table-cell office:value-type="percentage" office:value="-0.74375586137250393" table:formula="msoxl:=E450/C450" table:style-name="ce10">
            <text:p>-7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E) PROVENTI E ONERI STRAORDINARI - 2) Oneri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ST.20.10.10.900 - Sopravvenienze passive - gestione straordinaria</text:p>
          </table:table-cell>
          <table:table-cell office:value-type="float" office:value="1264.75" table:style-name="ce9">
            <text:p>1.264,75</text:p>
          </table:table-cell>
          <table:table-cell office:value-type="float" office:value="0" table:style-name="ce9">
            <text:p>0,00</text:p>
          </table:table-cell>
          <table:table-cell office:value-type="float" office:value="-1264.75" table:formula="msoxl:=+D453-C453" table:style-name="ce9">
            <text:p>-1.264,75</text:p>
          </table:table-cell>
          <table:table-cell office:value-type="percentage" office:value="-1" table:formula="msoxl:=E453/C453" table:style-name="ce10">
            <text:p>-10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ST.20.10.15.010 - Insussistenze passive - gestione straordinaria</text:p>
          </table:table-cell>
          <table:table-cell office:value-type="float" office:value="0" table:style-name="ce9">
            <text:p>0,00</text:p>
          </table:table-cell>
          <table:table-cell office:value-type="float" office:value="80477.3" table:style-name="ce9">
            <text:p>80.477,30</text:p>
          </table:table-cell>
          <table:table-cell office:value-type="float" office:value="80477.3" table:formula="msoxl:=+D454-C454" table:style-name="ce9">
            <text:p>80.477,3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ST.20.10.30.010 - Componenti negativi di reddito di esercizi preced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455-C455" table:style-name="ce9">
            <text:p>0,0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ST.20.10.40.010 - Imposte relative ad esercizi precedenti</text:p>
          </table:table-cell>
          <table:table-cell office:value-type="float" office:value="0" table:style-name="ce9">
            <text:p>0,00</text:p>
          </table:table-cell>
          <table:table-cell office:value-type="float" office:value="6119" table:style-name="ce9">
            <text:p>6.119,00</text:p>
          </table:table-cell>
          <table:table-cell office:value-type="float" office:value="6119" table:formula="msoxl:=+D456-C456" table:style-name="ce9">
            <text:p>6.119,0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ST.20.10.90.900 - Altri oneri straordinari</text:p>
          </table:table-cell>
          <table:table-cell office:value-type="float" office:value="0" table:style-name="ce9">
            <text:p>0,00</text:p>
          </table:table-cell>
          <table:table-cell office:value-type="float" office:value="166.66" table:style-name="ce9">
            <text:p>166,66</text:p>
          </table:table-cell>
          <table:table-cell office:value-type="float" office:value="166.66" table:formula="msoxl:=+D457-C457" table:style-name="ce9">
            <text:p>166,66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1264.75" table:style-name="ce12">
            <text:p>1.264,75</text:p>
          </table:table-cell>
          <table:table-cell office:value-type="float" office:value="86762.96" table:style-name="ce12">
            <text:p>86.762,96</text:p>
          </table:table-cell>
          <table:table-cell office:value-type="float" office:value="85498.21" table:formula="msoxl:=SUM(E453:E457)" table:style-name="ce12">
            <text:p>85.498,21</text:p>
          </table:table-cell>
          <table:table-cell office:value-type="percentage" office:value="67.60087764380313" table:formula="msoxl:=E458/C458" table:style-name="ce10">
            <text:p>676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F) IMPOSTE SUL REDDITO DELL'ESERCIZIO CORRENTI, DIFFERITE, ANTICIPATE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10.010.01 - IRAP personale docente e ricercatore a tempo indeterminato</text:p>
          </table:table-cell>
          <table:table-cell office:value-type="float" office:value="3351939.34" table:style-name="ce9">
            <text:p>3.351.939,34</text:p>
          </table:table-cell>
          <table:table-cell office:value-type="float" office:value="2780095.99" table:style-name="ce9">
            <text:p>2.780.095,99</text:p>
          </table:table-cell>
          <table:table-cell office:value-type="float" office:value="-571843.34999999963" table:formula="msoxl:=+D461-C461" table:style-name="ce9">
            <text:p>-571.843,35</text:p>
          </table:table-cell>
          <table:table-cell office:value-type="percentage" office:value="-0.17060074541802409" table:formula="msoxl:=E461/C461" table:style-name="ce10">
            <text:p>-1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10.010.02 - IRAP docenti e ricercatori a tempo determinato</text:p>
          </table:table-cell>
          <table:table-cell office:value-type="float" office:value="130867.02" table:style-name="ce9">
            <text:p>130.867,02</text:p>
          </table:table-cell>
          <table:table-cell office:value-type="float" office:value="139539.28" table:style-name="ce9">
            <text:p>139.539,28</text:p>
          </table:table-cell>
          <table:table-cell office:value-type="float" office:value="8672.2599999999948" table:formula="msoxl:=+D462-C462" table:style-name="ce9">
            <text:p>8.672,26</text:p>
          </table:table-cell>
          <table:table-cell office:value-type="percentage" office:value="6.6267727346431479E-2" table:formula="msoxl:=E462/C462" table:style-name="ce10">
            <text:p>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10.010.03 - IRAP compensi da attivitA' conto terzi</text:p>
          </table:table-cell>
          <table:table-cell office:value-type="float" office:value="0" table:style-name="ce9">
            <text:p>0,00</text:p>
          </table:table-cell>
          <table:table-cell office:value-type="float" office:value="925.98" table:style-name="ce9">
            <text:p>925,98</text:p>
          </table:table-cell>
          <table:table-cell office:value-type="float" office:value="925.98" table:formula="msoxl:=+D463-C463" table:style-name="ce9">
            <text:p>925,98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10.010.04 - IRAP co.co.co. ricerca - istituzionale</text:p>
          </table:table-cell>
          <table:table-cell office:value-type="float" office:value="25036.49" table:style-name="ce9">
            <text:p>25.036,49</text:p>
          </table:table-cell>
          <table:table-cell office:value-type="float" office:value="12508.46" table:style-name="ce9">
            <text:p>12.508,46</text:p>
          </table:table-cell>
          <table:table-cell office:value-type="float" office:value="-12528.030000000002" table:formula="msoxl:=+D464-C464" table:style-name="ce9">
            <text:p>-12.528,03</text:p>
          </table:table-cell>
          <table:table-cell office:value-type="percentage" office:value="-0.50039082954519587" table:formula="msoxl:=E464/C464" table:style-name="ce10">
            <text:p>-5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10.010.06 - IRAP docenti a contratto</text:p>
          </table:table-cell>
          <table:table-cell office:value-type="float" office:value="83021.759999999995" table:style-name="ce9">
            <text:p>83.021,76</text:p>
          </table:table-cell>
          <table:table-cell office:value-type="float" office:value="76615.850000000006" table:style-name="ce9">
            <text:p>76.615,85</text:p>
          </table:table-cell>
          <table:table-cell office:value-type="float" office:value="-6405.9099999999889" table:formula="msoxl:=+D465-C465" table:style-name="ce9">
            <text:p>-6.405,91</text:p>
          </table:table-cell>
          <table:table-cell office:value-type="percentage" office:value="-7.7159409774015739E-2" table:formula="msoxl:=E465/C465" table:style-name="ce10">
            <text:p>-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10.010.07 - IRAP supplenze</text:p>
          </table:table-cell>
          <table:table-cell office:value-type="float" office:value="2078.09" table:style-name="ce9">
            <text:p>2.078,09</text:p>
          </table:table-cell>
          <table:table-cell office:value-type="float" office:value="2612.11" table:style-name="ce9">
            <text:p>2.612,11</text:p>
          </table:table-cell>
          <table:table-cell office:value-type="float" office:value="534.02" table:formula="msoxl:=+D466-C466" table:style-name="ce9">
            <text:p>534,02</text:p>
          </table:table-cell>
          <table:table-cell office:value-type="percentage" office:value="0.25697635809806119" table:formula="msoxl:=E466/C466" table:style-name="ce10">
            <text:p>26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10.010.08 - IRAP contratti con tecnici art. 26 L. 382/1980 - co.co.co.</text:p>
          </table:table-cell>
          <table:table-cell office:value-type="float" office:value="9864.9" table:style-name="ce9">
            <text:p>9.864,90</text:p>
          </table:table-cell>
          <table:table-cell office:value-type="float" office:value="12893.97" table:style-name="ce9">
            <text:p>12.893,97</text:p>
          </table:table-cell>
          <table:table-cell office:value-type="float" office:value="3029.0699999999997" table:formula="msoxl:=+D467-C467" table:style-name="ce9">
            <text:p>3.029,07</text:p>
          </table:table-cell>
          <table:table-cell office:value-type="percentage" office:value="0.30705531733722591" table:formula="msoxl:=E467/C467" table:style-name="ce10">
            <text:p>3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10.010.12 - IRAP dirigenti a tempo indeterminato</text:p>
          </table:table-cell>
          <table:table-cell office:value-type="float" office:value="16009.06" table:style-name="ce9">
            <text:p>16.009,06</text:p>
          </table:table-cell>
          <table:table-cell office:value-type="float" office:value="13746.77" table:style-name="ce9">
            <text:p>13.746,77</text:p>
          </table:table-cell>
          <table:table-cell office:value-type="float" office:value="-2262.2899999999991" table:formula="msoxl:=+D468-C468" table:style-name="ce9">
            <text:p>-2.262,29</text:p>
          </table:table-cell>
          <table:table-cell office:value-type="percentage" office:value="-0.14131310645347067" table:formula="msoxl:=E468/C468" table:style-name="ce10">
            <text:p>-1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10.010.14 - IRAP Direttore Generale</text:p>
          </table:table-cell>
          <table:table-cell office:value-type="float" office:value="12727.27" table:style-name="ce9">
            <text:p>12.727,27</text:p>
          </table:table-cell>
          <table:table-cell office:value-type="float" office:value="10609.33" table:style-name="ce9">
            <text:p>10.609,33</text:p>
          </table:table-cell>
          <table:table-cell office:value-type="float" office:value="-2117.9400000000005" table:formula="msoxl:=+D469-C469" table:style-name="ce9">
            <text:p>-2.117,94</text:p>
          </table:table-cell>
          <table:table-cell office:value-type="percentage" office:value="-0.16640960708777297" table:formula="msoxl:=E469/C469" table:style-name="ce10">
            <text:p>-17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10.010.15 - IRAP personale tecnico-amministrativo a tempo indeterminato</text:p>
          </table:table-cell>
          <table:table-cell office:value-type="float" office:value="1124306.2" table:style-name="ce9">
            <text:p>1.124.306,20</text:p>
          </table:table-cell>
          <table:table-cell office:value-type="float" office:value="1182545.9199999999" table:style-name="ce9">
            <text:p>1.182.545,92</text:p>
          </table:table-cell>
          <table:table-cell office:value-type="float" office:value="58239.719999999972" table:formula="msoxl:=+D470-C470" table:style-name="ce9">
            <text:p>58.239,72</text:p>
          </table:table-cell>
          <table:table-cell office:value-type="percentage" office:value="5.1800585996946362E-2" table:formula="msoxl:=E470/C470" table:style-name="ce10">
            <text:p>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10.010.16 - IRAP personale tecnico-amministrativo a tempo determinato</text:p>
          </table:table-cell>
          <table:table-cell office:value-type="float" office:value="75941.100000000006" table:style-name="ce9">
            <text:p>75.941,10</text:p>
          </table:table-cell>
          <table:table-cell office:value-type="float" office:value="79415.88" table:style-name="ce9">
            <text:p>79.415,88</text:p>
          </table:table-cell>
          <table:table-cell office:value-type="float" office:value="3474.7799999999988" table:formula="msoxl:=+D471-C471" table:style-name="ce9">
            <text:p>3.474,78</text:p>
          </table:table-cell>
          <table:table-cell office:value-type="percentage" office:value="4.5756250567874295E-2" table:formula="msoxl:=E471/C471" table:style-name="ce10">
            <text:p>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10.010.17 - IRAP borse e premi di studio</text:p>
          </table:table-cell>
          <table:table-cell office:value-type="float" office:value="31231.99" table:style-name="ce9">
            <text:p>31.231,99</text:p>
          </table:table-cell>
          <table:table-cell office:value-type="float" office:value="27678.42" table:style-name="ce9">
            <text:p>27.678,42</text:p>
          </table:table-cell>
          <table:table-cell office:value-type="float" office:value="-3553.5700000000033" table:formula="msoxl:=+D472-C472" table:style-name="ce9">
            <text:p>-3.553,57</text:p>
          </table:table-cell>
          <table:table-cell office:value-type="percentage" office:value="-0.11377981358216377" table:formula="msoxl:=E472/C472" table:style-name="ce10">
            <text:p>-1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10.010.18 - IRAP missioni e rimborsi spese personale</text:p>
          </table:table-cell>
          <table:table-cell office:value-type="float" office:value="1641.49" table:style-name="ce9">
            <text:p>1.641,49</text:p>
          </table:table-cell>
          <table:table-cell office:value-type="float" office:value="643.88" table:style-name="ce9">
            <text:p>643,88</text:p>
          </table:table-cell>
          <table:table-cell office:value-type="float" office:value="-997.61" table:formula="msoxl:=+D473-C473" table:style-name="ce9">
            <text:p>-997,61</text:p>
          </table:table-cell>
          <table:table-cell office:value-type="percentage" office:value="-0.60774662044849492" table:formula="msoxl:=E473/C473" table:style-name="ce10">
            <text:p>-6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10.010.19 - IRAP compensi e indennitA' organi istituzionali</text:p>
          </table:table-cell>
          <table:table-cell office:value-type="float" office:value="10997.39" table:style-name="ce9">
            <text:p>10.997,39</text:p>
          </table:table-cell>
          <table:table-cell office:value-type="float" office:value="10155.280000000001" table:style-name="ce9">
            <text:p>10.155,28</text:p>
          </table:table-cell>
          <table:table-cell office:value-type="float" office:value="-842.10999999999876" table:formula="msoxl:=+D474-C474" table:style-name="ce9">
            <text:p>-842,11</text:p>
          </table:table-cell>
          <table:table-cell office:value-type="percentage" office:value="-7.6573623377910474E-2" table:formula="msoxl:=E474/C474" table:style-name="ce10">
            <text:p>-8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10.010.21 - IRAP compensi e indennitA' commissioni di concorso</text:p>
          </table:table-cell>
          <table:table-cell office:value-type="float" office:value="8126.64" table:style-name="ce9">
            <text:p>8.126,64</text:p>
          </table:table-cell>
          <table:table-cell office:value-type="float" office:value="4139.84" table:style-name="ce9">
            <text:p>4.139,84</text:p>
          </table:table-cell>
          <table:table-cell office:value-type="float" office:value="-3986.8" table:formula="msoxl:=+D475-C475" table:style-name="ce9">
            <text:p>-3.986,80</text:p>
          </table:table-cell>
          <table:table-cell office:value-type="percentage" office:value="-0.49058405441855429" table:formula="msoxl:=E475/C475" table:style-name="ce10">
            <text:p>-4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10.010.22 - IRAP Incarichi di studio, consulenza, ricerca svolti co.co.co. - istituzionale</text:p>
          </table:table-cell>
          <table:table-cell office:value-type="float" office:value="15332.75" table:style-name="ce9">
            <text:p>15.332,75</text:p>
          </table:table-cell>
          <table:table-cell office:value-type="float" office:value="10731.99" table:style-name="ce9">
            <text:p>10.731,99</text:p>
          </table:table-cell>
          <table:table-cell office:value-type="float" office:value="-4600.76" table:formula="msoxl:=+D476-C476" table:style-name="ce9">
            <text:p>-4.600,76</text:p>
          </table:table-cell>
          <table:table-cell office:value-type="percentage" office:value="-0.30006098058078295" table:formula="msoxl:=E476/C476" table:style-name="ce10">
            <text:p>-3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10.010.26 - IRAP Incarichi di studio, consulenza, ricerca svolti altri soggetti - istituzionale</text:p>
          </table:table-cell>
          <table:table-cell office:value-type="float" office:value="1276.98" table:style-name="ce9">
            <text:p>1.276,98</text:p>
          </table:table-cell>
          <table:table-cell office:value-type="float" office:value="1533.57" table:style-name="ce9">
            <text:p>1.533,57</text:p>
          </table:table-cell>
          <table:table-cell office:value-type="float" office:value="256.58999999999992" table:formula="msoxl:=+D477-C477" table:style-name="ce9">
            <text:p>256,59</text:p>
          </table:table-cell>
          <table:table-cell office:value-type="percentage" office:value="0.20093501855941354" table:formula="msoxl:=E477/C477" table:style-name="ce10">
            <text:p>2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10.010.27 - IRAP Incarichi di studio, consulenza, ricerca svolti da altri soggetti - commerciale</text:p>
          </table:table-cell>
          <table:table-cell office:value-type="float" office:value="1081.0999999999999" table:style-name="ce9">
            <text:p>1.081,10</text:p>
          </table:table-cell>
          <table:table-cell office:value-type="float" office:value="315.32" table:style-name="ce9">
            <text:p>315,32</text:p>
          </table:table-cell>
          <table:table-cell office:value-type="float" office:value="-765.78" table:formula="msoxl:=+D478-C478" table:style-name="ce9">
            <text:p>-765,78</text:p>
          </table:table-cell>
          <table:table-cell office:value-type="percentage" office:value="-0.70833410415317732" table:formula="msoxl:=E478/C478" table:style-name="ce10">
            <text:p>-71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10.010.28 - IRAP compenso relatori convegni, seminari e altre manifestazioni - istituzionale</text:p>
          </table:table-cell>
          <table:table-cell office:value-type="float" office:value="15552.6" table:style-name="ce9">
            <text:p>15.552,60</text:p>
          </table:table-cell>
          <table:table-cell office:value-type="float" office:value="13291.88" table:style-name="ce9">
            <text:p>13.291,88</text:p>
          </table:table-cell>
          <table:table-cell office:value-type="float" office:value="-2260.7200000000012" table:formula="msoxl:=+D479-C479" table:style-name="ce9">
            <text:p>-2.260,72</text:p>
          </table:table-cell>
          <table:table-cell office:value-type="percentage" office:value="-0.14535961832748229" table:formula="msoxl:=E479/C479" table:style-name="ce10">
            <text:p>-1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10.010.29 - IRAP compenso relatori convegni, seminari e altre manifestazioni - commerciale</text:p>
          </table:table-cell>
          <table:table-cell office:value-type="float" office:value="0" table:style-name="ce9">
            <text:p>0,00</text:p>
          </table:table-cell>
          <table:table-cell office:value-type="float" office:value="156.68" table:style-name="ce9">
            <text:p>156,68</text:p>
          </table:table-cell>
          <table:table-cell office:value-type="float" office:value="156.68" table:formula="msoxl:=+D480-C480" table:style-name="ce9">
            <text:p>156,68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10.010.30 - IRAP <text:s/>incarichi di lavoro autonomo occasionale - didattica e ricerca istituzionale</text:p>
          </table:table-cell>
          <table:table-cell office:value-type="float" office:value="7380.3" table:style-name="ce9">
            <text:p>7.380,30</text:p>
          </table:table-cell>
          <table:table-cell office:value-type="float" office:value="5566.62" table:style-name="ce9">
            <text:p>5.566,62</text:p>
          </table:table-cell>
          <table:table-cell office:value-type="float" office:value="-1813.6800000000003" table:formula="msoxl:=+D481-C481" table:style-name="ce9">
            <text:p>-1.813,68</text:p>
          </table:table-cell>
          <table:table-cell office:value-type="percentage" office:value="-0.24574610788179346" table:formula="msoxl:=E481/C481" table:style-name="ce10">
            <text:p>-2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10.010.31 - IRAP <text:s/>incarichi di lavoro autonomo occasionale - didattica e ricerca commerciale</text:p>
          </table:table-cell>
          <table:table-cell office:value-type="float" office:value="352.53" table:style-name="ce9">
            <text:p>352,53</text:p>
          </table:table-cell>
          <table:table-cell office:value-type="float" office:value="144.5" table:style-name="ce9">
            <text:p>144,50</text:p>
          </table:table-cell>
          <table:table-cell office:value-type="float" office:value="-208.02999999999997" table:formula="msoxl:=+D482-C482" table:style-name="ce9">
            <text:p>-208,03</text:p>
          </table:table-cell>
          <table:table-cell office:value-type="percentage" office:value="-0.59010580659802003" table:formula="msoxl:=E482/C482" table:style-name="ce10">
            <text:p>-59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10.010.32 - IRAP incarichi di lavoro autonomo occasionale - altri costi - istituzionale</text:p>
          </table:table-cell>
          <table:table-cell office:value-type="float" office:value="158.04" table:style-name="ce9">
            <text:p>158,04</text:p>
          </table:table-cell>
          <table:table-cell office:value-type="float" office:value="180.95" table:style-name="ce9">
            <text:p>180,95</text:p>
          </table:table-cell>
          <table:table-cell office:value-type="float" office:value="22.909999999999997" table:formula="msoxl:=+D483-C483" table:style-name="ce9">
            <text:p>22,91</text:p>
          </table:table-cell>
          <table:table-cell office:value-type="percentage" office:value="0.14496330043027081" table:formula="msoxl:=E483/C483" table:style-name="ce10">
            <text:p>1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10.010.33 - IRAP personale equiparato SSN - istituzionale</text:p>
          </table:table-cell>
          <table:table-cell office:value-type="float" office:value="0" table:style-name="ce9">
            <text:p>0,00</text:p>
          </table:table-cell>
          <table:table-cell office:value-type="float" office:value="453362.48" table:style-name="ce9">
            <text:p>453.362,48</text:p>
          </table:table-cell>
          <table:table-cell office:value-type="float" office:value="453362.48" table:formula="msoxl:=+D484-C484" table:style-name="ce9">
            <text:p>453.362,48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10.020 - IRAP attivitA' commerciale</text:p>
          </table:table-cell>
          <table:table-cell office:value-type="float" office:value="0" table:style-name="ce9">
            <text:p>0,00</text:p>
          </table:table-cell>
          <table:table-cell office:value-type="float" office:value="15276" table:style-name="ce9">
            <text:p>15.276,00</text:p>
          </table:table-cell>
          <table:table-cell office:value-type="float" office:value="15276" table:formula="msoxl:=+D485-C485" table:style-name="ce9">
            <text:p>15.276,0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10.20.010 - IRES</text:p>
          </table:table-cell>
          <table:table-cell office:value-type="float" office:value="149236" table:style-name="ce9">
            <text:p>149.236,00</text:p>
          </table:table-cell>
          <table:table-cell office:value-type="float" office:value="148598" table:style-name="ce9">
            <text:p>148.598,00</text:p>
          </table:table-cell>
          <table:table-cell office:value-type="float" office:value="-638" table:formula="msoxl:=+D486-C486" table:style-name="ce9">
            <text:p>-638,00</text:p>
          </table:table-cell>
          <table:table-cell office:value-type="percentage" office:value="-4.275107882816479E-3" table:formula="msoxl:=E486/C486" table:style-name="ce10">
            <text:p>0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IM.10.20 - Imposte differite</text:p>
          </table:table-cell>
          <table:table-cell office:value-type="float" office:value="48604.74" table:style-name="ce9">
            <text:p>48.604,74</text:p>
          </table:table-cell>
          <table:table-cell office:value-type="float" office:value="-56086.78" table:style-name="ce9">
            <text:p>-56.086,78</text:p>
          </table:table-cell>
          <table:table-cell office:value-type="float" office:value="-104691.51999999999" table:formula="msoxl:=+D487-C487" table:style-name="ce9">
            <text:p>-104.691,52</text:p>
          </table:table-cell>
          <table:table-cell office:value-type="percentage" office:value="-2.1539364267764829" table:formula="msoxl:=E487/C487" table:style-name="ce10">
            <text:p>-215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5122763.78" table:style-name="ce12">
            <text:p>5.122.763,78</text:p>
          </table:table-cell>
          <table:table-cell office:value-type="float" office:value="4947198.17" table:style-name="ce12">
            <text:p>4.947.198,17</text:p>
          </table:table-cell>
          <table:table-cell office:value-type="float" office:value="-175565.60999999984" table:formula="msoxl:=SUM(E461:E487)" table:style-name="ce12">
            <text:p>-175.565,61</text:p>
          </table:table-cell>
          <table:table-cell office:value-type="percentage" office:value="-3.42716583351809E-2" table:formula="msoxl:=E488/C488" table:style-name="ce10">
            <text:p>-3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RISULTATO DELL'ESERCIZIO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Voce COGE</text:p>
          </table:table-cell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8">
            <text:p>CG.PA.10.30.10 - RISULTATO GESTIONALE DI ESERCIZIO</text:p>
          </table:table-cell>
          <table:table-cell office:value-type="float" office:value="2918988.31" table:style-name="ce9">
            <text:p>2.918.988,31</text:p>
          </table:table-cell>
          <table:table-cell office:value-type="float" office:value="748000.18" table:style-name="ce9">
            <text:p>748.000,18</text:p>
          </table:table-cell>
          <table:table-cell office:value-type="float" office:value="-2170988.13" table:formula="msoxl:=+D491-C491" table:style-name="ce9">
            <text:p>-2.170.988,13</text:p>
          </table:table-cell>
          <table:table-cell office:value-type="percentage" office:value="-0.74374677094887021" table:formula="msoxl:=E491/C491" table:style-name="ce10">
            <text:p>-74%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TOTALE</text:p>
          </table:table-cell>
          <table:table-cell office:value-type="float" office:value="2918988.31" table:style-name="ce12">
            <text:p>2.918.988,31</text:p>
          </table:table-cell>
          <table:table-cell office:value-type="float" office:value="748000.18" table:style-name="ce12">
            <text:p>748.000,18</text:p>
          </table:table-cell>
          <table:table-cell office:value-type="float" office:value="-2170988.13" table:formula="msoxl:=SUM(E491)" table:style-name="ce12">
            <text:p>-2.170.988,13</text:p>
          </table:table-cell>
          <table:table-cell office:value-type="percentage" office:value="-0.74374677094887021" table:formula="msoxl:=E492/C492" table:style-name="ce10">
            <text:p>-74%</text:p>
          </table:table-cell>
          <table:table-cell table:number-columns-repeated="16378"/>
        </table:table-row>
        <table:table-row table:number-rows-repeated="1048084" table:style-name="ro4">
          <table:table-cell table:number-columns-repeated="16384"/>
        </table:table-row>
      </table:table>
      <table:table table:name="Stato_Patrimonia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4">
          <table:table-cell table:style-name="ce16"/>
          <table:table-cell office:value-type="string" table:number-columns-spanned="3" table:number-rows-spanned="1" table:style-name="ce17">
            <text:p>ATTIVO - A) IMMOBILIZZAZIONI - I - IMMATERIALI - 2) Diritti di brevetto e diritti di utilizzazione delle opere di ingegno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office:value-type="string" table:style-name="ce7">
            <text:p>differenze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10.10.20.010.01 - Software</text:p>
          </table:table-cell>
          <table:table-cell office:value-type="float" office:value="1305054.98" table:style-name="ce9">
            <text:p>1.305.054,98</text:p>
          </table:table-cell>
          <table:table-cell office:value-type="float" office:value="1369345.24" table:style-name="ce9">
            <text:p>1.369.345,24</text:p>
          </table:table-cell>
          <table:table-cell office:value-type="float" office:value="64290.260000000009" table:formula="msoxl:=+D3-C3" table:style-name="ce9">
            <text:p>64.290,26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10.10.20.010.02 - Brevetti e diritti di utilizzazione di opere dell'ingegno</text:p>
          </table:table-cell>
          <table:table-cell office:value-type="float" office:value="148234.43" table:style-name="ce9">
            <text:p>148.234,43</text:p>
          </table:table-cell>
          <table:table-cell office:value-type="float" office:value="167313.42000000001" table:style-name="ce9">
            <text:p>167.313,42</text:p>
          </table:table-cell>
          <table:table-cell office:value-type="float" office:value="19078.99000000002" table:formula="msoxl:=+D4-C4" table:style-name="ce9">
            <text:p>19.078,99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60.05.10 - Fondo ammortamento software</text:p>
          </table:table-cell>
          <table:table-cell office:value-type="float" office:value="-1263752.94" table:style-name="ce9">
            <text:p>-1.263.752,94</text:p>
          </table:table-cell>
          <table:table-cell office:value-type="float" office:value="-1300787.6299999999" table:style-name="ce9">
            <text:p>-1.300.787,63</text:p>
          </table:table-cell>
          <table:table-cell office:value-type="float" office:value="-37034.689999999944" table:formula="msoxl:=+D5-C5" table:style-name="ce9">
            <text:p>-37.034,69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60.05.15 - Fondo ammortamento brevetti e diritti di utilizzazione di opere dell'ingegno</text:p>
          </table:table-cell>
          <table:table-cell office:value-type="float" office:value="-90890.31" table:style-name="ce9">
            <text:p>-90.890,31</text:p>
          </table:table-cell>
          <table:table-cell office:value-type="float" office:value="-114158.53" table:style-name="ce9">
            <text:p>-114.158,53</text:p>
          </table:table-cell>
          <table:table-cell office:value-type="float" office:value="-23268.22" table:formula="msoxl:=+D6-C6" table:style-name="ce9">
            <text:p>-23.268,22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98646.16" table:style-name="ce12">
            <text:p>98.646,16</text:p>
          </table:table-cell>
          <table:table-cell office:value-type="float" office:value="121712.5" table:style-name="ce12">
            <text:p>121.712,50</text:p>
          </table:table-cell>
          <table:table-cell office:value-type="float" office:value="23066.339999999997" table:formula="msoxl:=+D7-C7" table:style-name="ce12">
            <text:p>23.066,34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17">
            <text:p>ATTIVO - A) IMMOBILIZZAZIONI - I - IMMATERIALI - 3) Concessioni, licenze, marchi e diritti simil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10.10.30.010.01 - Concessioni e lice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10-C10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10.10.30.010.02 - Marchi e diritti simil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11-C11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+D12-C12" table:style-name="ce12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17">
            <text:p>ATTIVO - A) IMMOBILIZZAZIONI - I - IMMATERIALI - 4) <text:s/>Immobilizzazioni in corso e accont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10.10.40.010 - Immobilizzazioni immateriali in corso</text:p>
          </table:table-cell>
          <table:table-cell office:value-type="float" office:value="153534.81" table:style-name="ce9">
            <text:p>153.534,81</text:p>
          </table:table-cell>
          <table:table-cell office:value-type="float" office:value="24313.08" table:style-name="ce9">
            <text:p>24.313,08</text:p>
          </table:table-cell>
          <table:table-cell office:value-type="float" office:value="-129221.73" table:formula="msoxl:=+D15-C15" table:style-name="ce9">
            <text:p>-129.221,73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153534.81" table:style-name="ce12">
            <text:p>153.534,81</text:p>
          </table:table-cell>
          <table:table-cell office:value-type="float" office:value="24313.08" table:style-name="ce12">
            <text:p>24.313,08</text:p>
          </table:table-cell>
          <table:table-cell office:value-type="float" office:value="-129221.73" table:formula="msoxl:=+D16-C16" table:style-name="ce12">
            <text:p>-129.221,73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17">
            <text:p>ATTIVO - A) IMMOBILIZZAZIONI - I - IMMATERIALI - 5) Altre immobilizzazioni immaterial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10.10.90.010 - Migliorie beni di terzi</text:p>
          </table:table-cell>
          <table:table-cell office:value-type="float" office:value="19205991.399999999" table:style-name="ce9">
            <text:p>19.205.991,40</text:p>
          </table:table-cell>
          <table:table-cell office:value-type="float" office:value="19986716.09" table:style-name="ce9">
            <text:p>19.986.716,09</text:p>
          </table:table-cell>
          <table:table-cell office:value-type="float" office:value="780724.69000000134" table:formula="msoxl:=+D19-C19" table:style-name="ce9">
            <text:p>780.724,69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60.05.30 - Fondo ammortamento migliorie beni di terzi</text:p>
          </table:table-cell>
          <table:table-cell office:value-type="float" office:value="-5861917.9000000004" table:style-name="ce9">
            <text:p>-5.861.917,90</text:p>
          </table:table-cell>
          <table:table-cell office:value-type="float" office:value="-6591484.8399999999" table:style-name="ce9">
            <text:p>-6.591.484,84</text:p>
          </table:table-cell>
          <table:table-cell office:value-type="float" office:value="-729566.93999999948" table:formula="msoxl:=+D20-C20" table:style-name="ce9">
            <text:p>-729.566,94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13344073.5" table:style-name="ce12">
            <text:p>13.344.073,50</text:p>
          </table:table-cell>
          <table:table-cell office:value-type="float" office:value="13395231.25" table:style-name="ce12">
            <text:p>13.395.231,25</text:p>
          </table:table-cell>
          <table:table-cell office:value-type="float" office:value="51157.75" table:formula="msoxl:=+D21-C21" table:style-name="ce12">
            <text:p>51.157,75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17">
            <text:p>ATTIVO - A) IMMOBILIZZAZIONI - II - MATERIALI - 1) Terreni e fabbricat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10.20.10.010 - Terreni</text:p>
          </table:table-cell>
          <table:table-cell office:value-type="float" office:value="5213809.9400000004" table:style-name="ce9">
            <text:p>5.213.809,94</text:p>
          </table:table-cell>
          <table:table-cell office:value-type="float" office:value="5682280.4800000004" table:style-name="ce9">
            <text:p>5.682.280,48</text:p>
          </table:table-cell>
          <table:table-cell office:value-type="float" office:value="468470.54000000004" table:formula="msoxl:=+D24-C24" table:style-name="ce9">
            <text:p>468.470,54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10.20.10.020 - Fabbricati</text:p>
          </table:table-cell>
          <table:table-cell office:value-type="float" office:value="44406554.450000003" table:style-name="ce9">
            <text:p>44.406.554,45</text:p>
          </table:table-cell>
          <table:table-cell office:value-type="float" office:value="52109307.700000003" table:style-name="ce9">
            <text:p>52.109.307,70</text:p>
          </table:table-cell>
          <table:table-cell office:value-type="float" office:value="7702753.25" table:formula="msoxl:=+D25-C25" table:style-name="ce9">
            <text:p>7.702.753,25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10.20.10.030 - Fabbricati di valore storico, artistico e culturale</text:p>
          </table:table-cell>
          <table:table-cell office:value-type="float" office:value="21066803.379999999" table:style-name="ce9">
            <text:p>21.066.803,38</text:p>
          </table:table-cell>
          <table:table-cell office:value-type="float" office:value="21487553.07" table:style-name="ce9">
            <text:p>21.487.553,07</text:p>
          </table:table-cell>
          <table:table-cell office:value-type="float" office:value="420749.69000000134" table:formula="msoxl:=+D26-C26" table:style-name="ce9">
            <text:p>420.749,69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10.20.10.040 - Costruzioni leggere</text:p>
          </table:table-cell>
          <table:table-cell office:value-type="float" office:value="18800" table:style-name="ce9">
            <text:p>18.800,00</text:p>
          </table:table-cell>
          <table:table-cell office:value-type="float" office:value="18800" table:style-name="ce9">
            <text:p>18.800,00</text:p>
          </table:table-cell>
          <table:table-cell office:value-type="float" office:value="0" table:formula="msoxl:=+D27-C27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60.10.05 - Fondo ammortamento fabbricati</text:p>
          </table:table-cell>
          <table:table-cell office:value-type="float" office:value="-19538331.719999999" table:style-name="ce9">
            <text:p>-19.538.331,72</text:p>
          </table:table-cell>
          <table:table-cell office:value-type="float" office:value="-20958145.260000002" table:style-name="ce9">
            <text:p>-20.958.145,26</text:p>
          </table:table-cell>
          <table:table-cell office:value-type="float" office:value="-1419813.5400000028" table:formula="msoxl:=+D28-C28" table:style-name="ce9">
            <text:p>-1.419.813,54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60.10.06 - Fondo ammortamento fabbricati di valore storico, artistico e culturale</text:p>
          </table:table-cell>
          <table:table-cell office:value-type="float" office:value="-7176630.2599999998" table:style-name="ce9">
            <text:p>-7.176.630,26</text:p>
          </table:table-cell>
          <table:table-cell office:value-type="float" office:value="-7810594.4699999997" table:style-name="ce9">
            <text:p>-7.810.594,47</text:p>
          </table:table-cell>
          <table:table-cell office:value-type="float" office:value="-633964.21" table:formula="msoxl:=+D29-C29" table:style-name="ce9">
            <text:p>-633.964,21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60.10.10 - Fondo ammortamento costruzioni leggere</text:p>
          </table:table-cell>
          <table:table-cell office:value-type="float" office:value="-149.37" table:style-name="ce9">
            <text:p>-149,37</text:p>
          </table:table-cell>
          <table:table-cell office:value-type="float" office:value="-2029.37" table:style-name="ce9">
            <text:p>-2.029,37</text:p>
          </table:table-cell>
          <table:table-cell office:value-type="float" office:value="-1880" table:formula="msoxl:=+D30-C30" table:style-name="ce9">
            <text:p>-1.88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43990856.420000002" table:style-name="ce12">
            <text:p>43.990.856,42</text:p>
          </table:table-cell>
          <table:table-cell office:value-type="float" office:value="50527172.149999999" table:style-name="ce12">
            <text:p>50.527.172,15</text:p>
          </table:table-cell>
          <table:table-cell office:value-type="float" office:value="6536315.7299999967" table:formula="msoxl:=+D31-C31" table:style-name="ce12">
            <text:p>6.536.315,73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17">
            <text:p>ATTIVO - A) IMMOBILIZZAZIONI - II - MATERIALI - 2) Impianti e attrezzature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10.20.20.010 - Impianti</text:p>
          </table:table-cell>
          <table:table-cell office:value-type="float" office:value="109928.92" table:style-name="ce9">
            <text:p>109.928,92</text:p>
          </table:table-cell>
          <table:table-cell office:value-type="float" office:value="110730.23" table:style-name="ce9">
            <text:p>110.730,23</text:p>
          </table:table-cell>
          <table:table-cell office:value-type="float" office:value="801.30999999999767" table:formula="msoxl:=+D34-C34" table:style-name="ce9">
            <text:p>801,31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10.20.20.020 - Macchinari e attrezzature</text:p>
          </table:table-cell>
          <table:table-cell office:value-type="float" office:value="3233524.26" table:style-name="ce9">
            <text:p>3.233.524,26</text:p>
          </table:table-cell>
          <table:table-cell office:value-type="float" office:value="3700335.77" table:style-name="ce9">
            <text:p>3.700.335,77</text:p>
          </table:table-cell>
          <table:table-cell office:value-type="float" office:value="466811.51000000024" table:formula="msoxl:=+D35-C35" table:style-name="ce9">
            <text:p>466.811,51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60.10.15 - Fondo ammortamento impianti</text:p>
          </table:table-cell>
          <table:table-cell office:value-type="float" office:value="-107947.41" table:style-name="ce9">
            <text:p>-107.947,41</text:p>
          </table:table-cell>
          <table:table-cell office:value-type="float" office:value="-109256.99" table:style-name="ce9">
            <text:p>-109.256,99</text:p>
          </table:table-cell>
          <table:table-cell office:value-type="float" office:value="-1309.5800000000017" table:formula="msoxl:=+D36-C36" table:style-name="ce9">
            <text:p>-1.309,58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60.10.20 - Fondo ammortamento macchinari e attrezzature</text:p>
          </table:table-cell>
          <table:table-cell office:value-type="float" office:value="-2782320.36" table:style-name="ce9">
            <text:p>-2.782.320,36</text:p>
          </table:table-cell>
          <table:table-cell office:value-type="float" office:value="-3023121.07" table:style-name="ce9">
            <text:p>-3.023.121,07</text:p>
          </table:table-cell>
          <table:table-cell office:value-type="float" office:value="-240800.70999999996" table:formula="msoxl:=+D37-C37" table:style-name="ce9">
            <text:p>-240.800,71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453185.41" table:style-name="ce12">
            <text:p>453.185,41</text:p>
          </table:table-cell>
          <table:table-cell office:value-type="float" office:value="678687.94" table:style-name="ce12">
            <text:p>678.687,94</text:p>
          </table:table-cell>
          <table:table-cell office:value-type="float" office:value="225502.52999999997" table:formula="msoxl:=+D38-C38" table:style-name="ce12">
            <text:p>225.502,53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17">
            <text:p>ATTIVO - A) IMMOBILIZZAZIONI - II - MATERIALI - 3) Attrezzature scientifiche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10.20.30.010 - Attrezzature scientifiche</text:p>
          </table:table-cell>
          <table:table-cell office:value-type="float" office:value="30504036.68" table:style-name="ce9">
            <text:p>30.504.036,68</text:p>
          </table:table-cell>
          <table:table-cell office:value-type="float" office:value="32897689.18" table:style-name="ce9">
            <text:p>32.897.689,18</text:p>
          </table:table-cell>
          <table:table-cell office:value-type="float" office:value="2393652.5" table:formula="msoxl:=+D41-C41" table:style-name="ce9">
            <text:p>2.393.652,5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60.10.25 - Fondo ammortamento attrezzature scientifiche</text:p>
          </table:table-cell>
          <table:table-cell office:value-type="float" office:value="-27037181.940000001" table:style-name="ce9">
            <text:p>-27.037.181,94</text:p>
          </table:table-cell>
          <table:table-cell office:value-type="float" office:value="-28403202.649999999" table:style-name="ce9">
            <text:p>-28.403.202,65</text:p>
          </table:table-cell>
          <table:table-cell office:value-type="float" office:value="-1366020.7099999972" table:formula="msoxl:=+D42-C42" table:style-name="ce9">
            <text:p>-1.366.020,71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3466854.74" table:style-name="ce12">
            <text:p>3.466.854,74</text:p>
          </table:table-cell>
          <table:table-cell office:value-type="float" office:value="4494486.53" table:style-name="ce12">
            <text:p>4.494.486,53</text:p>
          </table:table-cell>
          <table:table-cell office:value-type="float" office:value="1027631.79" table:formula="msoxl:=+D43-C43" table:style-name="ce12">
            <text:p>1.027.631,79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17">
            <text:p>ATTIVO - A) IMMOBILIZZAZIONI - II - MATERIALI - 4) Patrimonio librario, opere d'arte, d'antiquariato e museal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10.20.40.010 - Materiale bibliografic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46-C46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10.20.40.020 - Beni di valore culturale, storico, artistico, museale</text:p>
          </table:table-cell>
          <table:table-cell office:value-type="float" office:value="445528.27" table:style-name="ce9">
            <text:p>445.528,27</text:p>
          </table:table-cell>
          <table:table-cell office:value-type="float" office:value="471948.84" table:style-name="ce9">
            <text:p>471.948,84</text:p>
          </table:table-cell>
          <table:table-cell office:value-type="float" office:value="26420.570000000007" table:formula="msoxl:=+D47-C47" table:style-name="ce9">
            <text:p>26.420,57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445528.27" table:style-name="ce12">
            <text:p>445.528,27</text:p>
          </table:table-cell>
          <table:table-cell office:value-type="float" office:value="471948.84" table:style-name="ce12">
            <text:p>471.948,84</text:p>
          </table:table-cell>
          <table:table-cell office:value-type="float" office:value="26420.570000000007" table:formula="msoxl:=+D48-C48" table:style-name="ce12">
            <text:p>26.420,57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17">
            <text:p>ATTIVO - A) IMMOBILIZZAZIONI - II - MATERIALI - 5) Mobili e arred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10.20.50.010 - Mobili e arredi</text:p>
          </table:table-cell>
          <table:table-cell office:value-type="float" office:value="6311327.1600000001" table:style-name="ce9">
            <text:p>6.311.327,16</text:p>
          </table:table-cell>
          <table:table-cell office:value-type="float" office:value="6456037.9800000004" table:style-name="ce9">
            <text:p>6.456.037,98</text:p>
          </table:table-cell>
          <table:table-cell office:value-type="float" office:value="144710.8200000003" table:formula="msoxl:=+D51-C51" table:style-name="ce9">
            <text:p>144.710,82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60.10.35 - Fondo ammortamento mobili e arredi</text:p>
          </table:table-cell>
          <table:table-cell office:value-type="float" office:value="-5750196.8600000003" table:style-name="ce9">
            <text:p>-5.750.196,86</text:p>
          </table:table-cell>
          <table:table-cell office:value-type="float" office:value="-5984203.9800000004" table:style-name="ce9">
            <text:p>-5.984.203,98</text:p>
          </table:table-cell>
          <table:table-cell office:value-type="float" office:value="-234007.12000000011" table:formula="msoxl:=+D52-C52" table:style-name="ce9">
            <text:p>-234.007,12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561130.30000000005" table:style-name="ce12">
            <text:p>561.130,30</text:p>
          </table:table-cell>
          <table:table-cell office:value-type="float" office:value="471834" table:style-name="ce12">
            <text:p>471.834,00</text:p>
          </table:table-cell>
          <table:table-cell office:value-type="float" office:value="-89296.300000000047" table:formula="msoxl:=+D53-C53" table:style-name="ce12">
            <text:p>-89.296,3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17">
            <text:p>ATTIVO - A) IMMOBILIZZAZIONI - II - MATERIALI - 6) Immobilizzazioni in corso e accont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10.20.60.010 - Immobilizzazioni materiali in corso</text:p>
          </table:table-cell>
          <table:table-cell office:value-type="float" office:value="6458535.8300000001" table:style-name="ce9">
            <text:p>6.458.535,83</text:p>
          </table:table-cell>
          <table:table-cell office:value-type="float" office:value="1683480.68" table:style-name="ce9">
            <text:p>1.683.480,68</text:p>
          </table:table-cell>
          <table:table-cell office:value-type="float" office:value="-4775055.1500000004" table:formula="msoxl:=+D56-C56" table:style-name="ce9">
            <text:p>-4.775.055,15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10.20.60.020 - Acconti a fornitori per immobilizzazioni material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57-C57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6458535.8300000001" table:style-name="ce12">
            <text:p>6.458.535,83</text:p>
          </table:table-cell>
          <table:table-cell office:value-type="float" office:value="1683480.68" table:style-name="ce12">
            <text:p>1.683.480,68</text:p>
          </table:table-cell>
          <table:table-cell office:value-type="float" office:value="-4775055.1500000004" table:formula="msoxl:=+D58-C58" table:style-name="ce12">
            <text:p>-4.775.055,15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17">
            <text:p>ATTIVO - A) IMMOBILIZZAZIONI - II - MATERIALI - 7) Altre immobilizzazioni material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10.20.90.010 - Autovetture e motoveicoli</text:p>
          </table:table-cell>
          <table:table-cell office:value-type="float" office:value="293821.11" table:style-name="ce9">
            <text:p>293.821,11</text:p>
          </table:table-cell>
          <table:table-cell office:value-type="float" office:value="293821.11" table:style-name="ce9">
            <text:p>293.821,11</text:p>
          </table:table-cell>
          <table:table-cell office:value-type="float" office:value="0" table:formula="msoxl:=+D61-C61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10.20.90.020 - Altri mezzi di trasporto</text:p>
          </table:table-cell>
          <table:table-cell office:value-type="float" office:value="48548.75" table:style-name="ce9">
            <text:p>48.548,75</text:p>
          </table:table-cell>
          <table:table-cell office:value-type="float" office:value="124999.85" table:style-name="ce9">
            <text:p>124.999,85</text:p>
          </table:table-cell>
          <table:table-cell office:value-type="float" office:value="76451.100000000006" table:formula="msoxl:=+D62-C62" table:style-name="ce9">
            <text:p>76.451,1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10.20.90.030 - Hardware e macchine per ufficio</text:p>
          </table:table-cell>
          <table:table-cell office:value-type="float" office:value="8331959.4199999999" table:style-name="ce9">
            <text:p>8.331.959,42</text:p>
          </table:table-cell>
          <table:table-cell office:value-type="float" office:value="9118289.4800000004" table:style-name="ce9">
            <text:p>9.118.289,48</text:p>
          </table:table-cell>
          <table:table-cell office:value-type="float" office:value="786330.06000000052" table:formula="msoxl:=+D63-C63" table:style-name="ce9">
            <text:p>786.330,06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10.20.90.900 - Altre immobilizzazioni materiali</text:p>
          </table:table-cell>
          <table:table-cell office:value-type="float" office:value="4898.68" table:style-name="ce9">
            <text:p>4.898,68</text:p>
          </table:table-cell>
          <table:table-cell office:value-type="float" office:value="4898.68" table:style-name="ce9">
            <text:p>4.898,68</text:p>
          </table:table-cell>
          <table:table-cell office:value-type="float" office:value="0" table:formula="msoxl:=+D64-C64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60.10.40 - Fondo ammortamento autovetture e motoveicoli</text:p>
          </table:table-cell>
          <table:table-cell office:value-type="float" office:value="-293821.11" table:style-name="ce9">
            <text:p>-293.821,11</text:p>
          </table:table-cell>
          <table:table-cell office:value-type="float" office:value="-293821.11" table:style-name="ce9">
            <text:p>-293.821,11</text:p>
          </table:table-cell>
          <table:table-cell office:value-type="float" office:value="0" table:formula="msoxl:=+D65-C65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60.10.45 - Fondo ammortamento altri veicoli da trasporto</text:p>
          </table:table-cell>
          <table:table-cell office:value-type="float" office:value="-48039.55" table:style-name="ce9">
            <text:p>-48.039,55</text:p>
          </table:table-cell>
          <table:table-cell office:value-type="float" office:value="-54260.57" table:style-name="ce9">
            <text:p>-54.260,57</text:p>
          </table:table-cell>
          <table:table-cell office:value-type="float" office:value="-6221.0199999999968" table:formula="msoxl:=+D66-C66" table:style-name="ce9">
            <text:p>-6.221,02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60.10.50 - Fondo ammortamento hardware e macchine per ufficio</text:p>
          </table:table-cell>
          <table:table-cell office:value-type="float" office:value="-7651492.4000000004" table:style-name="ce9">
            <text:p>-7.651.492,40</text:p>
          </table:table-cell>
          <table:table-cell office:value-type="float" office:value="-8240957.8099999996" table:style-name="ce9">
            <text:p>-8.240.957,81</text:p>
          </table:table-cell>
          <table:table-cell office:value-type="float" office:value="-589465.40999999922" table:formula="msoxl:=+D67-C67" table:style-name="ce9">
            <text:p>-589.465,41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60.10.90 - Fondo ammortamento altre immobilizzazioni materiali</text:p>
          </table:table-cell>
          <table:table-cell office:value-type="float" office:value="-4898.68" table:style-name="ce9">
            <text:p>-4.898,68</text:p>
          </table:table-cell>
          <table:table-cell office:value-type="float" office:value="-4898.68" table:style-name="ce9">
            <text:p>-4.898,68</text:p>
          </table:table-cell>
          <table:table-cell office:value-type="float" office:value="0" table:formula="msoxl:=+D68-C68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680976.22" table:style-name="ce12">
            <text:p>680.976,22</text:p>
          </table:table-cell>
          <table:table-cell office:value-type="float" office:value="948070.95" table:style-name="ce12">
            <text:p>948.070,95</text:p>
          </table:table-cell>
          <table:table-cell office:value-type="float" office:value="267094.73" table:formula="msoxl:=+D69-C69" table:style-name="ce12">
            <text:p>267.094,73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17">
            <text:p>ATTIVO - A) IMMOBILIZZAZIONI - III - FINANZIARIE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10.30.10.010.01 - Partecipazioni in societA' ed enti controll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72-C72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10.30.10.010.90 - Partecipazioni in altre societA' ed enti</text:p>
          </table:table-cell>
          <table:table-cell office:value-type="float" office:value="273041.34999999998" table:style-name="ce9">
            <text:p>273.041,35</text:p>
          </table:table-cell>
          <table:table-cell office:value-type="float" office:value="205337.95" table:style-name="ce9">
            <text:p>205.337,95</text:p>
          </table:table-cell>
          <table:table-cell office:value-type="float" office:value="-67703.399999999965" table:formula="msoxl:=+D73-C73" table:style-name="ce9">
            <text:p>-67.703,4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10.30.20.010 - Depositi cauzionali (a medio-lungo termine)</text:p>
          </table:table-cell>
          <table:table-cell office:value-type="float" office:value="79819.58" table:style-name="ce9">
            <text:p>79.819,58</text:p>
          </table:table-cell>
          <table:table-cell office:value-type="float" office:value="79819.58" table:style-name="ce9">
            <text:p>79.819,58</text:p>
          </table:table-cell>
          <table:table-cell office:value-type="float" office:value="0" table:formula="msoxl:=+D74-C74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AT.10.30.30.010 - DisponibilitA' su mutui (crediti ancora da incassare su mutu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75-C75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352860.93" table:style-name="ce12">
            <text:p>352.860,93</text:p>
          </table:table-cell>
          <table:table-cell office:value-type="float" office:value="285157.53000000003" table:style-name="ce12">
            <text:p>285.157,53</text:p>
          </table:table-cell>
          <table:table-cell office:value-type="float" office:value="-67703.399999999965" table:formula="msoxl:=+D76-C76" table:style-name="ce12">
            <text:p>-67.703,4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18">
            <text:p>ATTIVO - B) Attivo circolante - I - Rimanenze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10.40 - Rimanenze prodotti finiti</text:p>
          </table:table-cell>
          <table:table-cell office:value-type="float" office:value="12763.9" table:style-name="ce9">
            <text:p>12.763,90</text:p>
          </table:table-cell>
          <table:table-cell office:value-type="float" office:value="0" table:style-name="ce9">
            <text:p>0,00</text:p>
          </table:table-cell>
          <table:table-cell office:value-type="float" office:value="-12763.9" table:formula="msoxl:=+D79-C79" table:style-name="ce9">
            <text:p>-12.763,9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12763.9" table:style-name="ce12">
            <text:p>12.763,90</text:p>
          </table:table-cell>
          <table:table-cell office:value-type="float" office:value="0" table:style-name="ce12">
            <text:p>0,00</text:p>
          </table:table-cell>
          <table:table-cell office:value-type="float" office:value="-12763.9" table:formula="msoxl:=+D80-C80" table:style-name="ce12">
            <text:p>-12.763,9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19">
            <text:p>ATTIVO - B) Attivo circolante - II - CREDITI (con separata indicazione, per ciascuna voce, degli importi esigibili entro l'esercizio successivo) - 1) Crediti verso MIUR e altre Amministrazioni central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20.05.010 - Crediti verso Miur</text:p>
          </table:table-cell>
          <table:table-cell office:value-type="float" office:value="4469522.8099999996" table:style-name="ce9">
            <text:p>4.469.522,81</text:p>
          </table:table-cell>
          <table:table-cell office:value-type="float" office:value="7386763.6500000004" table:style-name="ce9">
            <text:p>7.386.763,65</text:p>
          </table:table-cell>
          <table:table-cell office:value-type="float" office:value="2917240.8400000008" table:formula="msoxl:=+D83-C83" table:style-name="ce9">
            <text:p>2.917.240,84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20.05.900 - Crediti verso altre amministrazioni centrali</text:p>
          </table:table-cell>
          <table:table-cell office:value-type="float" office:value="356566.27" table:style-name="ce9">
            <text:p>356.566,27</text:p>
          </table:table-cell>
          <table:table-cell office:value-type="float" office:value="208551.05" table:style-name="ce9">
            <text:p>208.551,05</text:p>
          </table:table-cell>
          <table:table-cell office:value-type="float" office:value="-148015.22000000003" table:formula="msoxl:=+D84-C84" table:style-name="ce9">
            <text:p>-148.015,22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4826089.08" table:style-name="ce12">
            <text:p>4.826.089,08</text:p>
          </table:table-cell>
          <table:table-cell office:value-type="float" office:value="7595314.7000000002" table:style-name="ce12">
            <text:p>7.595.314,70</text:p>
          </table:table-cell>
          <table:table-cell office:value-type="float" office:value="2769225.62" table:formula="msoxl:=+D85-C85" table:style-name="ce12">
            <text:p>2.769.225,62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17">
            <text:p>ATTIVO - B) Attivo circolante - II - CREDITI (con separata indicazione, per ciascuna voce, degli importi esigibili entro l'esercizio successivo) - 2) Crediti verso Regioni e Province Autonome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20.10.010 - Crediti verso Regioni e <text:s/>Province Autonome</text:p>
          </table:table-cell>
          <table:table-cell office:value-type="float" office:value="24928699.940000001" table:style-name="ce9">
            <text:p>24.928.699,94</text:p>
          </table:table-cell>
          <table:table-cell office:value-type="float" office:value="25186807.199999999" table:style-name="ce9">
            <text:p>25.186.807,20</text:p>
          </table:table-cell>
          <table:table-cell office:value-type="float" office:value="258107.25999999791" table:formula="msoxl:=+D88-C88" table:style-name="ce9">
            <text:p>258.107,26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24928699.940000001" table:style-name="ce12">
            <text:p>24.928.699,94</text:p>
          </table:table-cell>
          <table:table-cell office:value-type="float" office:value="25186807.199999999" table:style-name="ce12">
            <text:p>25.186.807,20</text:p>
          </table:table-cell>
          <table:table-cell office:value-type="float" office:value="258107.25999999791" table:formula="msoxl:=+D89-C89" table:style-name="ce12">
            <text:p>258.107,26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17">
            <text:p>ATTIVO - B) Attivo circolante - II - CREDITI (con separata indicazione, per ciascuna voce, degli importi esigibili entro l'esercizio successivo) - 3) Crediti verso altre Amministrazioni local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20.15.010 - Crediti verso altre amministrazioni locali</text:p>
          </table:table-cell>
          <table:table-cell office:value-type="float" office:value="2487477.27" table:style-name="ce9">
            <text:p>2.487.477,27</text:p>
          </table:table-cell>
          <table:table-cell office:value-type="float" office:value="1271237.98" table:style-name="ce9">
            <text:p>1.271.237,98</text:p>
          </table:table-cell>
          <table:table-cell office:value-type="float" office:value="-1216239.29" table:formula="msoxl:=+D92-C92" table:style-name="ce9">
            <text:p>-1.216.239,29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2487477.27" table:style-name="ce12">
            <text:p>2.487.477,27</text:p>
          </table:table-cell>
          <table:table-cell office:value-type="float" office:value="1271237.98" table:style-name="ce12">
            <text:p>1.271.237,98</text:p>
          </table:table-cell>
          <table:table-cell office:value-type="float" office:value="-1216239.29" table:formula="msoxl:=+D93-C93" table:style-name="ce12">
            <text:p>-1.216.239,29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17">
            <text:p>ATTIVO - B) Attivo circolante - II - CREDITI (con separata indicazione, per ciascuna voce, degli importi esigibili entro l'esercizio successivo) - 4) Crediti verso l'Unione Europea e altri Organismi Internazional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20.20.010 - Crediti verso Unione Europea</text:p>
          </table:table-cell>
          <table:table-cell office:value-type="float" office:value="5587087.9100000001" table:style-name="ce9">
            <text:p>5.587.087,91</text:p>
          </table:table-cell>
          <table:table-cell office:value-type="float" office:value="3970047.56" table:style-name="ce9">
            <text:p>3.970.047,56</text:p>
          </table:table-cell>
          <table:table-cell office:value-type="float" office:value="-1617040.35" table:formula="msoxl:=+D96-C96" table:style-name="ce9">
            <text:p>-1.617.040,35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20.20.030 - Crediti verso organismi internazionali</text:p>
          </table:table-cell>
          <table:table-cell office:value-type="float" office:value="281341.39" table:style-name="ce9">
            <text:p>281.341,39</text:p>
          </table:table-cell>
          <table:table-cell office:value-type="float" office:value="93732.98" table:style-name="ce9">
            <text:p>93.732,98</text:p>
          </table:table-cell>
          <table:table-cell office:value-type="float" office:value="-187608.41000000003" table:formula="msoxl:=+D97-C97" table:style-name="ce9">
            <text:p>-187.608,41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5868429.2999999998" table:style-name="ce12">
            <text:p>5.868.429,30</text:p>
          </table:table-cell>
          <table:table-cell office:value-type="float" office:value="4063780.54" table:style-name="ce12">
            <text:p>4.063.780,54</text:p>
          </table:table-cell>
          <table:table-cell office:value-type="float" office:value="-1804648.7599999998" table:formula="msoxl:=+D98-C98" table:style-name="ce12">
            <text:p>-1.804.648,76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17">
            <text:p>ATTIVO - B) Attivo circolante - II - CREDITI (con separata indicazione, per ciascuna voce, degli importi esigibili entro l'esercizio successivo) - 5) Crediti verso Università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20.25.010 - Crediti verso UniversitA'</text:p>
          </table:table-cell>
          <table:table-cell office:value-type="float" office:value="433621.37" table:style-name="ce9">
            <text:p>433.621,37</text:p>
          </table:table-cell>
          <table:table-cell office:value-type="float" office:value="1385688.55" table:style-name="ce9">
            <text:p>1.385.688,55</text:p>
          </table:table-cell>
          <table:table-cell office:value-type="float" office:value="952067.18" table:formula="msoxl:=+D101-C101" table:style-name="ce9">
            <text:p>952.067,18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433621.37" table:style-name="ce12">
            <text:p>433.621,37</text:p>
          </table:table-cell>
          <table:table-cell office:value-type="float" office:value="1385688.55" table:style-name="ce12">
            <text:p>1.385.688,55</text:p>
          </table:table-cell>
          <table:table-cell office:value-type="float" office:value="952067.18" table:formula="msoxl:=+D102-C102" table:style-name="ce12">
            <text:p>952.067,18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17">
            <text:p>ATTIVO - B) Attivo circolante - II - CREDITI (con separata indicazione, per ciascuna voce, degli importi esigibili entro l'esercizio successivo) - 6) Crediti verso studenti per tasse e contribut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20.30.010 - Crediti verso studenti per tasse e contributi</text:p>
          </table:table-cell>
          <table:table-cell office:value-type="float" office:value="10485754.470000001" table:style-name="ce9">
            <text:p>10.485.754,47</text:p>
          </table:table-cell>
          <table:table-cell office:value-type="float" office:value="9568849.9100000001" table:style-name="ce9">
            <text:p>9.568.849,91</text:p>
          </table:table-cell>
          <table:table-cell office:value-type="float" office:value="-916904.56000000052" table:formula="msoxl:=+D105-C105" table:style-name="ce9">
            <text:p>-916.904,56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10485754.470000001" table:style-name="ce12">
            <text:p>10.485.754,47</text:p>
          </table:table-cell>
          <table:table-cell office:value-type="float" office:value="9568849.9100000001" table:style-name="ce12">
            <text:p>9.568.849,91</text:p>
          </table:table-cell>
          <table:table-cell office:value-type="float" office:value="-916904.56000000052" table:formula="msoxl:=+D106-C106" table:style-name="ce12">
            <text:p>-916.904,56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17">
            <text:p>ATTIVO - B) Attivo circolante - II - CREDITI (con separata indicazione, per ciascuna voce, degli importi esigibili entro l'esercizio successivo) - 7) Crediti verso società ed enti controllat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20.35.900 - Crediti verso altre societA' ed enti</text:p>
          </table:table-cell>
          <table:table-cell office:value-type="float" office:value="92456.31" table:style-name="ce9">
            <text:p>92.456,31</text:p>
          </table:table-cell>
          <table:table-cell office:value-type="float" office:value="0" table:style-name="ce9">
            <text:p>0,00</text:p>
          </table:table-cell>
          <table:table-cell office:value-type="float" office:value="-92456.31" table:formula="msoxl:=+D109-C109" table:style-name="ce9">
            <text:p>-92.456,31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92456.31" table:style-name="ce12">
            <text:p>92.456,31</text:p>
          </table:table-cell>
          <table:table-cell office:value-type="float" office:value="0" table:style-name="ce12">
            <text:p>0,00</text:p>
          </table:table-cell>
          <table:table-cell office:value-type="float" office:value="-92456.31" table:formula="msoxl:=+D110-C110" table:style-name="ce12">
            <text:p>-92.456,31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17">
            <text:p>ATTIVO - B) Attivo circolante - II - CREDITI (con separata indicazione, per ciascuna voce, degli importi esigibili entro l'esercizio successivo) - 8) Crediti verso altri (pubblici)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20.80.010.01 - IVA a credito</text:p>
          </table:table-cell>
          <table:table-cell office:value-type="float" office:value="2033.36" table:style-name="ce9">
            <text:p>2.033,36</text:p>
          </table:table-cell>
          <table:table-cell office:value-type="float" office:value="8490.2099999999991" table:style-name="ce9">
            <text:p>8.490,21</text:p>
          </table:table-cell>
          <table:table-cell office:value-type="float" office:value="6456.8499999999995" table:formula="msoxl:=+D113-C113" table:style-name="ce9">
            <text:p>6.456,85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20.80.010.02 - Acconto c/ IVA commerciale</text:p>
          </table:table-cell>
          <table:table-cell office:value-type="float" office:value="0" table:style-name="ce9">
            <text:p>0,00</text:p>
          </table:table-cell>
          <table:table-cell office:value-type="float" office:value="44694.32" table:style-name="ce9">
            <text:p>44.694,32</text:p>
          </table:table-cell>
          <table:table-cell office:value-type="float" office:value="44694.32" table:formula="msoxl:=+D114-C114" table:style-name="ce9">
            <text:p>44.694,32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20.80.010.03 - Crediti verso Erario per IVA</text:p>
          </table:table-cell>
          <table:table-cell office:value-type="float" office:value="53673" table:style-name="ce9">
            <text:p>53.673,00</text:p>
          </table:table-cell>
          <table:table-cell office:value-type="float" office:value="0" table:style-name="ce9">
            <text:p>0,00</text:p>
          </table:table-cell>
          <table:table-cell office:value-type="float" office:value="-53673" table:formula="msoxl:=+D115-C115" table:style-name="ce9">
            <text:p>-53.673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20.80.010.04 - Crediti verso Erario per IRAP commerciale</text:p>
          </table:table-cell>
          <table:table-cell office:value-type="float" office:value="118231" table:style-name="ce9">
            <text:p>118.231,00</text:p>
          </table:table-cell>
          <table:table-cell office:value-type="float" office:value="9648" table:style-name="ce9">
            <text:p>9.648,00</text:p>
          </table:table-cell>
          <table:table-cell office:value-type="float" office:value="-108583" table:formula="msoxl:=+D116-C116" table:style-name="ce9">
            <text:p>-108.583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20.80.010.05 - Crediti verso Erario per IRES</text:p>
          </table:table-cell>
          <table:table-cell office:value-type="float" office:value="43754" table:style-name="ce9">
            <text:p>43.754,00</text:p>
          </table:table-cell>
          <table:table-cell office:value-type="float" office:value="35156" table:style-name="ce9">
            <text:p>35.156,00</text:p>
          </table:table-cell>
          <table:table-cell office:value-type="float" office:value="-8598" table:formula="msoxl:=+D117-C117" table:style-name="ce9">
            <text:p>-8.598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20.80.010.06 - Crediti verso Erario per IRAP retributivo</text:p>
          </table:table-cell>
          <table:table-cell office:value-type="float" office:value="125682" table:style-name="ce9">
            <text:p>125.682,00</text:p>
          </table:table-cell>
          <table:table-cell office:value-type="float" office:value="175886" table:style-name="ce9">
            <text:p>175.886,00</text:p>
          </table:table-cell>
          <table:table-cell office:value-type="float" office:value="50204" table:formula="msoxl:=+D118-C118" table:style-name="ce9">
            <text:p>50.204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20.80.010.90 - Crediti verso Erario per altre imposte</text:p>
          </table:table-cell>
          <table:table-cell office:value-type="float" office:value="0" table:style-name="ce9">
            <text:p>0,00</text:p>
          </table:table-cell>
          <table:table-cell office:value-type="float" office:value="23474" table:style-name="ce9">
            <text:p>23.474,00</text:p>
          </table:table-cell>
          <table:table-cell office:value-type="float" office:value="23474" table:formula="msoxl:=+D119-C119" table:style-name="ce9">
            <text:p>23.474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20.80.900 - Crediti verso altri soggetti pubblici</text:p>
          </table:table-cell>
          <table:table-cell office:value-type="float" office:value="2370670.98" table:style-name="ce9">
            <text:p>2.370.670,98</text:p>
          </table:table-cell>
          <table:table-cell office:value-type="float" office:value="2419737.16" table:style-name="ce9">
            <text:p>2.419.737,16</text:p>
          </table:table-cell>
          <table:table-cell office:value-type="float" office:value="49066.180000000168" table:formula="msoxl:=+D120-C120" table:style-name="ce9">
            <text:p>49.066,18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2714044.34" table:style-name="ce12">
            <text:p>2.714.044,34</text:p>
          </table:table-cell>
          <table:table-cell office:value-type="float" office:value="2717085.69" table:style-name="ce12">
            <text:p>2.717.085,69</text:p>
          </table:table-cell>
          <table:table-cell office:value-type="float" office:value="3041.3500000000931" table:formula="msoxl:=+D121-C121" table:style-name="ce12">
            <text:p>3.041,35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17">
            <text:p>ATTIVO - B) Attivo circolante - II - CREDITI (con separata indicazione, per ciascuna voce, degli importi esigibili entro l'esercizio successivo) - 9) Crediti verso altri (privati)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20.90.010.01 - Crediti verso personale per anticipi su missioni</text:p>
          </table:table-cell>
          <table:table-cell office:value-type="float" office:value="9410" table:style-name="ce9">
            <text:p>9.410,00</text:p>
          </table:table-cell>
          <table:table-cell office:value-type="float" office:value="12293.44" table:style-name="ce9">
            <text:p>12.293,44</text:p>
          </table:table-cell>
          <table:table-cell office:value-type="float" office:value="2883.4400000000005" table:formula="msoxl:=+D124-C124" table:style-name="ce9">
            <text:p>2.883,44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20.90.010.90 - Altri crediti verso personale</text:p>
          </table:table-cell>
          <table:table-cell office:value-type="float" office:value="6588.11" table:style-name="ce9">
            <text:p>6.588,11</text:p>
          </table:table-cell>
          <table:table-cell office:value-type="float" office:value="15.14" table:style-name="ce9">
            <text:p>15,14</text:p>
          </table:table-cell>
          <table:table-cell office:value-type="float" office:value="-6572.9699999999993" table:formula="msoxl:=+D125-C125" table:style-name="ce9">
            <text:p>-6.572,97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20.90.030 - Crediti verso econom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126-C126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20.90.040 - Crediti verso banche</text:p>
          </table:table-cell>
          <table:table-cell office:value-type="float" office:value="115.51" table:style-name="ce9">
            <text:p>115,51</text:p>
          </table:table-cell>
          <table:table-cell office:value-type="float" office:value="1098.55" table:style-name="ce9">
            <text:p>1.098,55</text:p>
          </table:table-cell>
          <table:table-cell office:value-type="float" office:value="983.04" table:formula="msoxl:=+D127-C127" table:style-name="ce9">
            <text:p>983,04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20.90.050 - Depositi cauzionali (a breve termine)</text:p>
          </table:table-cell>
          <table:table-cell office:value-type="float" office:value="3905.37" table:style-name="ce9">
            <text:p>3.905,37</text:p>
          </table:table-cell>
          <table:table-cell office:value-type="float" office:value="3905.37" table:style-name="ce9">
            <text:p>3.905,37</text:p>
          </table:table-cell>
          <table:table-cell office:value-type="float" office:value="0" table:formula="msoxl:=+D128-C128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20.90.900 - Crediti verso altri soggetti privati</text:p>
          </table:table-cell>
          <table:table-cell office:value-type="float" office:value="3343175.53" table:style-name="ce9">
            <text:p>3.343.175,53</text:p>
          </table:table-cell>
          <table:table-cell office:value-type="float" office:value="4408374.8099999996" table:style-name="ce9">
            <text:p>4.408.374,81</text:p>
          </table:table-cell>
          <table:table-cell office:value-type="float" office:value="1065199.2799999998" table:formula="msoxl:=+D129-C129" table:style-name="ce9">
            <text:p>1.065.199,28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20.90.990 - Fatture da emettere</text:p>
          </table:table-cell>
          <table:table-cell office:value-type="float" office:value="694471.57" table:style-name="ce9">
            <text:p>694.471,57</text:p>
          </table:table-cell>
          <table:table-cell office:value-type="float" office:value="693832.95" table:style-name="ce9">
            <text:p>693.832,95</text:p>
          </table:table-cell>
          <table:table-cell office:value-type="float" office:value="-638.61999999999534" table:formula="msoxl:=+D130-C130" table:style-name="ce9">
            <text:p>-638,62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4057666.09" table:style-name="ce12">
            <text:p>4.057.666,09</text:p>
          </table:table-cell>
          <table:table-cell office:value-type="float" office:value="5119520.26" table:style-name="ce12">
            <text:p>5.119.520,26</text:p>
          </table:table-cell>
          <table:table-cell office:value-type="float" office:value="1061854.17" table:formula="msoxl:=+D131-C131" table:style-name="ce12">
            <text:p>1.061.854,17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17">
            <text:p>ATTIVO - B) Attivo circolante - IV - DISPONIBILITA' LIQUIDE - 1) Depositi bancari e postal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40.10.010 - Banca c/c</text:p>
          </table:table-cell>
          <table:table-cell office:value-type="float" office:value="137014881.55000001" table:style-name="ce9">
            <text:p>137.014.881,55</text:p>
          </table:table-cell>
          <table:table-cell office:value-type="float" office:value="126887760.03" table:style-name="ce9">
            <text:p>126.887.760,03</text:p>
          </table:table-cell>
          <table:table-cell office:value-type="float" office:value="-10127121.520000011" table:formula="msoxl:=+D134-C134" table:style-name="ce9">
            <text:p>-10.127.121,52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40.10.020 - Banca c/ transitor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135-C135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137014881.55000001" table:style-name="ce12">
            <text:p>137.014.881,55</text:p>
          </table:table-cell>
          <table:table-cell office:value-type="float" office:value="126887760.03" table:style-name="ce12">
            <text:p>126.887.760,03</text:p>
          </table:table-cell>
          <table:table-cell table:style-name="ce12"/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17">
            <text:p>ATTIVO - B) Attivo circolante - IV - DISPONIBILITA' LIQUIDE - 2) Danaro e valori in cassa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20.40.20.010 - Cassa fondo econom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139-C139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+D140-C140" table:style-name="ce12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17">
            <text:p>ATTIVO - C) RATEI E RISCONTI ATTIVI - c1) Ratei per progetti e ricerche in corso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30.10.10 - Ratei attivi per progetti e ricerche in corso</text:p>
          </table:table-cell>
          <table:table-cell office:value-type="float" office:value="250813.8" table:style-name="ce9">
            <text:p>250.813,80</text:p>
          </table:table-cell>
          <table:table-cell office:value-type="float" office:value="319042.36" table:style-name="ce9">
            <text:p>319.042,36</text:p>
          </table:table-cell>
          <table:table-cell office:value-type="float" office:value="68228.56" table:formula="msoxl:=+D143-C143" table:style-name="ce9">
            <text:p>68.228,56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250813.8" table:style-name="ce12">
            <text:p>250.813,80</text:p>
          </table:table-cell>
          <table:table-cell office:value-type="float" office:value="319042.36" table:style-name="ce12">
            <text:p>319.042,36</text:p>
          </table:table-cell>
          <table:table-cell office:value-type="float" office:value="68228.56" table:formula="msoxl:=+D144-C144" table:style-name="ce12">
            <text:p>68.228,56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17">
            <text:p>ATTIVO - C) RATEI E RISCONTI ATTIVI - c2) Altri ratei e risconti attiv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30.20.20 - Risconti attivi</text:p>
          </table:table-cell>
          <table:table-cell office:value-type="float" office:value="927304.41" table:style-name="ce9">
            <text:p>927.304,41</text:p>
          </table:table-cell>
          <table:table-cell office:value-type="float" office:value="477089.81" table:style-name="ce9">
            <text:p>477.089,81</text:p>
          </table:table-cell>
          <table:table-cell office:value-type="float" office:value="-450214.60000000003" table:formula="msoxl:=+D147-C147" table:style-name="ce9">
            <text:p>-450.214,6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927304.41" table:style-name="ce12">
            <text:p>927.304,41</text:p>
          </table:table-cell>
          <table:table-cell office:value-type="float" office:value="477089.81" table:style-name="ce12">
            <text:p>477.089,81</text:p>
          </table:table-cell>
          <table:table-cell office:value-type="float" office:value="-450214.60000000003" table:formula="msoxl:=+D148-C148" table:style-name="ce12">
            <text:p>-450.214,6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20">
            <text:p>CONTI D'ORDINE</text:p>
          </table:table-cell>
          <table:table-cell office:value-type="string" table:style-name="ce20">
            <text:p>Saldo al 31/12/2015</text:p>
          </table:table-cell>
          <table:table-cell office:value-type="string" table:style-name="ce20">
            <text:p>Saldo al 31/12/2016</text:p>
          </table:table-cell>
          <table:table-cell table:style-name="ce20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40.10.10 - Garanzie prest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150-C150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40.10.20 - Beni di terzi</text:p>
          </table:table-cell>
          <table:table-cell office:value-type="float" office:value="23062951.34" table:style-name="ce9">
            <text:p>23.062.951,34</text:p>
          </table:table-cell>
          <table:table-cell office:value-type="float" office:value="23062951.34" table:style-name="ce9">
            <text:p>23.062.951,34</text:p>
          </table:table-cell>
          <table:table-cell office:value-type="float" office:value="0" table:formula="msoxl:=+D151-C151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AT.40.10.90 - Altri conti d'ordine</text:p>
          </table:table-cell>
          <table:table-cell office:value-type="float" office:value="1650375.3" table:style-name="ce9">
            <text:p>1.650.375,30</text:p>
          </table:table-cell>
          <table:table-cell office:value-type="float" office:value="1650375.3" table:style-name="ce9">
            <text:p>1.650.375,30</text:p>
          </table:table-cell>
          <table:table-cell office:value-type="float" office:value="0" table:formula="msoxl:=+D152-C152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24713326.640000001" table:style-name="ce12">
            <text:p>24.713.326,64</text:p>
          </table:table-cell>
          <table:table-cell office:value-type="float" office:value="24713326.640000001" table:style-name="ce12">
            <text:p>24.713.326,64</text:p>
          </table:table-cell>
          <table:table-cell office:value-type="float" office:value="0" table:formula="msoxl:=+D153-C153" table:style-name="ce12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21">
            <text:p>PASSIVO - A) PATRIMONIO NETTO - I - FONDO DI DOTAZIONE DELL'ATENEO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10.10 - Fondo di dotazione dell'Ateneo</text:p>
          </table:table-cell>
          <table:table-cell office:value-type="float" office:value="13729966.35" table:style-name="ce9">
            <text:p>13.729.966,35</text:p>
          </table:table-cell>
          <table:table-cell office:value-type="float" office:value="13775708.01" table:style-name="ce9">
            <text:p>13.775.708,01</text:p>
          </table:table-cell>
          <table:table-cell office:value-type="float" office:value="45741.660000000149" table:formula="msoxl:=+D156-C156" table:style-name="ce9">
            <text:p>45.741,66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10.20 - Fondo donazioni, lasciti e altre liberalitA'</text:p>
          </table:table-cell>
          <table:table-cell office:value-type="float" office:value="25459.88" table:style-name="ce9">
            <text:p>25.459,88</text:p>
          </table:table-cell>
          <table:table-cell office:value-type="float" office:value="25459.88" table:style-name="ce9">
            <text:p>25.459,88</text:p>
          </table:table-cell>
          <table:table-cell office:value-type="float" office:value="0" table:formula="msoxl:=+D157-C157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10.30 - Fondo indisponibile beni non ammortizzabili<text:s/></text:p>
          </table:table-cell>
          <table:table-cell office:value-type="float" office:value="3010359.8" table:style-name="ce9">
            <text:p>3.010.359,80</text:p>
          </table:table-cell>
          <table:table-cell office:value-type="float" office:value="3010359.8" table:style-name="ce9">
            <text:p>3.010.359,80</text:p>
          </table:table-cell>
          <table:table-cell office:value-type="float" office:value="0" table:formula="msoxl:=+D158-C158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16765786.029999999" table:style-name="ce12">
            <text:p>16.765.786,03</text:p>
          </table:table-cell>
          <table:table-cell office:value-type="float" office:value="16811527.690000001" table:style-name="ce12">
            <text:p>16.811.527,69</text:p>
          </table:table-cell>
          <table:table-cell office:value-type="float" office:value="45741.660000002012" table:formula="msoxl:=+D159-C159" table:style-name="ce12">
            <text:p>45.741,66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21">
            <text:p>PASSIVO - A) PATRIMONIO NETTO - II - PATRIMONIO VINCOLATO - 2) Fondi vincolati per decisione degli organi istituzional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20.20.001 - Riserva - Copertura perdite esercizi futuri fondi ex cofi</text:p>
          </table:table-cell>
          <table:table-cell office:value-type="float" office:value="10418033" table:style-name="ce9">
            <text:p>10.418.033,00</text:p>
          </table:table-cell>
          <table:table-cell office:value-type="float" office:value="10418033" table:style-name="ce9">
            <text:p>10.418.033,00</text:p>
          </table:table-cell>
          <table:table-cell office:value-type="float" office:value="0" table:formula="msoxl:=+D162-C162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20.20.002 - Riserva - Copertura perdite esercizi futuri - Progetti</text:p>
          </table:table-cell>
          <table:table-cell office:value-type="float" office:value="3200000" table:style-name="ce9">
            <text:p>3.200.000,00</text:p>
          </table:table-cell>
          <table:table-cell office:value-type="float" office:value="3200000" table:style-name="ce9">
            <text:p>3.200.000,00</text:p>
          </table:table-cell>
          <table:table-cell office:value-type="float" office:value="0" table:formula="msoxl:=+D163-C163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10.20.20.003 - Riserva - copertura perdite esercizi futuri - Impegni verso terzi</text:p>
          </table:table-cell>
          <table:table-cell office:value-type="float" office:value="125218.55" table:style-name="ce9">
            <text:p>125.218,55</text:p>
          </table:table-cell>
          <table:table-cell office:value-type="float" office:value="125218.55" table:style-name="ce9">
            <text:p>125.218,55</text:p>
          </table:table-cell>
          <table:table-cell office:value-type="float" office:value="0" table:formula="msoxl:=+D164-C164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20.20.010 - Riserva - Fondo registrazione brevetti</text:p>
          </table:table-cell>
          <table:table-cell office:value-type="float" office:value="87554.52" table:style-name="ce9">
            <text:p>87.554,52</text:p>
          </table:table-cell>
          <table:table-cell office:value-type="float" office:value="92954.52" table:style-name="ce9">
            <text:p>92.954,52</text:p>
          </table:table-cell>
          <table:table-cell office:value-type="float" office:value="5400" table:formula="msoxl:=+D165-C165" table:style-name="ce9">
            <text:p>5.400,0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10.20.20.030 - Riserva - Azioni risarcitorie per inadempienza attività commerciale</text:p>
          </table:table-cell>
          <table:table-cell office:value-type="float" office:value="377205.55" table:style-name="ce9">
            <text:p>377.205,55</text:p>
          </table:table-cell>
          <table:table-cell office:value-type="float" office:value="385635.55" table:style-name="ce9">
            <text:p>385.635,55</text:p>
          </table:table-cell>
          <table:table-cell office:value-type="float" office:value="8430" table:formula="msoxl:=+D166-C166" table:style-name="ce9">
            <text:p>8.43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20.20.040 - Riserva - Impegni verso terzi ex CO-FI</text:p>
          </table:table-cell>
          <table:table-cell office:value-type="float" office:value="1200508.8500000001" table:style-name="ce9">
            <text:p>1.200.508,85</text:p>
          </table:table-cell>
          <table:table-cell office:value-type="float" office:value="1194348.8500000001" table:style-name="ce9">
            <text:p>1.194.348,85</text:p>
          </table:table-cell>
          <table:table-cell office:value-type="float" office:value="-6160" table:formula="msoxl:=+D167-C167" table:style-name="ce9">
            <text:p>-6.160,0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10.20.20.060.01 - Riserva - Conferimento fondo dotazione Fondazione Copernico - cda 29.11.06</text:p>
          </table:table-cell>
          <table:table-cell office:value-type="float" office:value="494064.37" table:style-name="ce9">
            <text:p>494.064,37</text:p>
          </table:table-cell>
          <table:table-cell office:value-type="float" office:value="0" table:style-name="ce9">
            <text:p>0,00</text:p>
          </table:table-cell>
          <table:table-cell office:value-type="float" office:value="-494064.37" table:formula="msoxl:=+D168-C168" table:style-name="ce9">
            <text:p>-494.064,37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20.20.490.01 - Riserva - Facciata S.Luci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169-C169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20.20.490.10 - Riserva - risorse da destinare ad investimenti</text:p>
          </table:table-cell>
          <table:table-cell office:value-type="float" office:value="2369529.5099999998" table:style-name="ce9">
            <text:p>2.369.529,51</text:p>
          </table:table-cell>
          <table:table-cell office:value-type="float" office:value="2663104.33" table:style-name="ce9">
            <text:p>2.663.104,33</text:p>
          </table:table-cell>
          <table:table-cell office:value-type="float" office:value="293574.8200000003" table:formula="msoxl:=+D170-C170" table:style-name="ce9">
            <text:p>293.574,82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20.20.500.01.01 - Riserva - Animal Facility - cda 31.1.12</text:p>
          </table:table-cell>
          <table:table-cell office:value-type="float" office:value="711075.73" table:style-name="ce9">
            <text:p>711.075,73</text:p>
          </table:table-cell>
          <table:table-cell office:value-type="float" office:value="635496.6" table:style-name="ce9">
            <text:p>635.496,60</text:p>
          </table:table-cell>
          <table:table-cell office:value-type="float" office:value="-75579.13" table:formula="msoxl:=+D171-C171" table:style-name="ce9">
            <text:p>-75.579,13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20.20.500.01.02 - Riserva - Tetto Palazzo Tassoni <text:s/>- cda 27.11.13</text:p>
          </table:table-cell>
          <table:table-cell office:value-type="float" office:value="603030.41" table:style-name="ce9">
            <text:p>603.030,41</text:p>
          </table:table-cell>
          <table:table-cell office:value-type="float" office:value="588074.5" table:style-name="ce9">
            <text:p>588.074,50</text:p>
          </table:table-cell>
          <table:table-cell office:value-type="float" office:value="-14955.910000000033" table:formula="msoxl:=+D172-C172" table:style-name="ce9">
            <text:p>-14.955,91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10.20.20.500.01.03 - Riserva - Pompe sottocentrali e gruppo frigo NIB - cda 27.11.13</text:p>
          </table:table-cell>
          <table:table-cell office:value-type="float" office:value="244843.07" table:style-name="ce9">
            <text:p>244.843,07</text:p>
          </table:table-cell>
          <table:table-cell office:value-type="float" office:value="239686.14" table:style-name="ce9">
            <text:p>239.686,14</text:p>
          </table:table-cell>
          <table:table-cell office:value-type="float" office:value="-5156.929999999993" table:formula="msoxl:=+D173-C173" table:style-name="ce9">
            <text:p>-5.156,93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10.20.20.500.01.04 - Riserva - Consolidamento centro Daccò - cda 24.7.13</text:p>
          </table:table-cell>
          <table:table-cell office:value-type="float" office:value="293582.8" table:style-name="ce9">
            <text:p>293.582,80</text:p>
          </table:table-cell>
          <table:table-cell office:value-type="float" office:value="0" table:style-name="ce9">
            <text:p>0,00</text:p>
          </table:table-cell>
          <table:table-cell office:value-type="float" office:value="-293582.8" table:formula="msoxl:=+D174-C174" table:style-name="ce9">
            <text:p>-293.582,8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20.20.500.01.05 - Riserva - Nuovo edificio Cona - cda 19.4.13</text:p>
          </table:table-cell>
          <table:table-cell office:value-type="float" office:value="3069000" table:style-name="ce9">
            <text:p>3.069.000,00</text:p>
          </table:table-cell>
          <table:table-cell office:value-type="float" office:value="3062569.8" table:style-name="ce9">
            <text:p>3.062.569,80</text:p>
          </table:table-cell>
          <table:table-cell office:value-type="float" office:value="-6430.2000000001863" table:formula="msoxl:=+D175-C175" table:style-name="ce9">
            <text:p>-6.430,2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10.20.20.500.01.06 - Riserva - Parcheggio fotovoltaico Cona - cda 29.2.12</text:p>
          </table:table-cell>
          <table:table-cell office:value-type="float" office:value="2603626.6800000002" table:style-name="ce9">
            <text:p>2.603.626,68</text:p>
          </table:table-cell>
          <table:table-cell office:value-type="float" office:value="2560215.7000000002" table:style-name="ce9">
            <text:p>2.560.215,70</text:p>
          </table:table-cell>
          <table:table-cell office:value-type="float" office:value="-43410.979999999981" table:formula="msoxl:=+D176-C176" table:style-name="ce9">
            <text:p>-43.410,98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10.20.20.500.01.07 - Riserva - Sant'Agnesina e via del Gregorio - cda 25.10.11</text:p>
          </table:table-cell>
          <table:table-cell office:value-type="float" office:value="5571973.9800000004" table:style-name="ce9">
            <text:p>5.571.973,98</text:p>
          </table:table-cell>
          <table:table-cell office:value-type="float" office:value="5435316.96" table:style-name="ce9">
            <text:p>5.435.316,96</text:p>
          </table:table-cell>
          <table:table-cell office:value-type="float" office:value="-136657.02000000048" table:formula="msoxl:=+D177-C177" table:style-name="ce9">
            <text:p>-136.657,02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20.20.500.01.08 - Riserva - Impianti aeraulici aule NIB - cda 30.10.13</text:p>
          </table:table-cell>
          <table:table-cell office:value-type="float" office:value="201300" table:style-name="ce9">
            <text:p>201.300,00</text:p>
          </table:table-cell>
          <table:table-cell office:value-type="float" office:value="201242.21" table:style-name="ce9">
            <text:p>201.242,21</text:p>
          </table:table-cell>
          <table:table-cell office:value-type="float" office:value="-57.790000000008149" table:formula="msoxl:=+D178-C178" table:style-name="ce9">
            <text:p>-57,79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10.20.20.500.01.09 - Riserva - Deposito e cabina elettrica NIB - cda 19.12.12 <text:s/>DD rep 1632/12</text:p>
          </table:table-cell>
          <table:table-cell office:value-type="float" office:value="674987.5" table:style-name="ce9">
            <text:p>674.987,50</text:p>
          </table:table-cell>
          <table:table-cell office:value-type="float" office:value="657259.59" table:style-name="ce9">
            <text:p>657.259,59</text:p>
          </table:table-cell>
          <table:table-cell office:value-type="float" office:value="-17727.910000000033" table:formula="msoxl:=+D179-C179" table:style-name="ce9">
            <text:p>-17.727,91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10.20.20.500.01.10 - Riserva - Progetto prelimin. verifica vulnerabilità  sismica - cda 31.1.11</text:p>
          </table:table-cell>
          <table:table-cell office:value-type="float" office:value="47762.74" table:style-name="ce9">
            <text:p>47.762,74</text:p>
          </table:table-cell>
          <table:table-cell office:value-type="float" office:value="47762.74" table:style-name="ce9">
            <text:p>47.762,74</text:p>
          </table:table-cell>
          <table:table-cell office:value-type="float" office:value="0" table:formula="msoxl:=+D180-C180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10.20.20.500.01.11 - Riserva - Ex casa custode Via Scienze - cda 11.12.12</text:p>
          </table:table-cell>
          <table:table-cell office:value-type="float" office:value="300000" table:style-name="ce9">
            <text:p>300.000,00</text:p>
          </table:table-cell>
          <table:table-cell office:value-type="float" office:value="300000" table:style-name="ce9">
            <text:p>300.000,00</text:p>
          </table:table-cell>
          <table:table-cell office:value-type="float" office:value="0" table:formula="msoxl:=+D181-C181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10.20.20.500.01.12 - Riserva - Camera Riverberante e semi anecoica Mechlav cda 13.07.2010 (Tecnopolo)</text:p>
          </table:table-cell>
          <table:table-cell office:value-type="float" office:value="0" table:style-name="ce9">
            <text:p>0,00</text:p>
          </table:table-cell>
          <table:table-cell office:value-type="float" office:value="230024.31" table:style-name="ce9">
            <text:p>230.024,31</text:p>
          </table:table-cell>
          <table:table-cell office:value-type="float" office:value="230024.31" table:formula="msoxl:=+D182-C182" table:style-name="ce9">
            <text:p>230.024,31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20.20.500.01.99 - Riserva - altri investimenti fino al 2013</text:p>
          </table:table-cell>
          <table:table-cell office:value-type="float" office:value="1476509.72" table:style-name="ce9">
            <text:p>1.476.509,72</text:p>
          </table:table-cell>
          <table:table-cell office:value-type="float" office:value="1246485.4099999999" table:style-name="ce9">
            <text:p>1.246.485,41</text:p>
          </table:table-cell>
          <table:table-cell office:value-type="float" office:value="-230024.31000000006" table:formula="msoxl:=+D183-C183" table:style-name="ce9">
            <text:p>-230.024,31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20.20.500.02.01 - Riserva - Palazzo Tassoni V. Ghiara- cda 26.11.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184-C184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10.20.20.500.02.02 - Riserva - Sostituzione pompe antincendio NIB - cda 30.10.14</text:p>
          </table:table-cell>
          <table:table-cell office:value-type="float" office:value="298000" table:style-name="ce9">
            <text:p>298.000,00</text:p>
          </table:table-cell>
          <table:table-cell office:value-type="float" office:value="298000" table:style-name="ce9">
            <text:p>298.000,00</text:p>
          </table:table-cell>
          <table:table-cell office:value-type="float" office:value="0" table:formula="msoxl:=+D185-C185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20.20.500.02.03 - Riserva - Miglioramento accessibilità disabili</text:p>
          </table:table-cell>
          <table:table-cell office:value-type="float" office:value="98521.7" table:style-name="ce9">
            <text:p>98.521,70</text:p>
          </table:table-cell>
          <table:table-cell office:value-type="float" office:value="95709.18" table:style-name="ce9">
            <text:p>95.709,18</text:p>
          </table:table-cell>
          <table:table-cell office:value-type="float" office:value="-2812.5200000000041" table:formula="msoxl:=+D186-C186" table:style-name="ce9">
            <text:p>-2.812,52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10.20.20.500.02.04 - Riserva - Sostituzione infissi Palazzo Turchi di Bagno - DD rep 614/14</text:p>
          </table:table-cell>
          <table:table-cell office:value-type="float" office:value="48589.2" table:style-name="ce9">
            <text:p>48.589,20</text:p>
          </table:table-cell>
          <table:table-cell office:value-type="float" office:value="47178.400000000001" table:style-name="ce9">
            <text:p>47.178,40</text:p>
          </table:table-cell>
          <table:table-cell office:value-type="float" office:value="-1410.7999999999956" table:formula="msoxl:=+D187-C187" table:style-name="ce9">
            <text:p>-1.410,8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20.20.500.02.05 - Riserva - Finestre CUS - cda 19.12.14</text:p>
          </table:table-cell>
          <table:table-cell office:value-type="float" office:value="149634.92000000001" table:style-name="ce9">
            <text:p>149.634,92</text:p>
          </table:table-cell>
          <table:table-cell office:value-type="float" office:value="145903.17000000001" table:style-name="ce9">
            <text:p>145.903,17</text:p>
          </table:table-cell>
          <table:table-cell office:value-type="float" office:value="-3731.75" table:formula="msoxl:=+D188-C188" table:style-name="ce9">
            <text:p>-3.731,75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20.20.500.02.06 - Riserva - Camminamenti S. Lucia 896/14 - DD rep</text:p>
          </table:table-cell>
          <table:table-cell office:value-type="float" office:value="190000" table:style-name="ce9">
            <text:p>190.000,00</text:p>
          </table:table-cell>
          <table:table-cell office:value-type="float" office:value="190000" table:style-name="ce9">
            <text:p>190.000,00</text:p>
          </table:table-cell>
          <table:table-cell office:value-type="float" office:value="0" table:formula="msoxl:=+D189-C189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20.20.500.02.99 - Riserva - Piano investimenti 2014</text:p>
          </table:table-cell>
          <table:table-cell office:value-type="float" office:value="153000" table:style-name="ce9">
            <text:p>153.000,00</text:p>
          </table:table-cell>
          <table:table-cell office:value-type="float" office:value="153000" table:style-name="ce9">
            <text:p>153.000,00</text:p>
          </table:table-cell>
          <table:table-cell office:value-type="float" office:value="0" table:formula="msoxl:=+D190-C190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20.20.500.03.99 - Riserva - Piano investimenti 2015</text:p>
          </table:table-cell>
          <table:table-cell office:value-type="float" office:value="7146000" table:style-name="ce9">
            <text:p>7.146.000,00</text:p>
          </table:table-cell>
          <table:table-cell office:value-type="float" office:value="7146000" table:style-name="ce9">
            <text:p>7.146.000,00</text:p>
          </table:table-cell>
          <table:table-cell office:value-type="float" office:value="0" table:formula="msoxl:=+D191-C191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20.20.500.04.99 - Riserva - Piano investimenti 2016</text:p>
          </table:table-cell>
          <table:table-cell office:value-type="float" office:value="2997540.39" table:style-name="ce9">
            <text:p>2.997.540,39</text:p>
          </table:table-cell>
          <table:table-cell office:value-type="float" office:value="3662030.39" table:style-name="ce9">
            <text:p>3.662.030,39</text:p>
          </table:table-cell>
          <table:table-cell office:value-type="float" office:value="664490" table:formula="msoxl:=+D192-C192" table:style-name="ce9">
            <text:p>664.49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20.20.500.05.99 - Riserva - Piano investimenti 2017</text:p>
          </table:table-cell>
          <table:table-cell office:value-type="float" office:value="0" table:style-name="ce9">
            <text:p>0,00</text:p>
          </table:table-cell>
          <table:table-cell office:value-type="float" office:value="3664700" table:style-name="ce9">
            <text:p>3.664.700,00</text:p>
          </table:table-cell>
          <table:table-cell office:value-type="float" office:value="3664700" table:formula="msoxl:=+D193-C193" table:style-name="ce9">
            <text:p>3.664.70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45151093.189999998" table:style-name="ce12">
            <text:p>45.151.093,19</text:p>
          </table:table-cell>
          <table:table-cell office:value-type="float" office:value="48685949.899999999" table:style-name="ce12">
            <text:p>48.685.949,90</text:p>
          </table:table-cell>
          <table:table-cell office:value-type="float" office:value="3534856.7100000009" table:formula="msoxl:=+D194-C194" table:style-name="ce12">
            <text:p>3.534.856,71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21">
            <text:p>PASSIVO - A) PATRIMONIO NETTO - II - PATRIMONIO VINCOLATO - 3) Riserve vincolate (per progetti specifici, obblighi di legge, o altro)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20.30.005 - Riserva - Fondo Unico di Ateneo</text:p>
          </table:table-cell>
          <table:table-cell office:value-type="float" office:value="571772.31999999995" table:style-name="ce9">
            <text:p>571.772,32</text:p>
          </table:table-cell>
          <table:table-cell office:value-type="float" office:value="1135186.01" table:style-name="ce9">
            <text:p>1.135.186,01</text:p>
          </table:table-cell>
          <table:table-cell office:value-type="float" office:value="563413.69000000006" table:formula="msoxl:=+D197-C197" table:style-name="ce9">
            <text:p>563.413,69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20.30.040 - Riserva - Altri progetti specifici di Ateneo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formula="msoxl:=+D198-C198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20.30.900 - Riserva - Progetti specifici ex CO-FI</text:p>
          </table:table-cell>
          <table:table-cell office:value-type="float" office:value="19499608.57" table:style-name="ce9">
            <text:p>19.499.608,57</text:p>
          </table:table-cell>
          <table:table-cell office:value-type="float" office:value="24428973.370000001" table:style-name="ce9">
            <text:p>24.428.973,37</text:p>
          </table:table-cell>
          <table:table-cell office:value-type="float" office:value="4929364.8000000007" table:formula="msoxl:=+D199-C199" table:style-name="ce9">
            <text:p>4.929.364,8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20.30.950 - Riserva - Sterilizzazione quote ammortamento ex CO-FI</text:p>
          </table:table-cell>
          <table:table-cell office:value-type="float" office:value="33124471.710000001" table:style-name="ce9">
            <text:p>33.124.471,71</text:p>
          </table:table-cell>
          <table:table-cell office:value-type="float" office:value="31269212.309999999" table:style-name="ce9">
            <text:p>31.269.212,31</text:p>
          </table:table-cell>
          <table:table-cell office:value-type="float" office:value="-1855259.4000000022" table:formula="msoxl:=+D200-C200" table:style-name="ce9">
            <text:p>-1.855.259,4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53199352.600000001" table:style-name="ce12">
            <text:p>53.199.352,60</text:p>
          </table:table-cell>
          <table:table-cell office:value-type="float" office:value="56836871.689999998" table:style-name="ce12">
            <text:p>56.836.871,69</text:p>
          </table:table-cell>
          <table:table-cell office:value-type="float" office:value="3637519.0899999961" table:formula="msoxl:=+D201-C201" table:style-name="ce12">
            <text:p>3.637.519,09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21">
            <text:p>PASSIVO - A) PATRIMONIO NETTO - III - PATRIMONIO NON VINCOLATO - 1) Risultato gestionale esercizio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30.10 - RISULTATO GESTIONALE DI ESERCIZIO</text:p>
          </table:table-cell>
          <table:table-cell office:value-type="float" office:value="2918988.31" table:style-name="ce9">
            <text:p>2.918.988,31</text:p>
          </table:table-cell>
          <table:table-cell office:value-type="float" office:value="748000.18" table:style-name="ce9">
            <text:p>748.000,18</text:p>
          </table:table-cell>
          <table:table-cell office:value-type="float" office:value="-2170988.13" table:formula="msoxl:=+D204-C204" table:style-name="ce9">
            <text:p>-2.170.988,13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2918988.31" table:style-name="ce12">
            <text:p>2.918.988,31</text:p>
          </table:table-cell>
          <table:table-cell office:value-type="float" office:value="748000.18" table:style-name="ce12">
            <text:p>748.000,18</text:p>
          </table:table-cell>
          <table:table-cell office:value-type="float" office:value="-2170988.13" table:formula="msoxl:=+D205-C205" table:style-name="ce12">
            <text:p>-2.170.988,13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21">
            <text:p>PASSIVO - A) PATRIMONIO NETTO - III - PATRIMONIO NON VINCOLATO - 2) Risultati gestionali relativi ad esercizi precedent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10.30.20 - RISULTATI GESTIONALI RELATIVI AD ESERCIZI PRECEDENTI CO-FI</text:p>
          </table:table-cell>
          <table:table-cell office:value-type="float" office:value="119125.29" table:style-name="ce9">
            <text:p>119.125,29</text:p>
          </table:table-cell>
          <table:table-cell office:value-type="float" office:value="596286.89" table:style-name="ce9">
            <text:p>596.286,89</text:p>
          </table:table-cell>
          <table:table-cell office:value-type="float" office:value="477161.60000000003" table:formula="msoxl:=+D208-C208" table:style-name="ce9">
            <text:p>477.161,6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10.30.25 - RISULTATI GESTIONALI RELATIVI AD ESERCIZI PRECEDENTI</text:p>
          </table:table-cell>
          <table:table-cell office:value-type="float" office:value="9573608.4000000004" table:style-name="ce9">
            <text:p>9.573.608,40</text:p>
          </table:table-cell>
          <table:table-cell office:value-type="float" office:value="7586163.0199999996" table:style-name="ce9">
            <text:p>7.586.163,02</text:p>
          </table:table-cell>
          <table:table-cell office:value-type="float" office:value="-1987445.3800000008" table:formula="msoxl:=+D209-C209" table:style-name="ce9">
            <text:p>-1.987.445,38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9692733.6899999995" table:style-name="ce12">
            <text:p>9.692.733,69</text:p>
          </table:table-cell>
          <table:table-cell office:value-type="float" office:value="8182449.9100000001" table:style-name="ce12">
            <text:p>8.182.449,91</text:p>
          </table:table-cell>
          <table:table-cell office:value-type="float" office:value="-1510283.7799999993" table:formula="msoxl:=+D210-C210" table:style-name="ce12">
            <text:p>-1.510.283,78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21">
            <text:p>PASSIVO - B) FONDI PER RISCHI E ONER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20.10.10.010 - Fondo svalutazione crediti</text:p>
          </table:table-cell>
          <table:table-cell office:value-type="float" office:value="1188287.8700000001" table:style-name="ce9">
            <text:p>1.188.287,87</text:p>
          </table:table-cell>
          <table:table-cell office:value-type="float" office:value="1122891.3700000001" table:style-name="ce9">
            <text:p>1.122.891,37</text:p>
          </table:table-cell>
          <table:table-cell office:value-type="float" office:value="-65396.5" table:formula="msoxl:=+D213-C213" table:style-name="ce9">
            <text:p>-65.396,5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20.10.10.030 - Fondo rischi per cause in corso</text:p>
          </table:table-cell>
          <table:table-cell office:value-type="float" office:value="4829560" table:style-name="ce9">
            <text:p>4.829.560,00</text:p>
          </table:table-cell>
          <table:table-cell office:value-type="float" office:value="4834560" table:style-name="ce9">
            <text:p>4.834.560,00</text:p>
          </table:table-cell>
          <table:table-cell office:value-type="float" office:value="5000" table:formula="msoxl:=+D214-C214" table:style-name="ce9">
            <text:p>5.00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20.10.10.040 - Fondo rischi per garanzie prestate a terzi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formula="msoxl:=+D215-C215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20.10.10.050 - Fondo rischi su progetti rendicontati</text:p>
          </table:table-cell>
          <table:table-cell office:value-type="float" office:value="145518.48000000001" table:style-name="ce9">
            <text:p>145.518,48</text:p>
          </table:table-cell>
          <table:table-cell office:value-type="float" office:value="145518.48000000001" table:style-name="ce9">
            <text:p>145.518,48</text:p>
          </table:table-cell>
          <table:table-cell office:value-type="float" office:value="0" table:formula="msoxl:=+D216-C216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20.10.20.010.02 - Fondo sussidi al personale tecnico-amministrativo 20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217-C217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20.10.20.010.03 - Fondo sussidi al personale tecnico-amministrativo 2015</text:p>
          </table:table-cell>
          <table:table-cell office:value-type="float" office:value="100314.89" table:style-name="ce9">
            <text:p>100.314,89</text:p>
          </table:table-cell>
          <table:table-cell office:value-type="float" office:value="0" table:style-name="ce9">
            <text:p>0,00</text:p>
          </table:table-cell>
          <table:table-cell office:value-type="float" office:value="-100314.89" table:formula="msoxl:=+D218-C218" table:style-name="ce9">
            <text:p>-100.314,89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20.10.20.010.04 - Fondo sussidi al personale tecnico-amministrativo 2016</text:p>
          </table:table-cell>
          <table:table-cell office:value-type="float" office:value="0" table:style-name="ce9">
            <text:p>0,00</text:p>
          </table:table-cell>
          <table:table-cell office:value-type="float" office:value="103263.98" table:style-name="ce9">
            <text:p>103.263,98</text:p>
          </table:table-cell>
          <table:table-cell office:value-type="float" office:value="103263.98" table:formula="msoxl:=+D219-C219" table:style-name="ce9">
            <text:p>103.263,98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20.10.20.020.01 - Fondo Comune di Ateneo 2013</text:p>
          </table:table-cell>
          <table:table-cell office:value-type="float" office:value="65765.31" table:style-name="ce9">
            <text:p>65.765,31</text:p>
          </table:table-cell>
          <table:table-cell office:value-type="float" office:value="65765.31" table:style-name="ce9">
            <text:p>65.765,31</text:p>
          </table:table-cell>
          <table:table-cell office:value-type="float" office:value="0" table:formula="msoxl:=+D220-C220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20.10.20.020.02 - Fondo Comune di Ateneo 2014</text:p>
          </table:table-cell>
          <table:table-cell office:value-type="float" office:value="30513.77" table:style-name="ce9">
            <text:p>30.513,77</text:p>
          </table:table-cell>
          <table:table-cell office:value-type="float" office:value="29565.19" table:style-name="ce9">
            <text:p>29.565,19</text:p>
          </table:table-cell>
          <table:table-cell office:value-type="float" office:value="-948.58000000000175" table:formula="msoxl:=+D221-C221" table:style-name="ce9">
            <text:p>-948,58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20.10.20.020.03 - Fondo Comune di Ateneo 2015</text:p>
          </table:table-cell>
          <table:table-cell office:value-type="float" office:value="209518.42" table:style-name="ce9">
            <text:p>209.518,42</text:p>
          </table:table-cell>
          <table:table-cell office:value-type="float" office:value="20074.32" table:style-name="ce9">
            <text:p>20.074,32</text:p>
          </table:table-cell>
          <table:table-cell office:value-type="float" office:value="-189444.1" table:formula="msoxl:=+D222-C222" table:style-name="ce9">
            <text:p>-189.444,1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20.10.20.020.04 - Fondo Comune di Ateneo 2016</text:p>
          </table:table-cell>
          <table:table-cell office:value-type="float" office:value="0" table:style-name="ce9">
            <text:p>0,00</text:p>
          </table:table-cell>
          <table:table-cell office:value-type="float" office:value="207198.07" table:style-name="ce9">
            <text:p>207.198,07</text:p>
          </table:table-cell>
          <table:table-cell office:value-type="float" office:value="207198.07" table:formula="msoxl:=+D223-C223" table:style-name="ce9">
            <text:p>207.198,07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20.10.20.035.01 - Fondo gestione per conto INAIL <text:s/>2007</text:p>
          </table:table-cell>
          <table:table-cell office:value-type="float" office:value="60000" table:style-name="ce9">
            <text:p>60.000,00</text:p>
          </table:table-cell>
          <table:table-cell office:value-type="float" office:value="21120.080000000002" table:style-name="ce9">
            <text:p>21.120,08</text:p>
          </table:table-cell>
          <table:table-cell office:value-type="float" office:value="-38879.919999999998" table:formula="msoxl:=+D224-C224" table:style-name="ce9">
            <text:p>-38.879,92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20.10.20.035.02 - Fondo gestione per conto INAIL <text:s/>2008</text:p>
          </table:table-cell>
          <table:table-cell office:value-type="float" office:value="120000" table:style-name="ce9">
            <text:p>120.000,00</text:p>
          </table:table-cell>
          <table:table-cell office:value-type="float" office:value="96754.57" table:style-name="ce9">
            <text:p>96.754,57</text:p>
          </table:table-cell>
          <table:table-cell office:value-type="float" office:value="-23245.429999999993" table:formula="msoxl:=+D225-C225" table:style-name="ce9">
            <text:p>-23.245,43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20.10.20.035.03 - Fondo gestione per conto INAIL <text:s/>2009</text:p>
          </table:table-cell>
          <table:table-cell office:value-type="float" office:value="130000" table:style-name="ce9">
            <text:p>130.000,00</text:p>
          </table:table-cell>
          <table:table-cell office:value-type="float" office:value="66945.62" table:style-name="ce9">
            <text:p>66.945,62</text:p>
          </table:table-cell>
          <table:table-cell office:value-type="float" office:value="-63054.380000000005" table:formula="msoxl:=+D226-C226" table:style-name="ce9">
            <text:p>-63.054,38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20.10.20.035.04 - Fondo gestione per conto INAIL <text:s/>2010</text:p>
          </table:table-cell>
          <table:table-cell office:value-type="float" office:value="132000" table:style-name="ce9">
            <text:p>132.000,00</text:p>
          </table:table-cell>
          <table:table-cell office:value-type="float" office:value="132000" table:style-name="ce9">
            <text:p>132.000,00</text:p>
          </table:table-cell>
          <table:table-cell office:value-type="float" office:value="0" table:formula="msoxl:=+D227-C227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20.10.20.035.05 - Fondo gestione per conto INAIL <text:s/>2011</text:p>
          </table:table-cell>
          <table:table-cell office:value-type="float" office:value="142000" table:style-name="ce9">
            <text:p>142.000,00</text:p>
          </table:table-cell>
          <table:table-cell office:value-type="float" office:value="142000" table:style-name="ce9">
            <text:p>142.000,00</text:p>
          </table:table-cell>
          <table:table-cell office:value-type="float" office:value="0" table:formula="msoxl:=+D228-C228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20.10.20.035.06 - Fondo gestione per conto INAIL <text:s/>2012</text:p>
          </table:table-cell>
          <table:table-cell office:value-type="float" office:value="142000" table:style-name="ce9">
            <text:p>142.000,00</text:p>
          </table:table-cell>
          <table:table-cell office:value-type="float" office:value="142000" table:style-name="ce9">
            <text:p>142.000,00</text:p>
          </table:table-cell>
          <table:table-cell office:value-type="float" office:value="0" table:formula="msoxl:=+D229-C229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20.10.20.035.07 - Fondo gestione per conto INAIL <text:s/>2013</text:p>
          </table:table-cell>
          <table:table-cell office:value-type="float" office:value="145000" table:style-name="ce9">
            <text:p>145.000,00</text:p>
          </table:table-cell>
          <table:table-cell office:value-type="float" office:value="145000" table:style-name="ce9">
            <text:p>145.000,00</text:p>
          </table:table-cell>
          <table:table-cell office:value-type="float" office:value="0" table:formula="msoxl:=+D230-C230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20.10.20.035.08 - Fondo gestione per conto INAIL <text:s/>2014</text:p>
          </table:table-cell>
          <table:table-cell office:value-type="float" office:value="145000" table:style-name="ce9">
            <text:p>145.000,00</text:p>
          </table:table-cell>
          <table:table-cell office:value-type="float" office:value="145000" table:style-name="ce9">
            <text:p>145.000,00</text:p>
          </table:table-cell>
          <table:table-cell office:value-type="float" office:value="0" table:formula="msoxl:=+D231-C231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20.10.20.035.09 - Fondo gestione per conto INAIL <text:s/>2015</text:p>
          </table:table-cell>
          <table:table-cell office:value-type="float" office:value="145000" table:style-name="ce9">
            <text:p>145.000,00</text:p>
          </table:table-cell>
          <table:table-cell office:value-type="float" office:value="290000" table:style-name="ce9">
            <text:p>290.000,00</text:p>
          </table:table-cell>
          <table:table-cell office:value-type="float" office:value="145000" table:formula="msoxl:=+D232-C232" table:style-name="ce9">
            <text:p>145.00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20.10.20.040 - Fondo imposte e tasse</text:p>
          </table:table-cell>
          <table:table-cell office:value-type="float" office:value="623000" table:style-name="ce9">
            <text:p>623.000,00</text:p>
          </table:table-cell>
          <table:table-cell office:value-type="float" office:value="623000" table:style-name="ce9">
            <text:p>623.000,00</text:p>
          </table:table-cell>
          <table:table-cell office:value-type="float" office:value="0" table:formula="msoxl:=+D233-C233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20.10.20.041 - Fondo imposte differite</text:p>
          </table:table-cell>
          <table:table-cell office:value-type="float" office:value="267613.93" table:style-name="ce9">
            <text:p>267.613,93</text:p>
          </table:table-cell>
          <table:table-cell office:value-type="float" office:value="211527.15" table:style-name="ce9">
            <text:p>211.527,15</text:p>
          </table:table-cell>
          <table:table-cell office:value-type="float" office:value="-56086.78" table:formula="msoxl:=+D234-C234" table:style-name="ce9">
            <text:p>-56.086,78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20.10.20.050 - Fondo oneri legali e processuali</text:p>
          </table:table-cell>
          <table:table-cell office:value-type="float" office:value="561451" table:style-name="ce9">
            <text:p>561.451,00</text:p>
          </table:table-cell>
          <table:table-cell office:value-type="float" office:value="727851" table:style-name="ce9">
            <text:p>727.851,00</text:p>
          </table:table-cell>
          <table:table-cell office:value-type="float" office:value="166400" table:formula="msoxl:=+D235-C235" table:style-name="ce9">
            <text:p>166.40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20.10.20.901 - Fondo incarichi di insegnamento</text:p>
          </table:table-cell>
          <table:table-cell office:value-type="float" office:value="324647.90000000002" table:style-name="ce9">
            <text:p>324.647,90</text:p>
          </table:table-cell>
          <table:table-cell office:value-type="float" office:value="324647.90000000002" table:style-name="ce9">
            <text:p>324.647,90</text:p>
          </table:table-cell>
          <table:table-cell office:value-type="float" office:value="0" table:formula="msoxl:=+D236-C236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9527191.5700000003" table:style-name="ce12">
            <text:p>9.527.191,57</text:p>
          </table:table-cell>
          <table:table-cell office:value-type="float" office:value="9616683.0399999991" table:style-name="ce12">
            <text:p>9.616.683,04</text:p>
          </table:table-cell>
          <table:table-cell office:value-type="float" office:value="89491.469999998808" table:formula="msoxl:=+D237-C237" table:style-name="ce12">
            <text:p>89.491,47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21">
            <text:p>PASSIVO - D) DEBITI (con separata indicazione, per ciascuna voce, degli importi esigibili oltre l'esercizio successivo) - 1) Mutui e Debiti verso banche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05.20 - Debiti verso banche</text:p>
          </table:table-cell>
          <table:table-cell office:value-type="float" office:value="19553.810000000001" table:style-name="ce9">
            <text:p>19.553,81</text:p>
          </table:table-cell>
          <table:table-cell office:value-type="float" office:value="15828.7" table:style-name="ce9">
            <text:p>15.828,70</text:p>
          </table:table-cell>
          <table:table-cell office:value-type="float" office:value="-3725.1100000000006" table:formula="msoxl:=+D240-C240" table:style-name="ce9">
            <text:p>-3.725,11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19553.810000000001" table:style-name="ce12">
            <text:p>19.553,81</text:p>
          </table:table-cell>
          <table:table-cell office:value-type="float" office:value="15828.7" table:style-name="ce12">
            <text:p>15.828,70</text:p>
          </table:table-cell>
          <table:table-cell office:value-type="float" office:value="-3725.1100000000006" table:formula="msoxl:=+D241-C241" table:style-name="ce12">
            <text:p>-3.725,11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21">
            <text:p>PASSIVO - D) DEBITI (con separata indicazione, per ciascuna voce, degli importi esigibili oltre l'esercizio successivo) - 2) Debiti verso MIUR e altre Amministrazioni central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10.10 - Debiti verso Miur</text:p>
          </table:table-cell>
          <table:table-cell office:value-type="float" office:value="261238" table:style-name="ce9">
            <text:p>261.238,00</text:p>
          </table:table-cell>
          <table:table-cell office:value-type="float" office:value="0" table:style-name="ce9">
            <text:p>0,00</text:p>
          </table:table-cell>
          <table:table-cell office:value-type="float" office:value="-261238" table:formula="msoxl:=+D244-C244" table:style-name="ce9">
            <text:p>-261.238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10.90 - Debiti verso altre amministrazioni centrali</text:p>
          </table:table-cell>
          <table:table-cell office:value-type="float" office:value="303649.3" table:style-name="ce9">
            <text:p>303.649,30</text:p>
          </table:table-cell>
          <table:table-cell office:value-type="float" office:value="7099.3" table:style-name="ce9">
            <text:p>7.099,30</text:p>
          </table:table-cell>
          <table:table-cell office:value-type="float" office:value="-296550" table:formula="msoxl:=+D245-C245" table:style-name="ce9">
            <text:p>-296.55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564887.30000000005" table:style-name="ce12">
            <text:p>564.887,30</text:p>
          </table:table-cell>
          <table:table-cell office:value-type="float" office:value="7099.3" table:style-name="ce12">
            <text:p>7.099,30</text:p>
          </table:table-cell>
          <table:table-cell office:value-type="float" office:value="-557788" table:formula="msoxl:=+D246-C246" table:style-name="ce12">
            <text:p>-557.788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21">
            <text:p>PASSIVO - D) DEBITI (con separata indicazione, per ciascuna voce, degli importi esigibili oltre l'esercizio successivo) - 3) Debiti verso Regione e Province Autonome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15.10 - Debiti verso Regioni e Province Autonom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249-C249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+D250-C250" table:style-name="ce12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21">
            <text:p>PASSIVO - D) DEBITI (con separata indicazione, per ciascuna voce, degli importi esigibili oltre l'esercizio successivo) - 4) Debiti verso altre Amministrazioni local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20.10 - Debiti verso altre amministrazioni locali</text:p>
          </table:table-cell>
          <table:table-cell office:value-type="float" office:value="39635.089999999997" table:style-name="ce9">
            <text:p>39.635,09</text:p>
          </table:table-cell>
          <table:table-cell office:value-type="float" office:value="41526.83" table:style-name="ce9">
            <text:p>41.526,83</text:p>
          </table:table-cell>
          <table:table-cell office:value-type="float" office:value="1891.7400000000052" table:formula="msoxl:=+D253-C253" table:style-name="ce9">
            <text:p>1.891,74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39635.089999999997" table:style-name="ce12">
            <text:p>39.635,09</text:p>
          </table:table-cell>
          <table:table-cell office:value-type="float" office:value="41526.83" table:style-name="ce12">
            <text:p>41.526,83</text:p>
          </table:table-cell>
          <table:table-cell office:value-type="float" office:value="1891.7400000000052" table:formula="msoxl:=+D254-C254" table:style-name="ce12">
            <text:p>1.891,74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21">
            <text:p>PASSIVO - D) DEBITI (con separata indicazione, per ciascuna voce, degli importi esigibili oltre l'esercizio successivo) - 5) Debiti verso l'Unione Europea e altri organismi Internazional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25.10 - Debiti verso UE</text:p>
          </table:table-cell>
          <table:table-cell office:value-type="float" office:value="3170.03" table:style-name="ce9">
            <text:p>3.170,03</text:p>
          </table:table-cell>
          <table:table-cell office:value-type="float" office:value="452.5" table:style-name="ce9">
            <text:p>452,50</text:p>
          </table:table-cell>
          <table:table-cell office:value-type="float" office:value="-2717.53" table:formula="msoxl:=+D257-C257" table:style-name="ce9">
            <text:p>-2.717,53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25.30 - Debiti verso organismi internazionali</text:p>
          </table:table-cell>
          <table:table-cell office:value-type="float" office:value="0" table:style-name="ce9">
            <text:p>0,00</text:p>
          </table:table-cell>
          <table:table-cell office:value-type="float" office:value="308425.28999999998" table:style-name="ce9">
            <text:p>308.425,29</text:p>
          </table:table-cell>
          <table:table-cell office:value-type="float" office:value="308425.28999999998" table:formula="msoxl:=+D258-C258" table:style-name="ce9">
            <text:p>308.425,29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3170.03" table:style-name="ce12">
            <text:p>3.170,03</text:p>
          </table:table-cell>
          <table:table-cell office:value-type="float" office:value="308877.78999999998" table:style-name="ce12">
            <text:p>308.877,79</text:p>
          </table:table-cell>
          <table:table-cell office:value-type="float" office:value="305707.75999999995" table:formula="msoxl:=+D259-C259" table:style-name="ce12">
            <text:p>305.707,76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21">
            <text:p>PASSIVO - D) DEBITI (con separata indicazione, per ciascuna voce, degli importi esigibili oltre l'esercizio successivo) - 6) Debiti verso Università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30.10 - Debiti verso UniversitA'</text:p>
          </table:table-cell>
          <table:table-cell office:value-type="float" office:value="76149.53" table:style-name="ce9">
            <text:p>76.149,53</text:p>
          </table:table-cell>
          <table:table-cell office:value-type="float" office:value="49325.95" table:style-name="ce9">
            <text:p>49.325,95</text:p>
          </table:table-cell>
          <table:table-cell office:value-type="float" office:value="-26823.58" table:formula="msoxl:=+D262-C262" table:style-name="ce9">
            <text:p>-26.823,58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76149.53" table:style-name="ce12">
            <text:p>76.149,53</text:p>
          </table:table-cell>
          <table:table-cell office:value-type="float" office:value="49325.95" table:style-name="ce12">
            <text:p>49.325,95</text:p>
          </table:table-cell>
          <table:table-cell office:value-type="float" office:value="-26823.58" table:formula="msoxl:=+D263-C263" table:style-name="ce12">
            <text:p>-26.823,58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21">
            <text:p>PASSIVO - D) DEBITI (con separata indicazione, per ciascuna voce, degli importi esigibili oltre l'esercizio successivo) - 7) Debiti verso student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35.10 - Debiti verso studenti</text:p>
          </table:table-cell>
          <table:table-cell office:value-type="float" office:value="163471.64000000001" table:style-name="ce9">
            <text:p>163.471,64</text:p>
          </table:table-cell>
          <table:table-cell office:value-type="float" office:value="1394521.85" table:style-name="ce9">
            <text:p>1.394.521,85</text:p>
          </table:table-cell>
          <table:table-cell office:value-type="float" office:value="1231050.21" table:formula="msoxl:=+D266-C266" table:style-name="ce9">
            <text:p>1.231.050,21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163471.64000000001" table:style-name="ce12">
            <text:p>163.471,64</text:p>
          </table:table-cell>
          <table:table-cell office:value-type="float" office:value="1394521.85" table:style-name="ce12">
            <text:p>1.394.521,85</text:p>
          </table:table-cell>
          <table:table-cell office:value-type="float" office:value="1231050.21" table:formula="msoxl:=+D267-C267" table:style-name="ce12">
            <text:p>1.231.050,21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21">
            <text:p>PASSIVO - D) DEBITI (con separata indicazione, per ciascuna voce, degli importi esigibili oltre l'esercizio successivo) - 8) Accont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40.10 - Acconti da clienti</text:p>
          </table:table-cell>
          <table:table-cell office:value-type="float" office:value="0" table:style-name="ce9">
            <text:p>0,00</text:p>
          </table:table-cell>
          <table:table-cell office:value-type="float" office:value="24096.37" table:style-name="ce9">
            <text:p>24.096,37</text:p>
          </table:table-cell>
          <table:table-cell office:value-type="float" office:value="24096.37" table:formula="msoxl:=+D270-C270" table:style-name="ce9">
            <text:p>24.096,37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0" table:style-name="ce12">
            <text:p>0,00</text:p>
          </table:table-cell>
          <table:table-cell office:value-type="float" office:value="24096.37" table:style-name="ce12">
            <text:p>24.096,37</text:p>
          </table:table-cell>
          <table:table-cell office:value-type="float" office:value="24096.37" table:formula="msoxl:=+D271-C271" table:style-name="ce12">
            <text:p>24.096,37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21">
            <text:p>PASSIVO - D) DEBITI (con separata indicazione, per ciascuna voce, degli importi esigibili oltre l'esercizio successivo) - 9) Debiti verso fornitor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45.10 - Debiti verso fornitori</text:p>
          </table:table-cell>
          <table:table-cell office:value-type="float" office:value="2254932.38" table:style-name="ce9">
            <text:p>2.254.932,38</text:p>
          </table:table-cell>
          <table:table-cell office:value-type="float" office:value="1162572.98" table:style-name="ce9">
            <text:p>1.162.572,98</text:p>
          </table:table-cell>
          <table:table-cell office:value-type="float" office:value="-1092359.3999999999" table:formula="msoxl:=+D274-C274" table:style-name="ce9">
            <text:p>-1.092.359,4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45.20 - Fatture da ricevere</text:p>
          </table:table-cell>
          <table:table-cell office:value-type="float" office:value="3621428.63" table:style-name="ce9">
            <text:p>3.621.428,63</text:p>
          </table:table-cell>
          <table:table-cell office:value-type="float" office:value="2137137.35" table:style-name="ce9">
            <text:p>2.137.137,35</text:p>
          </table:table-cell>
          <table:table-cell office:value-type="float" office:value="-1484291.2799999998" table:formula="msoxl:=+D275-C275" table:style-name="ce9">
            <text:p>-1.484.291,28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5876361.0099999998" table:style-name="ce12">
            <text:p>5.876.361,01</text:p>
          </table:table-cell>
          <table:table-cell office:value-type="float" office:value="3299710.33" table:style-name="ce12">
            <text:p>3.299.710,33</text:p>
          </table:table-cell>
          <table:table-cell office:value-type="float" office:value="-2576650.6799999997" table:formula="msoxl:=+D276-C276" table:style-name="ce12">
            <text:p>-2.576.650,68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21">
            <text:p>PASSIVO - D) DEBITI (con separata indicazione, per ciascuna voce, degli importi esigibili oltre l'esercizio successivo) - 10) Debiti verso dipendent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50.10 - Debiti verso personale</text:p>
          </table:table-cell>
          <table:table-cell office:value-type="float" office:value="2629133.6800000002" table:style-name="ce9">
            <text:p>2.629.133,68</text:p>
          </table:table-cell>
          <table:table-cell office:value-type="float" office:value="923948.21" table:style-name="ce9">
            <text:p>923.948,21</text:p>
          </table:table-cell>
          <table:table-cell office:value-type="float" office:value="-1705185.4700000002" table:formula="msoxl:=+D279-C279" table:style-name="ce9">
            <text:p>-1.705.185,47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50.11.002 - Debiti verso personale per fondo miglioramento 2013</text:p>
          </table:table-cell>
          <table:table-cell office:value-type="float" office:value="536013.35" table:style-name="ce9">
            <text:p>536.013,35</text:p>
          </table:table-cell>
          <table:table-cell office:value-type="float" office:value="0" table:style-name="ce9">
            <text:p>0,00</text:p>
          </table:table-cell>
          <table:table-cell office:value-type="float" office:value="-536013.35" table:formula="msoxl:=+D280-C280" table:style-name="ce9">
            <text:p>-536.013,35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50.11.003 - Debiti verso personale per fondo miglioramento 2014</text:p>
          </table:table-cell>
          <table:table-cell office:value-type="float" office:value="837069.68" table:style-name="ce9">
            <text:p>837.069,68</text:p>
          </table:table-cell>
          <table:table-cell office:value-type="float" office:value="0" table:style-name="ce9">
            <text:p>0,00</text:p>
          </table:table-cell>
          <table:table-cell office:value-type="float" office:value="-837069.68" table:formula="msoxl:=+D281-C281" table:style-name="ce9">
            <text:p>-837.069,68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50.11.004 - Debiti verso personale per fondo miglioramento 2015</text:p>
          </table:table-cell>
          <table:table-cell office:value-type="float" office:value="1035235.72" table:style-name="ce9">
            <text:p>1.035.235,72</text:p>
          </table:table-cell>
          <table:table-cell office:value-type="float" office:value="100610.68" table:style-name="ce9">
            <text:p>100.610,68</text:p>
          </table:table-cell>
          <table:table-cell office:value-type="float" office:value="-934625.04" table:formula="msoxl:=+D282-C282" table:style-name="ce9">
            <text:p>-934.625,04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50.11.005 - Debiti verso personale per fondo miglioramento 2016</text:p>
          </table:table-cell>
          <table:table-cell office:value-type="float" office:value="0" table:style-name="ce9">
            <text:p>0,00</text:p>
          </table:table-cell>
          <table:table-cell office:value-type="float" office:value="990549.57" table:style-name="ce9">
            <text:p>990.549,57</text:p>
          </table:table-cell>
          <table:table-cell office:value-type="float" office:value="990549.57" table:formula="msoxl:=+D283-C283" table:style-name="ce9">
            <text:p>990.549,57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50.12.003 - Debiti verso personale per straordinario 20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284-C284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50.12.004 - Debiti verso personale per straordinario 2015</text:p>
          </table:table-cell>
          <table:table-cell office:value-type="float" office:value="65608.38" table:style-name="ce9">
            <text:p>65.608,38</text:p>
          </table:table-cell>
          <table:table-cell office:value-type="float" office:value="0" table:style-name="ce9">
            <text:p>0,00</text:p>
          </table:table-cell>
          <table:table-cell office:value-type="float" office:value="-65608.38" table:formula="msoxl:=+D285-C285" table:style-name="ce9">
            <text:p>-65.608,38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50.12.005 - Debiti verso personale per straordinario 2016</text:p>
          </table:table-cell>
          <table:table-cell office:value-type="float" office:value="0" table:style-name="ce9">
            <text:p>0,00</text:p>
          </table:table-cell>
          <table:table-cell office:value-type="float" office:value="69580.38" table:style-name="ce9">
            <text:p>69.580,38</text:p>
          </table:table-cell>
          <table:table-cell office:value-type="float" office:value="69580.38" table:formula="msoxl:=+D286-C286" table:style-name="ce9">
            <text:p>69.580,38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50.13 - Debiti verso personale per fondo di garanzia</text:p>
          </table:table-cell>
          <table:table-cell office:value-type="float" office:value="113.79" table:style-name="ce9">
            <text:p>113,79</text:p>
          </table:table-cell>
          <table:table-cell office:value-type="float" office:value="113.79" table:style-name="ce9">
            <text:p>113,79</text:p>
          </table:table-cell>
          <table:table-cell office:value-type="float" office:value="0" table:formula="msoxl:=+D287-C287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50.15 - Debiti verso personale per ferie e permessi non goduti</text:p>
          </table:table-cell>
          <table:table-cell office:value-type="float" office:value="215516.89" table:style-name="ce9">
            <text:p>215.516,89</text:p>
          </table:table-cell>
          <table:table-cell office:value-type="float" office:value="446745.45" table:style-name="ce9">
            <text:p>446.745,45</text:p>
          </table:table-cell>
          <table:table-cell office:value-type="float" office:value="231228.56" table:formula="msoxl:=+D288-C288" table:style-name="ce9">
            <text:p>231.228,56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5318691.49" table:style-name="ce12">
            <text:p>5.318.691,49</text:p>
          </table:table-cell>
          <table:table-cell office:value-type="float" office:value="2531548.08" table:style-name="ce12">
            <text:p>2.531.548,08</text:p>
          </table:table-cell>
          <table:table-cell office:value-type="float" office:value="-2787143.41" table:formula="msoxl:=+D289-C289" table:style-name="ce12">
            <text:p>-2.787.143,41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21">
            <text:p>PASSIVO - D) DEBITI (con separata indicazione, per ciascuna voce, degli importi esigibili oltre l'esercizio successivo) - 11) Debiti verso società o enti controllat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55.30 - Debiti verso altre societA' ed enti</text:p>
          </table:table-cell>
          <table:table-cell office:value-type="float" office:value="506" table:style-name="ce9">
            <text:p>506,00</text:p>
          </table:table-cell>
          <table:table-cell office:value-type="float" office:value="0" table:style-name="ce9">
            <text:p>0,00</text:p>
          </table:table-cell>
          <table:table-cell office:value-type="float" office:value="-506" table:formula="msoxl:=+D292-C292" table:style-name="ce9">
            <text:p>-506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506" table:style-name="ce12">
            <text:p>506,00</text:p>
          </table:table-cell>
          <table:table-cell office:value-type="float" office:value="0" table:style-name="ce12">
            <text:p>0,00</text:p>
          </table:table-cell>
          <table:table-cell office:value-type="float" office:value="-506" table:formula="msoxl:=+D293-C293" table:style-name="ce12">
            <text:p>-506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21">
            <text:p>PASSIVO - D) DEBITI (con separata indicazione, per ciascuna voce, degli importi esigibili oltre l'esercizio successivo) - 12) Debiti altri debit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05.010 - IVA a debito</text:p>
          </table:table-cell>
          <table:table-cell office:value-type="float" office:value="13789.96" table:style-name="ce9">
            <text:p>13.789,96</text:p>
          </table:table-cell>
          <table:table-cell office:value-type="float" office:value="9999.9599999999991" table:style-name="ce9">
            <text:p>9.999,96</text:p>
          </table:table-cell>
          <table:table-cell office:value-type="float" office:value="-3790" table:formula="msoxl:=+D296-C296" table:style-name="ce9">
            <text:p>-3.79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05.020 - Debiti verso Erario per IVA istituzionale intra/extra UE</text:p>
          </table:table-cell>
          <table:table-cell office:value-type="float" office:value="26070.6" table:style-name="ce9">
            <text:p>26.070,60</text:p>
          </table:table-cell>
          <table:table-cell office:value-type="float" office:value="3941" table:style-name="ce9">
            <text:p>3.941,00</text:p>
          </table:table-cell>
          <table:table-cell office:value-type="float" office:value="-22129.599999999999" table:formula="msoxl:=+D297-C297" table:style-name="ce9">
            <text:p>-22.129,6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40.90.05.030 - Debiti verso Erario per IVA istituzionale intra/extra UE c/ liquidazion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298-C298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05.040 - Debiti verso Erario per IVA commerciale</text:p>
          </table:table-cell>
          <table:table-cell office:value-type="float" office:value="0" table:style-name="ce9">
            <text:p>0,00</text:p>
          </table:table-cell>
          <table:table-cell office:value-type="float" office:value="17881.59" table:style-name="ce9">
            <text:p>17.881,59</text:p>
          </table:table-cell>
          <table:table-cell office:value-type="float" office:value="17881.59" table:formula="msoxl:=+D299-C299" table:style-name="ce9">
            <text:p>17.881,59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05.050 - Debiti verso Erario per IVA commerciale c/ liquidazion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300-C300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05.051 - Debiti verso Erario per Iva split payment</text:p>
          </table:table-cell>
          <table:table-cell office:value-type="float" office:value="470288.9" table:style-name="ce9">
            <text:p>470.288,90</text:p>
          </table:table-cell>
          <table:table-cell office:value-type="float" office:value="306484.56" table:style-name="ce9">
            <text:p>306.484,56</text:p>
          </table:table-cell>
          <table:table-cell office:value-type="float" office:value="-163804.34000000003" table:formula="msoxl:=+D301-C301" table:style-name="ce9">
            <text:p>-163.804,34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05.052 - Debiti verso Erario per Iva split payment c/liquidazione</text:p>
          </table:table-cell>
          <table:table-cell office:value-type="float" office:value="386032.05" table:style-name="ce9">
            <text:p>386.032,05</text:p>
          </table:table-cell>
          <table:table-cell office:value-type="float" office:value="181117.64" table:style-name="ce9">
            <text:p>181.117,64</text:p>
          </table:table-cell>
          <table:table-cell office:value-type="float" office:value="-204914.40999999997" table:formula="msoxl:=+D302-C302" table:style-name="ce9">
            <text:p>-204.914,41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05.060 - Debiti verso Erario per IRPEF</text:p>
          </table:table-cell>
          <table:table-cell office:value-type="float" office:value="2177659.66" table:style-name="ce9">
            <text:p>2.177.659,66</text:p>
          </table:table-cell>
          <table:table-cell office:value-type="float" office:value="2158013.69" table:style-name="ce9">
            <text:p>2.158.013,69</text:p>
          </table:table-cell>
          <table:table-cell office:value-type="float" office:value="-19645.970000000205" table:formula="msoxl:=+D303-C303" table:style-name="ce9">
            <text:p>-19.645,97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05.070 - Debiti verso Erario per IRPEF c/ liquidazione</text:p>
          </table:table-cell>
          <table:table-cell office:value-type="float" office:value="865433.83" table:style-name="ce9">
            <text:p>865.433,83</text:p>
          </table:table-cell>
          <table:table-cell office:value-type="float" office:value="764845.45" table:style-name="ce9">
            <text:p>764.845,45</text:p>
          </table:table-cell>
          <table:table-cell office:value-type="float" office:value="-100588.38" table:formula="msoxl:=+D304-C304" table:style-name="ce9">
            <text:p>-100.588,38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05.080 - Debiti verso Erario per IRAP</text:p>
          </table:table-cell>
          <table:table-cell office:value-type="float" office:value="651790.74" table:style-name="ce9">
            <text:p>651.790,74</text:p>
          </table:table-cell>
          <table:table-cell office:value-type="float" office:value="655296.56000000006" table:style-name="ce9">
            <text:p>655.296,56</text:p>
          </table:table-cell>
          <table:table-cell office:value-type="float" office:value="3505.8200000000652" table:formula="msoxl:=+D305-C305" table:style-name="ce9">
            <text:p>3.505,82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05.090 - Debiti verso Erario per IRAP c/ liquidazione</text:p>
          </table:table-cell>
          <table:table-cell office:value-type="float" office:value="6400.85" table:style-name="ce9">
            <text:p>6.400,85</text:p>
          </table:table-cell>
          <table:table-cell office:value-type="float" office:value="52.74" table:style-name="ce9">
            <text:p>52,74</text:p>
          </table:table-cell>
          <table:table-cell office:value-type="float" office:value="-6348.1100000000006" table:formula="msoxl:=+D306-C306" table:style-name="ce9">
            <text:p>-6.348,11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05.100 - Debiti verso Erario per IR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307-C307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05.120 - Debiti verso Erario per altre imposte</text:p>
          </table:table-cell>
          <table:table-cell office:value-type="float" office:value="1227470" table:style-name="ce9">
            <text:p>1.227.470,00</text:p>
          </table:table-cell>
          <table:table-cell office:value-type="float" office:value="0" table:style-name="ce9">
            <text:p>0,00</text:p>
          </table:table-cell>
          <table:table-cell office:value-type="float" office:value="-1227470" table:formula="msoxl:=+D308-C308" table:style-name="ce9">
            <text:p>-1.227.47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05.140 - Debiti verso Erario per bollo virtuale</text:p>
          </table:table-cell>
          <table:table-cell office:value-type="float" office:value="18844" table:style-name="ce9">
            <text:p>18.844,00</text:p>
          </table:table-cell>
          <table:table-cell office:value-type="float" office:value="144" table:style-name="ce9">
            <text:p>144,00</text:p>
          </table:table-cell>
          <table:table-cell office:value-type="float" office:value="-18700" table:formula="msoxl:=+D309-C309" table:style-name="ce9">
            <text:p>-18.70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05.150 - Debiti verso Erario per bollo virtuale c/ liquidazione</text:p>
          </table:table-cell>
          <table:table-cell office:value-type="float" office:value="350" table:style-name="ce9">
            <text:p>350,00</text:p>
          </table:table-cell>
          <table:table-cell office:value-type="float" office:value="228" table:style-name="ce9">
            <text:p>228,00</text:p>
          </table:table-cell>
          <table:table-cell office:value-type="float" office:value="-122" table:formula="msoxl:=+D310-C310" table:style-name="ce9">
            <text:p>-122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05.160 - Debiti verso Regione per tassa regionale</text:p>
          </table:table-cell>
          <table:table-cell office:value-type="float" office:value="45654.39" table:style-name="ce9">
            <text:p>45.654,39</text:p>
          </table:table-cell>
          <table:table-cell office:value-type="float" office:value="38374.39" table:style-name="ce9">
            <text:p>38.374,39</text:p>
          </table:table-cell>
          <table:table-cell office:value-type="float" office:value="-7280" table:formula="msoxl:=+D311-C311" table:style-name="ce9">
            <text:p>-7.28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05.170 - Debiti verso Regione per tassa regionale c/ liquidazion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312-C312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10.010 - Debiti verso istituti previdenziali</text:p>
          </table:table-cell>
          <table:table-cell office:value-type="float" office:value="2946444.18" table:style-name="ce9">
            <text:p>2.946.444,18</text:p>
          </table:table-cell>
          <table:table-cell office:value-type="float" office:value="2915874.68" table:style-name="ce9">
            <text:p>2.915.874,68</text:p>
          </table:table-cell>
          <table:table-cell office:value-type="float" office:value="-30569.5" table:formula="msoxl:=+D313-C313" table:style-name="ce9">
            <text:p>-30.569,5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10.020 - Debiti verso istituti previdenziali c/ liquidazione</text:p>
          </table:table-cell>
          <table:table-cell office:value-type="float" office:value="1057647.8600000001" table:style-name="ce9">
            <text:p>1.057.647,86</text:p>
          </table:table-cell>
          <table:table-cell office:value-type="float" office:value="1073303.3700000001" table:style-name="ce9">
            <text:p>1.073.303,37</text:p>
          </table:table-cell>
          <table:table-cell office:value-type="float" office:value="15655.510000000009" table:formula="msoxl:=+D314-C314" table:style-name="ce9">
            <text:p>15.655,51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10.030 - Debiti verso istituti assistenziali</text:p>
          </table:table-cell>
          <table:table-cell office:value-type="float" office:value="593527.31000000006" table:style-name="ce9">
            <text:p>593.527,31</text:p>
          </table:table-cell>
          <table:table-cell office:value-type="float" office:value="580505.66" table:style-name="ce9">
            <text:p>580.505,66</text:p>
          </table:table-cell>
          <table:table-cell office:value-type="float" office:value="-13021.650000000023" table:formula="msoxl:=+D315-C315" table:style-name="ce9">
            <text:p>-13.021,65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10.040 - Debiti verso istituti assistenziali c/ liquidazione</text:p>
          </table:table-cell>
          <table:table-cell office:value-type="float" office:value="20492.07" table:style-name="ce9">
            <text:p>20.492,07</text:p>
          </table:table-cell>
          <table:table-cell office:value-type="float" office:value="4476.03" table:style-name="ce9">
            <text:p>4.476,03</text:p>
          </table:table-cell>
          <table:table-cell office:value-type="float" office:value="-16016.04" table:formula="msoxl:=+D316-C316" table:style-name="ce9">
            <text:p>-16.016,04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15 - Debiti per depositi cauzionali</text:p>
          </table:table-cell>
          <table:table-cell office:value-type="float" office:value="3905.37" table:style-name="ce9">
            <text:p>3.905,37</text:p>
          </table:table-cell>
          <table:table-cell office:value-type="float" office:value="11705.37" table:style-name="ce9">
            <text:p>11.705,37</text:p>
          </table:table-cell>
          <table:table-cell office:value-type="float" office:value="7800.0000000000009" table:formula="msoxl:=+D317-C317" table:style-name="ce9">
            <text:p>7.80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20 - Debiti verso Econom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318-C318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25 - Debiti per ritenute extraerariali</text:p>
          </table:table-cell>
          <table:table-cell office:value-type="float" office:value="153960.54" table:style-name="ce9">
            <text:p>153.960,54</text:p>
          </table:table-cell>
          <table:table-cell office:value-type="float" office:value="51388.87" table:style-name="ce9">
            <text:p>51.388,87</text:p>
          </table:table-cell>
          <table:table-cell office:value-type="float" office:value="-102571.67000000001" table:formula="msoxl:=+D319-C319" table:style-name="ce9">
            <text:p>-102.571,67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30 - Debiti per ritenute extraerariali c/ liquidazione</text:p>
          </table:table-cell>
          <table:table-cell office:value-type="float" office:value="88520.99" table:style-name="ce9">
            <text:p>88.520,99</text:p>
          </table:table-cell>
          <table:table-cell office:value-type="float" office:value="127125.64" table:style-name="ce9">
            <text:p>127.125,64</text:p>
          </table:table-cell>
          <table:table-cell office:value-type="float" office:value="38604.649999999994" table:formula="msoxl:=+D320-C320" table:style-name="ce9">
            <text:p>38.604,65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35 - Debiti verso professionisti</text:p>
          </table:table-cell>
          <table:table-cell office:value-type="float" office:value="320770.45" table:style-name="ce9">
            <text:p>320.770,45</text:p>
          </table:table-cell>
          <table:table-cell office:value-type="float" office:value="425181.81" table:style-name="ce9">
            <text:p>425.181,81</text:p>
          </table:table-cell>
          <table:table-cell office:value-type="float" office:value="104411.35999999999" table:formula="msoxl:=+D321-C321" table:style-name="ce9">
            <text:p>104.411,36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60 - Debiti verso altri soggetti pubblici</text:p>
          </table:table-cell>
          <table:table-cell office:value-type="float" office:value="165029.9" table:style-name="ce9">
            <text:p>165.029,90</text:p>
          </table:table-cell>
          <table:table-cell office:value-type="float" office:value="112138.39" table:style-name="ce9">
            <text:p>112.138,39</text:p>
          </table:table-cell>
          <table:table-cell office:value-type="float" office:value="-52891.509999999995" table:formula="msoxl:=+D322-C322" table:style-name="ce9">
            <text:p>-52.891,51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40.90.80 - Debiti verso altri soggetti privati</text:p>
          </table:table-cell>
          <table:table-cell office:value-type="float" office:value="172490.12" table:style-name="ce9">
            <text:p>172.490,12</text:p>
          </table:table-cell>
          <table:table-cell office:value-type="float" office:value="262751.56" table:style-name="ce9">
            <text:p>262.751,56</text:p>
          </table:table-cell>
          <table:table-cell office:value-type="float" office:value="90261.440000000002" table:formula="msoxl:=+D323-C323" table:style-name="ce9">
            <text:p>90.261,44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11412573.77" table:style-name="ce12">
            <text:p>11.412.573,77</text:p>
          </table:table-cell>
          <table:table-cell office:value-type="float" office:value="9700830.9600000009" table:style-name="ce12">
            <text:p>9.700.830,96</text:p>
          </table:table-cell>
          <table:table-cell office:value-type="float" office:value="-1711742.8099999987" table:formula="msoxl:=+D324-C324" table:style-name="ce12">
            <text:p>-1.711.742,81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21">
            <text:p>PASSIVO - E) RATEI E RISCONTI PASSIVI E CONTRIBUTI AGLI INVESTIMENTI - e1) Risconti per progetti e ricerche in corso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50.10.10 - Risconti passivi per progetti e ricerche in corso</text:p>
          </table:table-cell>
          <table:table-cell office:value-type="float" office:value="29565118.09" table:style-name="ce9">
            <text:p>29.565.118,09</text:p>
          </table:table-cell>
          <table:table-cell office:value-type="float" office:value="25964502.030000001" table:style-name="ce9">
            <text:p>25.964.502,03</text:p>
          </table:table-cell>
          <table:table-cell office:value-type="float" office:value="-3600616.0599999987" table:formula="msoxl:=+D327-C327" table:style-name="ce9">
            <text:p>-3.600.616,06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29565118.09" table:style-name="ce12">
            <text:p>29.565.118,09</text:p>
          </table:table-cell>
          <table:table-cell office:value-type="float" office:value="25964502.030000001" table:style-name="ce12">
            <text:p>25.964.502,03</text:p>
          </table:table-cell>
          <table:table-cell office:value-type="float" office:value="-3600616.0599999987" table:formula="msoxl:=+D328-C328" table:style-name="ce12">
            <text:p>-3.600.616,06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21">
            <text:p>PASSIVO - E) RATEI E RISCONTI PASSIVI E CONTRIBUTI AGLI INVESTIMENTI - e2) Contributi agli investiment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50.20.10.010.01 - Risconti passivi per contributi agli investimenti - Fondi MIUR edilizia universitaria <text:s/>sisma maggio 2012</text:p>
          </table:table-cell>
          <table:table-cell office:value-type="float" office:value="10003146" table:style-name="ce9">
            <text:p>10.003.146,00</text:p>
          </table:table-cell>
          <table:table-cell office:value-type="float" office:value="10003146" table:style-name="ce9">
            <text:p>10.003.146,00</text:p>
          </table:table-cell>
          <table:table-cell office:value-type="float" office:value="0" table:formula="msoxl:=+D331-C331" table:style-name="ce9">
            <text:p>0,00</text:p>
          </table:table-cell>
          <table:table-cell table:number-columns-repeated="16379"/>
        </table:table-row>
        <table:table-row table:style-name="ro5">
          <table:table-cell table:style-name="ce16"/>
          <table:table-cell office:value-type="string" table:style-name="ce8">
            <text:p>CG.PA.50.20.10.010.02 - Risconti passivi per contributi agli investimenti - Fondi Regione Emilia Romagna sisma maggio 2012 piano regionale OO PP 2013-2014</text:p>
          </table:table-cell>
          <table:table-cell office:value-type="float" office:value="20000000" table:style-name="ce9">
            <text:p>20.000.000,00</text:p>
          </table:table-cell>
          <table:table-cell office:value-type="float" office:value="20000000" table:style-name="ce9">
            <text:p>20.000.000,00</text:p>
          </table:table-cell>
          <table:table-cell office:value-type="float" office:value="0" table:formula="msoxl:=+D332-C332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50.20.10.010.03 - Risconti passivi per contributi agli investimenti - Fondi Comune di Ferrara risarcimento assicurativo sisma maggio 2012</text:p>
          </table:table-cell>
          <table:table-cell office:value-type="float" office:value="2965892.83" table:style-name="ce9">
            <text:p>2.965.892,83</text:p>
          </table:table-cell>
          <table:table-cell office:value-type="float" office:value="2965892.83" table:style-name="ce9">
            <text:p>2.965.892,83</text:p>
          </table:table-cell>
          <table:table-cell office:value-type="float" office:value="0" table:formula="msoxl:=+D333-C333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50.20.10.010.04 - Risconti passivi per contributi agli investimenti - Fondi Miur Palazzo Strozzi</text:p>
          </table:table-cell>
          <table:table-cell office:value-type="float" office:value="1376318.43" table:style-name="ce9">
            <text:p>1.376.318,43</text:p>
          </table:table-cell>
          <table:table-cell office:value-type="float" office:value="1376318.43" table:style-name="ce9">
            <text:p>1.376.318,43</text:p>
          </table:table-cell>
          <table:table-cell office:value-type="float" office:value="0" table:formula="msoxl:=+D334-C334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50.20.10.010.05 - Risconti passivi per contributi agli investimenti - Fondi POR FESR 2007/2013 Tecnopolo Animal Facility</text:p>
          </table:table-cell>
          <table:table-cell office:value-type="float" office:value="1319500" table:style-name="ce9">
            <text:p>1.319.500,00</text:p>
          </table:table-cell>
          <table:table-cell office:value-type="float" office:value="1182201.44" table:style-name="ce9">
            <text:p>1.182.201,44</text:p>
          </table:table-cell>
          <table:table-cell office:value-type="float" office:value="-137298.56000000006" table:formula="msoxl:=+D335-C335" table:style-name="ce9">
            <text:p>-137.298,56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50.20.10.010.07 - Risconti passivi per contributi agli investimenti - POR FESR 2007/2015 FE06 Terra &amp; AcquaTech</text:p>
          </table:table-cell>
          <table:table-cell office:value-type="float" office:value="383332" table:style-name="ce9">
            <text:p>383.332,00</text:p>
          </table:table-cell>
          <table:table-cell office:value-type="float" office:value="-11027.76" table:style-name="ce22">
            <text:p>-11.027,76</text:p>
          </table:table-cell>
          <table:table-cell office:value-type="float" office:value="-394359.76" table:formula="msoxl:=+D336-C336" table:style-name="ce9">
            <text:p>-394.359,76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8">
            <text:p>CG.PA.50.20.10.010.08 - Risconti passivi per contributi agli investimenti - Sopravvenienza attiva acquisto Palazzo Strozzi</text:p>
          </table:table-cell>
          <table:table-cell office:value-type="float" office:value="5020177.29" table:style-name="ce9">
            <text:p>5.020.177,29</text:p>
          </table:table-cell>
          <table:table-cell office:value-type="float" office:value="4795428.24" table:style-name="ce9">
            <text:p>4.795.428,24</text:p>
          </table:table-cell>
          <table:table-cell office:value-type="float" office:value="-224749.04999999981" table:formula="msoxl:=+D337-C337" table:style-name="ce9">
            <text:p>-224.749,05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50.20.10.010.99 - Altri risconti passivi per contributi agli investimenti</text:p>
          </table:table-cell>
          <table:table-cell office:value-type="float" office:value="267195.34000000003" table:style-name="ce9">
            <text:p>267.195,34</text:p>
          </table:table-cell>
          <table:table-cell office:value-type="float" office:value="179975.37" table:style-name="ce9">
            <text:p>179.975,37</text:p>
          </table:table-cell>
          <table:table-cell office:value-type="float" office:value="-87219.97000000003" table:formula="msoxl:=+D338-C338" table:style-name="ce9">
            <text:p>-87.219,97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41335561.890000001" table:style-name="ce12">
            <text:p>41.335.561,89</text:p>
          </table:table-cell>
          <table:table-cell office:value-type="float" office:value="40491934.549999997" table:style-name="ce12">
            <text:p>40.491.934,55</text:p>
          </table:table-cell>
          <table:table-cell office:value-type="float" office:value="-843627.34000000358" table:formula="msoxl:=+D339-C339" table:style-name="ce12">
            <text:p>-843.627,34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number-columns-spanned="3" table:number-rows-spanned="1" table:style-name="ce21">
            <text:p>PASSIVO - E) RATEI E RISCONTI PASSIVI E CONTRIBUTI AGLI INVESTIMENTI - e3) Altri ratei e risconti passivi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16"/>
          <table:table-cell table:style-name="ce7"/>
          <table:table-cell office:value-type="string" table:style-name="ce7">
            <text:p>Saldo al 31/12/2015</text:p>
          </table:table-cell>
          <table:table-cell office:value-type="string" table:style-name="ce7">
            <text:p>Saldo al 31/12/2016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50.30.01 - Risconti passivi contribuzioni studenti corsi di laurea</text:p>
          </table:table-cell>
          <table:table-cell office:value-type="float" office:value="14396815.75" table:style-name="ce9">
            <text:p>14.396.815,75</text:p>
          </table:table-cell>
          <table:table-cell office:value-type="float" office:value="13316962.58" table:style-name="ce9">
            <text:p>13.316.962,58</text:p>
          </table:table-cell>
          <table:table-cell office:value-type="float" office:value="-1079853.17" table:formula="msoxl:=+D342-C342" table:style-name="ce9">
            <text:p>-1.079.853,17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50.30.10 - Altri risconti passivi</text:p>
          </table:table-cell>
          <table:table-cell office:value-type="float" office:value="18078543.629999999" table:style-name="ce9">
            <text:p>18.078.543,63</text:p>
          </table:table-cell>
          <table:table-cell office:value-type="float" office:value="19666024.75" table:style-name="ce9">
            <text:p>19.666.024,75</text:p>
          </table:table-cell>
          <table:table-cell office:value-type="float" office:value="1587481.120000001" table:formula="msoxl:=+D343-C343" table:style-name="ce9">
            <text:p>1.587.481,12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32475359.379999999" table:style-name="ce12">
            <text:p>32.475.359,38</text:p>
          </table:table-cell>
          <table:table-cell office:value-type="float" office:value="32982987.329999998" table:style-name="ce12">
            <text:p>32.982.987,33</text:p>
          </table:table-cell>
          <table:table-cell office:value-type="float" office:value="507627.94999999925" table:formula="msoxl:=+D344-C344" table:style-name="ce12">
            <text:p>507.627,95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20">
            <text:p>CONTI D'ORDINE</text:p>
          </table:table-cell>
          <table:table-cell office:value-type="string" table:style-name="ce20">
            <text:p>Saldo al 31/12/2015</text:p>
          </table:table-cell>
          <table:table-cell office:value-type="string" table:style-name="ce20">
            <text:p>Saldo al 31/12/2016</text:p>
          </table:table-cell>
          <table:table-cell table:style-name="ce20"/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70.10.10 - Garanzie prest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+D346-C346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70.10.20 - Beni di terzi</text:p>
          </table:table-cell>
          <table:table-cell office:value-type="float" office:value="23062951.34" table:style-name="ce9">
            <text:p>23.062.951,34</text:p>
          </table:table-cell>
          <table:table-cell office:value-type="float" office:value="23062951.34" table:style-name="ce9">
            <text:p>23.062.951,34</text:p>
          </table:table-cell>
          <table:table-cell office:value-type="float" office:value="0" table:formula="msoxl:=+D347-C347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8">
            <text:p>CG.PA.70.10.90 - Altri conti d'ordine</text:p>
          </table:table-cell>
          <table:table-cell office:value-type="float" office:value="1650375.3" table:style-name="ce9">
            <text:p>1.650.375,30</text:p>
          </table:table-cell>
          <table:table-cell office:value-type="float" office:value="1650375.3" table:style-name="ce9">
            <text:p>1.650.375,30</text:p>
          </table:table-cell>
          <table:table-cell office:value-type="float" office:value="0" table:formula="msoxl:=+D348-C348" table:style-name="ce9">
            <text:p>0,0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1">
            <text:p>TOTALE</text:p>
          </table:table-cell>
          <table:table-cell office:value-type="float" office:value="24713326.640000001" table:style-name="ce12">
            <text:p>24.713.326,64</text:p>
          </table:table-cell>
          <table:table-cell office:value-type="float" office:value="24713326.640000001" table:style-name="ce12">
            <text:p>24.713.326,64</text:p>
          </table:table-cell>
          <table:table-cell office:value-type="float" office:value="0" table:formula="msoxl:=+D349-C349" table:style-name="ce12">
            <text:p>0,00</text:p>
          </table:table-cell>
          <table:table-cell table:number-columns-repeated="16379"/>
        </table:table-row>
        <table:table-row table:number-rows-repeated="1048227" table:style-name="ro4">
          <table:table-cell table:number-columns-repeated="16384"/>
        </table:table-row>
      </table:table>
      <table:table table:name="Rendiconto_Finanziario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6" table:number-columns-repeated="16380" table:default-cell-style-name="ce1"/>
        <table:table-row table:style-name="ro6">
          <table:table-cell/>
          <table:table-cell table:style-name="ce23"/>
          <table:table-cell table:style-name="ce24"/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59">
            <text:p>1) FLUSSO MONETARIO (CASH FLOW) GENERATO/ASSORBITO DELLA GESTIONE CORRENT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29">
            <text:p>Risultato netto</text:p>
          </table:table-cell>
          <table:table-cell office:value-type="float" office:value="4508478.1599999983" table:style-name="ce30">
            <text:p>4.508.478</text:p>
          </table:table-cell>
          <table:table-cell office:value-type="float" office:value="748000.18" table:style-name="ce30">
            <text:p>748.0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1">
            <text:p>Rettifica voci che non hanno avuto effetto sulla liquidità</text:p>
          </table:table-cell>
          <table:table-cell table:number-columns-repeated="2" table:style-name="ce32"/>
          <table:table-cell table:number-columns-repeated="16380"/>
        </table:table-row>
        <table:table-row table:style-name="ro4">
          <table:table-cell/>
          <table:table-cell office:value-type="string" table:style-name="ce29">
            <text:p>Ammortamento e Svalutazioni</text:p>
          </table:table-cell>
          <table:table-cell office:value-type="float" office:value="6234574.0099999998" table:style-name="ce30">
            <text:p>6.234.574</text:p>
          </table:table-cell>
          <table:table-cell office:value-type="float" office:value="0" table:formula="msoxl:=+E5+F5+G5+H5+I5" table:style-name="ce33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9">
            <text:p>Variazione netta del Fondo Rischi ed Oneri</text:p>
          </table:table-cell>
          <table:table-cell office:value-type="float" office:value="523615.14000000013" table:formula="msoxl:=3097423.48-2573808.34" table:style-name="ce30">
            <text:p>523.615</text:p>
          </table:table-cell>
          <table:table-cell office:value-type="float" office:value="89491.469999998808" table:formula="msoxl:=+'\\fsrettorato\ragioneria\Ragioneria1\Bilanci\2016 Consuntivo\_bilancio di esercizio 2016_approvato\[Rendiconto Finanziario 2016.xlsx]STATO_PATRIMONI'!D61" table:style-name="ce30">
            <text:p>89.49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9">
            <text:p>Variazione <text:s/>netta dal TFR</text:p>
          </table:table-cell>
          <table:table-cell office:value-type="float" office:value="57111.22" table:formula="msoxl:=257604.15-200492.93" table:style-name="ce30">
            <text:p>57.111</text:p>
          </table:table-cell>
          <table:table-cell office:value-type="float" office:value="0" table:formula="msoxl:=+'\\fsrettorato\ragioneria\Ragioneria1\Bilanci\2016 Consuntivo\_bilancio di esercizio 2016_approvato\[Rendiconto Finanziario 2016.xlsx]STATO_PATRIMONI'!D62" table:style-name="ce30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4">
            <text:p>Altre Rettifiche (Utilizzo riserve da co.fi. nei ricavi, ecc.)</text:p>
          </table:table-cell>
          <table:table-cell table:style-name="ce35"/>
          <table:table-cell office:value-type="float" office:value="0" table:formula="msoxl:=+E8" table:style-name="ce36">
            <text:p>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7">
            <text:p>Totale flusso monetario (cash flow) assorbito/generato dalla variazione del capitale circolante</text:p>
          </table:table-cell>
          <table:table-cell office:value-type="float" office:value="11323778.529999999" table:formula="msoxl:=SUM(C3:C7)" table:style-name="ce38">
            <text:p>11.323.779</text:p>
          </table:table-cell>
          <table:table-cell office:value-type="float" office:value="837491.64999999886" table:formula="msoxl:=SUM(D3:D8)" table:style-name="ce38">
            <text:p>837.492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59">
            <text:p>2) FLUSSO MONETARIO (CASH FLOW) GENERATO/ASSORBITO DELLA VARIAZIONE DEL CAPITALE CIRCOLANT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39">
            <text:p>Aumento/Diminuzioni dei Crediti</text:p>
          </table:table-cell>
          <table:table-cell office:value-type="float" office:value="2222221.8999999994" table:formula="msoxl:=-(27189497.05-30094010.5)-682291.55" table:style-name="ce40">
            <text:p>2.222.222</text:p>
          </table:table-cell>
          <table:table-cell office:value-type="float" office:value="0" table:formula="msoxl:=SUM(E11:F11)" table:style-name="ce41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9">
            <text:p>Variazione delle Rimanenze</text:p>
          </table:table-cell>
          <table:table-cell office:value-type="float" office:value="0" table:style-name="ce40">
            <text:p>0</text:p>
          </table:table-cell>
          <table:table-cell office:value-type="float" office:value="12763.9" table:formula="msoxl:=-'\\fsrettorato\ragioneria\Ragioneria1\Bilanci\2016 Consuntivo\_bilancio di esercizio 2016_approvato\[Rendiconto Finanziario 2016.xlsx]STATO_PATRIMONI'!D23" table:style-name="ce30">
            <text:p>12.764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9">
            <text:p>Aumento/Diminuzione dei Debiti</text:p>
          </table:table-cell>
          <table:table-cell office:value-type="float" office:value="3538603.2800000012" table:formula="msoxl:=17633894.07-14190189.36-460200.94+555099.51" table:style-name="ce40">
            <text:p>3.538.603</text:p>
          </table:table-cell>
          <table:table-cell office:value-type="float" office:value="0" table:formula="msoxl:=+E13+F13" table:style-name="ce30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9">
            <text:p>Variazioni di altre voci del capitale circolante</text:p>
          </table:table-cell>
          <table:table-cell office:value-type="float" office:value="1978548.3600000069" table:formula="msoxl:=-(1447719.89-4593679.03)+(45628151.7-46795562.48)" table:style-name="ce40">
            <text:p>1.978.548</text:p>
          </table:table-cell>
          <table:table-cell office:value-type="float" office:value="0" table:formula="msoxl:=+E14+G14" table:style-name="ce30">
            <text:p>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42">
            <text:p>Totale flusso monetario (cash flow) assorbito/generato dalla variazione del capitale circolante</text:p>
          </table:table-cell>
          <table:table-cell office:value-type="float" office:value="7739373.5400000075" table:formula="msoxl:=SUM(C11:C14)" table:style-name="ce43">
            <text:p>7.739.374</text:p>
          </table:table-cell>
          <table:table-cell office:value-type="float" office:value="12763.9" table:formula="msoxl:=SUM(D11:D14)" table:style-name="ce44">
            <text:p>12.76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45">
            <text:p>A) FLUSSO DI CASSA OPERATIVO (CASH FLOW) OPERATIVO (1+2)</text:p>
          </table:table-cell>
          <table:table-cell office:value-type="float" office:value="19063152.070000008" table:formula="msoxl:=C9+C15" table:style-name="ce46">
            <text:p>19.063.152</text:p>
          </table:table-cell>
          <table:table-cell office:value-type="float" office:value="850255.54999999888" table:formula="msoxl:=D9+D15" table:style-name="ce47">
            <text:p>850.256</text:p>
          </table:table-cell>
          <table:table-cell table:number-columns-repeated="16380"/>
        </table:table-row>
        <table:table-row table:style-name="ro6">
          <table:table-cell/>
          <table:table-cell table:style-name="ce1"/>
          <table:table-cell table:style-name="ce48"/>
          <table:table-cell table:style-name="ce49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59">
            <text:p>INVESTIMENTI IN IMMOBILIZZAZION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39">
            <text:p>Materiali</text:p>
          </table:table-cell>
          <table:table-cell office:value-type="float" office:value="-4734663.0200000061" table:formula="msoxl:=-(85607867.81-85677795.16)-4804590.37" table:style-name="ce40">
            <text:p>-4.734.663</text:p>
          </table:table-cell>
          <table:table-cell office:value-type="float" office:value="0" table:formula="msoxl:=+E19+F19+G19+H19" table:style-name="ce50">
            <text:p>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9">
            <text:p>Immateriali</text:p>
          </table:table-cell>
          <table:table-cell office:value-type="float" office:value="-997552.74000000593" table:formula="msoxl:=-(64840235.95-64590375.3)-747692.09" table:style-name="ce40">
            <text:p>-997.553</text:p>
          </table:table-cell>
          <table:table-cell office:value-type="float" office:value="0" table:formula="msoxl:=+E20+F20" table:style-name="ce51">
            <text:p>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9">
            <text:p>Finanziarie</text:p>
          </table:table-cell>
          <table:table-cell office:value-type="float" office:value="110597" table:formula="msoxl:=-(2534849-2645446)" table:style-name="ce40">
            <text:p>110.597</text:p>
          </table:table-cell>
          <table:table-cell office:value-type="float" office:value="0" table:formula="msoxl:=+E21+F21" table:style-name="ce52">
            <text:p><text:s/>-<text:s text:c="3"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45">
            <text:p>B) FLUSSO MONETARIO DA ATTIVITA' DI INVESTIMENTO/DISINVESTIMENTO</text:p>
          </table:table-cell>
          <table:table-cell office:value-type="float" office:value="-5621618.7600000119" table:formula="msoxl:=SUM(C19:C21)" table:style-name="ce46">
            <text:p>-5.621.619</text:p>
          </table:table-cell>
          <table:table-cell office:value-type="float" office:value="0" table:formula="msoxl:=SUM(D19:D21)" table:style-name="ce47">
            <text:p>0</text:p>
          </table:table-cell>
          <table:table-cell table:number-columns-repeated="16380"/>
        </table:table-row>
        <table:table-row table:style-name="ro6">
          <table:table-cell/>
          <table:table-cell table:style-name="ce1"/>
          <table:table-cell table:style-name="ce48"/>
          <table:table-cell table:style-name="ce49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59">
            <text:p>ATTIVITA' DI FINANZIAMENT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39">
            <text:p>Aumento di Capitale</text:p>
          </table:table-cell>
          <table:table-cell office:value-type="float" office:value="-1881718.1600000001" table:formula="msoxl:=(205975952-203349192-4508478.16)" table:style-name="ce53">
            <text:p>-1.881.718</text:p>
          </table:table-cell>
          <table:table-cell office:value-type="float" office:value="45742" table:style-name="ce54">
            <text:p>45.74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9">
            <text:p>Variazione netta del capitale a medio e lungo termine</text:p>
          </table:table-cell>
          <table:table-cell office:value-type="float" office:value="-94898.57" table:formula="msoxl:=(460200.94-555099.51)" table:style-name="ce40">
            <text:p>-94.899</text:p>
          </table:table-cell>
          <table:table-cell office:value-type="float" office:value="0" table:formula="msoxl:=-F13" table:style-name="ce55">
            <text:p>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45">
            <text:p>C) FLUSSO MONETARIO (CASH FLOW) DI ATTIVITA' DI FINANZIAMENTO</text:p>
          </table:table-cell>
          <table:table-cell office:value-type="float" office:value="-1976616.7300000002" table:formula="msoxl:=SUM(C25:C26)" table:style-name="ce46">
            <text:p>-1.976.617</text:p>
          </table:table-cell>
          <table:table-cell office:value-type="float" office:value="45742" table:formula="msoxl:=SUM(D25:D26)" table:style-name="ce47">
            <text:p>45.742</text:p>
          </table:table-cell>
          <table:table-cell table:number-columns-repeated="16380"/>
        </table:table-row>
        <table:table-row table:style-name="ro6">
          <table:table-cell/>
          <table:table-cell table:style-name="ce1"/>
          <table:table-cell table:style-name="ce48"/>
          <table:table-cell table:style-name="ce49"/>
          <table:table-cell table:number-columns-repeated="16380"/>
        </table:table-row>
        <table:table-row table:style-name="ro6">
          <table:table-cell/>
          <table:table-cell office:value-type="string" table:style-name="ce56">
            <text:p>D) FLUSSO MONETARIO (CASH FLOW) DELL'ESERCIZIO (A+B+C)</text:p>
          </table:table-cell>
          <table:table-cell office:value-type="float" office:value="11464916.579999994" table:formula="msoxl:=C16+C22+C27" table:style-name="ce57">
            <text:p>11.464.917</text:p>
          </table:table-cell>
          <table:table-cell office:value-type="float" office:value="895997.54999999888" table:formula="msoxl:=D16+D22+D27" table:style-name="ce58">
            <text:p>895.998</text:p>
          </table:table-cell>
          <table:table-cell table:number-columns-repeated="16380"/>
        </table:table-row>
        <table:table-row table:style-name="ro4">
          <table:table-cell/>
          <table:table-cell table:style-name="ce1"/>
          <table:table-cell table:style-name="ce48"/>
          <table:table-cell table:number-columns-repeated="16381" table:style-name="ce1"/>
        </table:table-row>
        <table:table-row table:style-name="ro4">
          <table:table-cell/>
          <table:table-cell office:value-type="string" table:style-name="ce39">
            <text:p>Disponbilità monetaria netta iniziale</text:p>
          </table:table-cell>
          <table:table-cell office:value-type="float" office:value="79507939" table:style-name="ce40">
            <text:p>79.507.939</text:p>
          </table:table-cell>
          <table:table-cell office:value-type="float" office:value="137014881.55000001" table:formula="msoxl:=+'\\fsrettorato\ragioneria\Ragioneria1\Bilanci\2016 Consuntivo\_bilancio di esercizio 2016_approvato\[Rendiconto Finanziario 2016.xlsx]STATO_PATRIMONI'!B39" table:style-name="ce40">
            <text:p>137.014.88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9">
            <text:p>Disponbilità monetaria netta finale</text:p>
          </table:table-cell>
          <table:table-cell office:value-type="float" office:value="90972855.810000002" table:style-name="ce40">
            <text:p>90.972.856</text:p>
          </table:table-cell>
          <table:table-cell office:value-type="float" office:value="126887760.03" table:formula="msoxl:=+'\\fsrettorato\ragioneria\Ragioneria1\Bilanci\2016 Consuntivo\_bilancio di esercizio 2016_approvato\[Rendiconto Finanziario 2016.xlsx]STATO_PATRIMONI'!C37" table:style-name="ce40">
            <text:p>126.887.76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6">
            <text:p>FLUSSO MONETARIO (CASH FLOW) DELL'ESERCIZIO (D)</text:p>
          </table:table-cell>
          <table:table-cell office:value-type="float" office:value="11464916.810000002" table:formula="msoxl:=C32-C31" table:style-name="ce57">
            <text:p>11.464.917</text:p>
          </table:table-cell>
          <table:table-cell office:value-type="float" office:value="-10127121.520000011" table:formula="msoxl:=D32-D31" table:style-name="ce57">
            <text:p>-10.127.122</text:p>
          </table:table-cell>
          <table:table-cell table:number-columns-repeated="16380"/>
        </table:table-row>
        <table:table-row table:number-rows-repeated="1048543" table:style-name="ro4">
          <table:table-cell table:number-columns-repeated="16384"/>
        </table:table-row>
      </table:table>
      <table:table table:name="'file://fsrettorato/ragioneria/Ragioneria1/Bilanci/2016%20Consuntivo/_bilancio%20di%20esercizio%202016_approvato/Rendiconto%20Finanziario%202016.xlsx'#sp_bs_2015" table:style-name="ta2">
        <table:table-source xlink:href="file://fsrettorato/ragioneria/Ragioneria1/Bilanci/2016%20Consuntivo/_bilancio%20di%20esercizio%202016_approvato/Rendiconto%20Finanziario%202016.xlsx" table:table-name="sp_bs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rettorato/ragioneria/Ragioneria1/Bilanci/2016%20Consuntivo/_bilancio%20di%20esercizio%202016_approvato/Rendiconto%20Finanziario%202016.xlsx'#RendicontoFinanziario2016" table:style-name="ta2">
        <table:table-source xlink:href="file://fsrettorato/ragioneria/Ragioneria1/Bilanci/2016%20Consuntivo/_bilancio%20di%20esercizio%202016_approvato/Rendiconto%20Finanziario%202016.xlsx" table:table-name="RendicontoFinanziario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rettorato/ragioneria/Ragioneria1/Bilanci/2016%20Consuntivo/_bilancio%20di%20esercizio%202016_approvato/Rendiconto%20Finanziario%202016.xlsx'#STATO_PATRIMONI" table:style-name="ta2">
        <table:table-source xlink:href="file://fsrettorato/ragioneria/Ragioneria1/Bilanci/2016%20Consuntivo/_bilancio%20di%20esercizio%202016_approvato/Rendiconto%20Finanziario%202016.xlsx" table:table-name="STATO_PATRIMONI" table:mode="copy-results-only"/>
        <table:table-column/>
        <table:table-row table:number-rows-repeated="22">
          <table:table-cell table:number-columns-repeated="16384"/>
        </table:table-row>
        <table:table-row>
          <table:table-cell table:number-columns-repeated="3"/>
          <table:table-cell office:value-type="float" office:value="-12763.9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2"/>
          <table:table-cell office:value-type="float" office:value="126887760.03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137014881.55000001"/>
          <table:table-cell table:number-columns-repeated="16382"/>
        </table:table-row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float" office:value="89491.46999999880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14">
          <table:table-cell table:number-columns-repeated="16380"/>
        </table:table-row>
      </table:table>
      <table:table table:name="'file://fsrettorato/ragioneria/Ragioneria1/Bilanci/2016%20Consuntivo/_bilancio%20di%20esercizio%202016_approvato/Rendiconto%20Finanziario%202016.xlsx'#DETTAGLI_CONTO_ECONOMICO" table:style-name="ta2">
        <table:table-source xlink:href="file://fsrettorato/ragioneria/Ragioneria1/Bilanci/2016%20Consuntivo/_bilancio%20di%20esercizio%202016_approvato/Rendiconto%20Finanziario%202016.xlsx" table:table-name="DETTAGLI_CON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rettorato/ragioneria/Ragioneria1/Bilanci/2016%20Consuntivo/_bilancio%20di%20esercizio%202016_approvato/Rendiconto%20Finanziario%202016.xlsx'#DETTAGLI_SP" table:style-name="ta2">
        <table:table-source xlink:href="file://fsrettorato/ragioneria/Ragioneria1/Bilanci/2016%20Consuntivo/_bilancio%20di%20esercizio%202016_approvato/Rendiconto%20Finanziario%202016.xlsx" table:table-name="DETTAGLI_SP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ansSerif" svg:font-family="SansSerif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rico Borghi</meta:initial-creator>
    <dc:creator>Enrico Borghi</dc:creator>
    <meta:creation-date>2019-08-05T10:10:43Z</meta:creation-date>
    <dc:date>2019-08-05T10:13:44Z</dc:date>
  </office:meta>
</office:document-meta>
</file>