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9BC2E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14.0229166666667cm"/>
    </style:style>
    <style:style style:name="co4" style:family="table-column">
      <style:table-column-properties fo:break-before="auto" style:column-width="13.890625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3">
            <text:p>CIG</text:p>
          </table:table-cell>
          <table:table-cell office:value-type="string" table:number-columns-spanned="1" table:number-rows-spanned="2" table:style-name="ce3">
            <text:p>STRUTTURA PROPONENTE</text:p>
          </table:table-cell>
          <table:table-cell office:value-type="string" table:number-columns-spanned="1" table:number-rows-spanned="2" table:style-name="ce4">
            <text:p>OGGETTO DEL BANDO</text:p>
          </table:table-cell>
          <table:table-cell office:value-type="string" table:number-columns-spanned="1" table:number-rows-spanned="2" table:style-name="ce3">
            <text:p>PROCEDURA DI SCELTA DEL CONTRAENTE</text:p>
          </table:table-cell>
          <table:table-cell office:value-type="string" table:number-columns-spanned="2" table:number-rows-spanned="1" table:style-name="ce3">
            <text:p>PARTECIPANTI</text:p>
          </table:table-cell>
          <table:covered-table-cell/>
          <table:table-cell office:value-type="string" table:number-columns-spanned="2" table:number-rows-spanned="1" table:style-name="ce3">
            <text:p>AGGIUDICATARIO</text:p>
          </table:table-cell>
          <table:covered-table-cell/>
          <table:table-cell office:value-type="string" table:number-columns-spanned="1" table:number-rows-spanned="2" table:style-name="ce3">
            <text:p>IMPORTO DI AGGIUDICAZIONE</text:p>
          </table:table-cell>
          <table:table-cell office:value-type="string" table:number-columns-spanned="1" table:number-rows-spanned="2" table:style-name="ce3">
            <text:p>DATA INIZIO LAVORI</text:p>
          </table:table-cell>
          <table:table-cell office:value-type="string" table:number-columns-spanned="1" table:number-rows-spanned="2" table:style-name="ce3">
            <text:p>DATA ULTIMAZIONE LAVORI</text:p>
          </table:table-cell>
          <table:table-cell office:value-type="string" table:number-columns-spanned="1" table:number-rows-spanned="2" table:style-name="ce3">
            <text:p>SOMME LIQUIDATE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RAGIONE SOCIALE</text:p>
          </table:table-cell>
          <table:table-cell office:value-type="string" table:style-name="ce5">
            <text:p>CF/PIVA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CF/PIVA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6">
            <text:p>6571067806</text:p>
          </table:table-cell>
          <table:table-cell office:value-type="string" table:style-name="ce7">
            <text:p>UFFICIO GARE</text:p>
          </table:table-cell>
          <table:table-cell office:value-type="string" table:style-name="ce8">
            <text:p>adesione alla convenzione Consip “Apparecchiature multifunzione 24”, lotto 2 <text:s/>per il noleggio delle fotocopiatrici per la sede centrale e i dipartimenti, anni 2015-2021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KYOCERA <text:s/>DOCUMENT SOLUTIONS ITALIA S.P.A.</text:p>
          </table:table-cell>
          <table:table-cell office:value-type="string" table:style-name="ce7">
            <text:p>017880801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6571067806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adesione alla convenzione Consip “Apparecchiature multifunzione 24”, lotto 2 <text:s/>per il noleggio delle fotocopiatrici per la sede centrale e i dipartimenti, anni 2015-2021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Xpress Translations Limited</text:p>
          </table:table-cell>
          <table:table-cell office:value-type="string" table:style-name="ce11">
            <text:p>66914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Xpress Translations Limited</text:p>
          </table:table-cell>
          <table:table-cell office:value-type="string" table:style-name="ce11">
            <text:p>66914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5.00</text:p>
          </table:table-cell>
          <table:table-cell office:value-type="string" table:style-name="ce11">
            <text:p>04/01/2016</text:p>
          </table:table-cell>
          <table:table-cell office:value-type="string" table:style-name="ce11">
            <text:p>04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ubblicazione Fig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olecular Carcinogenesis</text:p>
          </table:table-cell>
          <table:table-cell office:value-type="string" table:style-name="ce11">
            <text:p>1111111111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ubblicazione Fig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lecular Carcinogenesis</text:p>
          </table:table-cell>
          <table:table-cell office:value-type="string" table:style-name="ce11">
            <text:p>1111111111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ubblicazione Fig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00.00</text:p>
          </table:table-cell>
          <table:table-cell office:value-type="string" table:style-name="ce11">
            <text:p>13/01/2016</text:p>
          </table:table-cell>
          <table:table-cell office:value-type="string" table:style-name="ce11">
            <text:p>13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attura Trenitalia del 31/12/2015: biglietti Fs missione prof. Mella del 10/12/15 e dott. Bisi dell'1/01/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RENITALIA S.P.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attura Trenitalia del 31/12/2015: biglietti Fs missione prof. Mella del 10/12/15 e dott. Bisi dell'1/01/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RENITALIA S.P.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attura Trenitalia del 31/12/2015: biglietti Fs missione prof. Mella del 10/12/15 e dott. Bisi dell'1/01/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.05</text:p>
          </table:table-cell>
          <table:table-cell office:value-type="string" table:style-name="ce11">
            <text:p>01/01/2013</text:p>
          </table:table-cell>
          <table:table-cell office:value-type="string" table:style-name="ce11">
            <text:p>31/03/2016</text:p>
          </table:table-cell>
          <table:table-cell office:value-type="string" table:style-name="ce13">
            <text:p>11.0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ublic Library of Scienc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ublic Library of Scienc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49.42</text:p>
          </table:table-cell>
          <table:table-cell office:value-type="string" table:style-name="ce11">
            <text:p>13/01/2016</text:p>
          </table:table-cell>
          <table:table-cell office:value-type="string" table:style-name="ce11">
            <text:p>14/01/2016</text:p>
          </table:table-cell>
          <table:table-cell office:value-type="string" table:style-name="ce13">
            <text:p>1249.4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Labate 15/12/1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Labate 15/12/1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Labate 15/12/1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2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Grandi 26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Grandi 26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Grandi 26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2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dott. Lapomarda 20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dott. Lapomarda 20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dott. Lapomarda 20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.00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20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Cattaneo 14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Cattaneo 14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C.33 RIC LOTTO FE 3251 MARIA ROMANI</text:p>
          </table:table-cell>
          <table:table-cell office:value-type="string" table:style-name="ce11">
            <text:p>RMNMRA61C55D5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marca da bollo per notula seminario prof. Cattaneo 14/01/1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.00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>12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servizio di consulenza specialistica per attività di riconfigurazione campagna vqr</text:p>
          </table:table-cell>
          <table:table-cell office:value-type="string" table:style-name="ce11">
            <text:p>24-AFFIDAMENTO DIRETTO A SOCIETA' IN HOUSE</text:p>
          </table:table-cell>
          <table:table-cell office:value-type="string" table:style-name="ce11">
            <text:p>Centro di Calcolo Elettronico Interuniversitario - CINECA</text:p>
          </table:table-cell>
          <table:table-cell office:value-type="string" table:style-name="ce11">
            <text:p>003177403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servizio di consulenza specialistica per attività di riconfigurazione campagna vqr</text:p>
          </table:table-cell>
          <table:table-cell office:value-type="string" table:style-name="ce11">
            <text:p>24-AFFIDAMENTO DIRETTO A SOCIETA' IN HOUS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entro di Calcolo Elettronico Interuniversitario - CINECA</text:p>
          </table:table-cell>
          <table:table-cell office:value-type="string" table:style-name="ce11">
            <text:p>003177403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servizio di consulenza specialistica per attività di riconfigurazione campagna vqr</text:p>
          </table:table-cell>
          <table:table-cell office:value-type="string" table:style-name="ce11">
            <text:p>24-AFFIDAMENTO DIRETTO A SOCIETA' IN HOUS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50.00</text:p>
          </table:table-cell>
          <table:table-cell office:value-type="string" table:style-name="ce11">
            <text:p>13/01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aylor &amp; Francis Group LLC</text:p>
          </table:table-cell>
          <table:table-cell office:value-type="string" table:style-name="ce11">
            <text:p>3654626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aylor &amp; Francis Group LLC</text:p>
          </table:table-cell>
          <table:table-cell office:value-type="string" table:style-name="ce11">
            <text:p>3654626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93.14</text:p>
          </table:table-cell>
          <table:table-cell office:value-type="string" table:style-name="ce11">
            <text:p>11/01/2016</text:p>
          </table:table-cell>
          <table:table-cell office:value-type="string" table:style-name="ce11">
            <text:p>0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OMICSInternational</text:p>
          </table:table-cell>
          <table:table-cell office:value-type="string" table:style-name="ce11">
            <text:p>270 426 6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OMICSInternational</text:p>
          </table:table-cell>
          <table:table-cell office:value-type="string" table:style-name="ce11">
            <text:p>270 426 6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21.13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>03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actus Communications Pvt. Ltd.</text:p>
          </table:table-cell>
          <table:table-cell office:value-type="string" table:style-name="ce11">
            <text:p>U64200MH2002PTC1374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ctus Communications Pvt. Ltd.</text:p>
          </table:table-cell>
          <table:table-cell office:value-type="string" table:style-name="ce11">
            <text:p>U64200MH2002PTC1374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57.52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03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Marche da bollo da € 2,00 e € 16,00 per il rinnovo dei permessi di accesso a Zone a Traffico Limitato di Ferrara per i veicoli di servizio, dal 01/02/2016 al 01/02/2017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AZZANTI LUCA RIV. GIORNALI E TABACCHI</text:p>
          </table:table-cell>
          <table:table-cell office:value-type="string" table:style-name="ce11">
            <text:p>MZZLCU70L24D548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Marche da bollo da € 2,00 e € 16,00 per il rinnovo dei permessi di accesso a Zone a Traffico Limitato di Ferrara per i veicoli di servizio, dal 01/02/2016 al 01/02/2017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AZZANTI LUCA RIV. GIORNALI E TABACCHI</text:p>
          </table:table-cell>
          <table:table-cell office:value-type="string" table:style-name="ce11">
            <text:p>MZZLCU70L24D548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Marche da bollo da € 2,00 e € 16,00 per il rinnovo dei permessi di accesso a Zone a Traffico Limitato di Ferrara per i veicoli di servizio, dal 01/02/2016 al 01/02/2017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40.00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>27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Tassa di circolazione dei veicoli : Opel Astra, targa AK399JV; Fiat Punto, targa BP143HF; furgone Scudo, targa BW947LT; Kia Rio, targa CS952YV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utomobile Club Ferrara - Ufficio Esattore Servizio Estense di Monteleone Donato e C. s.a.s.</text:p>
          </table:table-cell>
          <table:table-cell office:value-type="string" table:style-name="ce11">
            <text:p>0133947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Tassa di circolazione dei veicoli : Opel Astra, targa AK399JV; Fiat Punto, targa BP143HF; furgone Scudo, targa BW947LT; Kia Rio, targa CS952YV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utomobile Club Ferrara - Ufficio Esattore Servizio Estense di Monteleone Donato e C. s.a.s.</text:p>
          </table:table-cell>
          <table:table-cell office:value-type="string" table:style-name="ce11">
            <text:p>0133947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Tassa di circolazione dei veicoli : Opel Astra, targa AK399JV; Fiat Punto, targa BP143HF; furgone Scudo, targa BW947LT; Kia Rio, targa CS952YV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95.18</text:p>
          </table:table-cell>
          <table:table-cell office:value-type="string" table:style-name="ce11">
            <text:p>29/01/2016</text:p>
          </table:table-cell>
          <table:table-cell office:value-type="string" table:style-name="ce11">
            <text:p>29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ARCHITETTURA</text:p>
          </table:table-cell>
          <table:table-cell office:value-type="string" table:style-name="ce12">
            <text:p>Acquisto biglietti ferroviari mese di gennai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RENITALIA S.P.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ARCHITETTURA</text:p>
          </table:table-cell>
          <table:table-cell office:value-type="string" table:style-name="ce12">
            <text:p>Acquisto biglietti ferroviari mese di gennai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RENITALIA S.P.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0000000000</text:p>
          </table:table-cell>
          <table:table-cell office:value-type="string" table:style-name="ce11">
            <text:p>DIPARTIMENTO DI ARCHITETTURA</text:p>
          </table:table-cell>
          <table:table-cell office:value-type="string" table:style-name="ce12">
            <text:p>Acquisto biglietti ferroviari mese di gennai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3.64</text:p>
          </table:table-cell>
          <table:table-cell office:value-type="string" table:style-name="ce11">
            <text:p>01/01/2013</text:p>
          </table:table-cell>
          <table:table-cell office:value-type="string" table:style-name="ce11">
            <text:p>31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031835B7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MILTENYI BIOTEC SRL</text:p>
          </table:table-cell>
          <table:table-cell office:value-type="string" table:style-name="ce11">
            <text:p>125496001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031835B7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ILTENYI BIOTEC SRL</text:p>
          </table:table-cell>
          <table:table-cell office:value-type="string" table:style-name="ce11">
            <text:p>125496001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031835B7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890.80</text:p>
          </table:table-cell>
          <table:table-cell office:value-type="string" table:style-name="ce11">
            <text:p>08/02/2016</text:p>
          </table:table-cell>
          <table:table-cell office:value-type="string" table:style-name="ce11">
            <text:p>08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071835B8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Vinci - Biochem Srl</text:p>
          </table:table-cell>
          <table:table-cell office:value-type="string" table:style-name="ce11">
            <text:p>057066104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071835B8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inci - Biochem Srl</text:p>
          </table:table-cell>
          <table:table-cell office:value-type="string" table:style-name="ce11">
            <text:p>057066104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071835B8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33.35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1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121835B94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21835B94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21835B94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036.12</text:p>
          </table:table-cell>
          <table:table-cell office:value-type="string" table:style-name="ce11">
            <text:p>04/02/2016</text:p>
          </table:table-cell>
          <table:table-cell office:value-type="string" table:style-name="ce11">
            <text:p>04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191835B8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91835B8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91835B8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11.10</text:p>
          </table:table-cell>
          <table:table-cell office:value-type="string" table:style-name="ce11">
            <text:p>16/02/2016</text:p>
          </table:table-cell>
          <table:table-cell office:value-type="string" table:style-name="ce11">
            <text:p>16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1B1768C6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slbergh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Hotel Carlton - Gesthotel Srl</text:p>
          </table:table-cell>
          <table:table-cell office:value-type="string" table:style-name="ce11">
            <text:p>0136607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B1768C6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slbergh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tel Carlton - Gesthotel Srl</text:p>
          </table:table-cell>
          <table:table-cell office:value-type="string" table:style-name="ce11">
            <text:p>0136607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B1768C6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slbergh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90.90</text:p>
          </table:table-cell>
          <table:table-cell office:value-type="string" table:style-name="ce11">
            <text:p>21/01/2016</text:p>
          </table:table-cell>
          <table:table-cell office:value-type="string" table:style-name="ce11">
            <text:p>2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1D1835B9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D1835B9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1D1835B9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85.55</text:p>
          </table:table-cell>
          <table:table-cell office:value-type="string" table:style-name="ce11">
            <text:p>02/02/2016</text:p>
          </table:table-cell>
          <table:table-cell office:value-type="string" table:style-name="ce11">
            <text:p>0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201835B6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Nr. 5 Bombole di CO2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201835B6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Nr. 5 Bombole di CO2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201835B6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Nr. 5 Bombole di CO2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10.00</text:p>
          </table:table-cell>
          <table:table-cell office:value-type="string" table:style-name="ce11">
            <text:p>02/02/2016</text:p>
          </table:table-cell>
          <table:table-cell office:value-type="string" table:style-name="ce11">
            <text:p>0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241835B87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BECTON DICKINSON ITALIA SPA</text:p>
          </table:table-cell>
          <table:table-cell office:value-type="string" table:style-name="ce11">
            <text:p>0080389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241835B87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ECTON DICKINSON ITALIA SPA</text:p>
          </table:table-cell>
          <table:table-cell office:value-type="string" table:style-name="ce11">
            <text:p>0080389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241835B87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16.00</text:p>
          </table:table-cell>
          <table:table-cell office:value-type="string" table:style-name="ce11">
            <text:p>05/02/2016</text:p>
          </table:table-cell>
          <table:table-cell office:value-type="string" table:style-name="ce11">
            <text:p>0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2F1835B8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AUROGENE S.R.L.</text:p>
          </table:table-cell>
          <table:table-cell office:value-type="string" table:style-name="ce11">
            <text:p>1092669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2F1835B8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UROGENE S.R.L.</text:p>
          </table:table-cell>
          <table:table-cell office:value-type="string" table:style-name="ce11">
            <text:p>1092669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2F1835B8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90.00</text:p>
          </table:table-cell>
          <table:table-cell office:value-type="string" table:style-name="ce11">
            <text:p>10/02/2016</text:p>
          </table:table-cell>
          <table:table-cell office:value-type="string" table:style-name="ce11">
            <text:p>10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361835B7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AUROGENE S.R.L.</text:p>
          </table:table-cell>
          <table:table-cell office:value-type="string" table:style-name="ce11">
            <text:p>1092669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61835B7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UROGENE S.R.L.</text:p>
          </table:table-cell>
          <table:table-cell office:value-type="string" table:style-name="ce11">
            <text:p>1092669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61835B7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544.00</text:p>
          </table:table-cell>
          <table:table-cell office:value-type="string" table:style-name="ce11">
            <text:p>09/02/2016</text:p>
          </table:table-cell>
          <table:table-cell office:value-type="string" table:style-name="ce11">
            <text:p>09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Kora Sistemi Informatici srl</text:p>
          </table:table-cell>
          <table:table-cell office:value-type="string" table:style-name="ce11">
            <text:p>020489302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oluzione Ufficio S.R.L.</text:p>
          </table:table-cell>
          <table:table-cell office:value-type="string" table:style-name="ce11">
            <text:p>027787502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Giannone Computers Sas</text:p>
          </table:table-cell>
          <table:table-cell office:value-type="string" table:style-name="ce11">
            <text:p>011701608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EMOGRAPH</text:p>
          </table:table-cell>
          <table:table-cell office:value-type="string" table:style-name="ce11">
            <text:p>0043469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.Po. Srl</text:p>
          </table:table-cell>
          <table:table-cell office:value-type="string" table:style-name="ce11">
            <text:p>025090012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W2K SRL</text:p>
          </table:table-cell>
          <table:table-cell office:value-type="string" table:style-name="ce11">
            <text:p>068107610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W2K SRL</text:p>
          </table:table-cell>
          <table:table-cell office:value-type="string" table:style-name="ce11">
            <text:p>068107610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81768C5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42.51</text:p>
          </table:table-cell>
          <table:table-cell office:value-type="string" table:style-name="ce11">
            <text:p>18/01/2016</text:p>
          </table:table-cell>
          <table:table-cell office:value-type="string" table:style-name="ce11">
            <text:p>1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3A1835B93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A1835B93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3A1835B93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79.70</text:p>
          </table:table-cell>
          <table:table-cell office:value-type="string" table:style-name="ce11">
            <text:p>16/02/2016</text:p>
          </table:table-cell>
          <table:table-cell office:value-type="string" table:style-name="ce11">
            <text:p>16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Kora Sistemi Informatici srl</text:p>
          </table:table-cell>
          <table:table-cell office:value-type="string" table:style-name="ce11">
            <text:p>020489302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er Data Srl</text:p>
          </table:table-cell>
          <table:table-cell office:value-type="string" table:style-name="ce11">
            <text:p>039194403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W2K SRL</text:p>
          </table:table-cell>
          <table:table-cell office:value-type="string" table:style-name="ce11">
            <text:p>068107610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YSTEMAX ITALY S.R.L.</text:p>
          </table:table-cell>
          <table:table-cell office:value-type="string" table:style-name="ce11">
            <text:p>0837663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BC It Srl</text:p>
          </table:table-cell>
          <table:table-cell office:value-type="string" table:style-name="ce11">
            <text:p>003211002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r Data Srl</text:p>
          </table:table-cell>
          <table:table-cell office:value-type="string" table:style-name="ce11">
            <text:p>039194403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31768C5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33.00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>27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451835B9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51835B9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51835B9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05.00</text:p>
          </table:table-cell>
          <table:table-cell office:value-type="string" table:style-name="ce11">
            <text:p>02/02/2016</text:p>
          </table:table-cell>
          <table:table-cell office:value-type="string" table:style-name="ce11">
            <text:p>0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4C1835B86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Space Import-Export Srl</text:p>
          </table:table-cell>
          <table:table-cell office:value-type="string" table:style-name="ce11">
            <text:p>0486995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C1835B86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pace Import-Export Srl</text:p>
          </table:table-cell>
          <table:table-cell office:value-type="string" table:style-name="ce11">
            <text:p>0486995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4C1835B86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512.03</text:p>
          </table:table-cell>
          <table:table-cell office:value-type="string" table:style-name="ce11">
            <text:p>04/02/2016</text:p>
          </table:table-cell>
          <table:table-cell office:value-type="string" table:style-name="ce11">
            <text:p>04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571835B8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ABOSPACE SRL</text:p>
          </table:table-cell>
          <table:table-cell office:value-type="string" table:style-name="ce11">
            <text:p>073123509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571835B8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BOSPACE SRL</text:p>
          </table:table-cell>
          <table:table-cell office:value-type="string" table:style-name="ce11">
            <text:p>073123509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571835B8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25.00</text:p>
          </table:table-cell>
          <table:table-cell office:value-type="string" table:style-name="ce11">
            <text:p>12/02/2016</text:p>
          </table:table-cell>
          <table:table-cell office:value-type="string" table:style-name="ce11">
            <text:p>1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621835B9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Animali da esperimento e loro manten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NVIGO RMS SRL</text:p>
          </table:table-cell>
          <table:table-cell office:value-type="string" table:style-name="ce11">
            <text:p>0814983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21835B9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Animali da esperimento e loro manten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NVIGO RMS SRL</text:p>
          </table:table-cell>
          <table:table-cell office:value-type="string" table:style-name="ce11">
            <text:p>0814983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21835B9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Animali da esperimento e loro manten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99.12</text:p>
          </table:table-cell>
          <table:table-cell office:value-type="string" table:style-name="ce11">
            <text:p>05/02/2016</text:p>
          </table:table-cell>
          <table:table-cell office:value-type="string" table:style-name="ce11">
            <text:p>0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691835B7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91835B7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91835B7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80.30</text:p>
          </table:table-cell>
          <table:table-cell office:value-type="string" table:style-name="ce11">
            <text:p>12/02/2016</text:p>
          </table:table-cell>
          <table:table-cell office:value-type="string" table:style-name="ce11">
            <text:p>13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6B1768C5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BARABINO MARIO</text:p>
          </table:table-cell>
          <table:table-cell office:value-type="string" table:style-name="ce11">
            <text:p>BRBMRA46C19Z100B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B1768C5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ABINO MARIO</text:p>
          </table:table-cell>
          <table:table-cell office:value-type="string" table:style-name="ce11">
            <text:p>BRBMRA46C19Z100B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B1768C5E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ersonal computer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85.00</text:p>
          </table:table-cell>
          <table:table-cell office:value-type="string" table:style-name="ce11">
            <text:p>19/01/2016</text:p>
          </table:table-cell>
          <table:table-cell office:value-type="string" table:style-name="ce11">
            <text:p>19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6D1835B98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Space Import-Export Srl</text:p>
          </table:table-cell>
          <table:table-cell office:value-type="string" table:style-name="ce11">
            <text:p>0486995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D1835B98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pace Import-Export Srl</text:p>
          </table:table-cell>
          <table:table-cell office:value-type="string" table:style-name="ce11">
            <text:p>0486995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6D1835B98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60.00</text:p>
          </table:table-cell>
          <table:table-cell office:value-type="string" table:style-name="ce11">
            <text:p>12/02/2016</text:p>
          </table:table-cell>
          <table:table-cell office:value-type="string" table:style-name="ce11">
            <text:p>1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701835B6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701835B6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701835B6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98.65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>27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741835B8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741835B8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741835B8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21.40</text:p>
          </table:table-cell>
          <table:table-cell office:value-type="string" table:style-name="ce11">
            <text:p>04/02/2016</text:p>
          </table:table-cell>
          <table:table-cell office:value-type="string" table:style-name="ce11">
            <text:p>04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7B1835B7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BIO-RAD LABORATORIES<text:s/></text:p>
          </table:table-cell>
          <table:table-cell office:value-type="string" table:style-name="ce11">
            <text:p>008017201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7B1835B7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IO-RAD LABORATORIES<text:s/></text:p>
          </table:table-cell>
          <table:table-cell office:value-type="string" table:style-name="ce11">
            <text:p>008017201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7B1835B7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588.15</text:p>
          </table:table-cell>
          <table:table-cell office:value-type="string" table:style-name="ce11">
            <text:p>16/02/2016</text:p>
          </table:table-cell>
          <table:table-cell office:value-type="string" table:style-name="ce11">
            <text:p>16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8A1835B9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8A1835B9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8A1835B9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30.41</text:p>
          </table:table-cell>
          <table:table-cell office:value-type="string" table:style-name="ce11">
            <text:p>15/02/2016</text:p>
          </table:table-cell>
          <table:table-cell office:value-type="string" table:style-name="ce11">
            <text:p>1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931768C5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VERDUCI EDITORE</text:p>
          </table:table-cell>
          <table:table-cell office:value-type="string" table:style-name="ce11">
            <text:p>0376162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931768C5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ERDUCI EDITORE</text:p>
          </table:table-cell>
          <table:table-cell office:value-type="string" table:style-name="ce11">
            <text:p>0376162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931768C5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pubblic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00.00</text:p>
          </table:table-cell>
          <table:table-cell office:value-type="string" table:style-name="ce11">
            <text:p>15/01/2016</text:p>
          </table:table-cell>
          <table:table-cell office:value-type="string" table:style-name="ce11">
            <text:p>15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951835B97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Animali da esperimento e loro manten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NVIGO RMS SRL</text:p>
          </table:table-cell>
          <table:table-cell office:value-type="string" table:style-name="ce11">
            <text:p>0814983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951835B97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Animali da esperimento e loro manten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NVIGO RMS SRL</text:p>
          </table:table-cell>
          <table:table-cell office:value-type="string" table:style-name="ce11">
            <text:p>0814983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951835B97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Animali da esperimento e loro manten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93.10</text:p>
          </table:table-cell>
          <table:table-cell office:value-type="string" table:style-name="ce11">
            <text:p>04/02/2016</text:p>
          </table:table-cell>
          <table:table-cell office:value-type="string" table:style-name="ce11">
            <text:p>04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9E1768C63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ACCURATE S.R.L.</text:p>
          </table:table-cell>
          <table:table-cell office:value-type="string" table:style-name="ce11">
            <text:p>029935812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9E1768C63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CCURATE S.R.L.</text:p>
          </table:table-cell>
          <table:table-cell office:value-type="string" table:style-name="ce11">
            <text:p>029935812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9E1768C63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materiale di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70.00</text:p>
          </table:table-cell>
          <table:table-cell office:value-type="string" table:style-name="ce11">
            <text:p>28/01/2016</text:p>
          </table:table-cell>
          <table:table-cell office:value-type="string" table:style-name="ce11">
            <text:p>2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A01835B9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<text:s/>Prodotti per laboratorio chimico e biologico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A01835B9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<text:s/>Prodotti per laboratorio chimico e biologico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A01835B9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<text:s/>Prodotti per laboratorio chimico e biologico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31.70</text:p>
          </table:table-cell>
          <table:table-cell office:value-type="string" table:style-name="ce11">
            <text:p>02/02/2016</text:p>
          </table:table-cell>
          <table:table-cell office:value-type="string" table:style-name="ce11">
            <text:p>0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A71835B8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Beckman Coulter Srl</text:p>
          </table:table-cell>
          <table:table-cell office:value-type="string" table:style-name="ce11">
            <text:p>041851101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A71835B8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eckman Coulter Srl</text:p>
          </table:table-cell>
          <table:table-cell office:value-type="string" table:style-name="ce11">
            <text:p>041851101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A71835B8A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900.12</text:p>
          </table:table-cell>
          <table:table-cell office:value-type="string" table:style-name="ce11">
            <text:p>05/02/2016</text:p>
          </table:table-cell>
          <table:table-cell office:value-type="string" table:style-name="ce11">
            <text:p>0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B21835B9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PRODOTTI GIANNI S.R.L.</text:p>
          </table:table-cell>
          <table:table-cell office:value-type="string" table:style-name="ce11">
            <text:p>088602709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B21835B9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ODOTTI GIANNI S.R.L.</text:p>
          </table:table-cell>
          <table:table-cell office:value-type="string" table:style-name="ce11">
            <text:p>088602709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B21835B9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76.00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1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B91835B7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B91835B7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B91835B7D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90.16</text:p>
          </table:table-cell>
          <table:table-cell office:value-type="string" table:style-name="ce11">
            <text:p>15/02/2016</text:p>
          </table:table-cell>
          <table:table-cell office:value-type="string" table:style-name="ce11">
            <text:p>1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BD1835B96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BD1835B96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BD1835B96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75.00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1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C61768C6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<text:s/><text:tab/> <text:s/>materiale di consumo per laboratorio e dispositivi medici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SEDA spa</text:p>
          </table:table-cell>
          <table:table-cell office:value-type="string" table:style-name="ce11">
            <text:p>0168110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61768C6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<text:s/><text:tab/> <text:s/>materiale di consumo per laboratorio e dispositivi medici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DA spa</text:p>
          </table:table-cell>
          <table:table-cell office:value-type="string" table:style-name="ce11">
            <text:p>0168110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61768C62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<text:s/><text:tab/> <text:s/>materiale di consumo per laboratorio e dispositivi medici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96.00</text:p>
          </table:table-cell>
          <table:table-cell office:value-type="string" table:style-name="ce11">
            <text:p>25/01/2016</text:p>
          </table:table-cell>
          <table:table-cell office:value-type="string" table:style-name="ce11">
            <text:p>25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C81835B9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AUROGENE S.R.L.</text:p>
          </table:table-cell>
          <table:table-cell office:value-type="string" table:style-name="ce11">
            <text:p>1092669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81835B9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UROGENE S.R.L.</text:p>
          </table:table-cell>
          <table:table-cell office:value-type="string" table:style-name="ce11">
            <text:p>10926691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81835B9C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20.00</text:p>
          </table:table-cell>
          <table:table-cell office:value-type="string" table:style-name="ce11">
            <text:p>28/01/2016</text:p>
          </table:table-cell>
          <table:table-cell office:value-type="string" table:style-name="ce11">
            <text:p>2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CB1835B7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B1835B7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B1835B70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1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CF1835B8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BIO-RAD LABORATORIES<text:s/></text:p>
          </table:table-cell>
          <table:table-cell office:value-type="string" table:style-name="ce11">
            <text:p>008017201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F1835B8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IO-RAD LABORATORIES<text:s/></text:p>
          </table:table-cell>
          <table:table-cell office:value-type="string" table:style-name="ce11">
            <text:p>008017201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CF1835B89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636.50</text:p>
          </table:table-cell>
          <table:table-cell office:value-type="string" table:style-name="ce11">
            <text:p>16/02/2016</text:p>
          </table:table-cell>
          <table:table-cell office:value-type="string" table:style-name="ce11">
            <text:p>16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E51835B9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E51835B9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E51835B95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694.15</text:p>
          </table:table-cell>
          <table:table-cell office:value-type="string" table:style-name="ce11">
            <text:p>10/02/2016</text:p>
          </table:table-cell>
          <table:table-cell office:value-type="string" table:style-name="ce11">
            <text:p>10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EE1768C6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stabulazione animali da esper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Università degli Studi di TORINO</text:p>
          </table:table-cell>
          <table:table-cell office:value-type="string" table:style-name="ce11">
            <text:p>800882300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EE1768C6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stabulazione animali da esper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niversità degli Studi di TORINO</text:p>
          </table:table-cell>
          <table:table-cell office:value-type="string" table:style-name="ce11">
            <text:p>800882300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EE1768C61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spese stabulazione animali da esperiment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62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2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F01835B9B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M&amp;M BIOTECH</text:p>
          </table:table-cell>
          <table:table-cell office:value-type="string" table:style-name="ce11">
            <text:p>056323112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F01835B9B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&amp;M BIOTECH</text:p>
          </table:table-cell>
          <table:table-cell office:value-type="string" table:style-name="ce11">
            <text:p>056323112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F01835B9B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laboratorio chimico e biologico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07.00</text:p>
          </table:table-cell>
          <table:table-cell office:value-type="string" table:style-name="ce11">
            <text:p>02/02/2016</text:p>
          </table:table-cell>
          <table:table-cell office:value-type="string" table:style-name="ce11">
            <text:p>0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F31835B6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Nr. 2 Microcentrifug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.D.O. DEL DR. GIAN DOMENICO DAVIGHI</text:p>
          </table:table-cell>
          <table:table-cell office:value-type="string" table:style-name="ce11">
            <text:p>DVGGDM63L08H720G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F31835B6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Nr. 2 Microcentrifug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.D.O. DEL DR. GIAN DOMENICO DAVIGHI</text:p>
          </table:table-cell>
          <table:table-cell office:value-type="string" table:style-name="ce11">
            <text:p>DVGGDM63L08H720G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F31835B6F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Nr. 2 Microcentrifug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20.00</text:p>
          </table:table-cell>
          <table:table-cell office:value-type="string" table:style-name="ce11">
            <text:p>08/02/2016</text:p>
          </table:table-cell>
          <table:table-cell office:value-type="string" table:style-name="ce11">
            <text:p>08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XF71835B88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biologia molecolare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F71835B88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biologia molecolare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XF71835B88</text:p>
          </table:table-cell>
          <table:table-cell office:value-type="string" table:style-name="ce11">
            <text:p>DIPARTIMENTO DI MORFOLOGIA, CHIRURGIA E MEDICINA SPERIMENTALE</text:p>
          </table:table-cell>
          <table:table-cell office:value-type="string" table:style-name="ce12">
            <text:p>Prodotti per biologia molecolare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960.00</text:p>
          </table:table-cell>
          <table:table-cell office:value-type="string" table:style-name="ce11">
            <text:p>05/02/2016</text:p>
          </table:table-cell>
          <table:table-cell office:value-type="string" table:style-name="ce11">
            <text:p>0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617FB3EB</text:p>
          </table:table-cell>
          <table:table-cell office:value-type="string" table:style-name="ce11">
            <text:p>DIPARTIMENTO DI ARCHITETTURA</text:p>
          </table:table-cell>
          <table:table-cell office:value-type="string" table:style-name="ce12">
            <text:p>Fornitura materiale per stazione meteorolog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eteo System Srl</text:p>
          </table:table-cell>
          <table:table-cell office:value-type="string" table:style-name="ce11">
            <text:p>030916312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617FB3EB</text:p>
          </table:table-cell>
          <table:table-cell office:value-type="string" table:style-name="ce11">
            <text:p>DIPARTIMENTO DI ARCHITETTURA</text:p>
          </table:table-cell>
          <table:table-cell office:value-type="string" table:style-name="ce12">
            <text:p>Fornitura materiale per stazione meteorolog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eteo System Srl</text:p>
          </table:table-cell>
          <table:table-cell office:value-type="string" table:style-name="ce11">
            <text:p>030916312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617FB3EB</text:p>
          </table:table-cell>
          <table:table-cell office:value-type="string" table:style-name="ce11">
            <text:p>DIPARTIMENTO DI ARCHITETTURA</text:p>
          </table:table-cell>
          <table:table-cell office:value-type="string" table:style-name="ce12">
            <text:p>Fornitura materiale per stazione meteorolog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35.00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>15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818393B6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SOFTWARE DI CALCOLO STRUTTURE IN MURA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TA Data Srl</text:p>
          </table:table-cell>
          <table:table-cell office:value-type="string" table:style-name="ce11">
            <text:p>058415100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818393B6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SOFTWARE DI CALCOLO STRUTTURE IN MURA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TA Data Srl</text:p>
          </table:table-cell>
          <table:table-cell office:value-type="string" table:style-name="ce11">
            <text:p>058415100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818393B6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SOFTWARE DI CALCOLO STRUTTURE IN MURA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00.00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9181E58E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FERRAMENTA PARTICOLA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Bricoman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9181E58E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FERRAMENTA PARTICOLA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ricoman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9181E58E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FERRAMENTA PARTICOLA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0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A180FF49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CELLA FREDD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ORNASINI MAURO</text:p>
          </table:table-cell>
          <table:table-cell office:value-type="string" table:style-name="ce11">
            <text:p>FRNMRA53M12D548T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A180FF49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CELLA FREDD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ORNASINI MAURO</text:p>
          </table:table-cell>
          <table:table-cell office:value-type="string" table:style-name="ce11">
            <text:p>FRNMRA53M12D548T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A180FF49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CELLA FREDD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50.00</text:p>
          </table:table-cell>
          <table:table-cell office:value-type="string" table:style-name="ce11">
            <text:p>14/01/2016</text:p>
          </table:table-cell>
          <table:table-cell office:value-type="string" table:style-name="ce11">
            <text:p>14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B18092DA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ECAL spa</text:p>
          </table:table-cell>
          <table:table-cell office:value-type="string" table:style-name="ce11">
            <text:p>085510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B18092DA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ECAL spa</text:p>
          </table:table-cell>
          <table:table-cell office:value-type="string" table:style-name="ce11">
            <text:p>085510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B18092DA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informat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27.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C17F1A9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ristor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izzeria Bar Macao V.P. Service Sas di Vaccari Alessandro &amp; C.</text:p>
          </table:table-cell>
          <table:table-cell office:value-type="string" table:style-name="ce11">
            <text:p>0151363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C17F1A9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ristor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izzeria Bar Macao V.P. Service Sas di Vaccari Alessandro &amp; C.</text:p>
          </table:table-cell>
          <table:table-cell office:value-type="string" table:style-name="ce11">
            <text:p>0151363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C17F1A9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ristor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54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C181439B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hardware: stampante per dott. Ascanell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1</text:p>
          </table:table-cell>
          <table:table-cell office:value-type="string" table:style-name="ce11">
            <text:p>052316610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C181439B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hardware: stampante per dott. Ascanell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5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RCO SCIENTIFICA SRL</text:p>
          </table:table-cell>
          <table:table-cell office:value-type="string" table:style-name="ce11">
            <text:p>045674102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BODANCHIMICA</text:p>
          </table:table-cell>
          <table:table-cell office:value-type="string" table:style-name="ce11">
            <text:p>002781109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ENECO SRL</text:p>
          </table:table-cell>
          <table:table-cell office:value-type="string" table:style-name="ce11">
            <text:p>0705774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elchimica Scientific Glassware Srl - Sede di Milano</text:p>
          </table:table-cell>
          <table:table-cell office:value-type="string" table:style-name="ce11">
            <text:p>014114706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CHEIMIKA SRL</text:p>
          </table:table-cell>
          <table:table-cell office:value-type="string" table:style-name="ce11">
            <text:p>053170006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i Giovanni Srl</text:p>
          </table:table-cell>
          <table:table-cell office:value-type="string" table:style-name="ce11">
            <text:p>028034412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UROGLAS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lchimica Scientific Glassware Srl - Sede di Milano</text:p>
          </table:table-cell>
          <table:table-cell office:value-type="string" table:style-name="ce11">
            <text:p>014114706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0F1804E51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PICCOLA STRUMENTAZIONE DA LABORATORI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30.00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2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10182F31C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a 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0182F31C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a 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0182F31C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a 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4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111829541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AFFIDAMENTO INCARICO COORDINATORE SICUREZZA LAVORI DI RIPRISTINO PERCORSO CARRABILE CUNICOLO TECNOLOGICO NIB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ING. STEFANO BERGAGNIN</text:p>
          </table:table-cell>
          <table:table-cell office:value-type="string" table:style-name="ce11">
            <text:p>BRGSFN61C24E970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111829541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AFFIDAMENTO INCARICO COORDINATORE SICUREZZA LAVORI DI RIPRISTINO PERCORSO CARRABILE CUNICOLO TECNOLOGICO NIB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G. STEFANO BERGAGNIN</text:p>
          </table:table-cell>
          <table:table-cell office:value-type="string" table:style-name="ce11">
            <text:p>BRGSFN61C24E970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111829541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AFFIDAMENTO INCARICO COORDINATORE SICUREZZA LAVORI DI RIPRISTINO PERCORSO CARRABILE CUNICOLO TECNOLOGICO NIB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63.27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1/05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12180BAFA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MATERIALE PER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WATERS S.P.A.</text:p>
          </table:table-cell>
          <table:table-cell office:value-type="string" table:style-name="ce11">
            <text:p>04742591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2180BAFA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MATERIALE PER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WATERS S.P.A.</text:p>
          </table:table-cell>
          <table:table-cell office:value-type="string" table:style-name="ce11">
            <text:p>04742591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2180BAFA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MATERIALE PER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85.20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27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1317FB76C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Acquisto Smartph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UNIEURO SRL</text:p>
          </table:table-cell>
          <table:table-cell office:value-type="string" table:style-name="ce11">
            <text:p>033270309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317FB76C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Acquisto Smartph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NIEURO SRL</text:p>
          </table:table-cell>
          <table:table-cell office:value-type="string" table:style-name="ce11">
            <text:p>033270309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317FB76C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Acquisto Smartph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29.42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>12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13182089B</text:p>
          </table:table-cell>
          <table:table-cell office:value-type="string" table:style-name="ce11">
            <text:p>UFFICIO SVILUPPO ORGANIZZATIVO</text:p>
          </table:table-cell>
          <table:table-cell office:value-type="string" table:style-name="ce12">
            <text:p>Corso Salute, sicurezza e form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IESIL</text:p>
          </table:table-cell>
          <table:table-cell office:value-type="string" table:style-name="ce11">
            <text:p>913007803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3182089B</text:p>
          </table:table-cell>
          <table:table-cell office:value-type="string" table:style-name="ce11">
            <text:p>UFFICIO SVILUPPO ORGANIZZATIVO</text:p>
          </table:table-cell>
          <table:table-cell office:value-type="string" table:style-name="ce12">
            <text:p>Corso Salute, sicurezza e form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IESIL</text:p>
          </table:table-cell>
          <table:table-cell office:value-type="string" table:style-name="ce11">
            <text:p>913007803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3182089B</text:p>
          </table:table-cell>
          <table:table-cell office:value-type="string" table:style-name="ce11">
            <text:p>UFFICIO SVILUPPO ORGANIZZATIVO</text:p>
          </table:table-cell>
          <table:table-cell office:value-type="string" table:style-name="ce12">
            <text:p>Corso Salute, sicurezza e form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00.00</text:p>
          </table:table-cell>
          <table:table-cell office:value-type="string" table:style-name="ce11">
            <text:p>25/11/2015</text:p>
          </table:table-cell>
          <table:table-cell office:value-type="string" table:style-name="ce11">
            <text:p>25/11/2015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141844091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Manufatti protesici sezione odontoiatria Prof. Catapa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aboratorio Odontotecnico Marcuzzi Filippo</text:p>
          </table:table-cell>
          <table:table-cell office:value-type="string" table:style-name="ce11">
            <text:p>017582803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41844091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Manufatti protesici sezione odontoiatria Prof. Catapa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boratorio Odontotecnico Marcuzzi Filippo</text:p>
          </table:table-cell>
          <table:table-cell office:value-type="string" table:style-name="ce11">
            <text:p>017582803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41844091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Manufatti protesici sezione odontoiatria Prof. Catapa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29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1817FE2EE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gilent Technologies Italia Spa</text:p>
          </table:table-cell>
          <table:table-cell office:value-type="string" table:style-name="ce11">
            <text:p>1278529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817FE2EE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gilent Technologies Italia Spa</text:p>
          </table:table-cell>
          <table:table-cell office:value-type="string" table:style-name="ce11">
            <text:p>1278529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1817FE2EE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22.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1818462FB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ernottamento 1 notte in hotel Dr. Leone ospite in occasione di proposta progettuale della sez. Neurologia Prof. Granie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Hotel Europa Gestioni Alberghiere s.r.l.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1818462FB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ernottamento 1 notte in hotel Dr. Leone ospite in occasione di proposta progettuale della sez. Neurologia Prof. Granie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tel Europa Gestioni Alberghiere s.r.l.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1818462FB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ernottamento 1 notte in hotel Dr. Leone ospite in occasione di proposta progettuale della sez. Neurologia Prof. Granie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2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1B18233F1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DIP. GIURISPRUDENZA - LAVORI EDILI DI RIFACIMENTO PORZIONE DI PAVIMENT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.T. Costruzioni di Tuffanelli Emanuele</text:p>
          </table:table-cell>
          <table:table-cell office:value-type="string" table:style-name="ce11">
            <text:p>TFFMNL75C15D548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1B18233F1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DIP. GIURISPRUDENZA - LAVORI EDILI DI RIFACIMENTO PORZIONE DI PAVIMENT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.T. Costruzioni di Tuffanelli Emanuele</text:p>
          </table:table-cell>
          <table:table-cell office:value-type="string" table:style-name="ce11">
            <text:p>TFFMNL75C15D548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1B18233F1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DIP. GIURISPRUDENZA - LAVORI EDILI DI RIFACIMENTO PORZIONE DI PAVIMENTA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400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1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2017E97BA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rinnovo abbonamenti per riviste - Biblioteca sezione Rovig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COSA Sansoni S.r.l.</text:p>
          </table:table-cell>
          <table:table-cell office:value-type="string" table:style-name="ce11">
            <text:p>004319204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017E97BA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rinnovo abbonamenti per riviste - Biblioteca sezione Rovig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COSA Sansoni S.r.l.</text:p>
          </table:table-cell>
          <table:table-cell office:value-type="string" table:style-name="ce11">
            <text:p>004319204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017E97BA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rinnovo abbonamenti per riviste - Biblioteca sezione Rovig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14.78</text:p>
          </table:table-cell>
          <table:table-cell office:value-type="string" table:style-name="ce11">
            <text:p>08/01/2016</text:p>
          </table:table-cell>
          <table:table-cell office:value-type="string" table:style-name="ce11">
            <text:p>3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211847CF0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NUOVI ISTITUTI BIOLOGICI CORPO C - LAVORI DI ESECUZIONE DI CONTROSOFFITTI E VELETTE IN CARTONGES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ECHNOTERMICA DI TALMELLI SNC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11847CF0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NUOVI ISTITUTI BIOLOGICI CORPO C - LAVORI DI ESECUZIONE DI CONTROSOFFITTI E VELETTE IN CARTONGES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ECHNOTERMICA DI TALMELLI SNC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11847CF0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NUOVI ISTITUTI BIOLOGICI CORPO C - LAVORI DI ESECUZIONE DI CONTROSOFFITTI E VELETTE IN CARTONGES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106.00</text:p>
          </table:table-cell>
          <table:table-cell office:value-type="string" table:style-name="ce11">
            <text:p>01/02/2016</text:p>
          </table:table-cell>
          <table:table-cell office:value-type="string" table:style-name="ce11">
            <text:p>29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2717F424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e scientifi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ab Service Analytica Srl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717F424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e scientifi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b Service Analytica Srl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717F424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e scientifi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79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271822E5A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DIP. DI FISICA E SCIENZA DELLA TERRA - LAVORI DI CONTROSOFFITTATURA E PARETI IN CARTONGESSO CAMERE BIAN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ABBIANO TEAM srl</text:p>
          </table:table-cell>
          <table:table-cell office:value-type="string" table:style-name="ce11">
            <text:p>059832212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71822E5A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DIP. DI FISICA E SCIENZA DELLA TERRA - LAVORI DI CONTROSOFFITTATURA E PARETI IN CARTONGESSO CAMERE BIAN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BBIANO TEAM srl</text:p>
          </table:table-cell>
          <table:table-cell office:value-type="string" table:style-name="ce11">
            <text:p>059832212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71822E5A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DIP. DI FISICA E SCIENZA DELLA TERRA - LAVORI DI CONTROSOFFITTATURA E PARETI IN CARTONGESSO CAMERE BIAN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878.15</text:p>
          </table:table-cell>
          <table:table-cell office:value-type="string" table:style-name="ce11">
            <text:p>25/01/2016</text:p>
          </table:table-cell>
          <table:table-cell office:value-type="string" table:style-name="ce11">
            <text:p>0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2718442B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ufatti protesici per sezione Odontoiatria - Prof. Catapa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ridentestense S.n.c. di Vincenzi Giorgio &amp; C.</text:p>
          </table:table-cell>
          <table:table-cell office:value-type="string" table:style-name="ce11">
            <text:p>0173045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718442B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ufatti protesici per sezione Odontoiatria - Prof. Catapa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ridentestense S.n.c. di Vincenzi Giorgio &amp; C.</text:p>
          </table:table-cell>
          <table:table-cell office:value-type="string" table:style-name="ce11">
            <text:p>0173045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718442B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ufatti protesici per sezione Odontoiatria - Prof. Catapa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13.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291814685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AFFIDAMENTO INCARICO PROGETTO ESECUTIVO E COORDINAMENTO SICUREZZA LAVORI DI REALIZZAZIONE SCALA EMERGENZA DIP. ARCHITET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ING. ARCH. VALERIA VIRGILI</text:p>
          </table:table-cell>
          <table:table-cell office:value-type="string" table:style-name="ce11">
            <text:p>VRGVLR67L48D548Q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91814685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AFFIDAMENTO INCARICO PROGETTO ESECUTIVO E COORDINAMENTO SICUREZZA LAVORI DI REALIZZAZIONE SCALA EMERGENZA DIP. ARCHITET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G. ARCH. VALERIA VIRGILI</text:p>
          </table:table-cell>
          <table:table-cell office:value-type="string" table:style-name="ce11">
            <text:p>VRGVLR67L48D548Q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91814685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AFFIDAMENTO INCARICO PROGETTO ESECUTIVO E COORDINAMENTO SICUREZZA LAVORI DI REALIZZAZIONE SCALA EMERGENZA DIP. ARCHITET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000.00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10/06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2D180D9C9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ernottamento in hotel ospite incontro scientifico Sez.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HOTEL EUROPA Gestioni alberghiere Srl</text:p>
          </table:table-cell>
          <table:table-cell office:value-type="string" table:style-name="ce11">
            <text:p>0141117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D180D9C9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ernottamento in hotel ospite incontro scientifico Sez.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TEL EUROPA Gestioni alberghiere Srl</text:p>
          </table:table-cell>
          <table:table-cell office:value-type="string" table:style-name="ce11">
            <text:p>0141117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D180D9C9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ernottamento in hotel ospite incontro scientifico Sez.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7.27</text:p>
          </table:table-cell>
          <table:table-cell office:value-type="string" table:style-name="ce11">
            <text:p>18/01/2016</text:p>
          </table:table-cell>
          <table:table-cell office:value-type="string" table:style-name="ce11">
            <text:p>1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2D183270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alimentatore MagSafe per MacBook Pro della Prof.ssa Piva sezione Biochim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BC It Srl</text:p>
          </table:table-cell>
          <table:table-cell office:value-type="string" table:style-name="ce11">
            <text:p>003211002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D183270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alimentatore MagSafe per MacBook Pro della Prof.ssa Piva sezione Biochim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BC It Srl</text:p>
          </table:table-cell>
          <table:table-cell office:value-type="string" table:style-name="ce11">
            <text:p>003211002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2D183270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alimentatore MagSafe per MacBook Pro della Prof.ssa Piva sezione Biochim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2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2F17FA57A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TARATURA STRUMENTI LABORATORIO COMPATIBILITA' ELETTROMAGNET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Nemko Spa</text:p>
          </table:table-cell>
          <table:table-cell office:value-type="string" table:style-name="ce11">
            <text:p>025402809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F17FA57A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TARATURA STRUMENTI LABORATORIO COMPATIBILITA' ELETTROMAGNET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emko Spa</text:p>
          </table:table-cell>
          <table:table-cell office:value-type="string" table:style-name="ce11">
            <text:p>025402809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2F17FA57A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TARATURA STRUMENTI LABORATORIO COMPATIBILITA' ELETTROMAGNET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100.00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31183EE2E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affitto spazi, lauree Rovig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ccademia dei concordi</text:p>
          </table:table-cell>
          <table:table-cell office:value-type="string" table:style-name="ce11">
            <text:p>800019902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1183EE2E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affitto spazi, lauree Rovig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ccademia dei concordi</text:p>
          </table:table-cell>
          <table:table-cell office:value-type="string" table:style-name="ce11">
            <text:p>800019902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1183EE2E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affitto spazi, lauree Rovig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5.00</text:p>
          </table:table-cell>
          <table:table-cell office:value-type="string" table:style-name="ce11">
            <text:p>08/02/2016</text:p>
          </table:table-cell>
          <table:table-cell office:value-type="string" table:style-name="ce11">
            <text:p>08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3517EF892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Fornitura di un volume da MGB Hal Leonard per Biblioteca di letter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gb Hal Leonard Srl</text:p>
          </table:table-cell>
          <table:table-cell office:value-type="string" table:style-name="ce11">
            <text:p>074652309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517EF892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Fornitura di un volume da MGB Hal Leonard per Biblioteca di letter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gb Hal Leonard Srl</text:p>
          </table:table-cell>
          <table:table-cell office:value-type="string" table:style-name="ce11">
            <text:p>074652309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517EF892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Fornitura di un volume da MGB Hal Leonard per Biblioteca di letter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07.70</text:p>
          </table:table-cell>
          <table:table-cell office:value-type="string" table:style-name="ce11">
            <text:p>15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3618449BB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i di implantologia per la sezione di Odontoiatria - Prof. Schincagl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Dental Trey Srl</text:p>
          </table:table-cell>
          <table:table-cell office:value-type="string" table:style-name="ce11">
            <text:p>013069804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618449BB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i di implantologia per la sezione di Odontoiatria - Prof. Schincagl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ntal Trey Srl</text:p>
          </table:table-cell>
          <table:table-cell office:value-type="string" table:style-name="ce11">
            <text:p>013069804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618449BB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i di implantologia per la sezione di Odontoiatria - Prof. Schincagl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92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3618480A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NUOVI ISTITUTI BIOLOGICI ANIMAL FACILITY - MANUTENZIONE IMPIANTO TRATTAMENTO ACQU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OMIERO MORENO</text:p>
          </table:table-cell>
          <table:table-cell office:value-type="string" table:style-name="ce11">
            <text:p>GMRMRN71C13L407G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618480A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NUOVI ISTITUTI BIOLOGICI ANIMAL FACILITY - MANUTENZIONE IMPIANTO TRATTAMENTO ACQU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26.00</text:p>
          </table:table-cell>
          <table:table-cell office:value-type="string" table:style-name="ce11">
            <text:p>08/02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38180867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DASIT SPA</text:p>
          </table:table-cell>
          <table:table-cell office:value-type="string" table:style-name="ce11">
            <text:p>032223901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8180867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ASIT SPA</text:p>
          </table:table-cell>
          <table:table-cell office:value-type="string" table:style-name="ce11">
            <text:p>032223901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8180867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71.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391843DCB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ARCHEGGIO FOTOVOLTAICO - FORNITURA E POSA IN OPERA SEGNALETICA VERTIC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ECURITY FIRE S.R.L.</text:p>
          </table:table-cell>
          <table:table-cell office:value-type="string" table:style-name="ce11">
            <text:p>0147064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91843DCB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ARCHEGGIO FOTOVOLTAICO - FORNITURA E POSA IN OPERA SEGNALETICA VERTIC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CURITY FIRE S.R.L.</text:p>
          </table:table-cell>
          <table:table-cell office:value-type="string" table:style-name="ce11">
            <text:p>0147064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91843DCB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ARCHEGGIO FOTOVOLTAICO - FORNITURA E POSA IN OPERA SEGNALETICA VERTIC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423.00</text:p>
          </table:table-cell>
          <table:table-cell office:value-type="string" table:style-name="ce11">
            <text:p>05/02/2016</text:p>
          </table:table-cell>
          <table:table-cell office:value-type="string" table:style-name="ce11">
            <text:p>04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3C1818E50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pernottamento prof. Rivosec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HOTEL de PRATI <text:s/>di Carcereri de Prati Laura &amp; C.</text:p>
          </table:table-cell>
          <table:table-cell office:value-type="string" table:style-name="ce11">
            <text:p>013291903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C1818E50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pernottamento prof. Rivosec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TEL de PRATI <text:s/>di Carcereri de Prati Laura &amp; C.</text:p>
          </table:table-cell>
          <table:table-cell office:value-type="string" table:style-name="ce11">
            <text:p>013291903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C1818E50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pernottamento prof. Rivosec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7.45</text:p>
          </table:table-cell>
          <table:table-cell office:value-type="string" table:style-name="ce11">
            <text:p>31/01/2016</text:p>
          </table:table-cell>
          <table:table-cell office:value-type="string" table:style-name="ce11">
            <text:p>0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3F181187C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ER MEDICAL Srl</text:p>
          </table:table-cell>
          <table:table-cell office:value-type="string" table:style-name="ce11">
            <text:p>008310112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F181187C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ER MEDICAL Srl</text:p>
          </table:table-cell>
          <table:table-cell office:value-type="string" table:style-name="ce11">
            <text:p>008310112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3F181187C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34.00</text:p>
          </table:table-cell>
          <table:table-cell office:value-type="string" table:style-name="ce11">
            <text:p>18/01/2016</text:p>
          </table:table-cell>
          <table:table-cell office:value-type="string" table:style-name="ce11">
            <text:p>1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3F1821E4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agamento quota associativa Società italiana di Odontostomatologia e Chirurgia Maxillo Facciale per Prof.ri Calura, Catapano, Franchi e Schincaglia sezione di Odontoiatri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à Italiana di Odontostomatologia e Chirurgia Maxillo-Facciale</text:p>
          </table:table-cell>
          <table:table-cell office:value-type="string" table:style-name="ce11">
            <text:p>800960000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3F1821E4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agamento quota associativa Società italiana di Odontostomatologia e Chirurgia Maxillo Facciale per Prof.ri Calura, Catapano, Franchi e Schincaglia sezione di Odontoiatri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à Italiana di Odontostomatologia e Chirurgia Maxillo-Facciale</text:p>
          </table:table-cell>
          <table:table-cell office:value-type="string" table:style-name="ce11">
            <text:p>800960000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3F1821E4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agamento quota associativa Società italiana di Odontostomatologia e Chirurgia Maxillo Facciale per Prof.ri Calura, Catapano, Franchi e Schincaglia sezione di Odontoiatri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2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3F1848BE3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Consegna di 200 copie per 29 uscite del quotidiano "Il Resto del Carlino", nel corso dell'ann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oligrafici Editoriale Spa - Il Resto del Carlino</text:p>
          </table:table-cell>
          <table:table-cell office:value-type="string" table:style-name="ce11">
            <text:p>002905603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F1848BE3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Consegna di 200 copie per 29 uscite del quotidiano "Il Resto del Carlino", nel corso dell'ann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oligrafici Editoriale Spa - Il Resto del Carlino</text:p>
          </table:table-cell>
          <table:table-cell office:value-type="string" table:style-name="ce11">
            <text:p>002905603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3F1848BE3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Consegna di 200 copie per 29 uscite del quotidiano "Il Resto del Carlino", nel corso dell'ann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526.00</text:p>
          </table:table-cell>
          <table:table-cell office:value-type="string" table:style-name="ce11">
            <text:p>12/02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40180899B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corr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lobal Technology Service Snc - GTS</text:p>
          </table:table-cell>
          <table:table-cell office:value-type="string" table:style-name="ce11">
            <text:p>0164718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0180899B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corr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lobal Technology Service Snc - GTS</text:p>
          </table:table-cell>
          <table:table-cell office:value-type="string" table:style-name="ce11">
            <text:p>0164718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0180899B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corr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STECOM S.R.L.</text:p>
          </table:table-cell>
          <table:table-cell office:value-type="string" table:style-name="ce11">
            <text:p>015248503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FCS Ferrara Srl</text:p>
          </table:table-cell>
          <table:table-cell office:value-type="string" table:style-name="ce11">
            <text:p>017379303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LBATROS COMPUTER DI VANZINI LORENZO</text:p>
          </table:table-cell>
          <table:table-cell office:value-type="string" table:style-name="ce11">
            <text:p>VNZLNZ74A29D548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B INFORMATICA DI ANDREA BONFATTI</text:p>
          </table:table-cell>
          <table:table-cell office:value-type="string" table:style-name="ce11">
            <text:p>0152194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Computer Cash Ferrara Srl</text:p>
          </table:table-cell>
          <table:table-cell office:value-type="string" table:style-name="ce11">
            <text:p>041519803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di Elettronica Sas di Donelli Fabrizia &amp; C.</text:p>
          </table:table-cell>
          <table:table-cell office:value-type="string" table:style-name="ce11">
            <text:p>0184379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Infor Srl</text:p>
          </table:table-cell>
          <table:table-cell office:value-type="string" table:style-name="ce11">
            <text:p>017128003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EAD INFORMATICA SRL</text:p>
          </table:table-cell>
          <table:table-cell office:value-type="string" table:style-name="ce11">
            <text:p>016040103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LMEC INFORMATICA</text:p>
          </table:table-cell>
          <table:table-cell office:value-type="string" table:style-name="ce11">
            <text:p>014900001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01817FB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di materiale informatico (monitor, stampante, Unità Nas, Hd interno) per la ripartizione Biblioteche e Musei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9/01/2016</text:p>
          </table:table-cell>
          <table:table-cell office:value-type="string" table:style-name="ce11">
            <text:p>29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411829863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: "Linear Differential Equations and Group Theory from Riemann to Poincare"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VENETO LIBRI S.R.L. - ibs + LIBRACCIO</text:p>
          </table:table-cell>
          <table:table-cell office:value-type="string" table:style-name="ce11">
            <text:p>0949824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11829863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: "Linear Differential Equations and Group Theory from Riemann to Poincare"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breria Universitaria di Masini Gessica</text:p>
          </table:table-cell>
          <table:table-cell office:value-type="string" table:style-name="ce11">
            <text:p>0170912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11829863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: "Linear Differential Equations and Group Theory from Riemann to Poincare"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brerie Feltrinelli Srl</text:p>
          </table:table-cell>
          <table:table-cell office:value-type="string" table:style-name="ce11">
            <text:p>046287909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11829863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: "Linear Differential Equations and Group Theory from Riemann to Poincare"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7.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4517E72A3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Abbonamento on-line alla banca dati dell’Istituto Giuridico Opere Pubbliche dal 30/01/2016 al 29/01/2017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47182D7C6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stamp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ERRAMENTA PORTAMARE S.A.S. DI ZIRONI LARA &amp; C.</text:p>
          </table:table-cell>
          <table:table-cell office:value-type="string" table:style-name="ce11">
            <text:p>0179008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7182D7C6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stamp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ERRAMENTA PORTAMARE S.A.S. DI ZIRONI LARA &amp; C.</text:p>
          </table:table-cell>
          <table:table-cell office:value-type="string" table:style-name="ce11">
            <text:p>0179008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7182D7C6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stamp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4818371FA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SOSTITUZIONE MOTORI OBSOLETI CANCELLI MOTORIZZAT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QUATTROMATIC AUTOMAZIONI S.R.L.</text:p>
          </table:table-cell>
          <table:table-cell office:value-type="string" table:style-name="ce11">
            <text:p>034071212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818371FA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SOSTITUZIONE MOTORI OBSOLETI CANCELLI MOTORIZZAT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QUATTROMATIC AUTOMAZIONI S.R.L.</text:p>
          </table:table-cell>
          <table:table-cell office:value-type="string" table:style-name="ce11">
            <text:p>034071212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818371FA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SOSTITUZIONE MOTORI OBSOLETI CANCELLI MOTORIZZAT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000.00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>09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4A181BD3A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lastre in plexiglass per la sezione di Fisiologia Umana Prof. Fran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avorazione Materie Plastiche Srl - LMP</text:p>
          </table:table-cell>
          <table:table-cell office:value-type="string" table:style-name="ce11">
            <text:p>0035494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A181BD3A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lastre in plexiglass per la sezione di Fisiologia Umana Prof. Fran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vorazione Materie Plastiche Srl - LMP</text:p>
          </table:table-cell>
          <table:table-cell office:value-type="string" table:style-name="ce11">
            <text:p>0035494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A181BD3A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lastre in plexiglass per la sezione di Fisiologia Umana Prof. Fran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0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4C1814A1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gime in pellet per primati sezione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. Rieper Spa</text:p>
          </table:table-cell>
          <table:table-cell office:value-type="string" table:style-name="ce11">
            <text:p>001263302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C1814A1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gime in pellet per primati sezione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. Rieper Spa</text:p>
          </table:table-cell>
          <table:table-cell office:value-type="string" table:style-name="ce11">
            <text:p>001263302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4C1814A1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gime in pellet per primati sezione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4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4F18217C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libri didattici e scientifici per sezione Fisiologia Umana Prof.ssa Craigher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breria Studium Snc</text:p>
          </table:table-cell>
          <table:table-cell office:value-type="string" table:style-name="ce11">
            <text:p>010224902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F18217C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libri didattici e scientifici per sezione Fisiologia Umana Prof.ssa Craigher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breria Studium Snc</text:p>
          </table:table-cell>
          <table:table-cell office:value-type="string" table:style-name="ce11">
            <text:p>010224902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4F18217C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libri didattici e scientifici per sezione Fisiologia Umana Prof.ssa Craigher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1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511843D6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O VIA CAIROLI - ESECUZIONE LAVORI DI REALIZZAZIONE CONTROSOFFITTI, CONTROPARETI EVELETTE IN CARTONGES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ECHNOTERMICA DI TALMELLI SNC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511843D6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O VIA CAIROLI - ESECUZIONE LAVORI DI REALIZZAZIONE CONTROSOFFITTI, CONTROPARETI EVELETTE IN CARTONGES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ECHNOTERMICA DI TALMELLI SNC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511843D6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O VIA CAIROLI - ESECUZIONE LAVORI DI REALIZZAZIONE CONTROSOFFITTI, CONTROPARETI EVELETTE IN CARTONGES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152.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5D1820DD8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rodotto chimico per sezione Fisiologia Umana Prof. Fran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5D1820DD8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rodotto chimico per sezione Fisiologia Umana Prof. Fran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GMA ALDRICH SRL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5D1820DD8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rodotto chimico per sezione Fisiologia Umana Prof. Franch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7.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5E17EC3E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tiro dell’attestato di concessione del brevetto italiano dal titolo “Metodo per trattare sostanze organiche e per realizzare un fertilizzante” – Inv. di riferimento Prof. Massimo Coltorti del Dipartimento di Fisica e Scienze della Terra.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uppi &amp; Crugnola srl</text:p>
          </table:table-cell>
          <table:table-cell office:value-type="string" table:style-name="ce11">
            <text:p>024601403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5E17EC3E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tiro dell’attestato di concessione del brevetto italiano dal titolo “Metodo per trattare sostanze organiche e per realizzare un fertilizzante” – Inv. di riferimento Prof. Massimo Coltorti del Dipartimento di Fisica e Scienze della Terra.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uppi &amp; Crugnola srl</text:p>
          </table:table-cell>
          <table:table-cell office:value-type="string" table:style-name="ce11">
            <text:p>024601403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5E17EC3E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tiro dell’attestato di concessione del brevetto italiano dal titolo “Metodo per trattare sostanze organiche e per realizzare un fertilizzante” – Inv. di riferimento Prof. Massimo Coltorti del Dipartimento di Fisica e Scienze della Terra.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1.00</text:p>
          </table:table-cell>
          <table:table-cell office:value-type="string" table:style-name="ce11">
            <text:p>23/12/2015</text:p>
          </table:table-cell>
          <table:table-cell office:value-type="string" table:style-name="ce11">
            <text:p>23/12/2015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5E182374B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LAVORI EDILI URGENTI DI MANUTEN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.T. Costruzioni di Tuffanelli Emanuele</text:p>
          </table:table-cell>
          <table:table-cell office:value-type="string" table:style-name="ce11">
            <text:p>TFFMNL75C15D548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5E182374B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LAVORI EDILI URGENTI DI MANUTEN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.T. Costruzioni di Tuffanelli Emanuele</text:p>
          </table:table-cell>
          <table:table-cell office:value-type="string" table:style-name="ce11">
            <text:p>TFFMNL75C15D548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5E182374B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LAVORI EDILI URGENTI DI MANUTENZION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80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7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LBERTI FORNITURE DENTALI E OSPEDALIERE S.r.l.</text:p>
          </table:table-cell>
          <table:table-cell office:value-type="string" table:style-name="ce11">
            <text:p>019923801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urodental</text:p>
          </table:table-cell>
          <table:table-cell office:value-type="string" table:style-name="ce11">
            <text:p>002235103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Henry Schein Krugg Srl</text:p>
          </table:table-cell>
          <table:table-cell office:value-type="string" table:style-name="ce11">
            <text:p>1308863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Weemed Srl</text:p>
          </table:table-cell>
          <table:table-cell office:value-type="string" table:style-name="ce11">
            <text:p>031809312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ental Leader S.p.a.</text:p>
          </table:table-cell>
          <table:table-cell office:value-type="string" table:style-name="ce11">
            <text:p>064485609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ental Trey Srl</text:p>
          </table:table-cell>
          <table:table-cell office:value-type="string" table:style-name="ce11">
            <text:p>013069804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ental Gree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lpha S.r.l.</text:p>
          </table:table-cell>
          <table:table-cell office:value-type="string" table:style-name="ce11">
            <text:p>0034621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lpha S.r.l.</text:p>
          </table:table-cell>
          <table:table-cell office:value-type="string" table:style-name="ce11">
            <text:p>0034621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017FC93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di reparto per la sezione di Ortodonz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13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60182E75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NOLEGGIO CINEMA APOLLO PER AULA PROVVISORIA 2° sem 2016 STUDI UMANIST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inepark s.r.l.</text:p>
          </table:table-cell>
          <table:table-cell office:value-type="string" table:style-name="ce11">
            <text:p>017632803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60182E75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NOLEGGIO CINEMA APOLLO PER AULA PROVVISORIA 2° sem 2016 STUDI UMANIST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inepark s.r.l.</text:p>
          </table:table-cell>
          <table:table-cell office:value-type="string" table:style-name="ce11">
            <text:p>017632803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60182E75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NOLEGGIO CINEMA APOLLO PER AULA PROVVISORIA 2° sem 2016 STUDI UMANIST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8000.00</text:p>
          </table:table-cell>
          <table:table-cell office:value-type="string" table:style-name="ce11">
            <text:p>23/02/2016</text:p>
          </table:table-cell>
          <table:table-cell office:value-type="string" table:style-name="ce11">
            <text:p>25/05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611805E89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giornaliera di quotidiani per l'Ufficio Comunicazione ed Eventi di Unife per l'ann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alagutti Mauro Tabaccheria Ricevitoria e Giornali</text:p>
          </table:table-cell>
          <table:table-cell office:value-type="string" table:style-name="ce11">
            <text:p>MLGMRA69D13D548M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611805E89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giornaliera di quotidiani per l'Ufficio Comunicazione ed Eventi di Unife per l'ann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alagutti Mauro Tabaccheria Ricevitoria e Giornali</text:p>
          </table:table-cell>
          <table:table-cell office:value-type="string" table:style-name="ce11">
            <text:p>MLGMRA69D13D548M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611805E89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Fornitura giornaliera di quotidiani per l'Ufficio Comunicazione ed Eventi di Unife per l'anno 2016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000.00</text:p>
          </table:table-cell>
          <table:table-cell office:value-type="string" table:style-name="ce11">
            <text:p>01/01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66183D349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ERRAMENTA PORTAMARE S.A.S. DI ZIRONI LARA &amp; C.</text:p>
          </table:table-cell>
          <table:table-cell office:value-type="string" table:style-name="ce11">
            <text:p>0179008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6183D349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ERRAMENTA PORTAMARE S.A.S. DI ZIRONI LARA &amp; C.</text:p>
          </table:table-cell>
          <table:table-cell office:value-type="string" table:style-name="ce11">
            <text:p>0179008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6183D349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1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6A180487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vestiario per il personale- divis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rtiglass Srl</text:p>
          </table:table-cell>
          <table:table-cell office:value-type="string" table:style-name="ce11">
            <text:p>001959802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A180487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vestiario per il personale- divis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tiglass Srl</text:p>
          </table:table-cell>
          <table:table-cell office:value-type="string" table:style-name="ce11">
            <text:p>001959802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6A180487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vestiario per il personale- divis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81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6C1804FDA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ubblicazione sui quotidiani "Il Resto del Carlino" e "La Nuova Ferrara" di un necrologio per la prof.ssa Mariangela Tempera, che prestava servizio presso il Dipartimento di Studi umanistici di Unif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msef Srl</text:p>
          </table:table-cell>
          <table:table-cell office:value-type="string" table:style-name="ce11">
            <text:p>0167562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6C1804FDA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ubblicazione sui quotidiani "Il Resto del Carlino" e "La Nuova Ferrara" di un necrologio per la prof.ssa Mariangela Tempera, che prestava servizio presso il Dipartimento di Studi umanistici di Unif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msef Srl</text:p>
          </table:table-cell>
          <table:table-cell office:value-type="string" table:style-name="ce11">
            <text:p>0167562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6C1804FDA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ubblicazione sui quotidiani "Il Resto del Carlino" e "La Nuova Ferrara" di un necrologio per la prof.ssa Mariangela Tempera, che prestava servizio presso il Dipartimento di Studi umanistici di Unif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55.01</text:p>
          </table:table-cell>
          <table:table-cell office:value-type="string" table:style-name="ce11">
            <text:p>03/01/2016</text:p>
          </table:table-cell>
          <table:table-cell office:value-type="string" table:style-name="ce11">
            <text:p>15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7517E72D4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Abbonamento a "Ambiente e sicurezza” dal 04/02/2016 al 03/02/2017 per l’Ufficio sicurezza, salute e ambient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751825CDE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pernottamento Pugliese, Mitsilegas, Attard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HOTEL FERRARA</text:p>
          </table:table-cell>
          <table:table-cell office:value-type="string" table:style-name="ce11">
            <text:p>0016530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51825CDE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pernottamento Pugliese, Mitsilegas, Attard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TEL FERRARA</text:p>
          </table:table-cell>
          <table:table-cell office:value-type="string" table:style-name="ce11">
            <text:p>0016530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51825CDE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pernottamento Pugliese, Mitsilegas, Attard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80.69</text:p>
          </table:table-cell>
          <table:table-cell office:value-type="string" table:style-name="ce11">
            <text:p>17/02/2016</text:p>
          </table:table-cell>
          <table:table-cell office:value-type="string" table:style-name="ce11">
            <text:p>20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79181419C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brerie Feltrinelli Srl</text:p>
          </table:table-cell>
          <table:table-cell office:value-type="string" table:style-name="ce11">
            <text:p>046287909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9181419C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VENETO LIBRI S.R.L. - ibs + LIBRACCIO</text:p>
          </table:table-cell>
          <table:table-cell office:value-type="string" table:style-name="ce11">
            <text:p>0949824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9181419C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breria Universitaria di Masini Gessica</text:p>
          </table:table-cell>
          <table:table-cell office:value-type="string" table:style-name="ce11">
            <text:p>0170912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9181419C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brerie Feltrinelli Srl</text:p>
          </table:table-cell>
          <table:table-cell office:value-type="string" table:style-name="ce11">
            <text:p>046287909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9181419C</text:p>
          </table:table-cell>
          <table:table-cell office:value-type="string" table:style-name="ce11">
            <text:p>DIPARTIMENTO DI MATEMATICA E INFORMATICA</text:p>
          </table:table-cell>
          <table:table-cell office:value-type="string" table:style-name="ce12">
            <text:p>Fornitura di libro in lingua inglese per attività di ricerca prof. Borgato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1.80</text:p>
          </table:table-cell>
          <table:table-cell office:value-type="string" table:style-name="ce11">
            <text:p>21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7A1829DF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scrizione società scientifica SIDP anno 2016 per Dr. Farina sezione di Odontoiatri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à Italiana di Parodontologia</text:p>
          </table:table-cell>
          <table:table-cell office:value-type="string" table:style-name="ce11">
            <text:p>960126105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A1829DF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scrizione società scientifica SIDP anno 2016 per Dr. Farina sezione di Odontoiatri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à Italiana di Parodontologia</text:p>
          </table:table-cell>
          <table:table-cell office:value-type="string" table:style-name="ce11">
            <text:p>960126105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A1829DF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scrizione società scientifica SIDP anno 2016 per Dr. Farina sezione di Odontoiatri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8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Favs di Gnudi Andrea e Antonella &amp; C. Sas</text:p>
          </table:table-cell>
          <table:table-cell office:value-type="string" table:style-name="ce11">
            <text:p>034333203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Incofar Srl</text:p>
          </table:table-cell>
          <table:table-cell office:value-type="string" table:style-name="ce11">
            <text:p>001577703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Lab Service Analytica Srl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ENECO SRL</text:p>
          </table:table-cell>
          <table:table-cell office:value-type="string" table:style-name="ce11">
            <text:p>0705774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TEPBIO SRL</text:p>
          </table:table-cell>
          <table:table-cell office:value-type="string" table:style-name="ce11">
            <text:p>0937210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avs di Gnudi Andrea e Antonella &amp; C. Sas</text:p>
          </table:table-cell>
          <table:table-cell office:value-type="string" table:style-name="ce11">
            <text:p>034333203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B17FD66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attrezzature scientifich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732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7C1843D39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OLO OSPEDALIERO DI CONA - REDAZIONE RELAZIONE IDOROGEOLOGICA PER AUTORIZZAZIONE CAMPO GEOTERM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ILEO MARIANTONIETTA<text:s/></text:p>
          </table:table-cell>
          <table:table-cell office:value-type="string" table:style-name="ce11">
            <text:p>SLIMNT64P53E648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7C1843D39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OLO OSPEDALIERO DI CONA - REDAZIONE RELAZIONE IDOROGEOLOGICA PER AUTORIZZAZIONE CAMPO GEOTERM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LEO MARIANTONIETTA<text:s/></text:p>
          </table:table-cell>
          <table:table-cell office:value-type="string" table:style-name="ce11">
            <text:p>SLIMNT64P53E648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7C1843D39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OLO OSPEDALIERO DI CONA - REDAZIONE RELAZIONE IDOROGEOLOGICA PER AUTORIZZAZIONE CAMPO GEOTERMIC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00.00</text:p>
          </table:table-cell>
          <table:table-cell office:value-type="string" table:style-name="ce11">
            <text:p>02/02/2016</text:p>
          </table:table-cell>
          <table:table-cell office:value-type="string" table:style-name="ce11">
            <text:p>08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7E18443A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ufatti protesici per sezione Odontoiatria - Prof. Trombell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ridentestense S.n.c. di Vincenzi Giorgio &amp; C.</text:p>
          </table:table-cell>
          <table:table-cell office:value-type="string" table:style-name="ce11">
            <text:p>0173045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E18443A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ufatti protesici per sezione Odontoiatria - Prof. Trombell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ridentestense S.n.c. di Vincenzi Giorgio &amp; C.</text:p>
          </table:table-cell>
          <table:table-cell office:value-type="string" table:style-name="ce11">
            <text:p>0173045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7E18443A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nufatti protesici per sezione Odontoiatria - Prof. Trombell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87.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80180FED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annelli in forex stampati da utilizzare nella mostra temporanea “Strappati dalla terra e ridonati al sole. Le ceramiche graffite e le pagine di erbario del giovane Filippo de Pisis”, che si terrà dal 2 febbraio al 3 apri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rtefatta soc. coop.</text:p>
          </table:table-cell>
          <table:table-cell office:value-type="string" table:style-name="ce11">
            <text:p>0148002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80180FED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annelli in forex stampati da utilizzare nella mostra temporanea “Strappati dalla terra e ridonati al sole. Le ceramiche graffite e le pagine di erbario del giovane Filippo de Pisis”, che si terrà dal 2 febbraio al 3 apri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Digital Neon Sas di Buzzoni F. &amp; C.</text:p>
          </table:table-cell>
          <table:table-cell office:value-type="string" table:style-name="ce11">
            <text:p>0156824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80180FED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annelli in forex stampati da utilizzare nella mostra temporanea “Strappati dalla terra e ridonati al sole. Le ceramiche graffite e le pagine di erbario del giovane Filippo de Pisis”, che si terrà dal 2 febbraio al 3 apri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ate Srl</text:p>
          </table:table-cell>
          <table:table-cell office:value-type="string" table:style-name="ce11">
            <text:p>0009176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80180FED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annelli in forex stampati da utilizzare nella mostra temporanea “Strappati dalla terra e ridonati al sole. Le ceramiche graffite e le pagine di erbario del giovane Filippo de Pisis”, che si terrà dal 2 febbraio al 3 apri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ipografia Centoversuri Snc</text:p>
          </table:table-cell>
          <table:table-cell office:value-type="string" table:style-name="ce11">
            <text:p>0046621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80180FED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annelli in forex stampati da utilizzare nella mostra temporanea “Strappati dalla terra e ridonati al sole. Le ceramiche graffite e le pagine di erbario del giovane Filippo de Pisis”, che si terrà dal 2 febbraio al 3 apri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igital Neon Sas di Buzzoni F. &amp; C.</text:p>
          </table:table-cell>
          <table:table-cell office:value-type="string" table:style-name="ce11">
            <text:p>0156824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80180FED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annelli in forex stampati da utilizzare nella mostra temporanea “Strappati dalla terra e ridonati al sole. Le ceramiche graffite e le pagine di erbario del giovane Filippo de Pisis”, che si terrà dal 2 febbraio al 3 apri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12.00</text:p>
          </table:table-cell>
          <table:table-cell office:value-type="string" table:style-name="ce11">
            <text:p>19/01/2016</text:p>
          </table:table-cell>
          <table:table-cell office:value-type="string" table:style-name="ce11">
            <text:p>27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851813C05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traduzione dott. Grand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errara R.E. Real Estate S.r.l.</text:p>
          </table:table-cell>
          <table:table-cell office:value-type="string" table:style-name="ce11">
            <text:p>0169175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51813C05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traduzione dott. Grand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errara R.E. Real Estate S.r.l.</text:p>
          </table:table-cell>
          <table:table-cell office:value-type="string" table:style-name="ce11">
            <text:p>0169175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51813C05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traduzione dott. Grand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0.00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3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861829F38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software Minitab Express EDU per MAC per Dr. Bonifazzi Sezione Fisiologia Uman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MSL SRL</text:p>
          </table:table-cell>
          <table:table-cell office:value-type="string" table:style-name="ce11">
            <text:p>1134791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861829F38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software Minitab Express EDU per MAC per Dr. Bonifazzi Sezione Fisiologia Uman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MSL SRL</text:p>
          </table:table-cell>
          <table:table-cell office:value-type="string" table:style-name="ce11">
            <text:p>1134791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861829F38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software Minitab Express EDU per MAC per Dr. Bonifazzi Sezione Fisiologia Uman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8917EF0D1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ricarica tessera fotocopie prof.ssa Carneva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ecnoservice snc</text:p>
          </table:table-cell>
          <table:table-cell office:value-type="string" table:style-name="ce11">
            <text:p>009941603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917EF0D1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ricarica tessera fotocopie prof.ssa Carneva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ecnoservice snc</text:p>
          </table:table-cell>
          <table:table-cell office:value-type="string" table:style-name="ce11">
            <text:p>009941603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917EF0D1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ricarica tessera fotocopie prof.ssa Carneva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6.39</text:p>
          </table:table-cell>
          <table:table-cell office:value-type="string" table:style-name="ce11">
            <text:p>10/01/2016</text:p>
          </table:table-cell>
          <table:table-cell office:value-type="string" table:style-name="ce11">
            <text:p>3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8A17FC9C5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Fornitura del volume n. 84 (2013) di Année Philologique da Les Belles Lettres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8B1829BAA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scrizione società scientifica SIDP anno 2016 per Prof. Trombelli sezione di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à Italiana di Parodontologia</text:p>
          </table:table-cell>
          <table:table-cell office:value-type="string" table:style-name="ce11">
            <text:p>960126105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8B1829BAA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scrizione società scientifica SIDP anno 2016 per Prof. Trombelli sezione di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à Italiana di Parodontologia</text:p>
          </table:table-cell>
          <table:table-cell office:value-type="string" table:style-name="ce11">
            <text:p>960126105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8B1829BAA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scrizione società scientifica SIDP anno 2016 per Prof. Trombelli sezione di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0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8C18336D9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Rinnovo quota socio ordinario SIF 2016 per Prof. Fadiga sezione di Fisiologia Uman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à Italiana di Fisiologia C/O Dip. di Neuroscienze &amp; Imaging Univ.G.D'Annunzio Chieti Pescara</text:p>
          </table:table-cell>
          <table:table-cell office:value-type="string" table:style-name="ce11">
            <text:p>930437906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8C18336D9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Rinnovo quota socio ordinario SIF 2016 per Prof. Fadiga sezione di Fisiologia Uman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à Italiana di Fisiologia C/O Dip. di Neuroscienze &amp; Imaging Univ.G.D'Annunzio Chieti Pescara</text:p>
          </table:table-cell>
          <table:table-cell office:value-type="string" table:style-name="ce11">
            <text:p>930437906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8C18336D9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Rinnovo quota socio ordinario SIF 2016 per Prof. Fadiga sezione di Fisiologia Uman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8C18371AD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S. LUCIA - LAVORI DI TINTEGGIATURA PER TRASFERIMENTO UFF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ENTILI EMANUELE E ROTARI VASILE SNC</text:p>
          </table:table-cell>
          <table:table-cell office:value-type="string" table:style-name="ce11">
            <text:p>0171100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C18371AD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S. LUCIA - LAVORI DI TINTEGGIATURA PER TRASFERIMENTO UFF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ENTILI EMANUELE E ROTARI VASILE SNC</text:p>
          </table:table-cell>
          <table:table-cell office:value-type="string" table:style-name="ce11">
            <text:p>0171100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C18371AD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COMPLESSO S. LUCIA - LAVORI DI TINTEGGIATURA PER TRASFERIMENTO UFF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800.00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>17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8D17FAE25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RIPARAZIONE ATTREZZATURA SCIENTIFICA - VIBROMETR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BPS Srl</text:p>
          </table:table-cell>
          <table:table-cell office:value-type="string" table:style-name="ce11">
            <text:p>0668625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D17FAE25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RIPARAZIONE ATTREZZATURA SCIENTIFICA - VIBROMETR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PS Srl</text:p>
          </table:table-cell>
          <table:table-cell office:value-type="string" table:style-name="ce11">
            <text:p>0668625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D17FAE25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RIPARAZIONE ATTREZZATURA SCIENTIFICA - VIBROMETRO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585.00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8F18332C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text:s text:c="2"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HERMO FISHER (KANDEL) GMBH (ALFA AESAR)</text:p>
          </table:table-cell>
          <table:table-cell office:value-type="string" table:style-name="ce11">
            <text:p>3012408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F18332C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text:s text:c="2"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HERMO FISHER (KANDEL) GMBH (ALFA AESAR)</text:p>
          </table:table-cell>
          <table:table-cell office:value-type="string" table:style-name="ce11">
            <text:p>3012408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8F18332C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text:s text:c="2"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0.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017FE9C8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DI CONSUMO PER LABORATORIO METALLURG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Favs di Gnudi Andrea e Antonella &amp; C. Sas</text:p>
          </table:table-cell>
          <table:table-cell office:value-type="string" table:style-name="ce11">
            <text:p>034333203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017FE9C8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DI CONSUMO PER LABORATORIO METALLURG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avs di Gnudi Andrea e Antonella &amp; C. Sas</text:p>
          </table:table-cell>
          <table:table-cell office:value-type="string" table:style-name="ce11">
            <text:p>034333203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017FE9C8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DI CONSUMO PER LABORATORIO METALLURGI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69.00</text:p>
          </table:table-cell>
          <table:table-cell office:value-type="string" table:style-name="ce11">
            <text:p>13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317EABF0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SERVIZIO DI DISTRIBUZIONE PAST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izzeria Bar Macao V.P. Service Sas di Vaccari Alessandro &amp; C.</text:p>
          </table:table-cell>
          <table:table-cell office:value-type="string" table:style-name="ce11">
            <text:p>0151363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317EABF0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SERVIZIO DI DISTRIBUZIONE PAST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izzeria Bar Macao V.P. Service Sas di Vaccari Alessandro &amp; C.</text:p>
          </table:table-cell>
          <table:table-cell office:value-type="string" table:style-name="ce11">
            <text:p>0151363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317EABF0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SERVIZIO DI DISTRIBUZIONE PAST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63.64</text:p>
          </table:table-cell>
          <table:table-cell office:value-type="string" table:style-name="ce11">
            <text:p>15/01/2016</text:p>
          </table:table-cell>
          <table:table-cell office:value-type="string" table:style-name="ce11">
            <text:p>15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931833E9E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nnovo quota socio ordinario SINS 2016 per Prof. Fadiga sezione di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à Italiana di Neuroscienze</text:p>
          </table:table-cell>
          <table:table-cell office:value-type="string" table:style-name="ce11">
            <text:p>976771200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931833E9E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nnovo quota socio ordinario SINS 2016 per Prof. Fadiga sezione di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à Italiana di Neuroscienze</text:p>
          </table:table-cell>
          <table:table-cell office:value-type="string" table:style-name="ce11">
            <text:p>976771200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931833E9E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innovo quota socio ordinario SINS 2016 per Prof. Fadiga sezione di Fisiologia Uman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5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0BB42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FARMACI PER ANALIS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ARMACIA FIDES BOARI DOTT. LUIGI</text:p>
          </table:table-cell>
          <table:table-cell office:value-type="string" table:style-name="ce11">
            <text:p>BROLGU43H23D548V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0BB42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FARMACI PER ANALIS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ARMACIA FIDES BOARI DOTT. LUIGI</text:p>
          </table:table-cell>
          <table:table-cell office:value-type="string" table:style-name="ce11">
            <text:p>BROLGU43H23D548V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0BB42</text:p>
          </table:table-cell>
          <table:table-cell office:value-type="string" table:style-name="ce11">
            <text:p>DIPARTIMENTO DI SCIENZE CHIMICHE E FARMACEUTICHE</text:p>
          </table:table-cell>
          <table:table-cell office:value-type="string" table:style-name="ce12">
            <text:p>FORNITURA DI FARMACI PER ANALIS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8.87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2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39C92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SOFTWARE INGEGNERIA CIVILE PER ANALISI STRUTTUR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NO DIANA BV</text:p>
          </table:table-cell>
          <table:table-cell office:value-type="string" table:style-name="ce11">
            <text:p>810967704B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39C92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SOFTWARE INGEGNERIA CIVILE PER ANALISI STRUTTUR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NO DIANA BV</text:p>
          </table:table-cell>
          <table:table-cell office:value-type="string" table:style-name="ce11">
            <text:p>810967704B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39C92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SOFTWARE INGEGNERIA CIVILE PER ANALISI STRUTTUR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955.00</text:p>
          </table:table-cell>
          <table:table-cell office:value-type="string" table:style-name="ce11">
            <text:p>27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3BEE3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a cena 31/01 per due persone, rif. dott.ssa Bergonzi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errara Bar Trattoria di Callegaro Beatrice -TRATTORIA IL SORPASSO</text:p>
          </table:table-cell>
          <table:table-cell office:value-type="string" table:style-name="ce11">
            <text:p>CLLBRC67D53A059V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3BEE3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a cena 31/01 per due persone, rif. dott.ssa Bergonzi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errara Bar Trattoria di Callegaro Beatrice -TRATTORIA IL SORPASSO</text:p>
          </table:table-cell>
          <table:table-cell office:value-type="string" table:style-name="ce11">
            <text:p>CLLBRC67D53A059V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6183BEE3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a cena 31/01 per due persone, rif. dott.ssa Bergonzi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4.55</text:p>
          </table:table-cell>
          <table:table-cell office:value-type="string" table:style-name="ce11">
            <text:p>31/01/2016</text:p>
          </table:table-cell>
          <table:table-cell office:value-type="string" table:style-name="ce11">
            <text:p>31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8184040F</text:p>
          </table:table-cell>
          <table:table-cell office:value-type="string" table:style-name="ce11">
            <text:p>DIPARTIMENTO DI FISICA E SCIENZE DELLA TERRA</text:p>
          </table:table-cell>
          <table:table-cell office:value-type="string" table:style-name="ce12">
            <text:p>Spese di noleggio bombole Air Liquid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ir Liquide Italia Service Srl</text:p>
          </table:table-cell>
          <table:table-cell office:value-type="string" table:style-name="ce11">
            <text:p>032700409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8184040F</text:p>
          </table:table-cell>
          <table:table-cell office:value-type="string" table:style-name="ce11">
            <text:p>DIPARTIMENTO DI FISICA E SCIENZE DELLA TERRA</text:p>
          </table:table-cell>
          <table:table-cell office:value-type="string" table:style-name="ce12">
            <text:p>Spese di noleggio bombole Air Liquid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ir Liquide Italia Service Srl</text:p>
          </table:table-cell>
          <table:table-cell office:value-type="string" table:style-name="ce11">
            <text:p>032700409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8184040F</text:p>
          </table:table-cell>
          <table:table-cell office:value-type="string" table:style-name="ce11">
            <text:p>DIPARTIMENTO DI FISICA E SCIENZE DELLA TERRA</text:p>
          </table:table-cell>
          <table:table-cell office:value-type="string" table:style-name="ce12">
            <text:p>Spese di noleggio bombole Air Liquid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20.00</text:p>
          </table:table-cell>
          <table:table-cell office:value-type="string" table:style-name="ce11">
            <text:p>01/01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991813C82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EDILI DI RIPRISTINO PERCORSO CARRABILE CUNICOLO TECNOLOGICO - NUOVI ISTITUTI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.T. Costruzioni di Tuffanelli Emanuele</text:p>
          </table:table-cell>
          <table:table-cell office:value-type="string" table:style-name="ce11">
            <text:p>TFFMNL75C15D548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991813C82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EDILI DI RIPRISTINO PERCORSO CARRABILE CUNICOLO TECNOLOGICO - NUOVI ISTITUTI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.T. Costruzioni di Tuffanelli Emanuele</text:p>
          </table:table-cell>
          <table:table-cell office:value-type="string" table:style-name="ce11">
            <text:p>TFFMNL75C15D548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991813C82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EDILI DI RIPRISTINO PERCORSO CARRABILE CUNICOLO TECNOLOGICO - NUOVI ISTITUTI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3500.00</text:p>
          </table:table-cell>
          <table:table-cell office:value-type="string" table:style-name="ce11">
            <text:p>19/01/2016</text:p>
          </table:table-cell>
          <table:table-cell office:value-type="string" table:style-name="ce11">
            <text:p>19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D1841DEB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ervizio stampa locandin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rtefatta soc. coop.</text:p>
          </table:table-cell>
          <table:table-cell office:value-type="string" table:style-name="ce11">
            <text:p>0148002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D1841DEB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ervizio stampa locandin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tefatta soc. coop.</text:p>
          </table:table-cell>
          <table:table-cell office:value-type="string" table:style-name="ce11">
            <text:p>0148002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D1841DEB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ervizio stampa locandin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0.00</text:p>
          </table:table-cell>
          <table:table-cell office:value-type="string" table:style-name="ce11">
            <text:p>29/01/2016</text:p>
          </table:table-cell>
          <table:table-cell office:value-type="string" table:style-name="ce11">
            <text:p>18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D1841EE6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licenza d'u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imulations Plus, Inc.</text:p>
          </table:table-cell>
          <table:table-cell office:value-type="string" table:style-name="ce11">
            <text:p>SMLTPL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D1841EE6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licenza d'u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mulations Plus, Inc.</text:p>
          </table:table-cell>
          <table:table-cell office:value-type="string" table:style-name="ce11">
            <text:p>SMLTPL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D1841EE6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licenza d'us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923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8E28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ervizio stampa libretto "Un Dipartimento da vivere"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rtefatta soc. coop.</text:p>
          </table:table-cell>
          <table:table-cell office:value-type="string" table:style-name="ce11">
            <text:p>0148002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8E28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ervizio stampa libretto "Un Dipartimento da vivere"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tefatta soc. coop.</text:p>
          </table:table-cell>
          <table:table-cell office:value-type="string" table:style-name="ce11">
            <text:p>0148002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8E28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ervizio stampa libretto "Un Dipartimento da vivere"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12.50</text:p>
          </table:table-cell>
          <table:table-cell office:value-type="string" table:style-name="ce11">
            <text:p>29/01/2016</text:p>
          </table:table-cell>
          <table:table-cell office:value-type="string" table:style-name="ce11">
            <text:p>19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C2 SRL</text:p>
          </table:table-cell>
          <table:table-cell office:value-type="string" table:style-name="ce11">
            <text:p>011211301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edisoft Sistemi Informatici</text:p>
          </table:table-cell>
          <table:table-cell office:value-type="string" table:style-name="ce11">
            <text:p>084411910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YO Srl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ROENET Srl</text:p>
          </table:table-cell>
          <table:table-cell office:value-type="string" table:style-name="ce11">
            <text:p>060121710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TUDIO DI INFORMATICA della RCRMAINT di Rosi V. e Ravenni D s.n.c.</text:p>
          </table:table-cell>
          <table:table-cell office:value-type="string" table:style-name="ce11">
            <text:p>011936305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Virtual Logic Srl</text:p>
          </table:table-cell>
          <table:table-cell office:value-type="string" table:style-name="ce11">
            <text:p>038786402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W2K SRL</text:p>
          </table:table-cell>
          <table:table-cell office:value-type="string" table:style-name="ce11">
            <text:p>068107610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Cartoidee di Cultraro Vasta Giuseppe</text:p>
          </table:table-cell>
          <table:table-cell office:value-type="string" table:style-name="ce11">
            <text:p>CLTGPP73S03C351D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CENTRO AUTOMAZIONE UFFICI SNC DI DI CARO GIUSEPPE &amp; C.</text:p>
          </table:table-cell>
          <table:table-cell office:value-type="string" table:style-name="ce11">
            <text:p>016955508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eba Srl</text:p>
          </table:table-cell>
          <table:table-cell office:value-type="string" table:style-name="ce11">
            <text:p>0845852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CO LASER INFORMATICA SRL</text:p>
          </table:table-cell>
          <table:table-cell office:value-type="string" table:style-name="ce11">
            <text:p>044270810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CORIGENERA DI CARTA SALVATO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Kora Sistemi Informatici srl</text:p>
          </table:table-cell>
          <table:table-cell office:value-type="string" table:style-name="ce11">
            <text:p>020489302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Lyreco Italia Spa</text:p>
          </table:table-cell>
          <table:table-cell office:value-type="string" table:style-name="ce11">
            <text:p>1158201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.Po. Srl</text:p>
          </table:table-cell>
          <table:table-cell office:value-type="string" table:style-name="ce11">
            <text:p>025090012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CO LASER INFORMATICA SRL</text:p>
          </table:table-cell>
          <table:table-cell office:value-type="string" table:style-name="ce11">
            <text:p>044270810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9E182C8F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informatico e toner per sezioni varie Dip.to SBECS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69.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9F1828B7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agamento di 6 quote associative Società italiana di Odontostomatologia e Chirurgia Maxillo Facciale 2016 per Prof.ri Calura, Catapano, Franchi, Schincaglia, Trombelli e Dr.ssa Vecchiattini sezione di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à Italiana di Odontostomatologia e Chirurgia Maxillo-Facciale</text:p>
          </table:table-cell>
          <table:table-cell office:value-type="string" table:style-name="ce11">
            <text:p>800960000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9F1828B7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agamento di 6 quote associative Società italiana di Odontostomatologia e Chirurgia Maxillo Facciale 2016 per Prof.ri Calura, Catapano, Franchi, Schincaglia, Trombelli e Dr.ssa Vecchiattini sezione di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à Italiana di Odontostomatologia e Chirurgia Maxillo-Facciale</text:p>
          </table:table-cell>
          <table:table-cell office:value-type="string" table:style-name="ce11">
            <text:p>800960000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9F1828B7C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Pagamento di 6 quote associative Società italiana di Odontostomatologia e Chirurgia Maxillo Facciale 2016 per Prof.ri Calura, Catapano, Franchi, Schincaglia, Trombelli e Dr.ssa Vecchiattini sezione di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8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A317F4B2A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ELETTRONICO VA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S COMPONENTS S.P.A.</text:p>
          </table:table-cell>
          <table:table-cell office:value-type="string" table:style-name="ce11">
            <text:p>1057874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317F4B2A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ELETTRONICO VA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S COMPONENTS S.P.A.</text:p>
          </table:table-cell>
          <table:table-cell office:value-type="string" table:style-name="ce11">
            <text:p>1057874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317F4B2A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ELETTRONICO VA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0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A7182307F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DI SPOSTAMENTO CONDIZIONATORE E RELATIVO IMPIANTO ELETTRICO EX FISIOLOGIA UMANA - DIP. SCIENZE BIOMEDI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ECNOIMPIANTI di Tressalli Alfredo</text:p>
          </table:table-cell>
          <table:table-cell office:value-type="string" table:style-name="ce11">
            <text:p>TRSLRD69A12I234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A7182307F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DI SPOSTAMENTO CONDIZIONATORE E RELATIVO IMPIANTO ELETTRICO EX FISIOLOGIA UMANA - DIP. SCIENZE BIOMEDI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ECNOIMPIANTI di Tressalli Alfredo</text:p>
          </table:table-cell>
          <table:table-cell office:value-type="string" table:style-name="ce11">
            <text:p>TRSLRD69A12I234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A7182307F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DI SPOSTAMENTO CONDIZIONATORE E RELATIVO IMPIANTO ELETTRICO EX FISIOLOGIA UMANA - DIP. SCIENZE BIOMEDICH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00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01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A817F72C0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Abbonamento online alla banca dati DE JURE BIBLIOTECA RIVISTE FULL dal 16/02/2016 al 15/02/2017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A81809302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HERMO FISHER SCIENTIFIC MILANO Srl</text:p>
          </table:table-cell>
          <table:table-cell office:value-type="string" table:style-name="ce11">
            <text:p>102824901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81809302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HERMO FISHER SCIENTIFIC MILANO Srl</text:p>
          </table:table-cell>
          <table:table-cell office:value-type="string" table:style-name="ce11">
            <text:p>102824901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81809302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90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A8182240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VETROTECNICA S.r.l.</text:p>
          </table:table-cell>
          <table:table-cell office:value-type="string" table:style-name="ce11">
            <text:p>002239302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8182240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ETROTECNICA S.r.l.</text:p>
          </table:table-cell>
          <table:table-cell office:value-type="string" table:style-name="ce11">
            <text:p>002239302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8182240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57.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AE183014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NUOVI ISTITUTI BIOLOGICI - LAVORI DI IMPIANTO PER ALLONTANAMENTO PICCI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idabo Srl</text:p>
          </table:table-cell>
          <table:table-cell office:value-type="string" table:style-name="ce11">
            <text:p>011627303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AE183014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NUOVI ISTITUTI BIOLOGICI - LAVORI DI IMPIANTO PER ALLONTANAMENTO PICCI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idabo Srl</text:p>
          </table:table-cell>
          <table:table-cell office:value-type="string" table:style-name="ce11">
            <text:p>011627303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AE183014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NUOVI ISTITUTI BIOLOGICI - LAVORI DI IMPIANTO PER ALLONTANAMENTO PICCI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600.00</text:p>
          </table:table-cell>
          <table:table-cell office:value-type="string" table:style-name="ce11">
            <text:p>26/01/2016</text:p>
          </table:table-cell>
          <table:table-cell office:value-type="string" table:style-name="ce11">
            <text:p>2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INFOCOPY SRL</text:p>
          </table:table-cell>
          <table:table-cell office:value-type="string" table:style-name="ce11">
            <text:p>020704909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Infobit Snc</text:p>
          </table:table-cell>
          <table:table-cell office:value-type="string" table:style-name="ce11">
            <text:p>1243545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Giannone Computers Sas</text:p>
          </table:table-cell>
          <table:table-cell office:value-type="string" table:style-name="ce11">
            <text:p>011701608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.Po. Srl</text:p>
          </table:table-cell>
          <table:table-cell office:value-type="string" table:style-name="ce11">
            <text:p>025090012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Kora Sistemi Informatici srl</text:p>
          </table:table-cell>
          <table:table-cell office:value-type="string" table:style-name="ce11">
            <text:p>020489302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C2 SRL</text:p>
          </table:table-cell>
          <table:table-cell office:value-type="string" table:style-name="ce11">
            <text:p>011211301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ADPARTNERS SNC</text:p>
          </table:table-cell>
          <table:table-cell office:value-type="string" table:style-name="ce11">
            <text:p>033407102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FERRARI GIOVANNI COMPUTER S.R.L.</text:p>
          </table:table-cell>
          <table:table-cell office:value-type="string" table:style-name="ce11">
            <text:p>021383903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PS Informatica Snc di Presello Gianni &amp; C.</text:p>
          </table:table-cell>
          <table:table-cell office:value-type="string" table:style-name="ce11">
            <text:p>014863303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W2K SRL</text:p>
          </table:table-cell>
          <table:table-cell office:value-type="string" table:style-name="ce11">
            <text:p>068107610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Tecnos Sas di Perini Gianni</text:p>
          </table:table-cell>
          <table:table-cell office:value-type="string" table:style-name="ce11">
            <text:p>035223102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Zucchetti Informatica Spa</text:p>
          </table:table-cell>
          <table:table-cell office:value-type="string" table:style-name="ce11">
            <text:p>095880501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EMOGRAPH</text:p>
          </table:table-cell>
          <table:table-cell office:value-type="string" table:style-name="ce11">
            <text:p>0043469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YSTEMAX ITALY S.R.L.</text:p>
          </table:table-cell>
          <table:table-cell office:value-type="string" table:style-name="ce11">
            <text:p>0837663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TUDIO DI INFORMATICA della RCRMAINT di Rosi V. e Ravenni D s.n.c.</text:p>
          </table:table-cell>
          <table:table-cell office:value-type="string" table:style-name="ce11">
            <text:p>011936305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EMOGRAPH</text:p>
          </table:table-cell>
          <table:table-cell office:value-type="string" table:style-name="ce11">
            <text:p>004346903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7FF60F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portatile Asus Prof.ssa Craighero sezione Fisiologia Umana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82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836394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catering Sala Cavallari rif. Bergonzi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FORNO FERRARI S.n.C di Ferrari Daniela Daniele &amp; C.</text:p>
          </table:table-cell>
          <table:table-cell office:value-type="string" table:style-name="ce11">
            <text:p>0132306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836394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catering Sala Cavallari rif. Bergonzi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ORNO FERRARI S.n.C di Ferrari Daniela Daniele &amp; C.</text:p>
          </table:table-cell>
          <table:table-cell office:value-type="string" table:style-name="ce11">
            <text:p>013230603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AF1836394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catering Sala Cavallari rif. Bergonzi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75.00</text:p>
          </table:table-cell>
          <table:table-cell office:value-type="string" table:style-name="ce11">
            <text:p>01/02/2016</text:p>
          </table:table-cell>
          <table:table-cell office:value-type="string" table:style-name="ce11">
            <text:p>0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0183EE18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noleggio fotocopiatrici per l'ateneo per gli anni 2016-2021 (lotto 4)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KYOCERA <text:s/>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0183EE18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noleggio fotocopiatrici per l'ateneo per gli anni 2016-2021 (lotto 4)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KYOCERA <text:s/>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0183EE18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noleggio fotocopiatrici per l'ateneo per gli anni 2016-2021 (lotto 4)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1921.20</text:p>
          </table:table-cell>
          <table:table-cell office:value-type="string" table:style-name="ce11">
            <text:p>01/04/2016</text:p>
          </table:table-cell>
          <table:table-cell office:value-type="string" table:style-name="ce11">
            <text:p>31/03/2021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2181009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di adeguamento impianti di sicurezza presso Complesso S. Luc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Zanella Impianti Srl</text:p>
          </table:table-cell>
          <table:table-cell office:value-type="string" table:style-name="ce11">
            <text:p>0102577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2181009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di adeguamento impianti di sicurezza presso Complesso S. Luc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Zanella Impianti Srl</text:p>
          </table:table-cell>
          <table:table-cell office:value-type="string" table:style-name="ce11">
            <text:p>0102577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2181009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Lavori di adeguamento impianti di sicurezza presso Complesso S. Luc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045.00</text:p>
          </table:table-cell>
          <table:table-cell office:value-type="string" table:style-name="ce11">
            <text:p>18/01/2016</text:p>
          </table:table-cell>
          <table:table-cell office:value-type="string" table:style-name="ce11">
            <text:p>17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B21822AA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INTERVENTI DI MANUTENZIONE ARREDI PRESSO EX FORESTARIA V.LE CAVOUR E DIP. GIURISPRUDENZ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ABBIANO TEAM srl</text:p>
          </table:table-cell>
          <table:table-cell office:value-type="string" table:style-name="ce11">
            <text:p>059832212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B21822AA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INTERVENTI DI MANUTENZIONE ARREDI PRESSO EX FORESTARIA V.LE CAVOUR E DIP. GIURISPRUDENZ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BBIANO TEAM srl</text:p>
          </table:table-cell>
          <table:table-cell office:value-type="string" table:style-name="ce11">
            <text:p>059832212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B21822AA3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EDIFICI UNIVERSITARI - INTERVENTI DI MANUTENZIONE ARREDI PRESSO EX FORESTARIA V.LE CAVOUR E DIP. GIURISPRUDENZ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675.32</text:p>
          </table:table-cell>
          <table:table-cell office:value-type="string" table:style-name="ce11">
            <text:p>25/01/2016</text:p>
          </table:table-cell>
          <table:table-cell office:value-type="string" table:style-name="ce11">
            <text:p>01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2182347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a scientif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e.Co Refrigerazione industriale snc</text:p>
          </table:table-cell>
          <table:table-cell office:value-type="string" table:style-name="ce11">
            <text:p>008913802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2182347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a scientif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.Co Refrigerazione industriale snc</text:p>
          </table:table-cell>
          <table:table-cell office:value-type="string" table:style-name="ce11">
            <text:p>008913802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2182347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a scientific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22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B317FB572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Coffee break del prossimo 22 gennaio alle ore 10.45 per 30 persone Corso prof. Vagn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NTICA FERRARA SAS</text:p>
          </table:table-cell>
          <table:table-cell office:value-type="string" table:style-name="ce11">
            <text:p>0093857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B317FB572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Coffee break del prossimo 22 gennaio alle ore 10.45 per 30 persone Corso prof. Vagn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NTICA FERRARA SAS</text:p>
          </table:table-cell>
          <table:table-cell office:value-type="string" table:style-name="ce11">
            <text:p>0093857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B317FB572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Coffee break del prossimo 22 gennaio alle ore 10.45 per 30 persone Corso prof. Vagn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0.00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22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3184037E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Tecan Italia Srl</text:p>
          </table:table-cell>
          <table:table-cell office:value-type="string" table:style-name="ce11">
            <text:p>0961559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3184037E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ecan Italia Srl</text:p>
          </table:table-cell>
          <table:table-cell office:value-type="string" table:style-name="ce11">
            <text:p>096155901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3184037E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57.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71833F7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CULE.COM KFT.</text:p>
          </table:table-cell>
          <table:table-cell office:value-type="string" table:style-name="ce11">
            <text:p>HU233835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71833F7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CULE.COM KFT.</text:p>
          </table:table-cell>
          <table:table-cell office:value-type="string" table:style-name="ce11">
            <text:p>HU233835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71833F7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15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7183C4D7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onitor 27 per sezione Fisiologia Umana - Prof. Franch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Ma.Po. Srl</text:p>
          </table:table-cell>
          <table:table-cell office:value-type="string" table:style-name="ce11">
            <text:p>025090012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7183C4D7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onitor 27 per sezione Fisiologia Umana - Prof. Franch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a.Po. Srl</text:p>
          </table:table-cell>
          <table:table-cell office:value-type="string" table:style-name="ce11">
            <text:p>025090012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7183C4D7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onitor 27 per sezione Fisiologia Umana - Prof. Franch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05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C17FDD2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MEGA ITALIA S.R.L.</text:p>
          </table:table-cell>
          <table:table-cell office:value-type="string" table:style-name="ce11">
            <text:p>123175601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C17FDD2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OMEGA ITALIA S.R.L.</text:p>
          </table:table-cell>
          <table:table-cell office:value-type="string" table:style-name="ce11">
            <text:p>123175601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C17FDD2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0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D1821FE0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organizzazione evento Rom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atitude SAS di Bonazzo David &amp; C.</text:p>
          </table:table-cell>
          <table:table-cell office:value-type="string" table:style-name="ce11">
            <text:p>036138202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D1821FE0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organizzazione evento Rom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titude SAS di Bonazzo David &amp; C.</text:p>
          </table:table-cell>
          <table:table-cell office:value-type="string" table:style-name="ce11">
            <text:p>036138202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D1821FE0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organizzazione evento Rom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78.00</text:p>
          </table:table-cell>
          <table:table-cell office:value-type="string" table:style-name="ce11">
            <text:p>28/01/2016</text:p>
          </table:table-cell>
          <table:table-cell office:value-type="string" table:style-name="ce11">
            <text:p>29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BE183D08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arstedt Srl</text:p>
          </table:table-cell>
          <table:table-cell office:value-type="string" table:style-name="ce11">
            <text:p>006959402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E183D08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arstedt Srl</text:p>
          </table:table-cell>
          <table:table-cell office:value-type="string" table:style-name="ce11">
            <text:p>006959402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BE183D08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934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2183BD0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Servizio di noleggio bombole per sezione Biochimica Dr. Aguia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er Industria Srl</text:p>
          </table:table-cell>
          <table:table-cell office:value-type="string" table:style-name="ce11">
            <text:p>018471412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2183BD0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Servizio di noleggio bombole per sezione Biochimica Dr. Aguia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er Industria Srl</text:p>
          </table:table-cell>
          <table:table-cell office:value-type="string" table:style-name="ce11">
            <text:p>018471412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2183BD05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Servizio di noleggio bombole per sezione Biochimica Dr. Aguia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21840B7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.C.E.F. SPA - AZIENDA CHIMICA E FARMACEUTICA</text:p>
          </table:table-cell>
          <table:table-cell office:value-type="string" table:style-name="ce11">
            <text:p>000986103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21840B7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.C.E.F. SPA - AZIENDA CHIMICA E FARMACEUTICA</text:p>
          </table:table-cell>
          <table:table-cell office:value-type="string" table:style-name="ce11">
            <text:p>000986103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21840B7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68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A1847490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Servizio di manutenzione e riparazione attrezzature uso comune sez.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ervice Dental Srl</text:p>
          </table:table-cell>
          <table:table-cell office:value-type="string" table:style-name="ce11">
            <text:p>018894612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A1847490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Servizio di manutenzione e riparazione attrezzature uso comune sez.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rvice Dental Srl</text:p>
          </table:table-cell>
          <table:table-cell office:value-type="string" table:style-name="ce11">
            <text:p>018894612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A1847490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Servizio di manutenzione e riparazione attrezzature uso comune sez. Odontoiatri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47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B1800F4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e connesse alla sperimentazione anim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OMERCIAL SOURALIT S.L.</text:p>
          </table:table-cell>
          <table:table-cell office:value-type="string" table:style-name="ce11">
            <text:p>B633152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B1800F4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e connesse alla sperimentazione anim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OMERCIAL SOURALIT S.L.</text:p>
          </table:table-cell>
          <table:table-cell office:value-type="string" table:style-name="ce11">
            <text:p>B633152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B1800F41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e connesse alla sperimentazione anim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22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C1827D24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catering (coffee break), prof.ssa Anno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affè Pasticceria Europa Ferrara Srl</text:p>
          </table:table-cell>
          <table:table-cell office:value-type="string" table:style-name="ce11">
            <text:p>017239503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C1827D24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catering (coffee break), prof.ssa Anno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ffè Pasticceria Europa Ferrara Srl</text:p>
          </table:table-cell>
          <table:table-cell office:value-type="string" table:style-name="ce11">
            <text:p>017239503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C1827D24</text:p>
          </table:table-cell>
          <table:table-cell office:value-type="string" table:style-name="ce11">
            <text:p>DIPARTIMENTO DI GIURISPRUDENZA</text:p>
          </table:table-cell>
          <table:table-cell office:value-type="string" table:style-name="ce12">
            <text:p>Spese servizio catering (coffee break), prof.ssa Annon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45.45</text:p>
          </table:table-cell>
          <table:table-cell office:value-type="string" table:style-name="ce11">
            <text:p>19/02/2016</text:p>
          </table:table-cell>
          <table:table-cell office:value-type="string" table:style-name="ce11">
            <text:p>19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7E8D7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acquisto di materiale informatico (telefoni voip e alimentatori)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ECYOURNET</text:p>
          </table:table-cell>
          <table:table-cell office:value-type="string" table:style-name="ce11">
            <text:p>026072203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7E8D7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acquisto di materiale informatico (telefoni voip e alimentatori)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DEXIT</text:p>
          </table:table-cell>
          <table:table-cell office:value-type="string" table:style-name="ce11">
            <text:p>018296802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7E8D7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acquisto di materiale informatico (telefoni voip e alimentatori)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BASE s.r.l.</text:p>
          </table:table-cell>
          <table:table-cell office:value-type="string" table:style-name="ce11">
            <text:p>016005705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7E8D7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acquisto di materiale informatico (telefoni voip e alimentatori)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SE s.r.l.</text:p>
          </table:table-cell>
          <table:table-cell office:value-type="string" table:style-name="ce11">
            <text:p>016005705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7E8D7D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acquisto di materiale informatico (telefoni voip e alimentatori)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412.00</text:p>
          </table:table-cell>
          <table:table-cell office:value-type="string" table:style-name="ce11">
            <text:p>28/01/2016</text:p>
          </table:table-cell>
          <table:table-cell office:value-type="string" table:style-name="ce11">
            <text:p>2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82883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per implantologia per sezione Odontoiatria Prof. Trombell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Dental Trey Srl</text:p>
          </table:table-cell>
          <table:table-cell office:value-type="string" table:style-name="ce11">
            <text:p>013069804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82883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per implantologia per sezione Odontoiatria Prof. Trombell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ntal Trey Srl</text:p>
          </table:table-cell>
          <table:table-cell office:value-type="string" table:style-name="ce11">
            <text:p>013069804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828832</text:p>
          </table:table-cell>
          <table:table-cell office:value-type="string" table:style-name="ce11">
            <text:p>DIPARTIMENTO DI SCIENZE BIOMEDICHE E CHIRURGICO SPECIALISTICHE</text:p>
          </table:table-cell>
          <table:table-cell office:value-type="string" table:style-name="ce12">
            <text:p>Acquisto materiale per implantologia per sezione Odontoiatria Prof. Trombell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01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83280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ubblicazione articol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BIOMED CENTRAL LIMITED</text:p>
          </table:table-cell>
          <table:table-cell office:value-type="string" table:style-name="ce11">
            <text:p>8238263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83280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ubblicazione articol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IOMED CENTRAL LIMITED</text:p>
          </table:table-cell>
          <table:table-cell office:value-type="string" table:style-name="ce11">
            <text:p>8238263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D183280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ubblicazione articol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538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CE182E697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e connesse alla sperimentazione anim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HARLES RIVER LABORATORIES ITALIA S.R.L.</text:p>
          </table:table-cell>
          <table:table-cell office:value-type="string" table:style-name="ce11">
            <text:p>0088763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E182E697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e connesse alla sperimentazione anim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ARLES RIVER LABORATORIES ITALIA S.R.L.</text:p>
          </table:table-cell>
          <table:table-cell office:value-type="string" table:style-name="ce11">
            <text:p>008876301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CE182E697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e connesse alla sperimentazione animal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6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D01804D6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dell'affidamento diretto del servizio di hostessing e sorveglianza presso palazzo Turchi di Bagno per il Sistema Museale di Ateneo.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CIETA' COOPERATIVA CULTURE</text:p>
          </table:table-cell>
          <table:table-cell office:value-type="string" table:style-name="ce11">
            <text:p>031747502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D01804D6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dell'affidamento diretto del servizio di hostessing e sorveglianza presso palazzo Turchi di Bagno per il Sistema Museale di Ateneo.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CIETA' COOPERATIVA CULTURE</text:p>
          </table:table-cell>
          <table:table-cell office:value-type="string" table:style-name="ce11">
            <text:p>031747502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D01804D64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dell'affidamento diretto del servizio di hostessing e sorveglianza presso palazzo Turchi di Bagno per il Sistema Museale di Ateneo.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872.00</text:p>
          </table:table-cell>
          <table:table-cell office:value-type="string" table:style-name="ce11">
            <text:p>02/01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0183979D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a 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0183979D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a 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0183979D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fornitura gas tecn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6.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217FAC27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217FAC27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ife Technologies Italia</text:p>
          </table:table-cell>
          <table:table-cell office:value-type="string" table:style-name="ce11">
            <text:p>1279210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217FAC27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23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423.8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31805801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Spese di ospitalità relatori conveg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griturismo Principessa Pio</text:p>
          </table:table-cell>
          <table:table-cell office:value-type="string" table:style-name="ce11">
            <text:p>016496103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31805801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Spese di ospitalità relatori conveg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griturismo Principessa Pio</text:p>
          </table:table-cell>
          <table:table-cell office:value-type="string" table:style-name="ce11">
            <text:p>016496103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31805801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Spese di ospitalità relatori convegn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30.90</text:p>
          </table:table-cell>
          <table:table-cell office:value-type="string" table:style-name="ce11">
            <text:p>14/01/2016</text:p>
          </table:table-cell>
          <table:table-cell office:value-type="string" table:style-name="ce11">
            <text:p>15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4182748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corr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Global Technology Service Snc - GTS</text:p>
          </table:table-cell>
          <table:table-cell office:value-type="string" table:style-name="ce11">
            <text:p>0164718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4182748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corr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lobal Technology Service Snc - GTS</text:p>
          </table:table-cell>
          <table:table-cell office:value-type="string" table:style-name="ce11">
            <text:p>0164718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4182748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corrie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5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4184143B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4184143B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CLONE S.P.A.</text:p>
          </table:table-cell>
          <table:table-cell office:value-type="string" table:style-name="ce11">
            <text:p>081263901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4184143B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68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D517F2A8F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Cottimo fiduciario per l’affidamento del servizio di raccolta, trasporto e recupero/smaltimento dei rifiuti speciali prodotti dall’Università degli Studi di Ferrar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geste Soc. Coop. A.R.L.</text:p>
          </table:table-cell>
          <table:table-cell office:value-type="string" table:style-name="ce11">
            <text:p>014294302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D517F2A8F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Cottimo fiduciario per l’affidamento del servizio di raccolta, trasporto e recupero/smaltimento dei rifiuti speciali prodotti dall’Università degli Studi di Ferrar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geste Soc. Coop. A.R.L.</text:p>
          </table:table-cell>
          <table:table-cell office:value-type="string" table:style-name="ce11">
            <text:p>014294302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>ZD517F2A8F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Cottimo fiduciario per l’affidamento del servizio di raccolta, trasporto e recupero/smaltimento dei rifiuti speciali prodotti dall’Università degli Studi di Ferrara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425.00</text:p>
          </table:table-cell>
          <table:table-cell office:value-type="string" table:style-name="ce11">
            <text:p>20/01/2016</text:p>
          </table:table-cell>
          <table:table-cell office:value-type="string" table:style-name="ce11">
            <text:p>19/01/2017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5183B46A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arstedt Srl</text:p>
          </table:table-cell>
          <table:table-cell office:value-type="string" table:style-name="ce11">
            <text:p>006959402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5183B46A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arstedt Srl</text:p>
          </table:table-cell>
          <table:table-cell office:value-type="string" table:style-name="ce11">
            <text:p>006959402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5183B46A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teriale di consumo di laborato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36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D81847565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espositori da tavolo in metacrilato trasparente da utilizzare nelle mostre del Sistema Musea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Lavorazione Materie Plastiche Srl - LMP</text:p>
          </table:table-cell>
          <table:table-cell office:value-type="string" table:style-name="ce11">
            <text:p>0035494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D81847565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espositori da tavolo in metacrilato trasparente da utilizzare nelle mostre del Sistema Musea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vorazione Materie Plastiche Srl - LMP</text:p>
          </table:table-cell>
          <table:table-cell office:value-type="string" table:style-name="ce11">
            <text:p>003549403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D81847565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espositori da tavolo in metacrilato trasparente da utilizzare nelle mostre del Sistema Museale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00.00</text:p>
          </table:table-cell>
          <table:table-cell office:value-type="string" table:style-name="ce11">
            <text:p>29/01/2016</text:p>
          </table:table-cell>
          <table:table-cell office:value-type="string" table:style-name="ce11">
            <text:p>05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C182574B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Pasti relatori Master Perfet e Corso Vagn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istorante Ca D'Frara Snc</text:p>
          </table:table-cell>
          <table:table-cell office:value-type="string" table:style-name="ce11">
            <text:p>0165533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C182574B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Pasti relatori Master Perfet e Corso Vagn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storante Ca D'Frara Snc</text:p>
          </table:table-cell>
          <table:table-cell office:value-type="string" table:style-name="ce11">
            <text:p>0165533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C182574B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Pasti relatori Master Perfet e Corso Vagnon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35.45</text:p>
          </table:table-cell>
          <table:table-cell office:value-type="string" table:style-name="ce11">
            <text:p>22/01/2016</text:p>
          </table:table-cell>
          <table:table-cell office:value-type="string" table:style-name="ce11">
            <text:p>12/0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D18057C2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spese di ospitalità relato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Ristorante Ca D'Frara Snc</text:p>
          </table:table-cell>
          <table:table-cell office:value-type="string" table:style-name="ce11">
            <text:p>0165533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D18057C2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spese di ospitalità relato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storante Ca D'Frara Snc</text:p>
          </table:table-cell>
          <table:table-cell office:value-type="string" table:style-name="ce11">
            <text:p>016553303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D18057C2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spese di ospitalità relator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45.45</text:p>
          </table:table-cell>
          <table:table-cell office:value-type="string" table:style-name="ce11">
            <text:p>14/01/2016</text:p>
          </table:table-cell>
          <table:table-cell office:value-type="string" table:style-name="ce11">
            <text:p>14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DF1815447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INCARICO PROFESSIONALE PER PROGETTAZIONE ESECUTIVA LAVORI IMPINANTO IDRICO ANTINCENDIO DIP. ARCHITET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ING. GUARALDI ANDREA</text:p>
          </table:table-cell>
          <table:table-cell office:value-type="string" table:style-name="ce11">
            <text:p>GRLNDR65L25D548V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DF1815447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INCARICO PROFESSIONALE PER PROGETTAZIONE ESECUTIVA LAVORI IMPINANTO IDRICO ANTINCENDIO DIP. ARCHITET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G. GUARALDI ANDREA</text:p>
          </table:table-cell>
          <table:table-cell office:value-type="string" table:style-name="ce11">
            <text:p>GRLNDR65L25D548V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DF1815447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INCARICO PROFESSIONALE PER PROGETTAZIONE ESECUTIVA LAVORI IMPINANTO IDRICO ANTINCENDIO DIP. ARCHITETTURA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500.00</text:p>
          </table:table-cell>
          <table:table-cell office:value-type="string" table:style-name="ce11">
            <text:p>09/02/2016</text:p>
          </table:table-cell>
          <table:table-cell office:value-type="string" table:style-name="ce11">
            <text:p>08/04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F181E56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ANALIS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StarSEQ GmbH</text:p>
          </table:table-cell>
          <table:table-cell office:value-type="string" table:style-name="ce11">
            <text:p>2635807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F181E56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ANALIS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tarSEQ GmbH</text:p>
          </table:table-cell>
          <table:table-cell office:value-type="string" table:style-name="ce11">
            <text:p>2635807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DF181E563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SERVIZI DI ANALIS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0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E2183A44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VWR INTERNATIONAL PBI S.R.L.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2183A44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WR INTERNATIONAL PBI S.R.L.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2183A44F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2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E717FE8B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Qiagen Srl</text:p>
          </table:table-cell>
          <table:table-cell office:value-type="string" table:style-name="ce11">
            <text:p>13110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717FE8B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Qiagen Srl</text:p>
          </table:table-cell>
          <table:table-cell office:value-type="string" table:style-name="ce11">
            <text:p>131102701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717FE8B8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per laboratori chimici e biologic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41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E818180DD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INCARICO PROFESSIONALE COORDINATORE DELLA SICUREZZA LAVORI DI RIFACIMENTO IMPIANTO CONDIZIONAMENTO VIA CAIROL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RCH. MAURA BELTRAM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E818180DD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INCARICO PROFESSIONALE COORDINATORE DELLA SICUREZZA LAVORI DI RIFACIMENTO IMPIANTO CONDIZIONAMENTO VIA CAIROL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CH. MAURA BELTRAM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E818180DD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INCARICO PROFESSIONALE COORDINATORE DELLA SICUREZZA LAVORI DI RIFACIMENTO IMPIANTO CONDIZIONAMENTO VIA CAIROL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00.00</text:p>
          </table:table-cell>
          <table:table-cell office:value-type="string" table:style-name="ce11">
            <text:p>09/02/2016</text:p>
          </table:table-cell>
          <table:table-cell office:value-type="string" table:style-name="ce11">
            <text:p>09/05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E81843DE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ARCHEGGIO FOTOVOLTAICO - REALIZZAZIONE PASSAGGIO PEDONALE PER ACCESSO PARCHEGG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ozzati Costruzioni s.r.l.</text:p>
          </table:table-cell>
          <table:table-cell office:value-type="string" table:style-name="ce11">
            <text:p>0130874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E81843DE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ARCHEGGIO FOTOVOLTAICO - REALIZZAZIONE PASSAGGIO PEDONALE PER ACCESSO PARCHEGG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ozzati Costruzioni s.r.l.</text:p>
          </table:table-cell>
          <table:table-cell office:value-type="string" table:style-name="ce11">
            <text:p>013087403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0">
            <text:p>ZE81843DE6</text:p>
          </table:table-cell>
          <table:table-cell office:value-type="string" table:style-name="ce11">
            <text:p>UNITA AMMINISTRATIVA EDILIZIA</text:p>
          </table:table-cell>
          <table:table-cell office:value-type="string" table:style-name="ce12">
            <text:p>PARCHEGGIO FOTOVOLTAICO - REALIZZAZIONE PASSAGGIO PEDONALE PER ACCESSO PARCHEGG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800.00</text:p>
          </table:table-cell>
          <table:table-cell office:value-type="string" table:style-name="ce11">
            <text:p>05/02/2016</text:p>
          </table:table-cell>
          <table:table-cell office:value-type="string" table:style-name="ce11">
            <text:p>04/03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E81846BFB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ELETTRICO VA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di Elettronica Sas di Donelli Fabrizia &amp; C.</text:p>
          </table:table-cell>
          <table:table-cell office:value-type="string" table:style-name="ce11">
            <text:p>0184379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81846BFB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ELETTRICO VA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di Elettronica Sas di Donelli Fabrizia &amp; C.</text:p>
          </table:table-cell>
          <table:table-cell office:value-type="string" table:style-name="ce11">
            <text:p>018437903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81846BFB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MATERIALE ELETTRICO VARI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00.00</text:p>
          </table:table-cell>
          <table:table-cell office:value-type="string" table:style-name="ce11">
            <text:p>29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E917E6BDB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PER IL 2016 DEL CONTRATTO DELLE LICENZE D'USO VMWAR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Netica Srl</text:p>
          </table:table-cell>
          <table:table-cell office:value-type="string" table:style-name="ce11">
            <text:p>031523902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917E6BDB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PER IL 2016 DEL CONTRATTO DELLE LICENZE D'USO VMWAR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ESTECOM S.R.L.</text:p>
          </table:table-cell>
          <table:table-cell office:value-type="string" table:style-name="ce11">
            <text:p>015248503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917E6BDB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PER IL 2016 DEL CONTRATTO DELLE LICENZE D'USO VMWAR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Infor Srl</text:p>
          </table:table-cell>
          <table:table-cell office:value-type="string" table:style-name="ce11">
            <text:p>017128003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917E6BDB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PER IL 2016 DEL CONTRATTO DELLE LICENZE D'USO VMWAR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Filippetti Spa</text:p>
          </table:table-cell>
          <table:table-cell office:value-type="string" table:style-name="ce11">
            <text:p>020130904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917E6BDB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PER IL 2016 DEL CONTRATTO DELLE LICENZE D'USO VMWAR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etica Srl</text:p>
          </table:table-cell>
          <table:table-cell office:value-type="string" table:style-name="ce11">
            <text:p>031523902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917E6BDB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RINNOVO PER IL 2016 DEL CONTRATTO DELLE LICENZE D'USO VMWARE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200.67</text:p>
          </table:table-cell>
          <table:table-cell office:value-type="string" table:style-name="ce11">
            <text:p>01/01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EC1846F0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ABRU S.A.S.</text:p>
          </table:table-cell>
          <table:table-cell office:value-type="string" table:style-name="ce11">
            <text:p>0416847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C1846F0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BRU S.A.S.</text:p>
          </table:table-cell>
          <table:table-cell office:value-type="string" table:style-name="ce11">
            <text:p>041684701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C1846F05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prodotti chimici e biologici per laborator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61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EE1845EE4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lettrofrigor s.r.l. di Stocco Amerigo <text:s/>&amp; C.</text:p>
          </table:table-cell>
          <table:table-cell office:value-type="string" table:style-name="ce11">
            <text:p>024966802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E1845EE4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lettrofrigor s.r.l. di Stocco Amerigo <text:s/>&amp; C.</text:p>
          </table:table-cell>
          <table:table-cell office:value-type="string" table:style-name="ce11">
            <text:p>024966802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EE1845EE4</text:p>
          </table:table-cell>
          <table:table-cell office:value-type="string" table:style-name="ce11">
            <text:p>DIPARTIMENTO DI SCIENZE DELLA VITA E BIOTECNOLOGIE</text:p>
          </table:table-cell>
          <table:table-cell office:value-type="string" table:style-name="ce12">
            <text:p>manutenzione attrezzature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5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F018225C7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LICENZA SOFTWARE DI CALCOL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OMIQ S.R.L.</text:p>
          </table:table-cell>
          <table:table-cell office:value-type="string" table:style-name="ce11">
            <text:p>059560309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018225C7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LICENZA SOFTWARE DI CALCOL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OMIQ S.R.L.</text:p>
          </table:table-cell>
          <table:table-cell office:value-type="string" table:style-name="ce11">
            <text:p>059560309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018225C7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LICENZA SOFTWARE DI CALCOLO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000.00</text:p>
          </table:table-cell>
          <table:table-cell office:value-type="string" table:style-name="ce11">
            <text:p>01/01/2016</text:p>
          </table:table-cell>
          <table:table-cell office:value-type="string" table:style-name="ce11">
            <text:p/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F0183F685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Acquisto volum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ARACNE EDITRICE SRL</text:p>
          </table:table-cell>
          <table:table-cell office:value-type="string" table:style-name="ce11">
            <text:p>070072310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0183F685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Acquisto volum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ACNE EDITRICE SRL</text:p>
          </table:table-cell>
          <table:table-cell office:value-type="string" table:style-name="ce11">
            <text:p>070072310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0183F685</text:p>
          </table:table-cell>
          <table:table-cell office:value-type="string" table:style-name="ce11">
            <text:p>DIPARTIMENTO DI ECONOMIA E MANAGEMENT</text:p>
          </table:table-cell>
          <table:table-cell office:value-type="string" table:style-name="ce12">
            <text:p>Acquisto volumi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68.00</text:p>
          </table:table-cell>
          <table:table-cell office:value-type="string" table:style-name="ce11">
            <text:p>28/01/2016</text:p>
          </table:table-cell>
          <table:table-cell office:value-type="string" table:style-name="ce11">
            <text:p>28/01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F3182636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ubblicizzazione dell'offerta formativa 2016 sul portale Emagister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magister Servicios de Formacion, S.L.</text:p>
          </table:table-cell>
          <table:table-cell office:value-type="string" table:style-name="ce11">
            <text:p>B626731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3182636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ubblicizzazione dell'offerta formativa 2016 sul portale Emagister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magister Servicios de Formacion, S.L.</text:p>
          </table:table-cell>
          <table:table-cell office:value-type="string" table:style-name="ce11">
            <text:p>B626731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31826360</text:p>
          </table:table-cell>
          <table:table-cell office:value-type="string" table:style-name="ce11">
            <text:p>UFFICIO GARE</text:p>
          </table:table-cell>
          <table:table-cell office:value-type="string" table:style-name="ce12">
            <text:p>pubblicizzazione dell'offerta formativa 2016 sul portale Emagister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87.72</text:p>
          </table:table-cell>
          <table:table-cell office:value-type="string" table:style-name="ce11">
            <text:p>01/01/2016</text:p>
          </table:table-cell>
          <table:table-cell office:value-type="string" table:style-name="ce11">
            <text:p>31/12/2016</text:p>
          </table:table-cell>
          <table:table-cell office:value-type="string" table:style-name="ce13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F617F6C52</text:p>
          </table:table-cell>
          <table:table-cell office:value-type="string" table:style-name="ce11">
            <text:p>RIPARTIZIONE BIBLIOTECHE E MUSEI</text:p>
          </table:table-cell>
          <table:table-cell office:value-type="string" table:style-name="ce12">
            <text:p>Abbonamento consultazione norme tecniche UNI per sei mes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.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6150.0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FA181EF9B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PANNELLI FONOASSORBENT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EUROKUSTIK GMBH S.r.l.</text:p>
          </table:table-cell>
          <table:table-cell office:value-type="string" table:style-name="ce11">
            <text:p>023504102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0">
            <text:p>ZFA181EF9B</text:p>
          </table:table-cell>
          <table:table-cell office:value-type="string" table:style-name="ce11">
            <text:p>DIPARTIMENTO DI INGEGNERIA</text:p>
          </table:table-cell>
          <table:table-cell office:value-type="string" table:style-name="ce12">
            <text:p>PANNELLI FONOASSORBENTI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UROKUSTIK GMBH S.r.l.</text:p>
          </table:table-cell>
          <table:table-cell office:value-type="string" table:style-name="ce11">
            <text:p>023504102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1">
          <table:table-cell office:value-type="string" table:style-name="ce14">
            <text:p>ZFA181EF9B</text:p>
          </table:table-cell>
          <table:table-cell office:value-type="string" table:style-name="ce15">
            <text:p>DIPARTIMENTO DI INGEGNERIA</text:p>
          </table:table-cell>
          <table:table-cell office:value-type="string" table:style-name="ce16">
            <text:p>PANNELLI FONOASSORBE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280.00</text:p>
          </table:table-cell>
          <table:table-cell office:value-type="string" table:style-name="ce15">
            <text:p>20/01/2016</text:p>
          </table:table-cell>
          <table:table-cell office:value-type="string" table:style-name="ce15">
            <text:p/>
          </table:table-cell>
          <table:table-cell office:value-type="string" table:style-name="ce17">
            <text:p>0.00</text:p>
          </table:table-cell>
          <table:table-cell table:number-columns-repeated="16372"/>
        </table:table-row>
        <table:table-row table:number-rows-repeated="1047927" table:style-name="ro1">
          <table:table-cell table:number-columns-repeated="16384"/>
        </table:table-row>
      </table:table>
      <table:database-ranges>
        <table:database-range table:target-range-address="sheet1.A2:sheet1.L6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6-02-17T16:03:43Z</meta:creation-date>
    <dc:date>2016-02-17T16:03:51Z</dc:date>
  </office:meta>
</office:document-meta>
</file>