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" table:number-rows-spanned="2" table:style-name="ce8">
            <text:p>CIG</text:p>
          </table:table-cell>
          <table:table-cell office:value-type="string" table:number-columns-spanned="1" table:number-rows-spanned="2" table:style-name="ce8">
            <text:p>STRUTTURA PROPONENTE</text:p>
          </table:table-cell>
          <table:table-cell office:value-type="string" table:number-columns-spanned="1" table:number-rows-spanned="2" table:style-name="ce8">
            <text:p>OGGETTO DEL BANDO</text:p>
          </table:table-cell>
          <table:table-cell office:value-type="string" table:number-columns-spanned="1" table:number-rows-spanned="2" table:style-name="ce8">
            <text:p>PROCEDURA DI SCELTA DEL CONTRAENTE</text:p>
          </table:table-cell>
          <table:table-cell office:value-type="string" table:number-columns-spanned="2" table:number-rows-spanned="1" table:style-name="ce6">
            <text:p>PARTECIPANTI</text:p>
          </table:table-cell>
          <table:covered-table-cell/>
          <table:table-cell office:value-type="string" table:number-columns-spanned="2" table:number-rows-spanned="1" table:style-name="ce6">
            <text:p>AGGIUDICATARIO</text:p>
          </table:table-cell>
          <table:covered-table-cell/>
          <table:table-cell office:value-type="string" table:number-columns-spanned="1" table:number-rows-spanned="2" table:style-name="ce8">
            <text:p>IMPORTO DI AGGIUDICAZIONE</text:p>
          </table:table-cell>
          <table:table-cell office:value-type="string" table:number-columns-spanned="1" table:number-rows-spanned="2" table:style-name="ce8">
            <text:p>DATA INIZIO LAVORI</text:p>
          </table:table-cell>
          <table:table-cell office:value-type="string" table:number-columns-spanned="1" table:number-rows-spanned="2" table:style-name="ce8">
            <text:p>DATA ULTIMAZIONE LAVORI</text:p>
          </table:table-cell>
          <table:table-cell office:value-type="string" table:number-columns-spanned="1" table:number-rows-spanned="2" table:style-name="ce8">
            <text:p>SOMME LIQUIDATE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RAGIONE SOCIALE</text:p>
          </table:table-cell>
          <table:table-cell office:value-type="string" table:style-name="ce4">
            <text:p>CF/PIVA</text:p>
          </table:table-cell>
          <table:table-cell office:value-type="string" table:style-name="ce4">
            <text:p>RAGIONE SOCIALE</text:p>
          </table:table-cell>
          <table:table-cell office:value-type="string" table:style-name="ce4">
            <text:p>CF/PIVA</text:p>
          </table:table-cell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5">
            <text:p>73499266CE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Adesione alla <text:s/>convenzione Consip <text:s/>'Gas naturale 9 - lotto 3' per il periodo 01/04/2018-31/03/2019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Trenitalia: acquisto biglietti ferroviari mese novembre 2017 - contratto accentrato di Ateneo 01/04/16-31/12/17 (prorogato al 30/06/18)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TRENITALIA S.P.A</text:p>
          </table:table-cell>
          <table:table-cell office:value-type="string" table:style-name="ce5">
            <text:p>054031510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Trenitalia: acquisto biglietti ferroviari mese novembre 2017 - contratto accentrato di Ateneo 01/04/16-31/12/17 (prorogato al 30/06/18)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TRENITALIA S.P.A</text:p>
          </table:table-cell>
          <table:table-cell office:value-type="string" table:style-name="ce5">
            <text:p>054031510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Trenitalia: acquisto biglietti ferroviari mese novembre 2017 - contratto accentrato di Ateneo 01/04/16-31/12/17 (prorogato al 30/06/18)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85.07</text:p>
          </table:table-cell>
          <table:table-cell office:value-type="string" table:style-name="ce5">
            <text:p>01/04/2016</text:p>
          </table:table-cell>
          <table:table-cell office:value-type="string" table:style-name="ce5">
            <text:p>30/06/2018</text:p>
          </table:table-cell>
          <table:table-cell office:value-type="string" table:style-name="ce5">
            <text:p>385.0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Economo - acquisto n.3 marche da bollo per notula compenso (incarico per ciclo seminari di supporto didattica)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TABACCHERIA N. 21 DI FIORESI CARLA</text:p>
          </table:table-cell>
          <table:table-cell office:value-type="string" table:style-name="ce5">
            <text:p>FRSCRL61L55D548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Economo - acquisto n.3 marche da bollo per notula compenso (incarico per ciclo seminari di supporto didattica)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TABACCHERIA N. 21 DI FIORESI CARLA</text:p>
          </table:table-cell>
          <table:table-cell office:value-type="string" table:style-name="ce5">
            <text:p>FRSCRL61L55D548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Economo - acquisto n.3 marche da bollo per notula compenso (incarico per ciclo seminari di supporto didattica)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.00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Economo - spedizione documenti per collab. di ricerca da Prof Dimarco <text:s/>a Univ. di Catania Fondo Budget 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Economo - spedizione documenti per collab. di ricerca da Prof Dimarco <text:s/>a Univ. di Catania Fondo Budget 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Economo - spedizione documenti per collab. di ricerca da Prof Dimarco <text:s/>a Univ. di Catania Fondo Budget 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.85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000000000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Economp: fornitura diuplicazioni <text:s/>chavi delle aule di palazzo manfredini ad uso dei tecnici informatici e della portineria</text:p>
          </table:table-cell>
          <table:table-cell office:value-type="string" table:style-name="ce5">
            <text:p/>
          </table:table-cell>
          <table:table-cell office:value-type="string" table:style-name="ce5">
            <text:p>FERRAMENTA PORTAMARE S.A.S. DI ZIRONI LARA &amp; C.</text:p>
          </table:table-cell>
          <table:table-cell office:value-type="string" table:style-name="ce5">
            <text:p>017900803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000000000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Economp: fornitura diuplicazioni <text:s/>chavi delle aule di palazzo manfredini ad uso dei tecnici informatici e della portin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ERRAMENTA PORTAMARE S.A.S. DI ZIRONI LARA &amp; C.</text:p>
          </table:table-cell>
          <table:table-cell office:value-type="string" table:style-name="ce5">
            <text:p>017900803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Economp: fornitura diuplicazioni <text:s/>chavi delle aule di palazzo manfredini ad uso dei tecnici informatici e della portin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.00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Economo: fornitura servizio di spese postali invio inviti per Convegno del dip. Matematica dal 16 al 20/04/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Economo: fornitura servizio di spese postali invio inviti per Convegno del dip. Matematica dal 16 al 20/04/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971038805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Economo: fornitura servizio di spese postali invio inviti per Convegno del dip. Matematica dal 16 al 20/04/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22.20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UFFICIO GESTIONE CONTRATTI E SERVIZI AUSILIARI</text:p>
          </table:table-cell>
          <table:table-cell office:value-type="string" table:style-name="ce5">
            <text:p>Copia conforme all'originale delle planimetrie catastali di Palazzo Turchi di Bagno - Ufficio Patrimonio Immobiliare - Reg. 01<text:s text:c="2"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Eliocopy</text:p>
          </table:table-cell>
          <table:table-cell office:value-type="string" table:style-name="ce5">
            <text:p>CRSVLR51S49D548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UFFICIO GESTIONE CONTRATTI E SERVIZI AUSILIARI</text:p>
          </table:table-cell>
          <table:table-cell office:value-type="string" table:style-name="ce5">
            <text:p>Copia conforme all'originale delle planimetrie catastali di Palazzo Turchi di Bagno - Ufficio Patrimonio Immobiliare - Reg. 01<text:s text:c="2"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liocopy</text:p>
          </table:table-cell>
          <table:table-cell office:value-type="string" table:style-name="ce5">
            <text:p>CRSVLR51S49D548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UFFICIO GESTIONE CONTRATTI E SERVIZI AUSILIARI</text:p>
          </table:table-cell>
          <table:table-cell office:value-type="string" table:style-name="ce5">
            <text:p>Copia conforme all'originale delle planimetrie catastali di Palazzo Turchi di Bagno - Ufficio Patrimonio Immobiliare - Reg. 01<text:s text:c="2"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0.20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0000000000</text:p>
          </table:table-cell>
          <table:table-cell office:value-type="string" table:style-name="ce5">
            <text:p>UFFICIO GESTIONE CONTRATTI E SERVIZI AUSILIARI</text:p>
          </table:table-cell>
          <table:table-cell office:value-type="string" table:style-name="ce5">
            <text:p>N. 30 marche da bollo da € 2,00 per rilascio note contabili riferite a corsi e master - Ufficio Master e Alta Formazione - Reg. 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Malagutti Mauro Tabaccheria Ricevitoria e Giornali</text:p>
          </table:table-cell>
          <table:table-cell office:value-type="string" table:style-name="ce5">
            <text:p>MLGMRA69D13D548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0000000000</text:p>
          </table:table-cell>
          <table:table-cell office:value-type="string" table:style-name="ce5">
            <text:p>UFFICIO GESTIONE CONTRATTI E SERVIZI AUSILIARI</text:p>
          </table:table-cell>
          <table:table-cell office:value-type="string" table:style-name="ce5">
            <text:p>N. 30 marche da bollo da € 2,00 per rilascio note contabili riferite a corsi e master - Ufficio Master e Alta Formazione - Reg. 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Malagutti Mauro Tabaccheria Ricevitoria e Giornali</text:p>
          </table:table-cell>
          <table:table-cell office:value-type="string" table:style-name="ce5">
            <text:p>MLGMRA69D13D548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0000000000</text:p>
          </table:table-cell>
          <table:table-cell office:value-type="string" table:style-name="ce5">
            <text:p>UFFICIO GESTIONE CONTRATTI E SERVIZI AUSILIARI</text:p>
          </table:table-cell>
          <table:table-cell office:value-type="string" table:style-name="ce5">
            <text:p>N. 30 marche da bollo da € 2,00 per rilascio note contabili riferite a corsi e master - Ufficio Master e Alta Formazione - Reg. 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0.00</text:p>
          </table:table-cell>
          <table:table-cell office:value-type="string" table:style-name="ce5">
            <text:p>25/01/2018</text:p>
          </table:table-cell>
          <table:table-cell office:value-type="string" table:style-name="ce5">
            <text:p>25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0121B0D53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riparazione macchina del ghiacc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VETROTECNICA SRL</text:p>
          </table:table-cell>
          <table:table-cell office:value-type="string" table:style-name="ce5">
            <text:p>002239302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121B0D53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riparazione macchina del ghiacc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ETROTECNICA SRL</text:p>
          </table:table-cell>
          <table:table-cell office:value-type="string" table:style-name="ce5">
            <text:p>002239302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121B0D53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riparazione macchina del ghiacc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00.00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0121E062B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Favs di Gnudi Andrea e Antonella S.R.L.</text:p>
          </table:table-cell>
          <table:table-cell office:value-type="string" table:style-name="ce5">
            <text:p>034333203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121E062B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avs di Gnudi Andrea e Antonella S.R.L.</text:p>
          </table:table-cell>
          <table:table-cell office:value-type="string" table:style-name="ce5">
            <text:p>034333203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121E062B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17.88</text:p>
          </table:table-cell>
          <table:table-cell office:value-type="string" table:style-name="ce5">
            <text:p>25/01/2018</text:p>
          </table:table-cell>
          <table:table-cell office:value-type="string" table:style-name="ce5">
            <text:p>25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0521E0A30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Servizio di ospitalità per tutte le strutture dell'Ateneo.</text:p>
          </table:table-cell>
          <table:table-cell office:value-type="string" table:style-name="ce5">
            <text:p>null-Accordo Quadro</text:p>
          </table:table-cell>
          <table:table-cell office:value-type="string" table:style-name="ce5">
            <text:p>ALCHIMIA ROOM AND BREAKFAST</text:p>
          </table:table-cell>
          <table:table-cell office:value-type="string" table:style-name="ce5">
            <text:p>CSLREU74A26D548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521E0A30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Servizio di ospitalità per tutte le strutture dell'Ateneo.</text:p>
          </table:table-cell>
          <table:table-cell office:value-type="string" table:style-name="ce5">
            <text:p>null-Accordo Quad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LCHIMIA ROOM AND BREAKFAST</text:p>
          </table:table-cell>
          <table:table-cell office:value-type="string" table:style-name="ce5">
            <text:p>CSLREU74A26D548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Y0521E0A30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Servizio di ospitalità per tutte le strutture dell'Ateneo.</text:p>
          </table:table-cell>
          <table:table-cell office:value-type="string" table:style-name="ce5">
            <text:p>null-Accordo Quad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000.00</text:p>
          </table:table-cell>
          <table:table-cell office:value-type="string" table:style-name="ce5">
            <text:p>01/02/2018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062194BA8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N. 2 IMAC E HDD INTERNO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Mauro Luigi &amp; C. s.a.s.</text:p>
          </table:table-cell>
          <table:table-cell office:value-type="string" table:style-name="ce5">
            <text:p>039242306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062194BA8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N. 2 IMAC E HDD INTERNO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Teknonet</text:p>
          </table:table-cell>
          <table:table-cell office:value-type="string" table:style-name="ce5">
            <text:p>018336004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062194BA8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N. 2 IMAC E HDD INTERNO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Miabit s.r.l.</text:p>
          </table:table-cell>
          <table:table-cell office:value-type="string" table:style-name="ce5">
            <text:p>117164110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062194BA8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N. 2 IMAC E HDD INTERNO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MCS s.r.l.</text:p>
          </table:table-cell>
          <table:table-cell office:value-type="string" table:style-name="ce5">
            <text:p>011709709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062194BA8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N. 2 IMAC E HDD INTERNO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Sediin</text:p>
          </table:table-cell>
          <table:table-cell office:value-type="string" table:style-name="ce5">
            <text:p>045923210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062194BA8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N. 2 IMAC E HDD INTERNO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<text:s/>R-Store<text:s/></text:p>
          </table:table-cell>
          <table:table-cell office:value-type="string" table:style-name="ce5">
            <text:p>0598421121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062194BA8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N. 2 IMAC E HDD INTERNO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Ser Data Srl</text:p>
          </table:table-cell>
          <table:table-cell office:value-type="string" table:style-name="ce5">
            <text:p>0391944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062194BA8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N. 2 IMAC E HDD INTERNO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Rekordata Srl</text:p>
          </table:table-cell>
          <table:table-cell office:value-type="string" table:style-name="ce5">
            <text:p>051857500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062194BA8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N. 2 IMAC E HDD INTERNO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<text:s/>R-Store<text:s/></text:p>
          </table:table-cell>
          <table:table-cell office:value-type="string" table:style-name="ce5">
            <text:p>0598421121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062194BA8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N. 2 IMAC E HDD INTERNO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773.00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0621E0C6B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gilent Technologies Italia Spa</text:p>
          </table:table-cell>
          <table:table-cell office:value-type="string" table:style-name="ce5">
            <text:p>127852901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621E0C6B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gilent Technologies Italia Spa</text:p>
          </table:table-cell>
          <table:table-cell office:value-type="string" table:style-name="ce5">
            <text:p>127852901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621E0C6B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073.00</text:p>
          </table:table-cell>
          <table:table-cell office:value-type="string" table:style-name="ce5">
            <text:p>25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0721B934E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toner e cartucce per Dipartimento di Scienze Mediche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40.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0821B948E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Coffee-break del 26/01 p.v. per 40 partecipanti Master EMSS e Direzione <text:s/>Strutture Sanitarie Compl. Prof. Vagno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NTICA FERRARA sas di Balboni Claudia &amp; C.<text:s/></text:p>
          </table:table-cell>
          <table:table-cell office:value-type="string" table:style-name="ce5">
            <text:p>009385703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0821B948E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Coffee-break del 26/01 p.v. per 40 partecipanti Master EMSS e Direzione <text:s/>Strutture Sanitarie Compl. Prof. Vagno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NTICA FERRARA sas di Balboni Claudia &amp; C.<text:s/></text:p>
          </table:table-cell>
          <table:table-cell office:value-type="string" table:style-name="ce5">
            <text:p>009385703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821B948E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Coffee-break del 26/01 p.v. per 40 partecipanti Master EMSS e Direzione <text:s/>Strutture Sanitarie Compl. Prof. Vagno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00.00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>26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0821D74FC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prodotti per laboratori chimici e biologic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MILTENYI BIOTEC SRL</text:p>
          </table:table-cell>
          <table:table-cell office:value-type="string" table:style-name="ce5">
            <text:p>125496001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0821D74FC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prodotti per laboratori chimici e biologic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MILTENYI BIOTEC SRL</text:p>
          </table:table-cell>
          <table:table-cell office:value-type="string" table:style-name="ce5">
            <text:p>125496001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0821D74FC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prodotti per laboratori chimici e biologic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29.10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09219FCF3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noleggio fotocopiatrici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SHARP ELECTRONICS ITALIA S.P.A.</text:p>
          </table:table-cell>
          <table:table-cell office:value-type="string" table:style-name="ce5">
            <text:p>092750901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9219FCF3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noleggio fotocopiatrici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HARP ELECTRONICS ITALIA S.P.A.</text:p>
          </table:table-cell>
          <table:table-cell office:value-type="string" table:style-name="ce5">
            <text:p>092750901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9219FCF3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noleggio fotocopiatrici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528.00</text:p>
          </table:table-cell>
          <table:table-cell office:value-type="string" table:style-name="ce5">
            <text:p>09/01/2018</text:p>
          </table:table-cell>
          <table:table-cell office:value-type="string" table:style-name="ce5">
            <text:p>09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0921A66D7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cristalli di fluoruro di litio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dB Electronic Instruments Srl</text:p>
          </table:table-cell>
          <table:table-cell office:value-type="string" table:style-name="ce5">
            <text:p>023023901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921A66D7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cristalli di fluoruro di litio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dB Electronic Instruments Srl</text:p>
          </table:table-cell>
          <table:table-cell office:value-type="string" table:style-name="ce5">
            <text:p>023023901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921A66D7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cristalli di fluoruro di litio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409.62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0A21D513F</text:p>
          </table:table-cell>
          <table:table-cell office:value-type="string" table:style-name="ce5">
            <text:p>UFFICIO SVILUPPO ORGANIZZATIVO</text:p>
          </table:table-cell>
          <table:table-cell office:value-type="string" table:style-name="ce5">
            <text:p>Corso di perfezionamento in Diritti e inclusione delle persone con disabilità in una prospettiva multidisciplinare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Università degli Studi di MILANO</text:p>
          </table:table-cell>
          <table:table-cell office:value-type="string" table:style-name="ce5">
            <text:p>800126501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A21D513F</text:p>
          </table:table-cell>
          <table:table-cell office:value-type="string" table:style-name="ce5">
            <text:p>UFFICIO SVILUPPO ORGANIZZATIVO</text:p>
          </table:table-cell>
          <table:table-cell office:value-type="string" table:style-name="ce5">
            <text:p>Corso di perfezionamento in Diritti e inclusione delle persone con disabilità in una prospettiva multidisciplinare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Università degli Studi di MILANO</text:p>
          </table:table-cell>
          <table:table-cell office:value-type="string" table:style-name="ce5">
            <text:p>800126501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A21D513F</text:p>
          </table:table-cell>
          <table:table-cell office:value-type="string" table:style-name="ce5">
            <text:p>UFFICIO SVILUPPO ORGANIZZATIVO</text:p>
          </table:table-cell>
          <table:table-cell office:value-type="string" table:style-name="ce5">
            <text:p>Corso di perfezionamento in Diritti e inclusione delle persone con disabilità in una prospettiva multidisciplinare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16.00</text:p>
          </table:table-cell>
          <table:table-cell office:value-type="string" table:style-name="ce5">
            <text:p>02/02/2018</text:p>
          </table:table-cell>
          <table:table-cell office:value-type="string" table:style-name="ce5">
            <text:p>18/05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0B21C8594</text:p>
          </table:table-cell>
          <table:table-cell office:value-type="string" table:style-name="ce5">
            <text:p>DIPARTIMENTO DI FISICA E SCIENZE DELLA TERRA</text:p>
          </table:table-cell>
          <table:table-cell office:value-type="string" table:style-name="ce5">
            <text:p>Materiale di consumo Thorlabs per realizzazione sistema di misura - Tomassett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dB Electronic Instruments Srl</text:p>
          </table:table-cell>
          <table:table-cell office:value-type="string" table:style-name="ce5">
            <text:p>023023901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B21C8594</text:p>
          </table:table-cell>
          <table:table-cell office:value-type="string" table:style-name="ce5">
            <text:p>DIPARTIMENTO DI FISICA E SCIENZE DELLA TERRA</text:p>
          </table:table-cell>
          <table:table-cell office:value-type="string" table:style-name="ce5">
            <text:p>Materiale di consumo Thorlabs per realizzazione sistema di misura - Tomassett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dB Electronic Instruments Srl</text:p>
          </table:table-cell>
          <table:table-cell office:value-type="string" table:style-name="ce5">
            <text:p>023023901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B21C8594</text:p>
          </table:table-cell>
          <table:table-cell office:value-type="string" table:style-name="ce5">
            <text:p>DIPARTIMENTO DI FISICA E SCIENZE DELLA TERRA</text:p>
          </table:table-cell>
          <table:table-cell office:value-type="string" table:style-name="ce5">
            <text:p>Materiale di consumo Thorlabs per realizzazione sistema di misura - Tomassett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21.60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0D21A806E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Zentek Srl</text:p>
          </table:table-cell>
          <table:table-cell office:value-type="string" table:style-name="ce5">
            <text:p>1176859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D21A806E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Zentek Srl</text:p>
          </table:table-cell>
          <table:table-cell office:value-type="string" table:style-name="ce5">
            <text:p>1176859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0D21A806E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82.90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1121A9619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ATTREZZATURA SCIENTIFIC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TEROGLASS S.R.L.</text:p>
          </table:table-cell>
          <table:table-cell office:value-type="string" table:style-name="ce5">
            <text:p>018708705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1121A9619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ATTREZZATURA SCIENTIFIC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TEROGLASS S.R.L.</text:p>
          </table:table-cell>
          <table:table-cell office:value-type="string" table:style-name="ce5">
            <text:p>018708705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1121A9619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ATTREZZATURA SCIENTIFIC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500.00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16219FA92</text:p>
          </table:table-cell>
          <table:table-cell office:value-type="string" table:style-name="ce5">
            <text:p>RIPARTIZIONE BIBLIOTECHE E MUSEI</text:p>
          </table:table-cell>
          <table:table-cell office:value-type="string" table:style-name="ce5">
            <text:p>Abbonamento al servizio di Consultazione Norme UNI on-line per l’anno 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1921B5F4A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materiale odontoiatrico - Prof. Trombell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traumann Italia Srl</text:p>
          </table:table-cell>
          <table:table-cell office:value-type="string" table:style-name="ce5">
            <text:p>0376321096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1921B5F4A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materiale odontoiatrico - Prof. Trombell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traumann Italia Srl</text:p>
          </table:table-cell>
          <table:table-cell office:value-type="string" table:style-name="ce5">
            <text:p>0376321096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1921B5F4A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materiale odontoiatrico - Prof. Trombell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921.50</text:p>
          </table:table-cell>
          <table:table-cell office:value-type="string" table:style-name="ce5">
            <text:p>15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1A21BA81D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arstedt Srl</text:p>
          </table:table-cell>
          <table:table-cell office:value-type="string" table:style-name="ce5">
            <text:p>006959402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1A21BA81D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arstedt Srl</text:p>
          </table:table-cell>
          <table:table-cell office:value-type="string" table:style-name="ce5">
            <text:p>006959402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1A21BA81D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18.96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1C219EE76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Pubblicazio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asa Editrice dott. Jovene</text:p>
          </table:table-cell>
          <table:table-cell office:value-type="string" table:style-name="ce5">
            <text:p>002986606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1C219EE76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Pubblicazio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asa Editrice dott. Jovene</text:p>
          </table:table-cell>
          <table:table-cell office:value-type="string" table:style-name="ce5">
            <text:p>002986606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1C219EE76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Pubblicazio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750.00</text:p>
          </table:table-cell>
          <table:table-cell office:value-type="string" table:style-name="ce5">
            <text:p>09/01/2018</text:p>
          </table:table-cell>
          <table:table-cell office:value-type="string" table:style-name="ce5">
            <text:p>09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1D21B6254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toner e stampante per centro della menopausa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CARTOLIBRERIA AMADDEO DANIELE</text:p>
          </table:table-cell>
          <table:table-cell office:value-type="string" table:style-name="ce5">
            <text:p>023108708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1D21B6254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toner e stampante per centro della menopausa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ALAN COMPUTERS SNC</text:p>
          </table:table-cell>
          <table:table-cell office:value-type="string" table:style-name="ce5">
            <text:p>015352004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1D21B6254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toner e stampante per centro della menopausa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MEDISYSTEM</text:p>
          </table:table-cell>
          <table:table-cell office:value-type="string" table:style-name="ce5">
            <text:p>054359808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1D21B6254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toner e stampante per centro della menopausa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EMMECI TECNOLOGIE DI MANGANARO CORRADO</text:p>
          </table:table-cell>
          <table:table-cell office:value-type="string" table:style-name="ce5">
            <text:p>0145885089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1D21B6254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toner e stampante per centro della menopausa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OFFICINA INFORMATIKA</text:p>
          </table:table-cell>
          <table:table-cell office:value-type="string" table:style-name="ce5">
            <text:p>03468471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1D21B6254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toner e stampante per centro della menopausa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Sisters Srl</text:p>
          </table:table-cell>
          <table:table-cell office:value-type="string" table:style-name="ce5">
            <text:p>023163612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1D21B6254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toner e stampante per centro della menopausa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C2 SRL</text:p>
          </table:table-cell>
          <table:table-cell office:value-type="string" table:style-name="ce5">
            <text:p>0112113019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1D21B6254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toner e stampante per centro della menopausa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isters Srl</text:p>
          </table:table-cell>
          <table:table-cell office:value-type="string" table:style-name="ce5">
            <text:p>023163612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1D21B6254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toner e stampante per centro della menopausa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702.40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20219CF2F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noleggio bombole CO2 e Azoto anno 2018 per sezione Biochimica - Dipartimento SVEB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er Industria Srl</text:p>
          </table:table-cell>
          <table:table-cell office:value-type="string" table:style-name="ce5">
            <text:p>018471412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0219CF2F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noleggio bombole CO2 e Azoto anno 2018 per sezione Biochimica - Dipartimento SVEB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er Industria Srl</text:p>
          </table:table-cell>
          <table:table-cell office:value-type="string" table:style-name="ce5">
            <text:p>018471412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0219CF2F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noleggio bombole CO2 e Azoto anno 2018 per sezione Biochimica - Dipartimento SVEB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00.00</text:p>
          </table:table-cell>
          <table:table-cell office:value-type="string" table:style-name="ce5">
            <text:p>08/01/2018</text:p>
          </table:table-cell>
          <table:table-cell office:value-type="string" table:style-name="ce5">
            <text:p>08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2321DBEEF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ial srl</text:p>
          </table:table-cell>
          <table:table-cell office:value-type="string" table:style-name="ce5">
            <text:p>010866905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2321DBEEF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88.00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2421BB889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Abbonamento rivist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ELDES S.r.l.</text:p>
          </table:table-cell>
          <table:table-cell office:value-type="string" table:style-name="ce5">
            <text:p>029389305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421BB889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Abbonamento rivist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ELDES S.r.l.</text:p>
          </table:table-cell>
          <table:table-cell office:value-type="string" table:style-name="ce5">
            <text:p>029389305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421BB889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Abbonamento rivist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8.90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2421CB67A</text:p>
          </table:table-cell>
          <table:table-cell office:value-type="string" table:style-name="ce5">
            <text:p>DIPARTIMENTO DI FISICA E SCIENZE DELLA TERRA</text:p>
          </table:table-cell>
          <table:table-cell office:value-type="string" table:style-name="ce5">
            <text:p>Accessori APPLE per MacBook PRO Calabrese / Luppi / Virgill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Glm Computer Srl</text:p>
          </table:table-cell>
          <table:table-cell office:value-type="string" table:style-name="ce5">
            <text:p>017984103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421CB67A</text:p>
          </table:table-cell>
          <table:table-cell office:value-type="string" table:style-name="ce5">
            <text:p>DIPARTIMENTO DI FISICA E SCIENZE DELLA TERRA</text:p>
          </table:table-cell>
          <table:table-cell office:value-type="string" table:style-name="ce5">
            <text:p>Accessori APPLE per MacBook PRO Calabrese / Luppi / Virgill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Glm Computer Srl</text:p>
          </table:table-cell>
          <table:table-cell office:value-type="string" table:style-name="ce5">
            <text:p>017984103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421CB67A</text:p>
          </table:table-cell>
          <table:table-cell office:value-type="string" table:style-name="ce5">
            <text:p>DIPARTIMENTO DI FISICA E SCIENZE DELLA TERRA</text:p>
          </table:table-cell>
          <table:table-cell office:value-type="string" table:style-name="ce5">
            <text:p>Accessori APPLE per MacBook PRO Calabrese / Luppi / Virgill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83.15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31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2521B59B3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Integra TDS s.r.o.</text:p>
          </table:table-cell>
          <table:table-cell office:value-type="string" table:style-name="ce5">
            <text:p>SK202202277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521B59B3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tegra TDS s.r.o.</text:p>
          </table:table-cell>
          <table:table-cell office:value-type="string" table:style-name="ce5">
            <text:p>SK202202277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521B59B3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4453.00</text:p>
          </table:table-cell>
          <table:table-cell office:value-type="string" table:style-name="ce5">
            <text:p>15/01/2018</text:p>
          </table:table-cell>
          <table:table-cell office:value-type="string" table:style-name="ce5">
            <text:p>15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2521CEEA2</text:p>
          </table:table-cell>
          <table:table-cell office:value-type="string" table:style-name="ce5">
            <text:p>Ufficio Gare Lavori Pubblici</text:p>
          </table:table-cell>
          <table:table-cell office:value-type="string" table:style-name="ce5">
            <text:p>Presentazione progetto miglioramento sismico Regione Emilia Romagna - Ordinanza n. 27 del 13 novembre 2017 - Centro della Corrosione Adlo Daccò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Giovannini ing. Massimo - Ditta Individuale</text:p>
          </table:table-cell>
          <table:table-cell office:value-type="string" table:style-name="ce5">
            <text:p>013288403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521CEEA2</text:p>
          </table:table-cell>
          <table:table-cell office:value-type="string" table:style-name="ce5">
            <text:p>Ufficio Gare Lavori Pubblici</text:p>
          </table:table-cell>
          <table:table-cell office:value-type="string" table:style-name="ce5">
            <text:p>Presentazione progetto miglioramento sismico Regione Emilia Romagna - Ordinanza n. 27 del 13 novembre 2017 - Centro della Corrosione Adlo Daccò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Giovannini ing. Massimo - Ditta Individuale</text:p>
          </table:table-cell>
          <table:table-cell office:value-type="string" table:style-name="ce5">
            <text:p>013288403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521CEEA2</text:p>
          </table:table-cell>
          <table:table-cell office:value-type="string" table:style-name="ce5">
            <text:p>Ufficio Gare Lavori Pubblici</text:p>
          </table:table-cell>
          <table:table-cell office:value-type="string" table:style-name="ce5">
            <text:p>Presentazione progetto miglioramento sismico Regione Emilia Romagna - Ordinanza n. 27 del 13 novembre 2017 - Centro della Corrosione Adlo Daccò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000.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2721D7775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da laboratorio per uso didattic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.C.E.F. SPA - AZIENDA CHIMICA E FARMACEUTICA</text:p>
          </table:table-cell>
          <table:table-cell office:value-type="string" table:style-name="ce5">
            <text:p>000986103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2721D7775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da laboratorio per uso didattic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.C.E.F. SPA - AZIENDA CHIMICA E FARMACEUTICA</text:p>
          </table:table-cell>
          <table:table-cell office:value-type="string" table:style-name="ce5">
            <text:p>000986103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721D7775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da laboratorio per uso didattic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800.00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2821A7BF1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fermentator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TEROGLASS S.R.L.</text:p>
          </table:table-cell>
          <table:table-cell office:value-type="string" table:style-name="ce5">
            <text:p>018708705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821A7BF1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fermentator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TEROGLASS S.R.L.</text:p>
          </table:table-cell>
          <table:table-cell office:value-type="string" table:style-name="ce5">
            <text:p>018708705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821A7BF1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fermentator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8000.00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2921A4B30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componenti per prototip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455.80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2921CF0B1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Spesi di ospitalità commissari esterni valutazione finale Master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REDIMARE</text:p>
          </table:table-cell>
          <table:table-cell office:value-type="string" table:style-name="ce5">
            <text:p>019447103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921CF0B1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Spesi di ospitalità commissari esterni valutazione finale Master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REDIMARE</text:p>
          </table:table-cell>
          <table:table-cell office:value-type="string" table:style-name="ce5">
            <text:p>019447103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921CF0B1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Spesi di ospitalità commissari esterni valutazione finale Master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4.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2A21C35B1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2018 licenza Adobe Creative Cloud e Indesign per Ufficio Comunicazione esterna - Vd. preventivo del 13/12/2018 CODICE VIP: 140291A0DC2020179CB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omputer Cash Ferrara srl</text:p>
          </table:table-cell>
          <table:table-cell office:value-type="string" table:style-name="ce5">
            <text:p>0415198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A21C35B1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2018 licenza Adobe Creative Cloud e Indesign per Ufficio Comunicazione esterna - Vd. preventivo del 13/12/2018 CODICE VIP: 140291A0DC2020179CB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omputer Cash Ferrara srl</text:p>
          </table:table-cell>
          <table:table-cell office:value-type="string" table:style-name="ce5">
            <text:p>0415198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A21C35B1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2018 licenza Adobe Creative Cloud e Indesign per Ufficio Comunicazione esterna - Vd. preventivo del 13/12/2018 CODICE VIP: 140291A0DC2020179CB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99.76</text:p>
          </table:table-cell>
          <table:table-cell office:value-type="string" table:style-name="ce5">
            <text:p>20/01/2018</text:p>
          </table:table-cell>
          <table:table-cell office:value-type="string" table:style-name="ce5">
            <text:p>20/01/2019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2B21C320A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RINNOVO LICENZA SOFTWARE DI PROGETTI MECCANICI PUMPLINX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OMIQ S.R.L.</text:p>
          </table:table-cell>
          <table:table-cell office:value-type="string" table:style-name="ce5">
            <text:p>059560309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B21C320A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RINNOVO LICENZA SOFTWARE DI PROGETTI MECCANICI PUMPLINX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OMIQ S.R.L.</text:p>
          </table:table-cell>
          <table:table-cell office:value-type="string" table:style-name="ce5">
            <text:p>059560309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2B21C320A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RINNOVO LICENZA SOFTWARE DI PROGETTI MECCANICI PUMPLINX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000.00</text:p>
          </table:table-cell>
          <table:table-cell office:value-type="string" table:style-name="ce5">
            <text:p>19/01/2018</text:p>
          </table:table-cell>
          <table:table-cell office:value-type="string" table:style-name="ce5">
            <text:p>31/03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2D21DA91E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prodotti chimici per prof.ssa Piva R. <text:s/>(Biochimica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IGMA ALDRICH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2D21DA91E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prodotti chimici per prof.ssa Piva R. <text:s/>(Biochimica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IGMA ALDRICH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2D21DA91E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prodotti chimici per prof.ssa Piva R. <text:s/>(Biochimica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19.10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3021BE8DF</text:p>
          </table:table-cell>
          <table:table-cell office:value-type="string" table:style-name="ce5">
            <text:p>UFFICIO SVILUPPO ORGANIZZATIVO</text:p>
          </table:table-cell>
          <table:table-cell office:value-type="string" table:style-name="ce5">
            <text:p>Corso L. 205/2017 e contrattazione integrativa per le Università, cenni CCNL 2016/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ubbliformez s.a.s.</text:p>
          </table:table-cell>
          <table:table-cell office:value-type="string" table:style-name="ce5">
            <text:p>036350908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3021BE8DF</text:p>
          </table:table-cell>
          <table:table-cell office:value-type="string" table:style-name="ce5">
            <text:p>UFFICIO SVILUPPO ORGANIZZATIVO</text:p>
          </table:table-cell>
          <table:table-cell office:value-type="string" table:style-name="ce5">
            <text:p>Corso L. 205/2017 e contrattazione integrativa per le Università, cenni CCNL 2016/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00.00</text:p>
          </table:table-cell>
          <table:table-cell office:value-type="string" table:style-name="ce5">
            <text:p>01/01/2018</text:p>
          </table:table-cell>
          <table:table-cell office:value-type="string" table:style-name="ce5">
            <text:p>01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3121A5A17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MATERIALE DA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LASER.COM S.R.L.</text:p>
          </table:table-cell>
          <table:table-cell office:value-type="string" table:style-name="ce5">
            <text:p>035240702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3121A5A17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MATERIALE DA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LASER.COM S.R.L.</text:p>
          </table:table-cell>
          <table:table-cell office:value-type="string" table:style-name="ce5">
            <text:p>035240702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3121A5A17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MATERIALE DA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721.28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3121DA83C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forniture connesse alla sperimentazione animal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ENVIGO RMS SRL</text:p>
          </table:table-cell>
          <table:table-cell office:value-type="string" table:style-name="ce5">
            <text:p>081498301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3121DA83C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forniture connesse alla sperimentazione animal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NVIGO RMS SRL</text:p>
          </table:table-cell>
          <table:table-cell office:value-type="string" table:style-name="ce5">
            <text:p>081498301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3121DA83C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forniture connesse alla sperimentazione animal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72.50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3321D857A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2018 contratto di assistenza software SUITE NOTARO - Vd. offerta del 12/01/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OA POINT GROUP S.r.l.</text:p>
          </table:table-cell>
          <table:table-cell office:value-type="string" table:style-name="ce5">
            <text:p>111449010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3321D857A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2018 contratto di assistenza software SUITE NOTARO - Vd. offerta del 12/01/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OA POINT GROUP S.r.l.</text:p>
          </table:table-cell>
          <table:table-cell office:value-type="string" table:style-name="ce5">
            <text:p>111449010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3321D857A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2018 contratto di assistenza software SUITE NOTARO - Vd. offerta del 12/01/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333.08</text:p>
          </table:table-cell>
          <table:table-cell office:value-type="string" table:style-name="ce5">
            <text:p>01/01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3421AFAB7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LIBRI SCIENTIFICI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0251102016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3421AFAB7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LIBRI SCIENTIFICI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0251102016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3421AFAB7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LIBRI SCIENTIFICI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00.00</text:p>
          </table:table-cell>
          <table:table-cell office:value-type="string" table:style-name="ce5">
            <text:p>15/01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3621BDACD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2018 per licenza d'uso Job Time comprensivo di modulo acquisizione certificati di malattia INPS e Teleassistenz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Info Line Srl</text:p>
          </table:table-cell>
          <table:table-cell office:value-type="string" table:style-name="ce5">
            <text:p>019219403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3621BDACD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2018 per licenza d'uso Job Time comprensivo di modulo acquisizione certificati di malattia INPS e Teleassistenz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fo Line Srl</text:p>
          </table:table-cell>
          <table:table-cell office:value-type="string" table:style-name="ce5">
            <text:p>019219403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3621BDACD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2018 per licenza d'uso Job Time comprensivo di modulo acquisizione certificati di malattia INPS e Teleassistenz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977.00</text:p>
          </table:table-cell>
          <table:table-cell office:value-type="string" table:style-name="ce5">
            <text:p>01/01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3621BE3A0</text:p>
          </table:table-cell>
          <table:table-cell office:value-type="string" table:style-name="ce5">
            <text:p>RIPARTIZIONE BIBLIOTECHE E MUSEI</text:p>
          </table:table-cell>
          <table:table-cell office:value-type="string" table:style-name="ce5">
            <text:p>Abbonamento triennale a riviste Ipsoa per sede amministrativa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3821D0567</text:p>
          </table:table-cell>
          <table:table-cell office:value-type="string" table:style-name="ce5">
            <text:p>DIPARTIMENTO DI ARCHITETTURA</text:p>
          </table:table-cell>
          <table:table-cell office:value-type="string" table:style-name="ce5">
            <text:p>ACQUISTO SOFTWARE ORACLE Crystal Ball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ORVALLIS PMC SRL</text:p>
          </table:table-cell>
          <table:table-cell office:value-type="string" table:style-name="ce5">
            <text:p>046706400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3821D0567</text:p>
          </table:table-cell>
          <table:table-cell office:value-type="string" table:style-name="ce5">
            <text:p>DIPARTIMENTO DI ARCHITETTURA</text:p>
          </table:table-cell>
          <table:table-cell office:value-type="string" table:style-name="ce5">
            <text:p>ACQUISTO SOFTWARE ORACLE Crystal Ball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ORVALLIS PMC SRL</text:p>
          </table:table-cell>
          <table:table-cell office:value-type="string" table:style-name="ce5">
            <text:p>046706400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3821D0567</text:p>
          </table:table-cell>
          <table:table-cell office:value-type="string" table:style-name="ce5">
            <text:p>DIPARTIMENTO DI ARCHITETTURA</text:p>
          </table:table-cell>
          <table:table-cell office:value-type="string" table:style-name="ce5">
            <text:p>ACQUISTO SOFTWARE ORACLE Crystal Ball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90.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3921A48A3</text:p>
          </table:table-cell>
          <table:table-cell office:value-type="string" table:style-name="ce5">
            <text:p>RIPARTIZIONE BIBLIOTECHE E MUSEI</text:p>
          </table:table-cell>
          <table:table-cell office:value-type="string" table:style-name="ce5">
            <text:p>Abbonamento alla banca dati TLG online per il 2018<text:tab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3921D66BD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solventi da laboratorio per uso didattico- Scienze farmaceutich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098024701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3921D66BD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solventi da laboratorio per uso didattico- Scienze farmaceutich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098024701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3921D66BD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solventi da laboratorio per uso didattico- Scienze farmaceutich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480.80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3C21C1353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SERVIZIO DI RINNOVO ANNUALE LICENZA DATABASE ICSD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FIZ Karlsruhe</text:p>
          </table:table-cell>
          <table:table-cell office:value-type="string" table:style-name="ce5">
            <text:p>1435821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3C21C1353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SERVIZIO DI RINNOVO ANNUALE LICENZA DATABASE ICSD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IZ Karlsruhe</text:p>
          </table:table-cell>
          <table:table-cell office:value-type="string" table:style-name="ce5">
            <text:p>1435821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3C21C1353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SERVIZIO DI RINNOVO ANNUALE LICENZA DATABASE ICSD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060.20</text:p>
          </table:table-cell>
          <table:table-cell office:value-type="string" table:style-name="ce5">
            <text:p>17/01/2018</text:p>
          </table:table-cell>
          <table:table-cell office:value-type="string" table:style-name="ce5">
            <text:p>17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3F21D4BEC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EUROCLONE S.P.A.</text:p>
          </table:table-cell>
          <table:table-cell office:value-type="string" table:style-name="ce5">
            <text:p>0812639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3F21D4BEC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DBA Italia Srl</text:p>
          </table:table-cell>
          <table:table-cell office:value-type="string" table:style-name="ce5">
            <text:p>074844701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3F21D4BEC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AUROGENE S.R.L.</text:p>
          </table:table-cell>
          <table:table-cell office:value-type="string" table:style-name="ce5">
            <text:p>109266910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3F21D4BEC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UROGENE S.R.L.</text:p>
          </table:table-cell>
          <table:table-cell office:value-type="string" table:style-name="ce5">
            <text:p>109266910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3F21D4BEC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47.20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4221AB3F9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Favs di Gnudi Andrea e Antonella S.R.L.</text:p>
          </table:table-cell>
          <table:table-cell office:value-type="string" table:style-name="ce5">
            <text:p>034333203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221AB3F9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avs di Gnudi Andrea e Antonella S.R.L.</text:p>
          </table:table-cell>
          <table:table-cell office:value-type="string" table:style-name="ce5">
            <text:p>034333203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221AB3F9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13.00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4221AE309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SERVIZIO DI MANUTENZIONE STRUMENTAZION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gilent Technologies Italia Spa</text:p>
          </table:table-cell>
          <table:table-cell office:value-type="string" table:style-name="ce5">
            <text:p>127852901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221AE309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SERVIZIO DI MANUTENZIONE STRUMENTAZION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gilent Technologies Italia Spa</text:p>
          </table:table-cell>
          <table:table-cell office:value-type="string" table:style-name="ce5">
            <text:p>127852901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221AE309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SERVIZIO DI MANUTENZIONE STRUMENTAZION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720.83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4321A786F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Traduzioni e revisio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Ferrara R.E. Real Estate S.r.l.</text:p>
          </table:table-cell>
          <table:table-cell office:value-type="string" table:style-name="ce5">
            <text:p>016917503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321A786F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Traduzioni e revisio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Inlingua School of Languages S.r.l.</text:p>
          </table:table-cell>
          <table:table-cell office:value-type="string" table:style-name="ce5">
            <text:p>001761703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321A786F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Traduzioni e revisio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merican Journal Expert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321A786F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Traduzioni e revisio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British Institutes</text:p>
          </table:table-cell>
          <table:table-cell office:value-type="string" table:style-name="ce5">
            <text:p>017076703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321A786F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Traduzioni e revisio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errara R.E. Real Estate S.r.l.</text:p>
          </table:table-cell>
          <table:table-cell office:value-type="string" table:style-name="ce5">
            <text:p>016917503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321A786F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Traduzioni e revisio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621.00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>31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4521C3A07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omputer Cash Ferrara srl</text:p>
          </table:table-cell>
          <table:table-cell office:value-type="string" table:style-name="ce5">
            <text:p>0415198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521C3A07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omputer Cash Ferrara srl</text:p>
          </table:table-cell>
          <table:table-cell office:value-type="string" table:style-name="ce5">
            <text:p>0415198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521C3A07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2.00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4821A13D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Spese di pubblicazione articolo su rivista scientifica per prof. Sciavicco - fondo Far 2017 Sciavicc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IOS PRESS B.V.</text:p>
          </table:table-cell>
          <table:table-cell office:value-type="string" table:style-name="ce5">
            <text:p>008682410B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821A13D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Spese di pubblicazione articolo su rivista scientifica per prof. Sciavicco - fondo Far 2017 Sciavicc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OS PRESS B.V.</text:p>
          </table:table-cell>
          <table:table-cell office:value-type="string" table:style-name="ce5">
            <text:p>008682410B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821A13D0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Spese di pubblicazione articolo su rivista scientifica per prof. Sciavicco - fondo Far 2017 Sciavicc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00.00</text:p>
          </table:table-cell>
          <table:table-cell office:value-type="string" table:style-name="ce5">
            <text:p>22/12/2017</text:p>
          </table:table-cell>
          <table:table-cell office:value-type="string" table:style-name="ce5">
            <text:p>21/01/2018</text:p>
          </table:table-cell>
          <table:table-cell office:value-type="string" table:style-name="ce5">
            <text:p>30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4821C273A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ATTREZZATURA SCIENTIFICA PER LABORATORIO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office:value-type="string" table:style-name="ce5">
            <text:p>17/01/2018</text:p>
          </table:table-cell>
          <table:table-cell office:value-type="string" table:style-name="ce5">
            <text:p>02/0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49219FC8D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Affidamento service nel cosro della Giornata della Memoria 2018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Malimpensa Giuliano Snc</text:p>
          </table:table-cell>
          <table:table-cell office:value-type="string" table:style-name="ce5">
            <text:p>016805603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9219FC8D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Affidamento service nel cosro della Giornata della Memoria 2018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Suono e Immagine Srl</text:p>
          </table:table-cell>
          <table:table-cell office:value-type="string" table:style-name="ce5">
            <text:p>016327503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9219FC8D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Affidamento service nel cosro della Giornata della Memoria 2018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Malimpensa Giuliano Snc</text:p>
          </table:table-cell>
          <table:table-cell office:value-type="string" table:style-name="ce5">
            <text:p>016805603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9219FC8D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Affidamento service nel cosro della Giornata della Memoria 2018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88.00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4921DF742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SCATOLE PER CAVI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HARLES RIVER LABORATORIES ITALIA S.R.L.</text:p>
          </table:table-cell>
          <table:table-cell office:value-type="string" table:style-name="ce5">
            <text:p>008876301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4921DF742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SCATOLE PER CAVI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HARLES RIVER LABORATORIES ITALIA S.R.L.</text:p>
          </table:table-cell>
          <table:table-cell office:value-type="string" table:style-name="ce5">
            <text:p>008876301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4921DF742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SCATOLE PER CAVI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87.13</text:p>
          </table:table-cell>
          <table:table-cell office:value-type="string" table:style-name="ce5">
            <text:p>25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4B21B71AB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licenza 2018 per servizio di aggiornamento ed assistenza remota dei software EasyCorse e EasyRoom - Servizio di aggiornamento, manutenzione e assistenza remota EasyApp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EASYSTAFF s.r.l.</text:p>
          </table:table-cell>
          <table:table-cell office:value-type="string" table:style-name="ce5">
            <text:p>024661703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4B21B71AB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licenza 2018 per servizio di aggiornamento ed assistenza remota dei software EasyCorse e EasyRoom - Servizio di aggiornamento, manutenzione e assistenza remota EasyApp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ASYSTAFF s.r.l.</text:p>
          </table:table-cell>
          <table:table-cell office:value-type="string" table:style-name="ce5">
            <text:p>024661703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4B21B71AB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licenza 2018 per servizio di aggiornamento ed assistenza remota dei software EasyCorse e EasyRoom - Servizio di aggiornamento, manutenzione e assistenza remota EasyApp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2400.00</text:p>
          </table:table-cell>
          <table:table-cell office:value-type="string" table:style-name="ce5">
            <text:p>01/01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4C21DB951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IGMA ALDRICH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4C21DB951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302.00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4D21C9663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ERVIZI E PRODOTTI SANIFICAZIONE BAGN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ELIS ITALIA S.p.A.</text:p>
          </table:table-cell>
          <table:table-cell office:value-type="string" table:style-name="ce5">
            <text:p>058514101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4D21C9663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ERVIZI E PRODOTTI SANIFICAZIONE BAGN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LIS ITALIA S.p.A.</text:p>
          </table:table-cell>
          <table:table-cell office:value-type="string" table:style-name="ce5">
            <text:p>058514101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4D21C9663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ERVIZI E PRODOTTI SANIFICAZIONE BAGN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79.36</text:p>
          </table:table-cell>
          <table:table-cell office:value-type="string" table:style-name="ce5">
            <text:p>19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4E21BB71C</text:p>
          </table:table-cell>
          <table:table-cell office:value-type="string" table:style-name="ce5">
            <text:p>DIPARTIMENTO DI ARCHITETTURA</text:p>
          </table:table-cell>
          <table:table-cell office:value-type="string" table:style-name="ce5">
            <text:p>PRENOTAZIONE ALBERGHIERA - HOTEL PROGRESS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HOTEL PROGRESS</text:p>
          </table:table-cell>
          <table:table-cell office:value-type="string" table:style-name="ce5">
            <text:p>BE040208123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E21BB71C</text:p>
          </table:table-cell>
          <table:table-cell office:value-type="string" table:style-name="ce5">
            <text:p>DIPARTIMENTO DI ARCHITETTURA</text:p>
          </table:table-cell>
          <table:table-cell office:value-type="string" table:style-name="ce5">
            <text:p>PRENOTAZIONE ALBERGHIERA - HOTEL PROGRESS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HOTEL PROGRESS</text:p>
          </table:table-cell>
          <table:table-cell office:value-type="string" table:style-name="ce5">
            <text:p>BE040208123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E21BB71C</text:p>
          </table:table-cell>
          <table:table-cell office:value-type="string" table:style-name="ce5">
            <text:p>DIPARTIMENTO DI ARCHITETTURA</text:p>
          </table:table-cell>
          <table:table-cell office:value-type="string" table:style-name="ce5">
            <text:p>PRENOTAZIONE ALBERGHIERA - HOTEL PROGRESS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329.00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/>
          </table:table-cell>
          <table:table-cell office:value-type="string" table:style-name="ce5">
            <text:p>1329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4E21BCBB3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manufatti odontoiatrici - Prof. Catapan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Laboratorio Odontotecnico Marcuzzi Filippo</text:p>
          </table:table-cell>
          <table:table-cell office:value-type="string" table:style-name="ce5">
            <text:p>017582803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4E21BCBB3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manufatti odontoiatrici - Prof. Catapan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Laboratorio Odontotecnico Marcuzzi Filippo</text:p>
          </table:table-cell>
          <table:table-cell office:value-type="string" table:style-name="ce5">
            <text:p>017582803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4E21BCBB3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manufatti odontoiatrici - Prof. Catapan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25.00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>17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4F21A44C3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Antivirus e mouse per prof.ssa Antonell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LBATROS COMPUTER DI VANZINI LORENZO</text:p>
          </table:table-cell>
          <table:table-cell office:value-type="string" table:style-name="ce5">
            <text:p>VNZLNZ74A29D548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4F21A44C3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Antivirus e mouse per prof.ssa Antonell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LBATROS COMPUTER DI VANZINI LORENZO</text:p>
          </table:table-cell>
          <table:table-cell office:value-type="string" table:style-name="ce5">
            <text:p>VNZLNZ74A29D548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4F21A44C3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Antivirus e mouse per prof.ssa Antonell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2.39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5021AF970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PRODOTTI CHIMICI PER DR.SSA BERGAMINI PAOL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BCR GMBH</text:p>
          </table:table-cell>
          <table:table-cell office:value-type="string" table:style-name="ce5">
            <text:p>81551852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5021AF970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PRODOTTI CHIMICI PER DR.SSA BERGAMINI PAOL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BCR GMBH</text:p>
          </table:table-cell>
          <table:table-cell office:value-type="string" table:style-name="ce5">
            <text:p>81551852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5021AF970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PRODOTTI CHIMICI PER DR.SSA BERGAMINI PAOL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84.40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Y5321B680F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pese di ospitalità per il giorno 12.01.2018 Pranzo di lavoro dr.ssa Uccelli Lici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Gestioni Dall'Olio S.a.s. <text:s/>di Dall'Olio Luca e C. <text:s/>- OSTERIA IL FRANTOIO</text:p>
          </table:table-cell>
          <table:table-cell office:value-type="string" table:style-name="ce5">
            <text:p>0122600038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Y5321B680F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pese di ospitalità per il giorno 12.01.2018 Pranzo di lavoro dr.ssa Uccelli Lici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Gestioni Dall'Olio S.a.s. <text:s/>di Dall'Olio Luca e C. <text:s/>- OSTERIA IL FRANTOIO</text:p>
          </table:table-cell>
          <table:table-cell office:value-type="string" table:style-name="ce5">
            <text:p>0122600038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5321B680F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pese di ospitalità per il giorno 12.01.2018 Pranzo di lavoro dr.ssa Uccelli Lici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63.64</text:p>
          </table:table-cell>
          <table:table-cell office:value-type="string" table:style-name="ce5">
            <text:p>15/01/2018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5521B068D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manufatti protesici - Prof. Catapan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Tridentestense S.a.s. di Vincenzi Giorgio &amp; C.</text:p>
          </table:table-cell>
          <table:table-cell office:value-type="string" table:style-name="ce5">
            <text:p>017304503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5521B068D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manufatti protesici - Prof. Catapan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Tridentestense S.a.s. di Vincenzi Giorgio &amp; C.</text:p>
          </table:table-cell>
          <table:table-cell office:value-type="string" table:style-name="ce5">
            <text:p>017304503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5521B068D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manufatti protesici - Prof. Catapan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186.38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5521D87C7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Servizio di sanificazione e smaltimento di n. 3 cappe chimich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Biotron SPA</text:p>
          </table:table-cell>
          <table:table-cell office:value-type="string" table:style-name="ce5">
            <text:p>0312806037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5521D87C7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Servizio di sanificazione e smaltimento di n. 3 cappe chimich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iotron SPA</text:p>
          </table:table-cell>
          <table:table-cell office:value-type="string" table:style-name="ce5">
            <text:p>0312806037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5521D87C7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Servizio di sanificazione e smaltimento di n. 3 cappe chimich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575.20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5721DF621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Kit componenti informat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omputer Cash Ferrara srl</text:p>
          </table:table-cell>
          <table:table-cell office:value-type="string" table:style-name="ce5">
            <text:p>0415198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5721DF621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Kit componenti informat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omputer Cash Ferrara srl</text:p>
          </table:table-cell>
          <table:table-cell office:value-type="string" table:style-name="ce5">
            <text:p>0415198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5721DF621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Kit componenti informat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250.00</text:p>
          </table:table-cell>
          <table:table-cell office:value-type="string" table:style-name="ce5">
            <text:p>25/01/2018</text:p>
          </table:table-cell>
          <table:table-cell office:value-type="string" table:style-name="ce5">
            <text:p>25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5C21D4FD1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Zentek Srl</text:p>
          </table:table-cell>
          <table:table-cell office:value-type="string" table:style-name="ce5">
            <text:p>1176859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5C21D4FD1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Zentek Srl</text:p>
          </table:table-cell>
          <table:table-cell office:value-type="string" table:style-name="ce5">
            <text:p>1176859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5C21D4FD1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05.60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5D21B8249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hardware e attrezzature informatich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LBATROS COMPUTER DI VANZINI LORENZO</text:p>
          </table:table-cell>
          <table:table-cell office:value-type="string" table:style-name="ce5">
            <text:p>VNZLNZ74A29D548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5D21B8249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hardware e attrezzature informatich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LBATROS COMPUTER DI VANZINI LORENZO</text:p>
          </table:table-cell>
          <table:table-cell office:value-type="string" table:style-name="ce5">
            <text:p>VNZLNZ74A29D548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5D21B8249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hardware e attrezzature informatich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843.89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6021A03BB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revisione testo prof. Fadig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Inlingua School of Languages S.r.l.</text:p>
          </table:table-cell>
          <table:table-cell office:value-type="string" table:style-name="ce5">
            <text:p>001761703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6021A03BB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revisione testo prof. Fadig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Inlingua School of Languages S.r.l.</text:p>
          </table:table-cell>
          <table:table-cell office:value-type="string" table:style-name="ce5">
            <text:p>001761703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6021A03BB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revisione testo prof. Fadig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90.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6421DDE2E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SCAFFALI IN METALLO, TERMOVENTILATOR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office:value-type="string" table:style-name="ce5">
            <text:p>28/01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6621BD035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Fornitura di 3 monitor e relativi attacchi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omputer Cash Ferrara srl</text:p>
          </table:table-cell>
          <table:table-cell office:value-type="string" table:style-name="ce5">
            <text:p>0415198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621BD035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Fornitura di 3 monitor e relativi attacchi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omputer Cash Ferrara srl</text:p>
          </table:table-cell>
          <table:table-cell office:value-type="string" table:style-name="ce5">
            <text:p>0415198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621BD035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Fornitura di 3 monitor e relativi attacchi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>31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6621C6929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materiale protesico - Prof. Catapan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Dental Trey Srl</text:p>
          </table:table-cell>
          <table:table-cell office:value-type="string" table:style-name="ce5">
            <text:p>013069804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6621C6929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materiale protesico - Prof. Catapan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Dental Trey Srl</text:p>
          </table:table-cell>
          <table:table-cell office:value-type="string" table:style-name="ce5">
            <text:p>013069804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6621C6929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materiale protesico - Prof. Catapan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8.90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6621D671A</text:p>
          </table:table-cell>
          <table:table-cell office:value-type="string" table:style-name="ce5">
            <text:p>Ufficio Gare Lavori Pubblici</text:p>
          </table:table-cell>
          <table:table-cell office:value-type="string" table:style-name="ce5">
            <text:p>dismissione e nuova istallazione impianto di illuminazione - Complesso Machiavell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BRT Elettrica di Bertazza Roberto</text:p>
          </table:table-cell>
          <table:table-cell office:value-type="string" table:style-name="ce5">
            <text:p>BRTRRT80R12A965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621D671A</text:p>
          </table:table-cell>
          <table:table-cell office:value-type="string" table:style-name="ce5">
            <text:p>Ufficio Gare Lavori Pubblici</text:p>
          </table:table-cell>
          <table:table-cell office:value-type="string" table:style-name="ce5">
            <text:p>dismissione e nuova istallazione impianto di illuminazione - Complesso Machiavell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RT Elettrica di Bertazza Roberto</text:p>
          </table:table-cell>
          <table:table-cell office:value-type="string" table:style-name="ce5">
            <text:p>BRTRRT80R12A965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621D671A</text:p>
          </table:table-cell>
          <table:table-cell office:value-type="string" table:style-name="ce5">
            <text:p>Ufficio Gare Lavori Pubblici</text:p>
          </table:table-cell>
          <table:table-cell office:value-type="string" table:style-name="ce5">
            <text:p>dismissione e nuova istallazione impianto di illuminazione - Complesso Machiavell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222.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6721AE52A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alberghier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HOTEL de PRATI <text:s/>di Carcereri de Prati Laura &amp; C.</text:p>
          </table:table-cell>
          <table:table-cell office:value-type="string" table:style-name="ce5">
            <text:p>013291903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721AE52A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alberghier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HOTEL de PRATI <text:s/>di Carcereri de Prati Laura &amp; C.</text:p>
          </table:table-cell>
          <table:table-cell office:value-type="string" table:style-name="ce5">
            <text:p>013291903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721AE52A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alberghier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68.72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>19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6821D4D2B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poltrone per uffic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00.00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6A21B18F5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GHIACCIO SECC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OL S.P.A.</text:p>
          </table:table-cell>
          <table:table-cell office:value-type="string" table:style-name="ce5">
            <text:p>0412727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A21B18F5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GHIACCIO SECC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OL S.P.A.</text:p>
          </table:table-cell>
          <table:table-cell office:value-type="string" table:style-name="ce5">
            <text:p>0412727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A21B18F5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GHIACCIO SECC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7.00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6A21C994D</text:p>
          </table:table-cell>
          <table:table-cell office:value-type="string" table:style-name="ce5">
            <text:p>DIPARTIMENTO DI ARCHITETTURA</text:p>
          </table:table-cell>
          <table:table-cell office:value-type="string" table:style-name="ce5">
            <text:p>TESTINA PER PLOTTER HP (NERO-GIALLO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unto Cart s.r.l.</text:p>
          </table:table-cell>
          <table:table-cell office:value-type="string" table:style-name="ce5">
            <text:p>0327446037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A21C994D</text:p>
          </table:table-cell>
          <table:table-cell office:value-type="string" table:style-name="ce5">
            <text:p>DIPARTIMENTO DI ARCHITETTURA</text:p>
          </table:table-cell>
          <table:table-cell office:value-type="string" table:style-name="ce5">
            <text:p>TESTINA PER PLOTTER HP (NERO-GIALLO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Punto Cart s.r.l.</text:p>
          </table:table-cell>
          <table:table-cell office:value-type="string" table:style-name="ce5">
            <text:p>0327446037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A21C994D</text:p>
          </table:table-cell>
          <table:table-cell office:value-type="string" table:style-name="ce5">
            <text:p>DIPARTIMENTO DI ARCHITETTURA</text:p>
          </table:table-cell>
          <table:table-cell office:value-type="string" table:style-name="ce5">
            <text:p>TESTINA PER PLOTTER HP (NERO-GIALLO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7.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6A21D76E3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spedizione tramite corriere di campioni biologici - 24.01.2018 Endocrinologia prof.ssa Zatell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GTS Global Technology Service S.r.l.</text:p>
          </table:table-cell>
          <table:table-cell office:value-type="string" table:style-name="ce5">
            <text:p>016471803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A21D76E3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spedizione tramite corriere di campioni biologici - 24.01.2018 Endocrinologia prof.ssa Zatell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GTS Global Technology Service S.r.l.</text:p>
          </table:table-cell>
          <table:table-cell office:value-type="string" table:style-name="ce5">
            <text:p>016471803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A21D76E3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spedizione tramite corriere di campioni biologici - 24.01.2018 Endocrinologia prof.ssa Zatell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94.00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6B21A63D7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ERVIZIO DI MANUTENZIONE ANNUALE DENSITOMETRO OSSE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Technologic Srl</text:p>
          </table:table-cell>
          <table:table-cell office:value-type="string" table:style-name="ce5">
            <text:p>062021600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6B21A63D7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ERVIZIO DI MANUTENZIONE ANNUALE DENSITOMETRO OSSE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Technologic Srl</text:p>
          </table:table-cell>
          <table:table-cell office:value-type="string" table:style-name="ce5">
            <text:p>062021600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6B21A63D7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ERVIZIO DI MANUTENZIONE ANNUALE DENSITOMETRO OSSE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9270.00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6D21B568E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licenza per software per IBM AS/400 ANNO 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CG S.r.l.</text:p>
          </table:table-cell>
          <table:table-cell office:value-type="string" table:style-name="ce5">
            <text:p>0841950096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D21B568E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licenza per software per IBM AS/400 ANNO 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CG S.r.l.</text:p>
          </table:table-cell>
          <table:table-cell office:value-type="string" table:style-name="ce5">
            <text:p>0841950096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D21B568E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licenza per software per IBM AS/400 ANNO 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953.59</text:p>
          </table:table-cell>
          <table:table-cell office:value-type="string" table:style-name="ce5">
            <text:p>01/01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6D21D7F8A</text:p>
          </table:table-cell>
          <table:table-cell office:value-type="string" table:style-name="ce5">
            <text:p>DIPARTIMENTO DI ARCHITETTURA</text:p>
          </table:table-cell>
          <table:table-cell office:value-type="string" table:style-name="ce5">
            <text:p>ACQUISTO CONTATTORE SIEMENS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FABBI IMOLA S.R.L.</text:p>
          </table:table-cell>
          <table:table-cell office:value-type="string" table:style-name="ce5">
            <text:p>0238189037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D21D7F8A</text:p>
          </table:table-cell>
          <table:table-cell office:value-type="string" table:style-name="ce5">
            <text:p>DIPARTIMENTO DI ARCHITETTURA</text:p>
          </table:table-cell>
          <table:table-cell office:value-type="string" table:style-name="ce5">
            <text:p>ACQUISTO CONTATTORE SIEMENS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ABBI IMOLA S.R.L.</text:p>
          </table:table-cell>
          <table:table-cell office:value-type="string" table:style-name="ce5">
            <text:p>0238189037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D21D7F8A</text:p>
          </table:table-cell>
          <table:table-cell office:value-type="string" table:style-name="ce5">
            <text:p>DIPARTIMENTO DI ARCHITETTURA</text:p>
          </table:table-cell>
          <table:table-cell office:value-type="string" table:style-name="ce5">
            <text:p>ACQUISTO CONTATTORE SIEMENS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3.0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6E21DF381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TONER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omputer Cash Ferrara srl</text:p>
          </table:table-cell>
          <table:table-cell office:value-type="string" table:style-name="ce5">
            <text:p>0415198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E21DF381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TONER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omputer Cash Ferrara srl</text:p>
          </table:table-cell>
          <table:table-cell office:value-type="string" table:style-name="ce5">
            <text:p>0415198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E21DF381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TONER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5.50</text:p>
          </table:table-cell>
          <table:table-cell office:value-type="string" table:style-name="ce5">
            <text:p>25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Y6F21D21F4</text:p>
          </table:table-cell>
          <table:table-cell office:value-type="string" table:style-name="ce5">
            <text:p>DIPARTIMENTO DI FISICA E SCIENZE DELLA TERRA</text:p>
          </table:table-cell>
          <table:table-cell office:value-type="string" table:style-name="ce5">
            <text:p>n. 2 siringhe vetro Hamilton - codice 203185 (Vaccaro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FISHER SCIENTIFIC S.A.S. - Sede Secondaria Italiana</text:p>
          </table:table-cell>
          <table:table-cell office:value-type="string" table:style-name="ce5">
            <text:p>0894843096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Y6F21D21F4</text:p>
          </table:table-cell>
          <table:table-cell office:value-type="string" table:style-name="ce5">
            <text:p>DIPARTIMENTO DI FISICA E SCIENZE DELLA TERRA</text:p>
          </table:table-cell>
          <table:table-cell office:value-type="string" table:style-name="ce5">
            <text:p>n. 2 siringhe vetro Hamilton - codice 203185 (Vaccaro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ISHER SCIENTIFIC S.A.S. - Sede Secondaria Italiana</text:p>
          </table:table-cell>
          <table:table-cell office:value-type="string" table:style-name="ce5">
            <text:p>0894843096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6F21D21F4</text:p>
          </table:table-cell>
          <table:table-cell office:value-type="string" table:style-name="ce5">
            <text:p>DIPARTIMENTO DI FISICA E SCIENZE DELLA TERRA</text:p>
          </table:table-cell>
          <table:table-cell office:value-type="string" table:style-name="ce5">
            <text:p>n. 2 siringhe vetro Hamilton - codice 203185 (Vaccaro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44.86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31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72219CDC1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noleggio bombole mese di dicembre 2017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er Industria Srl</text:p>
          </table:table-cell>
          <table:table-cell office:value-type="string" table:style-name="ce5">
            <text:p>018471412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72219CDC1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noleggio bombole mese di dicembre 2017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er Industria Srl</text:p>
          </table:table-cell>
          <table:table-cell office:value-type="string" table:style-name="ce5">
            <text:p>018471412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72219CDC1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noleggio bombole mese di dicembre 2017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2.37</text:p>
          </table:table-cell>
          <table:table-cell office:value-type="string" table:style-name="ce5">
            <text:p>08/01/2018</text:p>
          </table:table-cell>
          <table:table-cell office:value-type="string" table:style-name="ce5">
            <text:p>31/12/2017</text:p>
          </table:table-cell>
          <table:table-cell office:value-type="string" table:style-name="ce5">
            <text:p>62.3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7221ACBB2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ratti per stabulario LARP - prof. Pinton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HARLES RIVER LABORATORIES ITALIA S.R.L.</text:p>
          </table:table-cell>
          <table:table-cell office:value-type="string" table:style-name="ce5">
            <text:p>008876301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7221ACBB2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ratti per stabulario LARP - prof. Pinton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HARLES RIVER LABORATORIES ITALIA S.R.L.</text:p>
          </table:table-cell>
          <table:table-cell office:value-type="string" table:style-name="ce5">
            <text:p>008876301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7221ACBB2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ratti per stabulario LARP - prof. Pinton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09.62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7621B426E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servizio CR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6393.44</text:p>
          </table:table-cell>
          <table:table-cell office:value-type="string" table:style-name="ce5">
            <text:p>15/01/2018</text:p>
          </table:table-cell>
          <table:table-cell office:value-type="string" table:style-name="ce5">
            <text:p>15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7621C63AB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Acquisto materiale informatico NON INVENTARIABILE - Vd. preventivi del 09/01/2018 e 17/01/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omputer Cash Ferrara srl</text:p>
          </table:table-cell>
          <table:table-cell office:value-type="string" table:style-name="ce5">
            <text:p>0415198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621C63AB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Acquisto materiale informatico NON INVENTARIABILE - Vd. preventivi del 09/01/2018 e 17/01/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omputer Cash Ferrara srl</text:p>
          </table:table-cell>
          <table:table-cell office:value-type="string" table:style-name="ce5">
            <text:p>0415198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621C63AB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Acquisto materiale informatico NON INVENTARIABILE - Vd. preventivi del 09/01/2018 e 17/01/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169.20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7721CFEDA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sedia per uffic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Mobileste Sas di Capozzi Michele &amp; C.</text:p>
          </table:table-cell>
          <table:table-cell office:value-type="string" table:style-name="ce5">
            <text:p>005352903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721CFEDA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sedia per uffic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Mobileste Sas di Capozzi Michele &amp; C.</text:p>
          </table:table-cell>
          <table:table-cell office:value-type="string" table:style-name="ce5">
            <text:p>005352903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721CFEDA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sedia per uffic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09.00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7821C5485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di Catering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FORNO FERRARI S.n.C di Ferrari Daniela Daniele &amp; C.</text:p>
          </table:table-cell>
          <table:table-cell office:value-type="string" table:style-name="ce5">
            <text:p>013230603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7821C5485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di Catering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ORNO FERRARI S.n.C di Ferrari Daniela Daniele &amp; C.</text:p>
          </table:table-cell>
          <table:table-cell office:value-type="string" table:style-name="ce5">
            <text:p>013230603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821C5485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di Catering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600.00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>10/03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7821D2948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n. 43 PC Desktop fascia alta con accessori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Computer Cash Ferrara srl</text:p>
          </table:table-cell>
          <table:table-cell office:value-type="string" table:style-name="ce5">
            <text:p>0415198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821D2948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n. 43 PC Desktop fascia alta con accessori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Ferrari Computer Bologna Srl</text:p>
          </table:table-cell>
          <table:table-cell office:value-type="string" table:style-name="ce5">
            <text:p>02376321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821D2948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n. 43 PC Desktop fascia alta con accessori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Glm Computer Srl</text:p>
          </table:table-cell>
          <table:table-cell office:value-type="string" table:style-name="ce5">
            <text:p>017984103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821D2948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n. 43 PC Desktop fascia alta con accessori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HI-TECH DI ANDREA SCARDOVI</text:p>
          </table:table-cell>
          <table:table-cell office:value-type="string" table:style-name="ce5">
            <text:p>SCRNDR65L16C963F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821D2948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n. 43 PC Desktop fascia alta con accessori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20/0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7821DB86E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ricambio per PC - alimentatore x aula F5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Edi Elettronica Sas di Donelli Fabrizia &amp; C.</text:p>
          </table:table-cell>
          <table:table-cell office:value-type="string" table:style-name="ce5">
            <text:p>018437903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7821DB86E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ricambio per PC - alimentatore x aula F5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LBATROS COMPUTER DI VANZINI LORENZO</text:p>
          </table:table-cell>
          <table:table-cell office:value-type="string" table:style-name="ce5">
            <text:p>VNZLNZ74A29D548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7821DB86E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ricambio per PC - alimentatore x aula F5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Glm Computer Srl</text:p>
          </table:table-cell>
          <table:table-cell office:value-type="string" table:style-name="ce5">
            <text:p>017984103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7821DB86E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ricambio per PC - alimentatore x aula F5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omputer Cash Ferrara srl</text:p>
          </table:table-cell>
          <table:table-cell office:value-type="string" table:style-name="ce5">
            <text:p>0415198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7821DB86E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ricambio per PC - alimentatore x aula F5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omputer Cash Ferrara srl</text:p>
          </table:table-cell>
          <table:table-cell office:value-type="string" table:style-name="ce5">
            <text:p>0415198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7821DB86E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ricambio per PC - alimentatore x aula F5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5.00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Y7921E0141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OCIETA' ITALIANA CHIMICI DIVISIONE SCIENTIFICA S.R.L.</text:p>
          </table:table-cell>
          <table:table-cell office:value-type="string" table:style-name="ce5">
            <text:p>009144805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Y7921E0141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OCIETA' ITALIANA CHIMICI DIVISIONE SCIENTIFICA S.R.L.</text:p>
          </table:table-cell>
          <table:table-cell office:value-type="string" table:style-name="ce5">
            <text:p>009144805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921E0141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35.00</text:p>
          </table:table-cell>
          <table:table-cell office:value-type="string" table:style-name="ce5">
            <text:p>25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7B219C07E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MANUTENZIONE STRUMENTO PRESSO M. LEGAL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Thermo Fisher Scientific Spa</text:p>
          </table:table-cell>
          <table:table-cell office:value-type="string" table:style-name="ce5">
            <text:p>0781795015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B219C07E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MANUTENZIONE STRUMENTO PRESSO M. LEGAL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Thermo Fisher Scientific Spa</text:p>
          </table:table-cell>
          <table:table-cell office:value-type="string" table:style-name="ce5">
            <text:p>0781795015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B219C07E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MANUTENZIONE STRUMENTO PRESSO M. LEGAL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636.00</text:p>
          </table:table-cell>
          <table:table-cell office:value-type="string" table:style-name="ce5">
            <text:p>08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7C219763F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alberghier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HOTEL de PRATI <text:s/>di Carcereri de Prati Laura &amp; C.</text:p>
          </table:table-cell>
          <table:table-cell office:value-type="string" table:style-name="ce5">
            <text:p>013291903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C219763F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alberghier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HOTEL de PRATI <text:s/>di Carcereri de Prati Laura &amp; C.</text:p>
          </table:table-cell>
          <table:table-cell office:value-type="string" table:style-name="ce5">
            <text:p>013291903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C219763F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alberghier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8.36</text:p>
          </table:table-cell>
          <table:table-cell office:value-type="string" table:style-name="ce5">
            <text:p>04/01/2018</text:p>
          </table:table-cell>
          <table:table-cell office:value-type="string" table:style-name="ce5">
            <text:p>27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7C21C2493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Noleggio stand nell'ambito della manifestazione UNIFE Orienta 2018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office:value-type="string" table:style-name="ce5">
            <text:p>14/02/2018</text:p>
          </table:table-cell>
          <table:table-cell office:value-type="string" table:style-name="ce5">
            <text:p>15/0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7D21C629D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e posa impianto di climatizzazione per stanza frizer -80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Albanati Impianti di Albanati Romano e C. Sas</text:p>
          </table:table-cell>
          <table:table-cell office:value-type="string" table:style-name="ce5">
            <text:p>018053803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7D21C629D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e posa impianto di climatizzazione per stanza frizer -80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F.lli Arveda &amp; c. snc</text:p>
          </table:table-cell>
          <table:table-cell office:value-type="string" table:style-name="ce5">
            <text:p>006841703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7D21C629D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e posa impianto di climatizzazione per stanza frizer -80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AB Clima di Talassi Iuri</text:p>
          </table:table-cell>
          <table:table-cell office:value-type="string" table:style-name="ce5">
            <text:p>TLSRIU74C29D548Z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7D21C629D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e posa impianto di climatizzazione per stanza frizer -80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lbanati Impianti di Albanati Romano e C. Sas</text:p>
          </table:table-cell>
          <table:table-cell office:value-type="string" table:style-name="ce5">
            <text:p>018053803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7D21C629D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e posa impianto di climatizzazione per stanza frizer -80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350.00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7D21D150F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Corso di formazion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TEMPO SRL</text:p>
          </table:table-cell>
          <table:table-cell office:value-type="string" table:style-name="ce5">
            <text:p>028904607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D21D150F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Corso di formazion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TEMPO SRL</text:p>
          </table:table-cell>
          <table:table-cell office:value-type="string" table:style-name="ce5">
            <text:p>028904607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D21D150F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Corso di formazion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00.00</text:p>
          </table:table-cell>
          <table:table-cell office:value-type="string" table:style-name="ce5">
            <text:p>26/02/2018</text:p>
          </table:table-cell>
          <table:table-cell office:value-type="string" table:style-name="ce5">
            <text:p>28/0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Y7E21C7197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Iscrizione convegno nazionale ABCD (Salerno, marzo 2018) - Prof. Paolo Pinton, Dr.sse Natascia Caroccia, Gaia Pedriali, Mariasole Perron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ssociazione Biologia Cellulare e Differenziamento - ABCD</text:p>
          </table:table-cell>
          <table:table-cell office:value-type="string" table:style-name="ce5">
            <text:p>0696928015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Y7E21C7197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Iscrizione convegno nazionale ABCD (Salerno, marzo 2018) - Prof. Paolo Pinton, Dr.sse Natascia Caroccia, Gaia Pedriali, Mariasole Perron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ssociazione Biologia Cellulare e Differenziamento - ABCD</text:p>
          </table:table-cell>
          <table:table-cell office:value-type="string" table:style-name="ce5">
            <text:p>0696928015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7E21C7197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Iscrizione convegno nazionale ABCD (Salerno, marzo 2018) - Prof. Paolo Pinton, Dr.sse Natascia Caroccia, Gaia Pedriali, Mariasole Perron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50.00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>31/03/2018</text:p>
          </table:table-cell>
          <table:table-cell office:value-type="string" table:style-name="ce5">
            <text:p>115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7E21D97BB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articoli di vetreria Chimica uso didattica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500.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80219C8B4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uperchrom Srl</text:p>
          </table:table-cell>
          <table:table-cell office:value-type="string" table:style-name="ce5">
            <text:p>0322621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80219C8B4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uperchrom Srl</text:p>
          </table:table-cell>
          <table:table-cell office:value-type="string" table:style-name="ce5">
            <text:p>0322621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80219C8B4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78.54</text:p>
          </table:table-cell>
          <table:table-cell office:value-type="string" table:style-name="ce5">
            <text:p>08/01/2018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8121C58E8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prototip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METALLUX SA</text:p>
          </table:table-cell>
          <table:table-cell office:value-type="string" table:style-name="ce5">
            <text:p>1059346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8121C58E8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prototip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METALLUX SA</text:p>
          </table:table-cell>
          <table:table-cell office:value-type="string" table:style-name="ce5">
            <text:p>1059346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8121C58E8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prototip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580.00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8121CFCA5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Life Technologies Italia</text:p>
          </table:table-cell>
          <table:table-cell office:value-type="string" table:style-name="ce5">
            <text:p>127921001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8121CFCA5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BIO-RAD LABORATORIES<text:s/></text:p>
          </table:table-cell>
          <table:table-cell office:value-type="string" table:style-name="ce5">
            <text:p>0080172015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8121CFCA5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Life Technologies Italia</text:p>
          </table:table-cell>
          <table:table-cell office:value-type="string" table:style-name="ce5">
            <text:p>127921001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8121CFCA5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316.70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8521DBFDB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56.41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8821D7DFE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Servizio di 10 analisi radiomentriche (smear test)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ex Italia s.p.a.</text:p>
          </table:table-cell>
          <table:table-cell office:value-type="string" table:style-name="ce5">
            <text:p>007465504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8821D7DFE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Servizio di 10 analisi radiomentriche (smear test)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Protex Italia s.p.a.</text:p>
          </table:table-cell>
          <table:table-cell office:value-type="string" table:style-name="ce5">
            <text:p>007465504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8821D7DFE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Servizio di 10 analisi radiomentriche (smear test)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50.00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>09/0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8A219B9C0</text:p>
          </table:table-cell>
          <table:table-cell office:value-type="string" table:style-name="ce5">
            <text:p>DIPARTIMENTO DI FISICA E SCIENZE DELLA TERRA</text:p>
          </table:table-cell>
          <table:table-cell office:value-type="string" table:style-name="ce5">
            <text:p>Lamine a mezz'onda per luce a 1064 mm e 532 mm con riflettività per superficie minore 0.1% e a cristallo unico (Zavattini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984.00</text:p>
          </table:table-cell>
          <table:table-cell office:value-type="string" table:style-name="ce5">
            <text:p>08/01/2018</text:p>
          </table:table-cell>
          <table:table-cell office:value-type="string" table:style-name="ce5">
            <text:p>31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8A21BDCDA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Nuova licenza d'uso per upgrade alla piattaforma GGAP caricamento dati CONSIP-MEPA <text:s/>e sottosezione Amministrazione Trasparent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TEP s.r.l.</text:p>
          </table:table-cell>
          <table:table-cell office:value-type="string" table:style-name="ce5">
            <text:p>060161210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8A21BDCDA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Nuova licenza d'uso per upgrade alla piattaforma GGAP caricamento dati CONSIP-MEPA <text:s/>e sottosezione Amministrazione Trasparent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TEP s.r.l.</text:p>
          </table:table-cell>
          <table:table-cell office:value-type="string" table:style-name="ce5">
            <text:p>060161210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8A21BDCDA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Nuova licenza d'uso per upgrade alla piattaforma GGAP caricamento dati CONSIP-MEPA <text:s/>e sottosezione Amministrazione Trasparent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500.00</text:p>
          </table:table-cell>
          <table:table-cell office:value-type="string" table:style-name="ce5">
            <text:p>01/01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8D21BCFEF</text:p>
          </table:table-cell>
          <table:table-cell office:value-type="string" table:style-name="ce5">
            <text:p>UFFICIO SVILUPPO ORGANIZZATIVO</text:p>
          </table:table-cell>
          <table:table-cell office:value-type="string" table:style-name="ce5">
            <text:p>La relazione annuale del RPCT e l'aggiornamento del piano triennale di prevenzione della corruzione e della trasparenz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5.00</text:p>
          </table:table-cell>
          <table:table-cell office:value-type="string" table:style-name="ce5">
            <text:p>17/01/2018</text:p>
          </table:table-cell>
          <table:table-cell office:value-type="string" table:style-name="ce5">
            <text:p>17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8E21A3F31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Pubblicazione N. 25 copie monografia Prof. Bonni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Volta La Carta di Fabbri Claudio</text:p>
          </table:table-cell>
          <table:table-cell office:value-type="string" table:style-name="ce5">
            <text:p>014603203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8E21A3F31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Pubblicazione N. 25 copie monografia Prof. Bonni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olta La Carta di Fabbri Claudio</text:p>
          </table:table-cell>
          <table:table-cell office:value-type="string" table:style-name="ce5">
            <text:p>014603203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8E21A3F31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Pubblicazione N. 25 copie monografia Prof. Bonni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96.16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8F219F201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LICENZA ANNUAL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dalta Snc di Fazzi Marco e Marcantoni Giampaolo</text:p>
          </table:table-cell>
          <table:table-cell office:value-type="string" table:style-name="ce5">
            <text:p>014086505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8F219F201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LICENZA ANNUAL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dalta Snc di Fazzi Marco e Marcantoni Giampaolo</text:p>
          </table:table-cell>
          <table:table-cell office:value-type="string" table:style-name="ce5">
            <text:p>014086505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8F219F201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LICENZA ANNUAL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36.00</text:p>
          </table:table-cell>
          <table:table-cell office:value-type="string" table:style-name="ce5">
            <text:p>09/01/2018</text:p>
          </table:table-cell>
          <table:table-cell office:value-type="string" table:style-name="ce5">
            <text:p>09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9121A4FB0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SERVIZIO DI MANUTENZIONE COMPRESSORI ANNUAL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OL S.P.A.</text:p>
          </table:table-cell>
          <table:table-cell office:value-type="string" table:style-name="ce5">
            <text:p>0412727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9121A4FB0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SERVIZIO DI MANUTENZIONE COMPRESSORI ANNUAL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OL S.P.A.</text:p>
          </table:table-cell>
          <table:table-cell office:value-type="string" table:style-name="ce5">
            <text:p>0412727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9121A4FB0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SERVIZIO DI MANUTENZIONE COMPRESSORI ANNUAL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100.00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9421C2042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cancelleri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03.11</text:p>
          </table:table-cell>
          <table:table-cell office:value-type="string" table:style-name="ce5">
            <text:p>17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9421CF01E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cena di lavoro del 15.01.2018 prof. Fadig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Ristorante Ca D'Frara Snc</text:p>
          </table:table-cell>
          <table:table-cell office:value-type="string" table:style-name="ce5">
            <text:p>016553303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9421CF01E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cena di lavoro del 15.01.2018 prof. Fadig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Ristorante Ca D'Frara Snc</text:p>
          </table:table-cell>
          <table:table-cell office:value-type="string" table:style-name="ce5">
            <text:p>016553303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9421CF01E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cena di lavoro del 15.01.2018 prof. Fadig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59.09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9521DB76C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chimici da laboratorio uso didattico - Chimica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500.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9721BEF10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Microtech Srl</text:p>
          </table:table-cell>
          <table:table-cell office:value-type="string" table:style-name="ce5">
            <text:p>057915606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9721BEF10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BECTON DICKINSON ITALIA SPA</text:p>
          </table:table-cell>
          <table:table-cell office:value-type="string" table:style-name="ce5">
            <text:p>008038901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9721BEF10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ECTON DICKINSON ITALIA SPA</text:p>
          </table:table-cell>
          <table:table-cell office:value-type="string" table:style-name="ce5">
            <text:p>008038901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9721BEF10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92.50</text:p>
          </table:table-cell>
          <table:table-cell office:value-type="string" table:style-name="ce5">
            <text:p>17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9721CC2D8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manutenzione 2018 cella climatica e condizionatori stanza frigo per la sezione di patologia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FORNASINI MAURO</text:p>
          </table:table-cell>
          <table:table-cell office:value-type="string" table:style-name="ce5">
            <text:p>FRNMRA53M12D548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9721CC2D8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manutenzione 2018 cella climatica e condizionatori stanza frigo per la sezione di patologia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ORNASINI MAURO</text:p>
          </table:table-cell>
          <table:table-cell office:value-type="string" table:style-name="ce5">
            <text:p>FRNMRA53M12D548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9721CC2D8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manutenzione 2018 cella climatica e condizionatori stanza frigo per la sezione di patologia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80.00</text:p>
          </table:table-cell>
          <table:table-cell office:value-type="string" table:style-name="ce5">
            <text:p>19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9821C2542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prodotti chimici e biologici per laborator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Extrasynthese</text:p>
          </table:table-cell>
          <table:table-cell office:value-type="string" table:style-name="ce5">
            <text:p>713397940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9821C2542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prodotti chimici e biologici per laborator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xtrasynthese</text:p>
          </table:table-cell>
          <table:table-cell office:value-type="string" table:style-name="ce5">
            <text:p>713397940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9821C2542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prodotti chimici e biologici per laborator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38.00</text:p>
          </table:table-cell>
          <table:table-cell office:value-type="string" table:style-name="ce5">
            <text:p>17/01/2018</text:p>
          </table:table-cell>
          <table:table-cell office:value-type="string" table:style-name="ce5">
            <text:p>17/01/2018</text:p>
          </table:table-cell>
          <table:table-cell office:value-type="string" table:style-name="ce5">
            <text:p>438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9821C38DE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BILANCIA ANALITICA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800.00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9921ACC67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Acquisto spazi pubblicitari su Emagister 2018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Emagister Servicios de Formacion, S.L.</text:p>
          </table:table-cell>
          <table:table-cell office:value-type="string" table:style-name="ce5">
            <text:p>B626731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9921ACC67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Acquisto spazi pubblicitari su Emagister 2018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magister Servicios de Formacion, S.L.</text:p>
          </table:table-cell>
          <table:table-cell office:value-type="string" table:style-name="ce5">
            <text:p>B626731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9921ACC67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Acquisto spazi pubblicitari su Emagister 2018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850.00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9921D1C9B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Servizio riparazione attrezzature Castelli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VALLE SERVICE DENTAL S.R.L.</text:p>
          </table:table-cell>
          <table:table-cell office:value-type="string" table:style-name="ce5">
            <text:p>0061556037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9921D1C9B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Servizio riparazione attrezzature Castelli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ALLE SERVICE DENTAL S.R.L.</text:p>
          </table:table-cell>
          <table:table-cell office:value-type="string" table:style-name="ce5">
            <text:p>0061556037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9921D1C9B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Servizio riparazione attrezzature Castellin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52.75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9B219E29C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fornitura gas tecn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ER MEDICAL Srl</text:p>
          </table:table-cell>
          <table:table-cell office:value-type="string" table:style-name="ce5">
            <text:p>00831011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9B219E29C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fornitura gas tecn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ER MEDICAL Srl</text:p>
          </table:table-cell>
          <table:table-cell office:value-type="string" table:style-name="ce5">
            <text:p>00831011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9B219E29C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fornitura gas tecn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34.00</text:p>
          </table:table-cell>
          <table:table-cell office:value-type="string" table:style-name="ce5">
            <text:p>08/01/2018</text:p>
          </table:table-cell>
          <table:table-cell office:value-type="string" table:style-name="ce5">
            <text:p>08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9B21B4976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Qiagen Srl</text:p>
          </table:table-cell>
          <table:table-cell office:value-type="string" table:style-name="ce5">
            <text:p>1311027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9B21B4976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Qiagen Srl</text:p>
          </table:table-cell>
          <table:table-cell office:value-type="string" table:style-name="ce5">
            <text:p>1311027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9B21B4976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844.90</text:p>
          </table:table-cell>
          <table:table-cell office:value-type="string" table:style-name="ce5">
            <text:p>15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9C21C1A92</text:p>
          </table:table-cell>
          <table:table-cell office:value-type="string" table:style-name="ce5">
            <text:p>Ufficio Gare Lavori Pubblici</text:p>
          </table:table-cell>
          <table:table-cell office:value-type="string" table:style-name="ce5">
            <text:p>Intervento di ripristino tubazione teleriscaldamento Palazzo <text:s/>Trotti Mosti - Dipartimento di Giurisprudenz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Termo-In Srl</text:p>
          </table:table-cell>
          <table:table-cell office:value-type="string" table:style-name="ce5">
            <text:p>002122603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9C21C1A92</text:p>
          </table:table-cell>
          <table:table-cell office:value-type="string" table:style-name="ce5">
            <text:p>Ufficio Gare Lavori Pubblici</text:p>
          </table:table-cell>
          <table:table-cell office:value-type="string" table:style-name="ce5">
            <text:p>Intervento di ripristino tubazione teleriscaldamento Palazzo <text:s/>Trotti Mosti - Dipartimento di Giurisprudenz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Termo-In Srl</text:p>
          </table:table-cell>
          <table:table-cell office:value-type="string" table:style-name="ce5">
            <text:p>002122603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9C21C1A92</text:p>
          </table:table-cell>
          <table:table-cell office:value-type="string" table:style-name="ce5">
            <text:p>Ufficio Gare Lavori Pubblici</text:p>
          </table:table-cell>
          <table:table-cell office:value-type="string" table:style-name="ce5">
            <text:p>Intervento di ripristino tubazione teleriscaldamento Palazzo <text:s/>Trotti Mosti - Dipartimento di Giurisprudenz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8967.00</text:p>
          </table:table-cell>
          <table:table-cell office:value-type="string" table:style-name="ce5">
            <text:p>17/01/2018</text:p>
          </table:table-cell>
          <table:table-cell office:value-type="string" table:style-name="ce5">
            <text:p>06/0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A021AA22B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ca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rtiglass Srl</text:p>
          </table:table-cell>
          <table:table-cell office:value-type="string" table:style-name="ce5">
            <text:p>001959802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A021AA22B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ca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rtiglass Srl</text:p>
          </table:table-cell>
          <table:table-cell office:value-type="string" table:style-name="ce5">
            <text:p>001959802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A021AA22B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ca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880.25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A121DB9AD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Fornitura di 300 magliette per Erasmus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mo 77 sas</text:p>
          </table:table-cell>
          <table:table-cell office:value-type="string" table:style-name="ce5">
            <text:p>0193833120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A121DB9AD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Fornitura di 300 magliette per Erasmus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Promo 77 sas</text:p>
          </table:table-cell>
          <table:table-cell office:value-type="string" table:style-name="ce5">
            <text:p>0193833120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A121DB9AD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Fornitura di 300 magliette per Erasmus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365.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A121DCD49</text:p>
          </table:table-cell>
          <table:table-cell office:value-type="string" table:style-name="ce5">
            <text:p>DIPARTIMENTO DI STUDI UMANISTICI</text:p>
          </table:table-cell>
          <table:table-cell office:value-type="string" table:style-name="ce5">
            <text:p>fornitura di n. 100 risme di carta colorata monocolore gr. 80 fg. 500 cad. per il Centro Linguistico di Ateneo afferente al dipartimento di studi umanistici (articolo fuori conv. carta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OPY ART DI PIERFRANCESCO TRENTANNI &amp; C. S.N.C.</text:p>
          </table:table-cell>
          <table:table-cell office:value-type="string" table:style-name="ce5">
            <text:p>011010303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A121DCD49</text:p>
          </table:table-cell>
          <table:table-cell office:value-type="string" table:style-name="ce5">
            <text:p>DIPARTIMENTO DI STUDI UMANISTICI</text:p>
          </table:table-cell>
          <table:table-cell office:value-type="string" table:style-name="ce5">
            <text:p>fornitura di n. 100 risme di carta colorata monocolore gr. 80 fg. 500 cad. per il Centro Linguistico di Ateneo afferente al dipartimento di studi umanistici (articolo fuori conv. carta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isters Srl</text:p>
          </table:table-cell>
          <table:table-cell office:value-type="string" table:style-name="ce5">
            <text:p>023163612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A121DCD49</text:p>
          </table:table-cell>
          <table:table-cell office:value-type="string" table:style-name="ce5">
            <text:p>DIPARTIMENTO DI STUDI UMANISTICI</text:p>
          </table:table-cell>
          <table:table-cell office:value-type="string" table:style-name="ce5">
            <text:p>fornitura di n. 100 risme di carta colorata monocolore gr. 80 fg. 500 cad. per il Centro Linguistico di Ateneo afferente al dipartimento di studi umanistici (articolo fuori conv. carta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isters Srl</text:p>
          </table:table-cell>
          <table:table-cell office:value-type="string" table:style-name="ce5">
            <text:p>023163612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A121DCD49</text:p>
          </table:table-cell>
          <table:table-cell office:value-type="string" table:style-name="ce5">
            <text:p>DIPARTIMENTO DI STUDI UMANISTICI</text:p>
          </table:table-cell>
          <table:table-cell office:value-type="string" table:style-name="ce5">
            <text:p>fornitura di n. 100 risme di carta colorata monocolore gr. 80 fg. 500 cad. per il Centro Linguistico di Ateneo afferente al dipartimento di studi umanistici (articolo fuori conv. carta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44.40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>16/0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A221CDA66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pese pubblicazione Frontiers in Pharmacology-Experimental Pharmacology and Drug Discovery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FRONTIERS MEDIA SA</text:p>
          </table:table-cell>
          <table:table-cell office:value-type="string" table:style-name="ce5">
            <text:p>1141685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A221CDA66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pese pubblicazione Frontiers in Pharmacology-Experimental Pharmacology and Drug Discovery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RONTIERS MEDIA SA</text:p>
          </table:table-cell>
          <table:table-cell office:value-type="string" table:style-name="ce5">
            <text:p>1141685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A221CDA66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pese pubblicazione Frontiers in Pharmacology-Experimental Pharmacology and Drug Discovery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742.26</text:p>
          </table:table-cell>
          <table:table-cell office:value-type="string" table:style-name="ce5">
            <text:p>20/01/2018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A321D252F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fornitura gas tecn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ER MEDICAL Srl</text:p>
          </table:table-cell>
          <table:table-cell office:value-type="string" table:style-name="ce5">
            <text:p>00831011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A321D252F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fornitura gas tecn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ER MEDICAL Srl</text:p>
          </table:table-cell>
          <table:table-cell office:value-type="string" table:style-name="ce5">
            <text:p>00831011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A321D252F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fornitura gas tecn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34.00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AC21B0191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IGMA ALDRICH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AC21B0191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IGMA ALDRICH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AC21B0191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15.30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>315.3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AC21D6B43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ial srl</text:p>
          </table:table-cell>
          <table:table-cell office:value-type="string" table:style-name="ce5">
            <text:p>010866905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AC21D6B43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ial srl</text:p>
          </table:table-cell>
          <table:table-cell office:value-type="string" table:style-name="ce5">
            <text:p>010866905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AC21D6B43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856.40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AD21A8F1F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RDO MEPA Acquisto toner/cartucce come da offerta definitiva del 10 Gennaio u.s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Finbuc srl</text:p>
          </table:table-cell>
          <table:table-cell office:value-type="string" table:style-name="ce5">
            <text:p>085737610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AD21A8F1F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RDO MEPA Acquisto toner/cartucce come da offerta definitiva del 10 Gennaio u.s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inbuc srl</text:p>
          </table:table-cell>
          <table:table-cell office:value-type="string" table:style-name="ce5">
            <text:p>085737610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AD21A8F1F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RDO MEPA Acquisto toner/cartucce come da offerta definitiva del 10 Gennaio u.s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238.54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AD21AF903</text:p>
          </table:table-cell>
          <table:table-cell office:value-type="string" table:style-name="ce5">
            <text:p>UFFICIO SVILUPPO ORGANIZZATIVO</text:p>
          </table:table-cell>
          <table:table-cell office:value-type="string" table:style-name="ce5">
            <text:p>Adesione progetto isoiva 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onsorzio Interuniversitario sulla Formazione - COINFO</text:p>
          </table:table-cell>
          <table:table-cell office:value-type="string" table:style-name="ce5">
            <text:p>975567900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AD21AF903</text:p>
          </table:table-cell>
          <table:table-cell office:value-type="string" table:style-name="ce5">
            <text:p>UFFICIO SVILUPPO ORGANIZZATIVO</text:p>
          </table:table-cell>
          <table:table-cell office:value-type="string" table:style-name="ce5">
            <text:p>Adesione progetto isoiva 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onsorzio Interuniversitario sulla Formazione - COINFO</text:p>
          </table:table-cell>
          <table:table-cell office:value-type="string" table:style-name="ce5">
            <text:p>975567900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AD21AF903</text:p>
          </table:table-cell>
          <table:table-cell office:value-type="string" table:style-name="ce5">
            <text:p>UFFICIO SVILUPPO ORGANIZZATIVO</text:p>
          </table:table-cell>
          <table:table-cell office:value-type="string" table:style-name="ce5">
            <text:p>Adesione progetto isoiva 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000.00</text:p>
          </table:table-cell>
          <table:table-cell office:value-type="string" table:style-name="ce5">
            <text:p>14/02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300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AD21BBC20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ERVIZIO DI ESTENSIONE GARANZIA PER N. 2 IMAC PR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<text:s/>R-Store<text:s/></text:p>
          </table:table-cell>
          <table:table-cell office:value-type="string" table:style-name="ce5">
            <text:p>0598421121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AD21BBC20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ERVIZIO DI ESTENSIONE GARANZIA PER N. 2 IMAC PR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<text:s/>R-Store<text:s/></text:p>
          </table:table-cell>
          <table:table-cell office:value-type="string" table:style-name="ce5">
            <text:p>0598421121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AD21BBC20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ERVIZIO DI ESTENSIONE GARANZIA PER N. 2 IMAC PR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26.00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B121C93ED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nutenzione attrezzature scientifich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Favs di Gnudi Andrea e Antonella S.R.L.</text:p>
          </table:table-cell>
          <table:table-cell office:value-type="string" table:style-name="ce5">
            <text:p>034333203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121C93ED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nutenzione attrezzature scientifich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avs di Gnudi Andrea e Antonella S.R.L.</text:p>
          </table:table-cell>
          <table:table-cell office:value-type="string" table:style-name="ce5">
            <text:p>034333203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121C93ED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nutenzione attrezzature scientifich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10.00</text:p>
          </table:table-cell>
          <table:table-cell office:value-type="string" table:style-name="ce5">
            <text:p>19/01/2018</text:p>
          </table:table-cell>
          <table:table-cell office:value-type="string" table:style-name="ce5">
            <text:p>19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B321A8208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prodotti chimici e biologici per laborator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VWR INTERNATIONAL PBI S.R.L.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321A8208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prodotti chimici e biologici per laborator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WR INTERNATIONAL PBI S.R.L.</text:p>
          </table:table-cell>
          <table:table-cell office:value-type="string" table:style-name="ce5">
            <text:p>128648001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321A8208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prodotti chimici e biologici per laborator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35.42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B321D0E0B</text:p>
          </table:table-cell>
          <table:table-cell office:value-type="string" table:style-name="ce5">
            <text:p>UFFICIO SVILUPPO ORGANIZZATIVO</text:p>
          </table:table-cell>
          <table:table-cell office:value-type="string" table:style-name="ce5">
            <text:p>46° Corso ISOIV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onsorzio Interuniversitario sulla Formazione - COINFO</text:p>
          </table:table-cell>
          <table:table-cell office:value-type="string" table:style-name="ce5">
            <text:p>975567900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B321D0E0B</text:p>
          </table:table-cell>
          <table:table-cell office:value-type="string" table:style-name="ce5">
            <text:p>UFFICIO SVILUPPO ORGANIZZATIVO</text:p>
          </table:table-cell>
          <table:table-cell office:value-type="string" table:style-name="ce5">
            <text:p>46° Corso ISOIV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onsorzio Interuniversitario sulla Formazione - COINFO</text:p>
          </table:table-cell>
          <table:table-cell office:value-type="string" table:style-name="ce5">
            <text:p>975567900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321D0E0B</text:p>
          </table:table-cell>
          <table:table-cell office:value-type="string" table:style-name="ce5">
            <text:p>UFFICIO SVILUPPO ORGANIZZATIVO</text:p>
          </table:table-cell>
          <table:table-cell office:value-type="string" table:style-name="ce5">
            <text:p>46° Corso ISOIV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50.00</text:p>
          </table:table-cell>
          <table:table-cell office:value-type="string" table:style-name="ce5">
            <text:p>14/01/2018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B421AC10D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IGMA ALDRICH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421AC10D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IGMA ALDRICH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421AC10D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73.90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/>
          </table:table-cell>
          <table:table-cell office:value-type="string" table:style-name="ce5">
            <text:p>186.6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B421BB62B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prodotti chimici e biologici per laborator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EUROCLONE S.P.A.</text:p>
          </table:table-cell>
          <table:table-cell office:value-type="string" table:style-name="ce5">
            <text:p>0812639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421BB62B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prodotti chimici e biologici per laborator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UROCLONE S.P.A.</text:p>
          </table:table-cell>
          <table:table-cell office:value-type="string" table:style-name="ce5">
            <text:p>0812639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421BB62B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prodotti chimici e biologici per laborator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59.79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B421D9699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13.00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B621AF0A7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MATERIALE INFORMATIC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LBATROS COMPUTER DI VANZINI LORENZO</text:p>
          </table:table-cell>
          <table:table-cell office:value-type="string" table:style-name="ce5">
            <text:p>VNZLNZ74A29D548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B621AF0A7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MATERIALE INFORMATIC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LBATROS COMPUTER DI VANZINI LORENZO</text:p>
          </table:table-cell>
          <table:table-cell office:value-type="string" table:style-name="ce5">
            <text:p>VNZLNZ74A29D548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B621AF0A7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MATERIALE INFORMATIC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7.80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B821B96E4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Zoo Market di Piergentili Marcello</text:p>
          </table:table-cell>
          <table:table-cell office:value-type="string" table:style-name="ce5">
            <text:p>014701503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821B96E4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Zoo Market di Piergentili Marcello</text:p>
          </table:table-cell>
          <table:table-cell office:value-type="string" table:style-name="ce5">
            <text:p>014701503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821B96E4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06.30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B921DDA9E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anticorpi per lab. farmacologia prof. Simonat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YNAPTIC SYSTEMS Gmbh</text:p>
          </table:table-cell>
          <table:table-cell office:value-type="string" table:style-name="ce5">
            <text:p>18807979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921DDA9E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anticorpi per lab. farmacologia prof. Simonat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YNAPTIC SYSTEMS Gmbh</text:p>
          </table:table-cell>
          <table:table-cell office:value-type="string" table:style-name="ce5">
            <text:p>18807979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921DDA9E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anticorpi per lab. farmacologia prof. Simonat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85.00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BA21A1425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SIGMA ALDRICH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BA21A1425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IGMA ALDRICH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BA21A1425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627.00</text:p>
          </table:table-cell>
          <table:table-cell office:value-type="string" table:style-name="ce5">
            <text:p>09/01/2018</text:p>
          </table:table-cell>
          <table:table-cell office:value-type="string" table:style-name="ce5">
            <text:p>15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BB21CC0C8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Zentek Srl</text:p>
          </table:table-cell>
          <table:table-cell office:value-type="string" table:style-name="ce5">
            <text:p>1176859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B21CC0C8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Zentek Srl</text:p>
          </table:table-cell>
          <table:table-cell office:value-type="string" table:style-name="ce5">
            <text:p>1176859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B21CC0C8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12.60</text:p>
          </table:table-cell>
          <table:table-cell office:value-type="string" table:style-name="ce5">
            <text:p>19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BD21C5D50</text:p>
          </table:table-cell>
          <table:table-cell office:value-type="string" table:style-name="ce5">
            <text:p>DIPARTIMENTO DI FISICA E SCIENZE DELLA TERRA</text:p>
          </table:table-cell>
          <table:table-cell office:value-type="string" table:style-name="ce5">
            <text:p>Iscrizione Dott.ssa Impallaria a INART 2018, 26-29 marzo 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MV CONGRESSI SPA</text:p>
          </table:table-cell>
          <table:table-cell office:value-type="string" table:style-name="ce5">
            <text:p>0041983034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D21C5D50</text:p>
          </table:table-cell>
          <table:table-cell office:value-type="string" table:style-name="ce5">
            <text:p>DIPARTIMENTO DI FISICA E SCIENZE DELLA TERRA</text:p>
          </table:table-cell>
          <table:table-cell office:value-type="string" table:style-name="ce5">
            <text:p>Iscrizione Dott.ssa Impallaria a INART 2018, 26-29 marzo 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MV CONGRESSI SPA</text:p>
          </table:table-cell>
          <table:table-cell office:value-type="string" table:style-name="ce5">
            <text:p>0041983034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BD21C5D50</text:p>
          </table:table-cell>
          <table:table-cell office:value-type="string" table:style-name="ce5">
            <text:p>DIPARTIMENTO DI FISICA E SCIENZE DELLA TERRA</text:p>
          </table:table-cell>
          <table:table-cell office:value-type="string" table:style-name="ce5">
            <text:p>Iscrizione Dott.ssa Impallaria a INART 2018, 26-29 marzo 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20.00</text:p>
          </table:table-cell>
          <table:table-cell office:value-type="string" table:style-name="ce5">
            <text:p>26/03/2018</text:p>
          </table:table-cell>
          <table:table-cell office:value-type="string" table:style-name="ce5">
            <text:p>29/03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C121CAECA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Servizio di traduzione ITA-ENG articolo Prof. Franz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TRANSLATED SRL</text:p>
          </table:table-cell>
          <table:table-cell office:value-type="string" table:style-name="ce5">
            <text:p>071735210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C121CAECA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Servizio di traduzione ITA-ENG articolo Prof. Franz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TRANSLATED SRL</text:p>
          </table:table-cell>
          <table:table-cell office:value-type="string" table:style-name="ce5">
            <text:p>071735210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C121CAECA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Servizio di traduzione ITA-ENG articolo Prof. Franz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30.00</text:p>
          </table:table-cell>
          <table:table-cell office:value-type="string" table:style-name="ce5">
            <text:p>19/01/2018</text:p>
          </table:table-cell>
          <table:table-cell office:value-type="string" table:style-name="ce5">
            <text:p>19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C321C1F33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di traduzione linguistic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merican Journal Expert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C321C1F33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di traduzione linguistic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Ferrara R.E. Real Estate S.r.l.</text:p>
          </table:table-cell>
          <table:table-cell office:value-type="string" table:style-name="ce5">
            <text:p>016917503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C321C1F33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di traduzione linguistic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British Institutes</text:p>
          </table:table-cell>
          <table:table-cell office:value-type="string" table:style-name="ce5">
            <text:p>017076703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C321C1F33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di traduzione linguistic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Inlingua School of Languages S.r.l.</text:p>
          </table:table-cell>
          <table:table-cell office:value-type="string" table:style-name="ce5">
            <text:p>001761703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C321C1F33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di traduzione linguistic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errara R.E. Real Estate S.r.l.</text:p>
          </table:table-cell>
          <table:table-cell office:value-type="string" table:style-name="ce5">
            <text:p>016917503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C321C1F33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di traduzione linguistic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70.00</text:p>
          </table:table-cell>
          <table:table-cell office:value-type="string" table:style-name="ce5">
            <text:p>31/01/2018</text:p>
          </table:table-cell>
          <table:table-cell office:value-type="string" table:style-name="ce5">
            <text:p>31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YC421BF25E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Emmebi Agrotecnica snc di Grillenzoni Massimo e Mercuriali Maurizio</text:p>
          </table:table-cell>
          <table:table-cell office:value-type="string" table:style-name="ce5">
            <text:p>0152371036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YC421BF25E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mmebi Agrotecnica snc di Grillenzoni Massimo e Mercuriali Maurizio</text:p>
          </table:table-cell>
          <table:table-cell office:value-type="string" table:style-name="ce5">
            <text:p>0152371036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C421BF25E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590.93</text:p>
          </table:table-cell>
          <table:table-cell office:value-type="string" table:style-name="ce5">
            <text:p>17/01/2018</text:p>
          </table:table-cell>
          <table:table-cell office:value-type="string" table:style-name="ce5">
            <text:p>17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C421CABAD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prodotti chimici e biologici per laborator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BIO-RAD LABORATORIES<text:s/></text:p>
          </table:table-cell>
          <table:table-cell office:value-type="string" table:style-name="ce5">
            <text:p>0080172015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C421CABAD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prodotti chimici e biologici per laborator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IO-RAD LABORATORIES<text:s/></text:p>
          </table:table-cell>
          <table:table-cell office:value-type="string" table:style-name="ce5">
            <text:p>0080172015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C421CABAD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prodotti chimici e biologici per laborator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658.47</text:p>
          </table:table-cell>
          <table:table-cell office:value-type="string" table:style-name="ce5">
            <text:p>19/01/2018</text:p>
          </table:table-cell>
          <table:table-cell office:value-type="string" table:style-name="ce5">
            <text:p>19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C521DFA49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Sial srl</text:p>
          </table:table-cell>
          <table:table-cell office:value-type="string" table:style-name="ce5">
            <text:p>010866905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C521DFA49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EPROTECH EC LTD</text:p>
          </table:table-cell>
          <table:table-cell office:value-type="string" table:style-name="ce5">
            <text:p>62766840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C521DFA49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Tebu-Bio Srl</text:p>
          </table:table-cell>
          <table:table-cell office:value-type="string" table:style-name="ce5">
            <text:p>124106601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C521DFA49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Tebu-Bio Srl</text:p>
          </table:table-cell>
          <table:table-cell office:value-type="string" table:style-name="ce5">
            <text:p>124106601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C521DFA49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830.00</text:p>
          </table:table-cell>
          <table:table-cell office:value-type="string" table:style-name="ce5">
            <text:p>25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C921D7023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Microbiotech Snc</text:p>
          </table:table-cell>
          <table:table-cell office:value-type="string" table:style-name="ce5">
            <text:p>021680512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C921D7023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Qiagen Srl</text:p>
          </table:table-cell>
          <table:table-cell office:value-type="string" table:style-name="ce5">
            <text:p>1311027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C921D7023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TEMA RICERCA S.R.L.</text:p>
          </table:table-cell>
          <table:table-cell office:value-type="string" table:style-name="ce5">
            <text:p>0389878037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C921D7023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Microbiotech Snc</text:p>
          </table:table-cell>
          <table:table-cell office:value-type="string" table:style-name="ce5">
            <text:p>021680512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C921D7023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848.07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CD21AE920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EUROCLONE S.P.A.</text:p>
          </table:table-cell>
          <table:table-cell office:value-type="string" table:style-name="ce5">
            <text:p>0812639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CD21AE920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UROCLONE S.P.A.</text:p>
          </table:table-cell>
          <table:table-cell office:value-type="string" table:style-name="ce5">
            <text:p>0812639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CD21AE920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338.45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CD21D0E30</text:p>
          </table:table-cell>
          <table:table-cell office:value-type="string" table:style-name="ce5">
            <text:p>DIPARTIMENTO DI STUDI UMANISTICI</text:p>
          </table:table-cell>
          <table:table-cell office:value-type="string" table:style-name="ce5">
            <text:p>fornitura di n. 30 copie del vol. "Evoluzione e formazione nel pensiero di Teilhard de Chardin" a cura di A. Gramigna del dipartimento di studi umanistici (art. 36 spesa inferiore a 1000,00 euro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Edizioni Unicopli Soc. Coop.</text:p>
          </table:table-cell>
          <table:table-cell office:value-type="string" table:style-name="ce5">
            <text:p>076846709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CD21D0E30</text:p>
          </table:table-cell>
          <table:table-cell office:value-type="string" table:style-name="ce5">
            <text:p>DIPARTIMENTO DI STUDI UMANISTICI</text:p>
          </table:table-cell>
          <table:table-cell office:value-type="string" table:style-name="ce5">
            <text:p>fornitura di n. 30 copie del vol. "Evoluzione e formazione nel pensiero di Teilhard de Chardin" a cura di A. Gramigna del dipartimento di studi umanistici (art. 36 spesa inferiore a 1000,00 euro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dizioni Unicopli Soc. Coop.</text:p>
          </table:table-cell>
          <table:table-cell office:value-type="string" table:style-name="ce5">
            <text:p>076846709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CD21D0E30</text:p>
          </table:table-cell>
          <table:table-cell office:value-type="string" table:style-name="ce5">
            <text:p>DIPARTIMENTO DI STUDI UMANISTICI</text:p>
          </table:table-cell>
          <table:table-cell office:value-type="string" table:style-name="ce5">
            <text:p>fornitura di n. 30 copie del vol. "Evoluzione e formazione nel pensiero di Teilhard de Chardin" a cura di A. Gramigna del dipartimento di studi umanistici (art. 36 spesa inferiore a 1000,00 euro)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88.00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15/0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CE21DAB55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Fornitura di vermiculite per Ufficio Sicurezza e Ambient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Bricoman s.r.l.</text:p>
          </table:table-cell>
          <table:table-cell office:value-type="string" table:style-name="ce5">
            <text:p>056026709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CE21DAB55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Fornitura di vermiculite per Ufficio Sicurezza e Ambient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ricoman s.r.l.</text:p>
          </table:table-cell>
          <table:table-cell office:value-type="string" table:style-name="ce5">
            <text:p>056026709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CE21DAB55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Fornitura di vermiculite per Ufficio Sicurezza e Ambient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2.20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>08/0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D321BD9FA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impianto per paziente prof. Schincagli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Nobel Biocare Italiana Srl</text:p>
          </table:table-cell>
          <table:table-cell office:value-type="string" table:style-name="ce5">
            <text:p>089598501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D321BD9FA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impianto per paziente prof. Schincagli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bel Biocare Italiana Srl</text:p>
          </table:table-cell>
          <table:table-cell office:value-type="string" table:style-name="ce5">
            <text:p>089598501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D321BD9FA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impianto per paziente prof. Schincagli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68.00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D321DB486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2018 contratto di manutenzione hardware e software del sistema di rilevazione presenze PTA - Vd. offerta OFCM170000697 del 14/12/2017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elesta Ingegneria Spa</text:p>
          </table:table-cell>
          <table:table-cell office:value-type="string" table:style-name="ce5">
            <text:p>0629488096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321DB486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2018 contratto di manutenzione hardware e software del sistema di rilevazione presenze PTA - Vd. offerta OFCM170000697 del 14/12/2017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elesta Ingegneria Spa</text:p>
          </table:table-cell>
          <table:table-cell office:value-type="string" table:style-name="ce5">
            <text:p>0629488096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321DB486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2018 contratto di manutenzione hardware e software del sistema di rilevazione presenze PTA - Vd. offerta OFCM170000697 del 14/12/2017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789.60</text:p>
          </table:table-cell>
          <table:table-cell office:value-type="string" table:style-name="ce5">
            <text:p>01/01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D421DB5C6</text:p>
          </table:table-cell>
          <table:table-cell office:value-type="string" table:style-name="ce5">
            <text:p>Ufficio Gare Lavori Pubblici</text:p>
          </table:table-cell>
          <table:table-cell office:value-type="string" table:style-name="ce5">
            <text:p>Realizzazione impianti elettrici e rete dati a servizio dell'aula informatica presso Palazzo Manfredini, Palazzo Trotti Mosti e i Nuovi Istituti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lbanati Impianti di Albanati Romano e C. Sas</text:p>
          </table:table-cell>
          <table:table-cell office:value-type="string" table:style-name="ce5">
            <text:p>018053803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421DB5C6</text:p>
          </table:table-cell>
          <table:table-cell office:value-type="string" table:style-name="ce5">
            <text:p>Ufficio Gare Lavori Pubblici</text:p>
          </table:table-cell>
          <table:table-cell office:value-type="string" table:style-name="ce5">
            <text:p>Realizzazione impianti elettrici e rete dati a servizio dell'aula informatica presso Palazzo Manfredini, Palazzo Trotti Mosti e i Nuovi Istituti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lbanati Impianti di Albanati Romano e C. Sas</text:p>
          </table:table-cell>
          <table:table-cell office:value-type="string" table:style-name="ce5">
            <text:p>018053803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421DB5C6</text:p>
          </table:table-cell>
          <table:table-cell office:value-type="string" table:style-name="ce5">
            <text:p>Ufficio Gare Lavori Pubblici</text:p>
          </table:table-cell>
          <table:table-cell office:value-type="string" table:style-name="ce5">
            <text:p>Realizzazione impianti elettrici e rete dati a servizio dell'aula informatica presso Palazzo Manfredini, Palazzo Trotti Mosti e i Nuovi Istituti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8450.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D521B5431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Fornitura segatura per stabula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02.50</text:p>
          </table:table-cell>
          <table:table-cell office:value-type="string" table:style-name="ce5">
            <text:p>15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D621BFA29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office:value-type="string" table:style-name="ce5">
            <text:p>17/01/2018</text:p>
          </table:table-cell>
          <table:table-cell office:value-type="string" table:style-name="ce5">
            <text:p>17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D821A6CA1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Fornitura di acqua, bicchieri e tovaglioli per attività istituzionale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GVS SPA</text:p>
          </table:table-cell>
          <table:table-cell office:value-type="string" table:style-name="ce5">
            <text:p>0363663037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821A6CA1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Fornitura di acqua, bicchieri e tovaglioli per attività istituzionale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GVS SPA</text:p>
          </table:table-cell>
          <table:table-cell office:value-type="string" table:style-name="ce5">
            <text:p>0363663037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821A6CA1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Fornitura di acqua, bicchieri e tovaglioli per attività istituzionale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23.84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D821BA07F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Bricoman s.r.l.</text:p>
          </table:table-cell>
          <table:table-cell office:value-type="string" table:style-name="ce5">
            <text:p>056026709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821BA07F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ricoman s.r.l.</text:p>
          </table:table-cell>
          <table:table-cell office:value-type="string" table:style-name="ce5">
            <text:p>056026709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821BA07F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2.90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D821D27B4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solventi - uso didattica - Prof. Mass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098024701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821D27B4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solventi - uso didattica - Prof. Mass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098024701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821D27B4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Fornitura solventi - uso didattica - Prof. Massi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97.20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DA21AFE47</text:p>
          </table:table-cell>
          <table:table-cell office:value-type="string" table:style-name="ce5">
            <text:p>RIPARTIZIONE BIBLIOTECHE E MUSEI</text:p>
          </table:table-cell>
          <table:table-cell office:value-type="string" table:style-name="ce5">
            <text:p>Abbonamento a Enscyclopedie medico chirurgicale, edizione italiana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DA21B362A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Life Technologies Italia</text:p>
          </table:table-cell>
          <table:table-cell office:value-type="string" table:style-name="ce5">
            <text:p>127921001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A21B362A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Life Technologies Italia</text:p>
          </table:table-cell>
          <table:table-cell office:value-type="string" table:style-name="ce5">
            <text:p>127921001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A21B362A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49.34</text:p>
          </table:table-cell>
          <table:table-cell office:value-type="string" table:style-name="ce5">
            <text:p>15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DA21B43E4</text:p>
          </table:table-cell>
          <table:table-cell office:value-type="string" table:style-name="ce5">
            <text:p>RIPARTIZIONE BIBLIOTECHE E MUSEI</text:p>
          </table:table-cell>
          <table:table-cell office:value-type="string" table:style-name="ce5">
            <text:p>Accesso alla consultazione di tre dizionari on-line dal 01/01/2018 al 31/12/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YDA21CC43C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Affidamento del servizio di ricerca il "Benchmarking dei servizi di supporto nelle Università" Good Practice 2017-2018.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MIP Politecnico di Milano - Graduate School of Business Società Consortile per Azioni</text:p>
          </table:table-cell>
          <table:table-cell office:value-type="string" table:style-name="ce5">
            <text:p>0859168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8">
          <table:table-cell office:value-type="string" table:style-name="ce5">
            <text:p>YDA21CC43C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Affidamento del servizio di ricerca il "Benchmarking dei servizi di supporto nelle Università" Good Practice 2017-2018.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MIP Politecnico di Milano - Graduate School of Business Società Consortile per Azioni</text:p>
          </table:table-cell>
          <table:table-cell office:value-type="string" table:style-name="ce5">
            <text:p>0859168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A21CC43C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Affidamento del servizio di ricerca il "Benchmarking dei servizi di supporto nelle Università" Good Practice 2017-2018.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000.00</text:p>
          </table:table-cell>
          <table:table-cell office:value-type="string" table:style-name="ce5">
            <text:p>21/01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DB21D6161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Economo - acquisto n.3 marca da bollo per notula compenso (incarico per ciclo seminari di supporto didattica)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TABACCHERIA N. 21 DI FIORESI CARLA</text:p>
          </table:table-cell>
          <table:table-cell office:value-type="string" table:style-name="ce5">
            <text:p>FRSCRL61L55D548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B21D6161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Economo - acquisto n.3 marca da bollo per notula compenso (incarico per ciclo seminari di supporto didattica)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TABACCHERIA N. 21 DI FIORESI CARLA</text:p>
          </table:table-cell>
          <table:table-cell office:value-type="string" table:style-name="ce5">
            <text:p>FRSCRL61L55D548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B21D6161</text:p>
          </table:table-cell>
          <table:table-cell office:value-type="string" table:style-name="ce5">
            <text:p>DIPARTIMENTO DI MATEMATICA E INFORMATICA</text:p>
          </table:table-cell>
          <table:table-cell office:value-type="string" table:style-name="ce5">
            <text:p>Economo - acquisto n.3 marca da bollo per notula compenso (incarico per ciclo seminari di supporto didattica)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6.00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>23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DB21DEC9B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MERCK S.p.A.</text:p>
          </table:table-cell>
          <table:table-cell office:value-type="string" table:style-name="ce5">
            <text:p>033507609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B21DEC9B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MERCK S.p.A.</text:p>
          </table:table-cell>
          <table:table-cell office:value-type="string" table:style-name="ce5">
            <text:p>033507609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B21DEC9B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di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30.20</text:p>
          </table:table-cell>
          <table:table-cell office:value-type="string" table:style-name="ce5">
            <text:p>25/01/2018</text:p>
          </table:table-cell>
          <table:table-cell office:value-type="string" table:style-name="ce5">
            <text:p>25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DC21BDA71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IGMA ALDRICH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DC21BDA71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IGMA ALDRICH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DC21BDA71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437.50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DE21D2F34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IGMA ALDRICH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DE21D2F34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IGMA ALDRICH</text:p>
          </table:table-cell>
          <table:table-cell office:value-type="string" table:style-name="ce5">
            <text:p>1320913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DE21D2F34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FORNITURA PRODOTTI CHIM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869.00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DE21DA3E1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SERVIZIO DI MANUTENZIONE SPETTROMETRO NMR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LUMA-NMR</text:p>
          </table:table-cell>
          <table:table-cell office:value-type="string" table:style-name="ce5">
            <text:p>MTTLGU54M21L408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E21DA3E1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SERVIZIO DI MANUTENZIONE SPETTROMETRO NMR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LUMA-NMR</text:p>
          </table:table-cell>
          <table:table-cell office:value-type="string" table:style-name="ce5">
            <text:p>MTTLGU54M21L408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E21DA3E1</text:p>
          </table:table-cell>
          <table:table-cell office:value-type="string" table:style-name="ce5">
            <text:p>DIPARTIMENTO DI SCIENZE CHIMICHE E FARMACEUTICHE</text:p>
          </table:table-cell>
          <table:table-cell office:value-type="string" table:style-name="ce5">
            <text:p>SERVIZIO DI MANUTENZIONE SPETTROMETRO NMR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00.00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DF21A9F8A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Acquisto libri professionali tecn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entrale Libreria Professionale di Oliviero Alessandro</text:p>
          </table:table-cell>
          <table:table-cell office:value-type="string" table:style-name="ce5">
            <text:p>012016703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DF21A9F8A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Acquisto libri professionali tecn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entrale Libreria Professionale di Oliviero Alessandro</text:p>
          </table:table-cell>
          <table:table-cell office:value-type="string" table:style-name="ce5">
            <text:p>012016703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DF21A9F8A</text:p>
          </table:table-cell>
          <table:table-cell office:value-type="string" table:style-name="ce5">
            <text:p>DIPARTIMENTO DI ECONOMIA E MANAGEMENT</text:p>
          </table:table-cell>
          <table:table-cell office:value-type="string" table:style-name="ce5">
            <text:p>Acquisto libri professionali tecn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13.00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DF21C7C0C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ERVIZIO TRASPORTO CAVI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LLEVAMENTI PLAISANT S.R.L.</text:p>
          </table:table-cell>
          <table:table-cell office:value-type="string" table:style-name="ce5">
            <text:p>056330405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DF21C7C0C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ERVIZIO TRASPORTO CAVI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LLEVAMENTI PLAISANT S.R.L.</text:p>
          </table:table-cell>
          <table:table-cell office:value-type="string" table:style-name="ce5">
            <text:p>056330405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DF21C7C0C</text:p>
          </table:table-cell>
          <table:table-cell office:value-type="string" table:style-name="ce5">
            <text:p>DIPARTIMENTO DI MORFOLOGIA, CHIRURGIA E MEDICINA SPERIMENTALE</text:p>
          </table:table-cell>
          <table:table-cell office:value-type="string" table:style-name="ce5">
            <text:p>SERVIZIO TRASPORTO CAVI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70.00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E0219D2E4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SOL SPA noleggio bombole gas tecnici Dipartimento SVEB anno 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OL S.P.A.</text:p>
          </table:table-cell>
          <table:table-cell office:value-type="string" table:style-name="ce5">
            <text:p>0412727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E0219D2E4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SOL SPA noleggio bombole gas tecnici Dipartimento SVEB anno 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OL S.P.A.</text:p>
          </table:table-cell>
          <table:table-cell office:value-type="string" table:style-name="ce5">
            <text:p>0412727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E0219D2E4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SOL SPA noleggio bombole gas tecnici Dipartimento SVEB anno 2018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380.00</text:p>
          </table:table-cell>
          <table:table-cell office:value-type="string" table:style-name="ce5">
            <text:p>08/01/2018</text:p>
          </table:table-cell>
          <table:table-cell office:value-type="string" table:style-name="ce5">
            <text:p>08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E721C6E84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MATERIALE E COMPONENTI ELETTRONICI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RS COMPONENTS S.R.L.</text:p>
          </table:table-cell>
          <table:table-cell office:value-type="string" table:style-name="ce5">
            <text:p>105787401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E721C6E84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MATERIALE E COMPONENTI ELETTRONICI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RS COMPONENTS S.R.L.</text:p>
          </table:table-cell>
          <table:table-cell office:value-type="string" table:style-name="ce5">
            <text:p>105787401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E721C6E84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MATERIALE E COMPONENTI ELETTRONICI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00.00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E921CB897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GHIACCIO SECC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OL S.P.A.</text:p>
          </table:table-cell>
          <table:table-cell office:value-type="string" table:style-name="ce5">
            <text:p>0412727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E921CB897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GHIACCIO SECC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OL S.P.A.</text:p>
          </table:table-cell>
          <table:table-cell office:value-type="string" table:style-name="ce5">
            <text:p>041272701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E921CB897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GHIACCIO SECC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7.00</text:p>
          </table:table-cell>
          <table:table-cell office:value-type="string" table:style-name="ce5">
            <text:p>19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EC21C856F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EUROCLONE S.P.A.</text:p>
          </table:table-cell>
          <table:table-cell office:value-type="string" table:style-name="ce5">
            <text:p>0812639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EC21C856F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EUROCLONE S.P.A.</text:p>
          </table:table-cell>
          <table:table-cell office:value-type="string" table:style-name="ce5">
            <text:p>08126390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EC21C856F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533.56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ED21AF0C5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alberghier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lbergo Annunziata Srl</text:p>
          </table:table-cell>
          <table:table-cell office:value-type="string" table:style-name="ce5">
            <text:p>006515403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ED21AF0C5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alberghier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lbergo Annunziata Srl</text:p>
          </table:table-cell>
          <table:table-cell office:value-type="string" table:style-name="ce5">
            <text:p>006515403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ED21AF0C5</text:p>
          </table:table-cell>
          <table:table-cell office:value-type="string" table:style-name="ce5">
            <text:p>DIPARTIMENTO DI GIURISPRUDENZA</text:p>
          </table:table-cell>
          <table:table-cell office:value-type="string" table:style-name="ce5">
            <text:p>Servizio alberghier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97.04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>16/05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F021D2A40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n. 28 Monitor per PC di 21,5 pollici o superiore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Computer Cash Ferrara srl</text:p>
          </table:table-cell>
          <table:table-cell office:value-type="string" table:style-name="ce5">
            <text:p>04151980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021D2A40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n. 28 Monitor per PC di 21,5 pollici o superiore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Ferrari Computer Bologna Srl</text:p>
          </table:table-cell>
          <table:table-cell office:value-type="string" table:style-name="ce5">
            <text:p>02376321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021D2A40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n. 28 Monitor per PC di 21,5 pollici o superiore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Glm Computer Srl</text:p>
          </table:table-cell>
          <table:table-cell office:value-type="string" table:style-name="ce5">
            <text:p>017984103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021D2A40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n. 28 Monitor per PC di 21,5 pollici o superiore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HI-TECH DI ANDREA SCARDOVI</text:p>
          </table:table-cell>
          <table:table-cell office:value-type="string" table:style-name="ce5">
            <text:p>SCRNDR65L16C963F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021D2A40</text:p>
          </table:table-cell>
          <table:table-cell office:value-type="string" table:style-name="ce5">
            <text:p>DIPARTIMENTO DI INGEGNERIA</text:p>
          </table:table-cell>
          <table:table-cell office:value-type="string" table:style-name="ce5">
            <text:p>n. 28 Monitor per PC di 21,5 pollici o superiore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20/0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F021D2D31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Abbonamento on-line a rivista scientifica Psychotherapy and Psychosomatics - Prof. Grass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. KARGER AG</text:p>
          </table:table-cell>
          <table:table-cell office:value-type="string" table:style-name="ce5">
            <text:p>10122496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F021D2D31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Abbonamento on-line a rivista scientifica Psychotherapy and Psychosomatics - Prof. Grass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. KARGER AG</text:p>
          </table:table-cell>
          <table:table-cell office:value-type="string" table:style-name="ce5">
            <text:p>10122496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F021D2D31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Abbonamento on-line a rivista scientifica Psychotherapy and Psychosomatics - Prof. Grass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0.00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F021DD3DF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nutenzione macchina del ghiacc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FORNASINI MAURO</text:p>
          </table:table-cell>
          <table:table-cell office:value-type="string" table:style-name="ce5">
            <text:p>FRNMRA53M12D548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021DD3DF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nutenzione macchina del ghiacc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ORNASINI MAURO</text:p>
          </table:table-cell>
          <table:table-cell office:value-type="string" table:style-name="ce5">
            <text:p>FRNMRA53M12D548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021DD3DF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nutenzione macchina del ghiacc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60.00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>24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F321DED31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contratto di assistenza fotocopiatrice digital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Digital Cento Srl</text:p>
          </table:table-cell>
          <table:table-cell office:value-type="string" table:style-name="ce5">
            <text:p>018470603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321DED31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contratto di assistenza fotocopiatrice digital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Digital Cento Srl</text:p>
          </table:table-cell>
          <table:table-cell office:value-type="string" table:style-name="ce5">
            <text:p>018470603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321DED31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contratto di assistenza fotocopiatrice digital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79.00</text:p>
          </table:table-cell>
          <table:table-cell office:value-type="string" table:style-name="ce5">
            <text:p>25/01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YF621A2938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mangime per primati - fisiologia uman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A. Rieper Spa</text:p>
          </table:table-cell>
          <table:table-cell office:value-type="string" table:style-name="ce5">
            <text:p>001263302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F621A2938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mangime per primati - fisiologia uman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. Rieper Spa</text:p>
          </table:table-cell>
          <table:table-cell office:value-type="string" table:style-name="ce5">
            <text:p>001263302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F621A2938</text:p>
          </table:table-cell>
          <table:table-cell office:value-type="string" table:style-name="ce5">
            <text:p>DIPARTIMENTO DI SCIENZE BIOMEDICHE E CHIRURGICO SPECIALISTICHE</text:p>
          </table:table-cell>
          <table:table-cell office:value-type="string" table:style-name="ce5">
            <text:p>mangime per primati - fisiologia uman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4.00</text:p>
          </table:table-cell>
          <table:table-cell office:value-type="string" table:style-name="ce5">
            <text:p>09/01/2018</text:p>
          </table:table-cell>
          <table:table-cell office:value-type="string" table:style-name="ce5">
            <text:p>10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F621AF623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forniture connesse alla sperimentazione animal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HARLES RIVER LABORATORIES ITALIA S.R.L.</text:p>
          </table:table-cell>
          <table:table-cell office:value-type="string" table:style-name="ce5">
            <text:p>008876301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F621AF623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forniture connesse alla sperimentazione animal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HARLES RIVER LABORATORIES ITALIA S.R.L.</text:p>
          </table:table-cell>
          <table:table-cell office:value-type="string" table:style-name="ce5">
            <text:p>008876301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621AF623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forniture connesse alla sperimentazione animal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02.90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>12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F721D11AA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gas tecnici per microbiologia e noleggio 2018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Sapio Produzione Idrogeno Ossigeno Srl</text:p>
          </table:table-cell>
          <table:table-cell office:value-type="string" table:style-name="ce5">
            <text:p>088044301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721D11AA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gas tecnici per microbiologia e noleggio 2018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Sapio Produzione Idrogeno Ossigeno Srl</text:p>
          </table:table-cell>
          <table:table-cell office:value-type="string" table:style-name="ce5">
            <text:p>088044301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721D11AA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gas tecnici per microbiologia e noleggio 2018.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59.99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F821B771E</text:p>
          </table:table-cell>
          <table:table-cell office:value-type="string" table:style-name="ce5">
            <text:p>Ufficio Gare Lavori Pubblici</text:p>
          </table:table-cell>
          <table:table-cell office:value-type="string" table:style-name="ce5">
            <text:p>Intervento per perdita di olio su compressore Kaeser <text:s/>- intervento congiunto con Centro Assistenza Autorizzato - Animal Facility - LARP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FORNASINI MAURO</text:p>
          </table:table-cell>
          <table:table-cell office:value-type="string" table:style-name="ce5">
            <text:p>FRNMRA53M12D548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821B771E</text:p>
          </table:table-cell>
          <table:table-cell office:value-type="string" table:style-name="ce5">
            <text:p>Ufficio Gare Lavori Pubblici</text:p>
          </table:table-cell>
          <table:table-cell office:value-type="string" table:style-name="ce5">
            <text:p>Intervento per perdita di olio su compressore Kaeser <text:s/>- intervento congiunto con Centro Assistenza Autorizzato - Animal Facility - LARP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FORNASINI MAURO</text:p>
          </table:table-cell>
          <table:table-cell office:value-type="string" table:style-name="ce5">
            <text:p>FRNMRA53M12D548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821B771E</text:p>
          </table:table-cell>
          <table:table-cell office:value-type="string" table:style-name="ce5">
            <text:p>Ufficio Gare Lavori Pubblici</text:p>
          </table:table-cell>
          <table:table-cell office:value-type="string" table:style-name="ce5">
            <text:p>Intervento per perdita di olio su compressore Kaeser <text:s/>- intervento congiunto con Centro Assistenza Autorizzato - Animal Facility - LARP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260.00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>26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F821C721E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materiale di laborato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72.50</text:p>
          </table:table-cell>
          <table:table-cell office:value-type="string" table:style-name="ce5">
            <text:p>18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F921A8E09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informatic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OFFICINA DIGITALE di Confessore Marco</text:p>
          </table:table-cell>
          <table:table-cell office:value-type="string" table:style-name="ce5">
            <text:p>CNFMRC89T05D708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YF921A8E09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informatic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OFFICINA DIGITALE di Confessore Marco</text:p>
          </table:table-cell>
          <table:table-cell office:value-type="string" table:style-name="ce5">
            <text:p>CNFMRC89T05D708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921A8E09</text:p>
          </table:table-cell>
          <table:table-cell office:value-type="string" table:style-name="ce5">
            <text:p>DIPARTIMENTO DI SCIENZE DELLA VITA E BIOTECNOLOGIE</text:p>
          </table:table-cell>
          <table:table-cell office:value-type="string" table:style-name="ce5">
            <text:p>materiale di consumo informatic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8.69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11/01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F921CE41F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Life Technologies Italia</text:p>
          </table:table-cell>
          <table:table-cell office:value-type="string" table:style-name="ce5">
            <text:p>127921001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921CE41F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Life Technologies Italia</text:p>
          </table:table-cell>
          <table:table-cell office:value-type="string" table:style-name="ce5">
            <text:p>127921001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921CE41F</text:p>
          </table:table-cell>
          <table:table-cell office:value-type="string" table:style-name="ce5">
            <text:p>DIPARTIMENTO DI SCIENZE MEDICHE</text:p>
          </table:table-cell>
          <table:table-cell office:value-type="string" table:style-name="ce5">
            <text:p>Fornitura prodotti per laboratori chimici e biologici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711.91</text:p>
          </table:table-cell>
          <table:table-cell office:value-type="string" table:style-name="ce5">
            <text:p>22/01/2018</text:p>
          </table:table-cell>
          <table:table-cell office:value-type="string" table:style-name="ce5">
            <text:p/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YFA21D4A5C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2018 del contratto per il canone d'uso e la manutenzione del software GestoP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BP2 Srl</text:p>
          </table:table-cell>
          <table:table-cell office:value-type="string" table:style-name="ce5">
            <text:p>036314002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A21D4A5C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2018 del contratto per il canone d'uso e la manutenzione del software GestoP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BP2 Srl</text:p>
          </table:table-cell>
          <table:table-cell office:value-type="string" table:style-name="ce5">
            <text:p>036314002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YFA21D4A5C</text:p>
          </table:table-cell>
          <table:table-cell office:value-type="string" table:style-name="ce5">
            <text:p>UFFICIO GARE SERVIZI E FORNITURE</text:p>
          </table:table-cell>
          <table:table-cell office:value-type="string" table:style-name="ce5">
            <text:p>Rinnovo 2018 del contratto per il canone d'uso e la manutenzione del software GestoPA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2000.00</text:p>
          </table:table-cell>
          <table:table-cell office:value-type="string" table:style-name="ce5">
            <text:p>01/01/2018</text:p>
          </table:table-cell>
          <table:table-cell office:value-type="string" table:style-name="ce5">
            <text:p>31/12/2018</text:p>
          </table:table-cell>
          <table:table-cell office:value-type="string" table:style-name="ce5">
            <text:p>0.00</text:p>
          </table:table-cell>
          <table:table-cell table:number-columns-repeated="16372"/>
        </table:table-row>
        <table:table-row table:number-rows-repeated="104800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Maria Margutti</meta:initial-creator>
    <dc:creator>Anna Maria Margutti</dc:creator>
    <meta:creation-date>2018-01-26T08:55:35Z</meta:creation-date>
    <dc:date>2018-01-26T09:41:42Z</dc:date>
  </office:meta>
</office:document-meta>
</file>