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10.05416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number-columns-repeated="16128" table:default-cell-style-name="ce1"/>
        <table:table-row table:style-name="ro1">
          <table:table-cell office:value-type="string" table:number-columns-spanned="1" table:number-rows-spanned="2" table:style-name="ce10">
            <text:p>CIG</text:p>
          </table:table-cell>
          <table:table-cell office:value-type="string" table:number-columns-spanned="1" table:number-rows-spanned="2" table:style-name="ce10">
            <text:p>STRUTTURA PROPONENTE</text:p>
          </table:table-cell>
          <table:table-cell office:value-type="string" table:number-columns-spanned="1" table:number-rows-spanned="2" table:style-name="ce10">
            <text:p>OGGETTO DEL BANDO</text:p>
          </table:table-cell>
          <table:table-cell office:value-type="string" table:number-columns-spanned="1" table:number-rows-spanned="2" table:style-name="ce10">
            <text:p>PROCEDURA DI SCELTA DEL CONTRAENTE</text:p>
          </table:table-cell>
          <table:table-cell office:value-type="string" table:number-columns-spanned="2" table:number-rows-spanned="1" table:style-name="ce2">
            <text:p>PARTECIPANTI</text:p>
          </table:table-cell>
          <table:covered-table-cell/>
          <table:table-cell office:value-type="string" table:number-columns-spanned="2" table:number-rows-spanned="1" table:style-name="ce2">
            <text:p>AGGIUDICATARIO</text:p>
          </table:table-cell>
          <table:covered-table-cell/>
          <table:table-cell office:value-type="string" table:number-columns-spanned="1" table:number-rows-spanned="2" table:style-name="ce10">
            <text:p>IMPORTO DI AGGIUDICAZIONE</text:p>
          </table:table-cell>
          <table:table-cell office:value-type="string" table:number-columns-spanned="1" table:number-rows-spanned="2" table:style-name="ce10">
            <text:p>DATA INIZIO LAVORI</text:p>
          </table:table-cell>
          <table:table-cell office:value-type="string" table:number-columns-spanned="1" table:number-rows-spanned="2" table:style-name="ce10">
            <text:p>DATA ULTIMAZIONE LAVORI</text:p>
          </table:table-cell>
          <table:table-cell office:value-type="string" table:number-columns-spanned="1" table:number-rows-spanned="2" table:style-name="ce10">
            <text:p>SOMME LIQUIDATE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">
            <text:p>RAGIONE SOCIALE</text:p>
          </table:table-cell>
          <table:table-cell office:value-type="string" table:style-name="ce4">
            <text:p>CF/PIVA</text:p>
          </table:table-cell>
          <table:table-cell office:value-type="string" table:style-name="ce4">
            <text:p>RAGIONE SOCIALE</text:p>
          </table:table-cell>
          <table:table-cell office:value-type="string" table:style-name="ce4">
            <text:p>CF/PIVA</text:p>
          </table:table-cell>
          <table:covered-table-cell/>
          <table:covered-table-cell/>
          <table:covered-table-cell/>
          <table:covered-table-cell/>
          <table:table-cell table:number-columns-repeated="16372" table:style-name="ce5"/>
        </table:table-row>
        <table:table-row table:style-name="ro3">
          <table:table-cell office:value-type="string" table:style-name="ce7">
            <text:p>73499266CE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desione alla <text:s/>convenzione Consip <text:s/>'Gas naturale 9 - lotto 3' per il periodo 01/04/2018-31/03/2019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0000000000</text:p>
          </table:table-cell>
          <table:table-cell office:value-type="string" table:style-name="ce7">
            <text:p>DIPARTIMENTO DI MATEMATICA E INFORMATICA</text:p>
          </table:table-cell>
          <table:table-cell office:value-type="string" table:style-name="ce7">
            <text:p>Trenitalia: acquisto biglietti ferroviari mese novembre 2017 - contratto accentrato di Ateneo 01/04/16-31/12/17 (prorogato al 30/06/18)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>TRENITALIA S.P.A</text:p>
          </table:table-cell>
          <table:table-cell office:value-type="string" table:style-name="ce7">
            <text:p>054031510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0000000000</text:p>
          </table:table-cell>
          <table:table-cell office:value-type="string" table:style-name="ce7">
            <text:p>DIPARTIMENTO DI MATEMATICA E INFORMATICA</text:p>
          </table:table-cell>
          <table:table-cell office:value-type="string" table:style-name="ce7">
            <text:p>Trenitalia: acquisto biglietti ferroviari mese novembre 2017 - contratto accentrato di Ateneo 01/04/16-31/12/17 (prorogato al 30/06/18)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TRENITALIA S.P.A</text:p>
          </table:table-cell>
          <table:table-cell office:value-type="string" table:style-name="ce7">
            <text:p>054031510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0000000000</text:p>
          </table:table-cell>
          <table:table-cell office:value-type="string" table:style-name="ce7">
            <text:p>DIPARTIMENTO DI MATEMATICA E INFORMATICA</text:p>
          </table:table-cell>
          <table:table-cell office:value-type="string" table:style-name="ce7">
            <text:p>Trenitalia: acquisto biglietti ferroviari mese novembre 2017 - contratto accentrato di Ateneo 01/04/16-31/12/17 (prorogato al 30/06/18)</text:p>
          </table:table-cell>
          <table:table-cell office:value-type="string" table:style-name="ce7">
            <text:p>01-PROCEDURA APERTA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85.07</text:p>
          </table:table-cell>
          <table:table-cell office:value-type="string" table:style-name="ce7">
            <text:p>01/04/2016</text:p>
          </table:table-cell>
          <table:table-cell office:value-type="string" table:style-name="ce7">
            <text:p>30/06/2018</text:p>
          </table:table-cell>
          <table:table-cell office:value-type="string" table:style-name="ce7">
            <text:p>385.07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0121B0D53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riparazione macchina del ghiacc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VETROTECNICA SRL</text:p>
          </table:table-cell>
          <table:table-cell office:value-type="string" table:style-name="ce7">
            <text:p>002239302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0121B0D53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riparazione macchina del ghiacc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ETROTECNICA SRL</text:p>
          </table:table-cell>
          <table:table-cell office:value-type="string" table:style-name="ce7">
            <text:p>002239302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0121B0D53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riparazione macchina del ghiacc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00.00</text:p>
          </table:table-cell>
          <table:table-cell office:value-type="string" table:style-name="ce7">
            <text:p>12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062194BA8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N. 2 IMAC E HDD INTERNO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Mauro Luigi &amp; C. s.a.s.</text:p>
          </table:table-cell>
          <table:table-cell office:value-type="string" table:style-name="ce7">
            <text:p>039242306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62194BA8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N. 2 IMAC E HDD INTERNO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Teknonet</text:p>
          </table:table-cell>
          <table:table-cell office:value-type="string" table:style-name="ce7">
            <text:p>0183360044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62194BA8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N. 2 IMAC E HDD INTERNO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Miabit s.r.l.</text:p>
          </table:table-cell>
          <table:table-cell office:value-type="string" table:style-name="ce7">
            <text:p>117164110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62194BA8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N. 2 IMAC E HDD INTERNO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MCS s.r.l.</text:p>
          </table:table-cell>
          <table:table-cell office:value-type="string" table:style-name="ce7">
            <text:p>0117097099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62194BA8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N. 2 IMAC E HDD INTERNO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Sediin</text:p>
          </table:table-cell>
          <table:table-cell office:value-type="string" table:style-name="ce7">
            <text:p>0459232100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62194BA8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N. 2 IMAC E HDD INTERNO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<text:s/>R-Store<text:s/></text:p>
          </table:table-cell>
          <table:table-cell office:value-type="string" table:style-name="ce7">
            <text:p>05984211218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62194BA8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N. 2 IMAC E HDD INTERNO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Ser Data Srl</text:p>
          </table:table-cell>
          <table:table-cell office:value-type="string" table:style-name="ce7">
            <text:p>039194403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62194BA8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N. 2 IMAC E HDD INTERNO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Rekordata Srl</text:p>
          </table:table-cell>
          <table:table-cell office:value-type="string" table:style-name="ce7">
            <text:p>0518575001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62194BA8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N. 2 IMAC E HDD INTERNO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<text:s/>R-Store<text:s/></text:p>
          </table:table-cell>
          <table:table-cell office:value-type="string" table:style-name="ce7">
            <text:p>05984211218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62194BA8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N. 2 IMAC E HDD INTERNO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773.00</text:p>
          </table:table-cell>
          <table:table-cell office:value-type="string" table:style-name="ce7">
            <text:p>12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0721B934E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Fornitura toner e cartucce per Dipartimento di Scienze Mediche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40.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0821B948E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Coffee-break del 26/01 p.v. per 40 partecipanti Master EMSS e Direzione <text:s/>Strutture Sanitarie Compl. Prof. Vagn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NTICA FERRARA sas di Balboni Claudia &amp; C.<text:s/></text:p>
          </table:table-cell>
          <table:table-cell office:value-type="string" table:style-name="ce7">
            <text:p>009385703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821B948E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Coffee-break del 26/01 p.v. per 40 partecipanti Master EMSS e Direzione <text:s/>Strutture Sanitarie Compl. Prof. Vagn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ANTICA FERRARA sas di Balboni Claudia &amp; C.<text:s/></text:p>
          </table:table-cell>
          <table:table-cell office:value-type="string" table:style-name="ce7">
            <text:p>009385703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0821B948E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Coffee-break del 26/01 p.v. per 40 partecipanti Master EMSS e Direzione <text:s/>Strutture Sanitarie Compl. Prof. Vagn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00.00</text:p>
          </table:table-cell>
          <table:table-cell office:value-type="string" table:style-name="ce7">
            <text:p>16/01/2018</text:p>
          </table:table-cell>
          <table:table-cell office:value-type="string" table:style-name="ce7">
            <text:p>26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09219FCF3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noleggio fotocopiatrici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>SHARP ELECTRONICS ITALIA S.P.A.</text:p>
          </table:table-cell>
          <table:table-cell office:value-type="string" table:style-name="ce7">
            <text:p>092750901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9219FCF3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noleggio fotocopiatrici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HARP ELECTRONICS ITALIA S.P.A.</text:p>
          </table:table-cell>
          <table:table-cell office:value-type="string" table:style-name="ce7">
            <text:p>0927509015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9219FCF3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noleggio fotocopiatrici<text:s/></text:p>
          </table:table-cell>
          <table:table-cell office:value-type="string" table:style-name="ce7">
            <text:p>26-AFFIDAMENTO DIRETTO IN ADESIONE AD ACCORDO QUADRO/CONVENZION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528.00</text:p>
          </table:table-cell>
          <table:table-cell office:value-type="string" table:style-name="ce7">
            <text:p>09/01/2018</text:p>
          </table:table-cell>
          <table:table-cell office:value-type="string" table:style-name="ce7">
            <text:p>09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0921A66D7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cristalli di fluoruro di litio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410.00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0B21C8594</text:p>
          </table:table-cell>
          <table:table-cell office:value-type="string" table:style-name="ce7">
            <text:p>DIPARTIMENTO DI FISICA E SCIENZE DELLA TERRA</text:p>
          </table:table-cell>
          <table:table-cell office:value-type="string" table:style-name="ce7">
            <text:p>Materiale di consumo Thorlabs per realizzazione sistema di misura - Tomassett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B Electronic Instruments Srl</text:p>
          </table:table-cell>
          <table:table-cell office:value-type="string" table:style-name="ce7">
            <text:p>023023901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0B21C8594</text:p>
          </table:table-cell>
          <table:table-cell office:value-type="string" table:style-name="ce7">
            <text:p>DIPARTIMENTO DI FISICA E SCIENZE DELLA TERRA</text:p>
          </table:table-cell>
          <table:table-cell office:value-type="string" table:style-name="ce7">
            <text:p>Materiale di consumo Thorlabs per realizzazione sistema di misura - Tomassett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B Electronic Instruments Srl</text:p>
          </table:table-cell>
          <table:table-cell office:value-type="string" table:style-name="ce7">
            <text:p>0230239015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0B21C8594</text:p>
          </table:table-cell>
          <table:table-cell office:value-type="string" table:style-name="ce7">
            <text:p>DIPARTIMENTO DI FISICA E SCIENZE DELLA TERRA</text:p>
          </table:table-cell>
          <table:table-cell office:value-type="string" table:style-name="ce7">
            <text:p>Materiale di consumo Thorlabs per realizzazione sistema di misura - Tomassett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21.60</text:p>
          </table:table-cell>
          <table:table-cell office:value-type="string" table:style-name="ce7">
            <text:p>22/01/2018</text:p>
          </table:table-cell>
          <table:table-cell office:value-type="string" table:style-name="ce7">
            <text:p>22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0D21A806E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Zentek Srl</text:p>
          </table:table-cell>
          <table:table-cell office:value-type="string" table:style-name="ce7">
            <text:p>117685901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D21A806E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Zentek Srl</text:p>
          </table:table-cell>
          <table:table-cell office:value-type="string" table:style-name="ce7">
            <text:p>117685901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0D21A806E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82.90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1121A961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ATTREZZATURA SCIENTIFIC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TEROGLASS S.R.L.</text:p>
          </table:table-cell>
          <table:table-cell office:value-type="string" table:style-name="ce7">
            <text:p>018708705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1121A961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ATTREZZATURA SCIENTIFIC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TEROGLASS S.R.L.</text:p>
          </table:table-cell>
          <table:table-cell office:value-type="string" table:style-name="ce7">
            <text:p>018708705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1121A961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ATTREZZATURA SCIENTIFIC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500.00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16219FA92</text:p>
          </table:table-cell>
          <table:table-cell office:value-type="string" table:style-name="ce7">
            <text:p>RIPARTIZIONE BIBLIOTECHE E MUSEI</text:p>
          </table:table-cell>
          <table:table-cell office:value-type="string" table:style-name="ce7">
            <text:p>Abbonamento al servizio di Consultazione Norme UNI on-line per l’anno 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1921B5F4A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Fornitura materiale odontoiatrico - Prof. Trombell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traumann Italia Srl</text:p>
          </table:table-cell>
          <table:table-cell office:value-type="string" table:style-name="ce7">
            <text:p>037632109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1921B5F4A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Fornitura materiale odontoiatrico - Prof. Trombell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traumann Italia Srl</text:p>
          </table:table-cell>
          <table:table-cell office:value-type="string" table:style-name="ce7">
            <text:p>037632109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1921B5F4A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Fornitura materiale odontoiatrico - Prof. Trombell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921.50</text:p>
          </table:table-cell>
          <table:table-cell office:value-type="string" table:style-name="ce7">
            <text:p>15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1A21BA81D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arstedt Srl</text:p>
          </table:table-cell>
          <table:table-cell office:value-type="string" table:style-name="ce7">
            <text:p>006959402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1A21BA81D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arstedt Srl</text:p>
          </table:table-cell>
          <table:table-cell office:value-type="string" table:style-name="ce7">
            <text:p>006959402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1A21BA81D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18.96</text:p>
          </table:table-cell>
          <table:table-cell office:value-type="string" table:style-name="ce7">
            <text:p>16/01/2018</text:p>
          </table:table-cell>
          <table:table-cell office:value-type="string" table:style-name="ce7">
            <text:p>16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1C219EE76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asa Editrice dott. Jovene</text:p>
          </table:table-cell>
          <table:table-cell office:value-type="string" table:style-name="ce7">
            <text:p>002986606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1C219EE76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asa Editrice dott. Jovene</text:p>
          </table:table-cell>
          <table:table-cell office:value-type="string" table:style-name="ce7">
            <text:p>0029866063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1C219EE76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750.00</text:p>
          </table:table-cell>
          <table:table-cell office:value-type="string" table:style-name="ce7">
            <text:p>09/01/2018</text:p>
          </table:table-cell>
          <table:table-cell office:value-type="string" table:style-name="ce7">
            <text:p>09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1D21B6254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toner e stampante per centro della menopausa<text:s/>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900.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20219CF2F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noleggio bombole CO2 e Azoto anno 2018 per sezione Biochimica - Dipartimento SVEB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er Industria Srl</text:p>
          </table:table-cell>
          <table:table-cell office:value-type="string" table:style-name="ce7">
            <text:p>018471412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20219CF2F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noleggio bombole CO2 e Azoto anno 2018 per sezione Biochimica - Dipartimento SVEB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er Industria Srl</text:p>
          </table:table-cell>
          <table:table-cell office:value-type="string" table:style-name="ce7">
            <text:p>018471412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20219CF2F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noleggio bombole CO2 e Azoto anno 2018 per sezione Biochimica - Dipartimento SVEB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00.00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2421BB889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Abbonamento rivist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ELDES S.r.l.</text:p>
          </table:table-cell>
          <table:table-cell office:value-type="string" table:style-name="ce7">
            <text:p>029389305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2421BB889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Abbonamento rivist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ELDES S.r.l.</text:p>
          </table:table-cell>
          <table:table-cell office:value-type="string" table:style-name="ce7">
            <text:p>029389305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2421BB889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Abbonamento rivist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8.90</text:p>
          </table:table-cell>
          <table:table-cell office:value-type="string" table:style-name="ce7">
            <text:p>16/01/2018</text:p>
          </table:table-cell>
          <table:table-cell office:value-type="string" table:style-name="ce7">
            <text:p>31/12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2521B59B3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>Integra TDS s.r.o.</text:p>
          </table:table-cell>
          <table:table-cell office:value-type="string" table:style-name="ce7">
            <text:p>SK20220227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2521B59B3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 TDS s.r.o.</text:p>
          </table:table-cell>
          <table:table-cell office:value-type="string" table:style-name="ce7">
            <text:p>SK20220227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2521B59B3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4453.00</text:p>
          </table:table-cell>
          <table:table-cell office:value-type="string" table:style-name="ce7">
            <text:p>15/01/2018</text:p>
          </table:table-cell>
          <table:table-cell office:value-type="string" table:style-name="ce7">
            <text:p>15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2821A7BF1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fermentator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TEROGLASS S.R.L.</text:p>
          </table:table-cell>
          <table:table-cell office:value-type="string" table:style-name="ce7">
            <text:p>018708705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2821A7BF1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fermentator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TEROGLASS S.R.L.</text:p>
          </table:table-cell>
          <table:table-cell office:value-type="string" table:style-name="ce7">
            <text:p>0187087054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2821A7BF1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fermentator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000.00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2921A4B30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componenti per prototip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000.00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2A21C35B1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Rinnovo 2018 licenza Adobe Creative Cloud e Indesign per Ufficio Comunicazione esterna - Vd. preventivo del 13/12/2018 CODICE VIP: 140291A0DC2020179CB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omputer Cash Ferrara srl</text:p>
          </table:table-cell>
          <table:table-cell office:value-type="string" table:style-name="ce7">
            <text:p>041519803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2A21C35B1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Rinnovo 2018 licenza Adobe Creative Cloud e Indesign per Ufficio Comunicazione esterna - Vd. preventivo del 13/12/2018 CODICE VIP: 140291A0DC2020179CB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omputer Cash Ferrara srl</text:p>
          </table:table-cell>
          <table:table-cell office:value-type="string" table:style-name="ce7">
            <text:p>041519803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2A21C35B1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Rinnovo 2018 licenza Adobe Creative Cloud e Indesign per Ufficio Comunicazione esterna - Vd. preventivo del 13/12/2018 CODICE VIP: 140291A0DC2020179CB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99.76</text:p>
          </table:table-cell>
          <table:table-cell office:value-type="string" table:style-name="ce7">
            <text:p>20/01/2018</text:p>
          </table:table-cell>
          <table:table-cell office:value-type="string" table:style-name="ce7">
            <text:p>20/01/2019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2B21C320A</text:p>
          </table:table-cell>
          <table:table-cell office:value-type="string" table:style-name="ce7">
            <text:p>DIPARTIMENTO DI INGEGNERIA</text:p>
          </table:table-cell>
          <table:table-cell office:value-type="string" table:style-name="ce7">
            <text:p>RINNOVO LICENZA SOFTWARE DI PROGETTI MECCANICI PUMPLINX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OMIQ S.R.L.</text:p>
          </table:table-cell>
          <table:table-cell office:value-type="string" table:style-name="ce7">
            <text:p>05956030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2B21C320A</text:p>
          </table:table-cell>
          <table:table-cell office:value-type="string" table:style-name="ce7">
            <text:p>DIPARTIMENTO DI INGEGNERIA</text:p>
          </table:table-cell>
          <table:table-cell office:value-type="string" table:style-name="ce7">
            <text:p>RINNOVO LICENZA SOFTWARE DI PROGETTI MECCANICI PUMPLINX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OMIQ S.R.L.</text:p>
          </table:table-cell>
          <table:table-cell office:value-type="string" table:style-name="ce7">
            <text:p>059560309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2B21C320A</text:p>
          </table:table-cell>
          <table:table-cell office:value-type="string" table:style-name="ce7">
            <text:p>DIPARTIMENTO DI INGEGNERIA</text:p>
          </table:table-cell>
          <table:table-cell office:value-type="string" table:style-name="ce7">
            <text:p>RINNOVO LICENZA SOFTWARE DI PROGETTI MECCANICI PUMPLINX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000.00</text:p>
          </table:table-cell>
          <table:table-cell office:value-type="string" table:style-name="ce7">
            <text:p>19/01/2018</text:p>
          </table:table-cell>
          <table:table-cell office:value-type="string" table:style-name="ce7">
            <text:p>31/03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3021BE8DF</text:p>
          </table:table-cell>
          <table:table-cell office:value-type="string" table:style-name="ce7">
            <text:p>UFFICIO SVILUPPO ORGANIZZATIVO</text:p>
          </table:table-cell>
          <table:table-cell office:value-type="string" table:style-name="ce7">
            <text:p>Corso L. 205/2017 e contrattazione integrativa per le Università, cenni CCNL 2016/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Pubbliformez s.a.s.</text:p>
          </table:table-cell>
          <table:table-cell office:value-type="string" table:style-name="ce7">
            <text:p>036350908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3021BE8DF</text:p>
          </table:table-cell>
          <table:table-cell office:value-type="string" table:style-name="ce7">
            <text:p>UFFICIO SVILUPPO ORGANIZZATIVO</text:p>
          </table:table-cell>
          <table:table-cell office:value-type="string" table:style-name="ce7">
            <text:p>Corso L. 205/2017 e contrattazione integrativa per le Università, cenni CCNL 2016/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00.00</text:p>
          </table:table-cell>
          <table:table-cell office:value-type="string" table:style-name="ce7">
            <text:p>01/01/2018</text:p>
          </table:table-cell>
          <table:table-cell office:value-type="string" table:style-name="ce7">
            <text:p>0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3121A5A17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MATERIALE DA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LASER.COM S.R.L.</text:p>
          </table:table-cell>
          <table:table-cell office:value-type="string" table:style-name="ce7">
            <text:p>035240702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3121A5A17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MATERIALE DA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LASER.COM S.R.L.</text:p>
          </table:table-cell>
          <table:table-cell office:value-type="string" table:style-name="ce7">
            <text:p>035240702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3121A5A17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MATERIALE DA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721.28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3421AFAB7</text:p>
          </table:table-cell>
          <table:table-cell office:value-type="string" table:style-name="ce7">
            <text:p>DIPARTIMENTO DI INGEGNERIA</text:p>
          </table:table-cell>
          <table:table-cell office:value-type="string" table:style-name="ce7">
            <text:p>LIBRI SCIENTIFIC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>Leggere S.r.l.</text:p>
          </table:table-cell>
          <table:table-cell office:value-type="string" table:style-name="ce7">
            <text:p>025110201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3421AFAB7</text:p>
          </table:table-cell>
          <table:table-cell office:value-type="string" table:style-name="ce7">
            <text:p>DIPARTIMENTO DI INGEGNERIA</text:p>
          </table:table-cell>
          <table:table-cell office:value-type="string" table:style-name="ce7">
            <text:p>LIBRI SCIENTIFIC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Leggere S.r.l.</text:p>
          </table:table-cell>
          <table:table-cell office:value-type="string" table:style-name="ce7">
            <text:p>0251102016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3421AFAB7</text:p>
          </table:table-cell>
          <table:table-cell office:value-type="string" table:style-name="ce7">
            <text:p>DIPARTIMENTO DI INGEGNERIA</text:p>
          </table:table-cell>
          <table:table-cell office:value-type="string" table:style-name="ce7">
            <text:p>LIBRI SCIENTIFIC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00.00</text:p>
          </table:table-cell>
          <table:table-cell office:value-type="string" table:style-name="ce7">
            <text:p>15/01/2018</text:p>
          </table:table-cell>
          <table:table-cell office:value-type="string" table:style-name="ce7">
            <text:p>31/12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3621BDACD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Rinnovo 2018 per licenza d'uso Job Time comprensivo di modulo acquisizione certificati di malattia INPS e Teleassistenz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Info Line Srl</text:p>
          </table:table-cell>
          <table:table-cell office:value-type="string" table:style-name="ce7">
            <text:p>019219403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3621BDACD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Rinnovo 2018 per licenza d'uso Job Time comprensivo di modulo acquisizione certificati di malattia INPS e Teleassistenz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fo Line Srl</text:p>
          </table:table-cell>
          <table:table-cell office:value-type="string" table:style-name="ce7">
            <text:p>0192194034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3621BDACD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Rinnovo 2018 per licenza d'uso Job Time comprensivo di modulo acquisizione certificati di malattia INPS e Teleassistenz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977.00</text:p>
          </table:table-cell>
          <table:table-cell office:value-type="string" table:style-name="ce7">
            <text:p>01/01/2018</text:p>
          </table:table-cell>
          <table:table-cell office:value-type="string" table:style-name="ce7">
            <text:p>31/12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3621BE3A0</text:p>
          </table:table-cell>
          <table:table-cell office:value-type="string" table:style-name="ce7">
            <text:p>RIPARTIZIONE BIBLIOTECHE E MUSEI</text:p>
          </table:table-cell>
          <table:table-cell office:value-type="string" table:style-name="ce7">
            <text:p>Abbonamento triennale a riviste Ipsoa per sede amministrativa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3921A48A3</text:p>
          </table:table-cell>
          <table:table-cell office:value-type="string" table:style-name="ce7">
            <text:p>RIPARTIZIONE BIBLIOTECHE E MUSEI</text:p>
          </table:table-cell>
          <table:table-cell office:value-type="string" table:style-name="ce7">
            <text:p>Abbonamento alla banca dati TLG online per il 2018<text:tab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3C21C1353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SERVIZIO DI RINNOVO ANNUALE LICENZA DATABASE ICSD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FIZ Karlsruhe</text:p>
          </table:table-cell>
          <table:table-cell office:value-type="string" table:style-name="ce7">
            <text:p>1435821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3C21C1353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SERVIZIO DI RINNOVO ANNUALE LICENZA DATABASE ICSD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FIZ Karlsruhe</text:p>
          </table:table-cell>
          <table:table-cell office:value-type="string" table:style-name="ce7">
            <text:p>14358216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3C21C1353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SERVIZIO DI RINNOVO ANNUALE LICENZA DATABASE ICSD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060.20</text:p>
          </table:table-cell>
          <table:table-cell office:value-type="string" table:style-name="ce7">
            <text:p>17/01/2018</text:p>
          </table:table-cell>
          <table:table-cell office:value-type="string" table:style-name="ce7">
            <text:p>17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4221AB3F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Favs di Gnudi Andrea e Antonella S.R.L.</text:p>
          </table:table-cell>
          <table:table-cell office:value-type="string" table:style-name="ce7">
            <text:p>034333203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4221AB3F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Favs di Gnudi Andrea e Antonella S.R.L.</text:p>
          </table:table-cell>
          <table:table-cell office:value-type="string" table:style-name="ce7">
            <text:p>0343332037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4221AB3F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13.00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4221AE309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SERVIZIO DI MANUTENZIONE STRUMENTAZION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gilent Technologies Italia Spa</text:p>
          </table:table-cell>
          <table:table-cell office:value-type="string" table:style-name="ce7">
            <text:p>127852901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4221AE309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SERVIZIO DI MANUTENZIONE STRUMENTAZION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Agilent Technologies Italia Spa</text:p>
          </table:table-cell>
          <table:table-cell office:value-type="string" table:style-name="ce7">
            <text:p>127852901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4221AE309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SERVIZIO DI MANUTENZIONE STRUMENTAZION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720.83</text:p>
          </table:table-cell>
          <table:table-cell office:value-type="string" table:style-name="ce7">
            <text:p>12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4321A786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Traduzioni e revis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Ferrara R.E. Real Estate S.r.l.</text:p>
          </table:table-cell>
          <table:table-cell office:value-type="string" table:style-name="ce7">
            <text:p>01691750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4321A786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Traduzioni e revis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Inlingua School of Languages S.r.l.</text:p>
          </table:table-cell>
          <table:table-cell office:value-type="string" table:style-name="ce7">
            <text:p>001761703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4321A786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Traduzioni e revis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merican Journal Expert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4321A786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Traduzioni e revis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British Institutes</text:p>
          </table:table-cell>
          <table:table-cell office:value-type="string" table:style-name="ce7">
            <text:p>017076703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4321A786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Traduzioni e revis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Ferrara R.E. Real Estate S.r.l.</text:p>
          </table:table-cell>
          <table:table-cell office:value-type="string" table:style-name="ce7">
            <text:p>01691750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4321A786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Traduzioni e revisio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621.00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3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4521C3A07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omputer Cash Ferrara srl</text:p>
          </table:table-cell>
          <table:table-cell office:value-type="string" table:style-name="ce7">
            <text:p>041519803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4521C3A07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omputer Cash Ferrara srl</text:p>
          </table:table-cell>
          <table:table-cell office:value-type="string" table:style-name="ce7">
            <text:p>041519803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4521C3A07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2.00</text:p>
          </table:table-cell>
          <table:table-cell office:value-type="string" table:style-name="ce7">
            <text:p>18/01/2018</text:p>
          </table:table-cell>
          <table:table-cell office:value-type="string" table:style-name="ce7">
            <text:p>18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4821A13D0</text:p>
          </table:table-cell>
          <table:table-cell office:value-type="string" table:style-name="ce7">
            <text:p>DIPARTIMENTO DI MATEMATICA E INFORMATICA</text:p>
          </table:table-cell>
          <table:table-cell office:value-type="string" table:style-name="ce7">
            <text:p>Spese di pubblicazione articolo su rivista scientifica per prof. Sciavicco - fondo Far 2017 Sciavic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IOS PRESS B.V.</text:p>
          </table:table-cell>
          <table:table-cell office:value-type="string" table:style-name="ce7">
            <text:p>008682410B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4821A13D0</text:p>
          </table:table-cell>
          <table:table-cell office:value-type="string" table:style-name="ce7">
            <text:p>DIPARTIMENTO DI MATEMATICA E INFORMATICA</text:p>
          </table:table-cell>
          <table:table-cell office:value-type="string" table:style-name="ce7">
            <text:p>Spese di pubblicazione articolo su rivista scientifica per prof. Sciavicco - fondo Far 2017 Sciavic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OS PRESS B.V.</text:p>
          </table:table-cell>
          <table:table-cell office:value-type="string" table:style-name="ce7">
            <text:p>008682410B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4821A13D0</text:p>
          </table:table-cell>
          <table:table-cell office:value-type="string" table:style-name="ce7">
            <text:p>DIPARTIMENTO DI MATEMATICA E INFORMATICA</text:p>
          </table:table-cell>
          <table:table-cell office:value-type="string" table:style-name="ce7">
            <text:p>Spese di pubblicazione articolo su rivista scientifica per prof. Sciavicco - fondo Far 2017 Sciavic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00.00</text:p>
          </table:table-cell>
          <table:table-cell office:value-type="string" table:style-name="ce7">
            <text:p>22/12/2017</text:p>
          </table:table-cell>
          <table:table-cell office:value-type="string" table:style-name="ce7">
            <text:p>21/01/2018</text:p>
          </table:table-cell>
          <table:table-cell office:value-type="string" table:style-name="ce7">
            <text:p>30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4821C273A</text:p>
          </table:table-cell>
          <table:table-cell office:value-type="string" table:style-name="ce7">
            <text:p>DIPARTIMENTO DI INGEGNERIA</text:p>
          </table:table-cell>
          <table:table-cell office:value-type="string" table:style-name="ce7">
            <text:p>ATTREZZATURA SCIENTIFICA PER LABORATORIO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office:value-type="string" table:style-name="ce7">
            <text:p>17/01/2018</text:p>
          </table:table-cell>
          <table:table-cell office:value-type="string" table:style-name="ce7">
            <text:p>02/02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49219FC8D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ffidamento service nel cosro della Giornata della Memoria 2018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Malimpensa Giuliano Snc</text:p>
          </table:table-cell>
          <table:table-cell office:value-type="string" table:style-name="ce7">
            <text:p>016805603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49219FC8D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ffidamento service nel cosro della Giornata della Memoria 2018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Suono e Immagine Srl</text:p>
          </table:table-cell>
          <table:table-cell office:value-type="string" table:style-name="ce7">
            <text:p>016327503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49219FC8D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ffidamento service nel cosro della Giornata della Memoria 2018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Malimpensa Giuliano Snc</text:p>
          </table:table-cell>
          <table:table-cell office:value-type="string" table:style-name="ce7">
            <text:p>016805603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49219FC8D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ffidamento service nel cosro della Giornata della Memoria 2018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88.00</text:p>
          </table:table-cell>
          <table:table-cell office:value-type="string" table:style-name="ce7">
            <text:p>22/01/2018</text:p>
          </table:table-cell>
          <table:table-cell office:value-type="string" table:style-name="ce7">
            <text:p>23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Y4B21B71AB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Rinnovo licenza 2018 per servizio di aggiornamento ed assistenza remota dei software EasyCorse e EasyRoom - Servizio di aggiornamento, manutenzione e assistenza remota EasyApp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EASYSTAFF s.r.l.</text:p>
          </table:table-cell>
          <table:table-cell office:value-type="string" table:style-name="ce7">
            <text:p>024661703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4B21B71AB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Rinnovo licenza 2018 per servizio di aggiornamento ed assistenza remota dei software EasyCorse e EasyRoom - Servizio di aggiornamento, manutenzione e assistenza remota EasyApp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EASYSTAFF s.r.l.</text:p>
          </table:table-cell>
          <table:table-cell office:value-type="string" table:style-name="ce7">
            <text:p>0246617030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4B21B71AB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Rinnovo licenza 2018 per servizio di aggiornamento ed assistenza remota dei software EasyCorse e EasyRoom - Servizio di aggiornamento, manutenzione e assistenza remota EasyApp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2400.00</text:p>
          </table:table-cell>
          <table:table-cell office:value-type="string" table:style-name="ce7">
            <text:p>01/01/2018</text:p>
          </table:table-cell>
          <table:table-cell office:value-type="string" table:style-name="ce7">
            <text:p>31/12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4E21BB71C</text:p>
          </table:table-cell>
          <table:table-cell office:value-type="string" table:style-name="ce7">
            <text:p>DIPARTIMENTO DI ARCHITETTURA</text:p>
          </table:table-cell>
          <table:table-cell office:value-type="string" table:style-name="ce7">
            <text:p>PRENOTAZIONE ALBERGHIERA - HOTEL PROGRESS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HOTEL PROGRESS</text:p>
          </table:table-cell>
          <table:table-cell office:value-type="string" table:style-name="ce7">
            <text:p>BE04020812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4E21BB71C</text:p>
          </table:table-cell>
          <table:table-cell office:value-type="string" table:style-name="ce7">
            <text:p>DIPARTIMENTO DI ARCHITETTURA</text:p>
          </table:table-cell>
          <table:table-cell office:value-type="string" table:style-name="ce7">
            <text:p>PRENOTAZIONE ALBERGHIERA - HOTEL PROGRESS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HOTEL PROGRESS</text:p>
          </table:table-cell>
          <table:table-cell office:value-type="string" table:style-name="ce7">
            <text:p>BE040208123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4E21BB71C</text:p>
          </table:table-cell>
          <table:table-cell office:value-type="string" table:style-name="ce7">
            <text:p>DIPARTIMENTO DI ARCHITETTURA</text:p>
          </table:table-cell>
          <table:table-cell office:value-type="string" table:style-name="ce7">
            <text:p>PRENOTAZIONE ALBERGHIERA - HOTEL PROGRESS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329.00</text:p>
          </table:table-cell>
          <table:table-cell office:value-type="string" table:style-name="ce7">
            <text:p>16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4E21BCBB3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Fornitura manufatti odontoiatrici - Prof. Catapan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Laboratorio Odontotecnico Marcuzzi Filippo</text:p>
          </table:table-cell>
          <table:table-cell office:value-type="string" table:style-name="ce7">
            <text:p>017582803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4E21BCBB3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Fornitura manufatti odontoiatrici - Prof. Catapan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Laboratorio Odontotecnico Marcuzzi Filippo</text:p>
          </table:table-cell>
          <table:table-cell office:value-type="string" table:style-name="ce7">
            <text:p>0175828038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4E21BCBB3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Fornitura manufatti odontoiatrici - Prof. Catapan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25.00</text:p>
          </table:table-cell>
          <table:table-cell office:value-type="string" table:style-name="ce7">
            <text:p>16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4F21A44C3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Antivirus e mouse per prof.ssa Antonelli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LBATROS COMPUTER DI VANZINI LORENZO</text:p>
          </table:table-cell>
          <table:table-cell office:value-type="string" table:style-name="ce7">
            <text:p>VNZLNZ74A29D548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4F21A44C3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Antivirus e mouse per prof.ssa Antonelli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ALBATROS COMPUTER DI VANZINI LORENZO</text:p>
          </table:table-cell>
          <table:table-cell office:value-type="string" table:style-name="ce7">
            <text:p>VNZLNZ74A29D548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4F21A44C3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Antivirus e mouse per prof.ssa Antonelli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2.39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5021AF970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PRODOTTI CHIMICI PER DR.SSA BERGAMINI PAOL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BCR GMBH</text:p>
          </table:table-cell>
          <table:table-cell office:value-type="string" table:style-name="ce7">
            <text:p>8155185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5021AF970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PRODOTTI CHIMICI PER DR.SSA BERGAMINI PAOL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ABCR GMBH</text:p>
          </table:table-cell>
          <table:table-cell office:value-type="string" table:style-name="ce7">
            <text:p>81551852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5021AF970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PRODOTTI CHIMICI PER DR.SSA BERGAMINI PAOL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84.40</text:p>
          </table:table-cell>
          <table:table-cell office:value-type="string" table:style-name="ce7">
            <text:p>12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Y5321B680F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spese di ospitalità per il giorno 12.01.2018 Pranzo di lavoro dr.ssa Uccelli Lici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Gestioni Dall'Olio S.a.s. <text:s/>di Dall'Olio Luca e C. <text:s/>- OSTERIA IL FRANTOIO</text:p>
          </table:table-cell>
          <table:table-cell office:value-type="string" table:style-name="ce7">
            <text:p>012260003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6">
          <table:table-cell office:value-type="string" table:style-name="ce7">
            <text:p>Y5321B680F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spese di ospitalità per il giorno 12.01.2018 Pranzo di lavoro dr.ssa Uccelli Lici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Gestioni Dall'Olio S.a.s. <text:s/>di Dall'Olio Luca e C. <text:s/>- OSTERIA IL FRANTOIO</text:p>
          </table:table-cell>
          <table:table-cell office:value-type="string" table:style-name="ce7">
            <text:p>0122600038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5321B680F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spese di ospitalità per il giorno 12.01.2018 Pranzo di lavoro dr.ssa Uccelli Lici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63.65</text:p>
          </table:table-cell>
          <table:table-cell office:value-type="string" table:style-name="ce7">
            <text:p>15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5521B068D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Fornitura manufatti protesici - Prof. Catapan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Tridentestense S.a.s. di Vincenzi Giorgio &amp; C.</text:p>
          </table:table-cell>
          <table:table-cell office:value-type="string" table:style-name="ce7">
            <text:p>01730450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5521B068D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Fornitura manufatti protesici - Prof. Catapan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Tridentestense S.a.s. di Vincenzi Giorgio &amp; C.</text:p>
          </table:table-cell>
          <table:table-cell office:value-type="string" table:style-name="ce7">
            <text:p>01730450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5521B068D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Fornitura manufatti protesici - Prof. Catapan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186.38</text:p>
          </table:table-cell>
          <table:table-cell office:value-type="string" table:style-name="ce7">
            <text:p>12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5D21B824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hardware e attrezzature informatich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50.00</text:p>
          </table:table-cell>
          <table:table-cell office:value-type="string" table:style-name="ce7">
            <text:p>15/01/2018</text:p>
          </table:table-cell>
          <table:table-cell office:value-type="string" table:style-name="ce7">
            <text:p>15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6021A03BB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revisione testo prof. Fadig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Inlingua School of Languages S.r.l.</text:p>
          </table:table-cell>
          <table:table-cell office:value-type="string" table:style-name="ce7">
            <text:p>001761703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6021A03BB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revisione testo prof. Fadig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lingua School of Languages S.r.l.</text:p>
          </table:table-cell>
          <table:table-cell office:value-type="string" table:style-name="ce7">
            <text:p>001761703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6021A03BB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revisione testo prof. Fadig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90.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6621BD035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Fornitura di 3 monitor e relativi attacchi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omputer Cash Ferrara srl</text:p>
          </table:table-cell>
          <table:table-cell office:value-type="string" table:style-name="ce7">
            <text:p>041519803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6621BD035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Fornitura di 3 monitor e relativi attacchi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omputer Cash Ferrara srl</text:p>
          </table:table-cell>
          <table:table-cell office:value-type="string" table:style-name="ce7">
            <text:p>041519803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6621BD035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Fornitura di 3 monitor e relativi attacchi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office:value-type="string" table:style-name="ce7">
            <text:p>18/01/2018</text:p>
          </table:table-cell>
          <table:table-cell office:value-type="string" table:style-name="ce7">
            <text:p>3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6621C6929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fornitura materiale protesico - Prof. Catapan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Dental Trey Srl</text:p>
          </table:table-cell>
          <table:table-cell office:value-type="string" table:style-name="ce7">
            <text:p>013069804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6621C6929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fornitura materiale protesico - Prof. Catapan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ntal Trey Srl</text:p>
          </table:table-cell>
          <table:table-cell office:value-type="string" table:style-name="ce7">
            <text:p>013069804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6621C6929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fornitura materiale protesico - Prof. Catapan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8.90</text:p>
          </table:table-cell>
          <table:table-cell office:value-type="string" table:style-name="ce7">
            <text:p>18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6721AE52A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alberghier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HOTEL de PRATI <text:s/>di Carcereri de Prati Laura &amp; C.</text:p>
          </table:table-cell>
          <table:table-cell office:value-type="string" table:style-name="ce7">
            <text:p>013291903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6721AE52A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alberghier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HOTEL de PRATI <text:s/>di Carcereri de Prati Laura &amp; C.</text:p>
          </table:table-cell>
          <table:table-cell office:value-type="string" table:style-name="ce7">
            <text:p>013291903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6721AE52A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alberghier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68.72</text:p>
          </table:table-cell>
          <table:table-cell office:value-type="string" table:style-name="ce7">
            <text:p>12/01/2018</text:p>
          </table:table-cell>
          <table:table-cell office:value-type="string" table:style-name="ce7">
            <text:p>19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6A21B18F5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GHIACCIO SEC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OL S.P.A.</text:p>
          </table:table-cell>
          <table:table-cell office:value-type="string" table:style-name="ce7">
            <text:p>041272701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6A21B18F5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GHIACCIO SEC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OL S.P.A.</text:p>
          </table:table-cell>
          <table:table-cell office:value-type="string" table:style-name="ce7">
            <text:p>041272701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6A21B18F5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GHIACCIO SEC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7.00</text:p>
          </table:table-cell>
          <table:table-cell office:value-type="string" table:style-name="ce7">
            <text:p>12/01/2018</text:p>
          </table:table-cell>
          <table:table-cell office:value-type="string" table:style-name="ce7">
            <text:p>12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6B21A63D7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SERVIZIO DI MANUTENZIONE ANNUALE DENSITOMETRO OSSE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Technologic Srl</text:p>
          </table:table-cell>
          <table:table-cell office:value-type="string" table:style-name="ce7">
            <text:p>062021600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6B21A63D7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SERVIZIO DI MANUTENZIONE ANNUALE DENSITOMETRO OSSE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Technologic Srl</text:p>
          </table:table-cell>
          <table:table-cell office:value-type="string" table:style-name="ce7">
            <text:p>0620216001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6B21A63D7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SERVIZIO DI MANUTENZIONE ANNUALE DENSITOMETRO OSSE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9270.00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6D21B568E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Rinnovo licenza per software per IBM AS/400 ANNO 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CG S.r.l.</text:p>
          </table:table-cell>
          <table:table-cell office:value-type="string" table:style-name="ce7">
            <text:p>084195009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6D21B568E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Rinnovo licenza per software per IBM AS/400 ANNO 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ACG S.r.l.</text:p>
          </table:table-cell>
          <table:table-cell office:value-type="string" table:style-name="ce7">
            <text:p>0841950096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6D21B568E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Rinnovo licenza per software per IBM AS/400 ANNO 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953.59</text:p>
          </table:table-cell>
          <table:table-cell office:value-type="string" table:style-name="ce7">
            <text:p>01/01/2018</text:p>
          </table:table-cell>
          <table:table-cell office:value-type="string" table:style-name="ce7">
            <text:p>31/12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72219CDC1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noleggio bombole mese di dicembre 2017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er Industria Srl</text:p>
          </table:table-cell>
          <table:table-cell office:value-type="string" table:style-name="ce7">
            <text:p>018471412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72219CDC1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noleggio bombole mese di dicembre 2017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er Industria Srl</text:p>
          </table:table-cell>
          <table:table-cell office:value-type="string" table:style-name="ce7">
            <text:p>0184714120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72219CDC1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noleggio bombole mese di dicembre 2017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2.37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>31/12/2017</text:p>
          </table:table-cell>
          <table:table-cell office:value-type="string" table:style-name="ce7">
            <text:p>62.3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7221ACBB2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ratti per stabulario LARP - prof. Pinton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HARLES RIVER LABORATORIES ITALIA S.R.L.</text:p>
          </table:table-cell>
          <table:table-cell office:value-type="string" table:style-name="ce7">
            <text:p>00887630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7221ACBB2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ratti per stabulario LARP - prof. Pinton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HARLES RIVER LABORATORIES ITALIA S.R.L.</text:p>
          </table:table-cell>
          <table:table-cell office:value-type="string" table:style-name="ce7">
            <text:p>00887630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7221ACBB2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ratti per stabulario LARP - prof. Pinton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09.62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7621B426E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servizio CR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6393.44</text:p>
          </table:table-cell>
          <table:table-cell office:value-type="string" table:style-name="ce7">
            <text:p>15/01/2018</text:p>
          </table:table-cell>
          <table:table-cell office:value-type="string" table:style-name="ce7">
            <text:p>15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7621C63AB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cquisto materiale informatico NON INVENTARIABILE - Vd. preventivi del 09/01/2018 e 17/01/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omputer Cash Ferrara srl</text:p>
          </table:table-cell>
          <table:table-cell office:value-type="string" table:style-name="ce7">
            <text:p>041519803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7621C63AB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cquisto materiale informatico NON INVENTARIABILE - Vd. preventivi del 09/01/2018 e 17/01/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omputer Cash Ferrara srl</text:p>
          </table:table-cell>
          <table:table-cell office:value-type="string" table:style-name="ce7">
            <text:p>0415198037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7621C63AB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cquisto materiale informatico NON INVENTARIABILE - Vd. preventivi del 09/01/2018 e 17/01/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169.20</text:p>
          </table:table-cell>
          <table:table-cell office:value-type="string" table:style-name="ce7">
            <text:p>18/01/2018</text:p>
          </table:table-cell>
          <table:table-cell office:value-type="string" table:style-name="ce7">
            <text:p>18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7821C5485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di Catering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FORNO FERRARI S.n.C di Ferrari Daniela Daniele &amp; C.</text:p>
          </table:table-cell>
          <table:table-cell office:value-type="string" table:style-name="ce7">
            <text:p>01323060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7821C5485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di Catering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FORNO FERRARI S.n.C di Ferrari Daniela Daniele &amp; C.</text:p>
          </table:table-cell>
          <table:table-cell office:value-type="string" table:style-name="ce7">
            <text:p>01323060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7821C5485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di Catering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600.00</text:p>
          </table:table-cell>
          <table:table-cell office:value-type="string" table:style-name="ce7">
            <text:p>18/01/2018</text:p>
          </table:table-cell>
          <table:table-cell office:value-type="string" table:style-name="ce7">
            <text:p>10/03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7B219C07E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MANUTENZIONE STRUMENTO PRESSO M. LEG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Thermo Fisher Scientific Spa</text:p>
          </table:table-cell>
          <table:table-cell office:value-type="string" table:style-name="ce7">
            <text:p>078179501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7B219C07E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MANUTENZIONE STRUMENTO PRESSO M. LEG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Thermo Fisher Scientific Spa</text:p>
          </table:table-cell>
          <table:table-cell office:value-type="string" table:style-name="ce7">
            <text:p>078179501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7B219C07E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MANUTENZIONE STRUMENTO PRESSO M. LEG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636.00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7C219763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alberghier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HOTEL de PRATI <text:s/>di Carcereri de Prati Laura &amp; C.</text:p>
          </table:table-cell>
          <table:table-cell office:value-type="string" table:style-name="ce7">
            <text:p>013291903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7C219763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alberghier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HOTEL de PRATI <text:s/>di Carcereri de Prati Laura &amp; C.</text:p>
          </table:table-cell>
          <table:table-cell office:value-type="string" table:style-name="ce7">
            <text:p>013291903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7C219763F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alberghier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8.36</text:p>
          </table:table-cell>
          <table:table-cell office:value-type="string" table:style-name="ce7">
            <text:p>04/01/2018</text:p>
          </table:table-cell>
          <table:table-cell office:value-type="string" table:style-name="ce7">
            <text:p>27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7C21C2493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Noleggio stand nell'ambito della manifestazione UNIFE Orienta 2018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office:value-type="string" table:style-name="ce7">
            <text:p>14/02/2018</text:p>
          </table:table-cell>
          <table:table-cell office:value-type="string" table:style-name="ce7">
            <text:p>15/02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7D21C629D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e posa impianto di climatizzazione per stanza frizer -8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Albanati Impianti di Albanati Romano e C. Sas</text:p>
          </table:table-cell>
          <table:table-cell office:value-type="string" table:style-name="ce7">
            <text:p>018053803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7D21C629D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e posa impianto di climatizzazione per stanza frizer -8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F.lli Arveda &amp; c. snc</text:p>
          </table:table-cell>
          <table:table-cell office:value-type="string" table:style-name="ce7">
            <text:p>006841703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7D21C629D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e posa impianto di climatizzazione per stanza frizer -8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AB Clima di Talassi Iuri</text:p>
          </table:table-cell>
          <table:table-cell office:value-type="string" table:style-name="ce7">
            <text:p>TLSRIU74C29D548Z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7D21C629D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e posa impianto di climatizzazione per stanza frizer -8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Albanati Impianti di Albanati Romano e C. Sas</text:p>
          </table:table-cell>
          <table:table-cell office:value-type="string" table:style-name="ce7">
            <text:p>0180538038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7D21C629D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e posa impianto di climatizzazione per stanza frizer -80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350.00</text:p>
          </table:table-cell>
          <table:table-cell office:value-type="string" table:style-name="ce7">
            <text:p>18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Y7E21C7197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Iscrizione convegno nazionale ABCD (Salerno, marzo 2018) - Prof. Paolo Pinton, Dr.sse Natascia Caroccia, Gaia Pedriali, Mariasole Perron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ssociazione Biologia Cellulare e Differenziamento - ABCD</text:p>
          </table:table-cell>
          <table:table-cell office:value-type="string" table:style-name="ce7">
            <text:p>069692801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7E21C7197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Iscrizione convegno nazionale ABCD (Salerno, marzo 2018) - Prof. Paolo Pinton, Dr.sse Natascia Caroccia, Gaia Pedriali, Mariasole Perron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Associazione Biologia Cellulare e Differenziamento - ABCD</text:p>
          </table:table-cell>
          <table:table-cell office:value-type="string" table:style-name="ce7">
            <text:p>0696928015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7E21C7197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Iscrizione convegno nazionale ABCD (Salerno, marzo 2018) - Prof. Paolo Pinton, Dr.sse Natascia Caroccia, Gaia Pedriali, Mariasole Perron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150.00</text:p>
          </table:table-cell>
          <table:table-cell office:value-type="string" table:style-name="ce7">
            <text:p>18/01/2018</text:p>
          </table:table-cell>
          <table:table-cell office:value-type="string" table:style-name="ce7">
            <text:p>31/03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80219C8B4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uperchrom Srl</text:p>
          </table:table-cell>
          <table:table-cell office:value-type="string" table:style-name="ce7">
            <text:p>0322621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80219C8B4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uperchrom Srl</text:p>
          </table:table-cell>
          <table:table-cell office:value-type="string" table:style-name="ce7">
            <text:p>0322621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80219C8B4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78.54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8121C58E8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prototip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METALLUX SA</text:p>
          </table:table-cell>
          <table:table-cell office:value-type="string" table:style-name="ce7">
            <text:p>1059346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8121C58E8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prototip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METALLUX SA</text:p>
          </table:table-cell>
          <table:table-cell office:value-type="string" table:style-name="ce7">
            <text:p>1059346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8121C58E8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prototip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580.00</text:p>
          </table:table-cell>
          <table:table-cell office:value-type="string" table:style-name="ce7">
            <text:p>18/01/2018</text:p>
          </table:table-cell>
          <table:table-cell office:value-type="string" table:style-name="ce7">
            <text:p>18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8A219B9C0</text:p>
          </table:table-cell>
          <table:table-cell office:value-type="string" table:style-name="ce7">
            <text:p>DIPARTIMENTO DI FISICA E SCIENZE DELLA TERRA</text:p>
          </table:table-cell>
          <table:table-cell office:value-type="string" table:style-name="ce7">
            <text:p>Lamine a mezz'onda per luce a 1064 mm e 532 mm con riflettività per superficie minore 0.1% e a cristallo unico (Zavattini)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984.00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>3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8A21BDCDA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Nuova licenza d'uso per upgrade alla piattaforma GGAP caricamento dati CONSIP-MEPA <text:s/>e sottosezione Amministrazione Trasparent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TEP s.r.l.</text:p>
          </table:table-cell>
          <table:table-cell office:value-type="string" table:style-name="ce7">
            <text:p>060161210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8A21BDCDA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Nuova licenza d'uso per upgrade alla piattaforma GGAP caricamento dati CONSIP-MEPA <text:s/>e sottosezione Amministrazione Trasparent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TEP s.r.l.</text:p>
          </table:table-cell>
          <table:table-cell office:value-type="string" table:style-name="ce7">
            <text:p>0601612100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8A21BDCDA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Nuova licenza d'uso per upgrade alla piattaforma GGAP caricamento dati CONSIP-MEPA <text:s/>e sottosezione Amministrazione Trasparent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500.00</text:p>
          </table:table-cell>
          <table:table-cell office:value-type="string" table:style-name="ce7">
            <text:p>01/01/2018</text:p>
          </table:table-cell>
          <table:table-cell office:value-type="string" table:style-name="ce7">
            <text:p>31/12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8D21BCFEF</text:p>
          </table:table-cell>
          <table:table-cell office:value-type="string" table:style-name="ce7">
            <text:p>UFFICIO SVILUPPO ORGANIZZATIVO</text:p>
          </table:table-cell>
          <table:table-cell office:value-type="string" table:style-name="ce7">
            <text:p>La relazione annuale del RPCT e l'aggiornamento del piano triennale di prevenzione della corruzione e della trasparenz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65.00</text:p>
          </table:table-cell>
          <table:table-cell office:value-type="string" table:style-name="ce7">
            <text:p>17/01/2018</text:p>
          </table:table-cell>
          <table:table-cell office:value-type="string" table:style-name="ce7">
            <text:p>17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8E21A3F31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Pubblicazione N. 25 copie monografia Prof. Bonni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Volta La Carta di Fabbri Claudio</text:p>
          </table:table-cell>
          <table:table-cell office:value-type="string" table:style-name="ce7">
            <text:p>014603203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8E21A3F31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Pubblicazione N. 25 copie monografia Prof. Bonni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olta La Carta di Fabbri Claudio</text:p>
          </table:table-cell>
          <table:table-cell office:value-type="string" table:style-name="ce7">
            <text:p>0146032038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8E21A3F31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Pubblicazione N. 25 copie monografia Prof. Bonnin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96.16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8F219F201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LICENZA ANNU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dalta Snc di Fazzi Marco e Marcantoni Giampaolo</text:p>
          </table:table-cell>
          <table:table-cell office:value-type="string" table:style-name="ce7">
            <text:p>014086505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8F219F201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LICENZA ANNU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Adalta Snc di Fazzi Marco e Marcantoni Giampaolo</text:p>
          </table:table-cell>
          <table:table-cell office:value-type="string" table:style-name="ce7">
            <text:p>0140865051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8F219F201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LICENZA ANNU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36.00</text:p>
          </table:table-cell>
          <table:table-cell office:value-type="string" table:style-name="ce7">
            <text:p>09/01/2018</text:p>
          </table:table-cell>
          <table:table-cell office:value-type="string" table:style-name="ce7">
            <text:p>09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9121A4FB0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SERVIZIO DI MANUTENZIONE COMPRESSORI ANNU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OL S.P.A.</text:p>
          </table:table-cell>
          <table:table-cell office:value-type="string" table:style-name="ce7">
            <text:p>041272701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9121A4FB0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SERVIZIO DI MANUTENZIONE COMPRESSORI ANNU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OL S.P.A.</text:p>
          </table:table-cell>
          <table:table-cell office:value-type="string" table:style-name="ce7">
            <text:p>041272701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9121A4FB0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SERVIZIO DI MANUTENZIONE COMPRESSORI ANNU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100.00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9421C2042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cancelleri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03.11</text:p>
          </table:table-cell>
          <table:table-cell office:value-type="string" table:style-name="ce7">
            <text:p>17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9721BEF10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Microtech Srl</text:p>
          </table:table-cell>
          <table:table-cell office:value-type="string" table:style-name="ce7">
            <text:p>0579156063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9721BEF10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>BECTON DICKINSON ITALIA SPA</text:p>
          </table:table-cell>
          <table:table-cell office:value-type="string" table:style-name="ce7">
            <text:p>008038901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9721BEF10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BECTON DICKINSON ITALIA SPA</text:p>
          </table:table-cell>
          <table:table-cell office:value-type="string" table:style-name="ce7">
            <text:p>008038901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9721BEF10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92.50</text:p>
          </table:table-cell>
          <table:table-cell office:value-type="string" table:style-name="ce7">
            <text:p>17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9821C2542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prodotti chimici e biologici per laborator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Extrasynthese</text:p>
          </table:table-cell>
          <table:table-cell office:value-type="string" table:style-name="ce7">
            <text:p>713397940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9821C2542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prodotti chimici e biologici per laborator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Extrasynthese</text:p>
          </table:table-cell>
          <table:table-cell office:value-type="string" table:style-name="ce7">
            <text:p>7133979405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9821C2542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prodotti chimici e biologici per laborator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38.00</text:p>
          </table:table-cell>
          <table:table-cell office:value-type="string" table:style-name="ce7">
            <text:p>17/01/2018</text:p>
          </table:table-cell>
          <table:table-cell office:value-type="string" table:style-name="ce7">
            <text:p>17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9821C38DE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FORNITURA BILANCIA ANALITICA</text:p>
          </table:table-cell>
          <table:table-cell office:value-type="string" table:style-name="ce7">
            <text:p>08-AFFIDAMENTO IN ECONOMIA - COTTIMO FIDUCIARI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00.00</text:p>
          </table:table-cell>
          <table:table-cell office:value-type="string" table:style-name="ce7">
            <text:p>18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9921ACC67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cquisto spazi pubblicitari su Emagister 2018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Emagister Servicios de Formacion, S.L.</text:p>
          </table:table-cell>
          <table:table-cell office:value-type="string" table:style-name="ce7">
            <text:p>B626731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9921ACC67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cquisto spazi pubblicitari su Emagister 2018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Emagister Servicios de Formacion, S.L.</text:p>
          </table:table-cell>
          <table:table-cell office:value-type="string" table:style-name="ce7">
            <text:p>B6267310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9921ACC67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Acquisto spazi pubblicitari su Emagister 2018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850.00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31/12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9B219E29C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fornitura gas tecn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ER MEDICAL Srl</text:p>
          </table:table-cell>
          <table:table-cell office:value-type="string" table:style-name="ce7">
            <text:p>00831011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9B219E29C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fornitura gas tecn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ER MEDICAL Srl</text:p>
          </table:table-cell>
          <table:table-cell office:value-type="string" table:style-name="ce7">
            <text:p>008310112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9B219E29C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fornitura gas tecn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34.00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9B21B4976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Qiagen Srl</text:p>
          </table:table-cell>
          <table:table-cell office:value-type="string" table:style-name="ce7">
            <text:p>131102701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9B21B4976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Qiagen Srl</text:p>
          </table:table-cell>
          <table:table-cell office:value-type="string" table:style-name="ce7">
            <text:p>131102701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9B21B4976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44.90</text:p>
          </table:table-cell>
          <table:table-cell office:value-type="string" table:style-name="ce7">
            <text:p>15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9C21C1A92</text:p>
          </table:table-cell>
          <table:table-cell office:value-type="string" table:style-name="ce7">
            <text:p>Ufficio Gare Lavori Pubblici</text:p>
          </table:table-cell>
          <table:table-cell office:value-type="string" table:style-name="ce7">
            <text:p>Intervento di ripristino tubazione teleriscaldamento Palazzo <text:s/>Trotti Mosti - Dipartimento di Giurisprudenz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Termo-In Srl</text:p>
          </table:table-cell>
          <table:table-cell office:value-type="string" table:style-name="ce7">
            <text:p>002122603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9C21C1A92</text:p>
          </table:table-cell>
          <table:table-cell office:value-type="string" table:style-name="ce7">
            <text:p>Ufficio Gare Lavori Pubblici</text:p>
          </table:table-cell>
          <table:table-cell office:value-type="string" table:style-name="ce7">
            <text:p>Intervento di ripristino tubazione teleriscaldamento Palazzo <text:s/>Trotti Mosti - Dipartimento di Giurisprudenz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Termo-In Srl</text:p>
          </table:table-cell>
          <table:table-cell office:value-type="string" table:style-name="ce7">
            <text:p>0021226036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9C21C1A92</text:p>
          </table:table-cell>
          <table:table-cell office:value-type="string" table:style-name="ce7">
            <text:p>Ufficio Gare Lavori Pubblici</text:p>
          </table:table-cell>
          <table:table-cell office:value-type="string" table:style-name="ce7">
            <text:p>Intervento di ripristino tubazione teleriscaldamento Palazzo <text:s/>Trotti Mosti - Dipartimento di Giurisprudenz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967.00</text:p>
          </table:table-cell>
          <table:table-cell office:value-type="string" table:style-name="ce7">
            <text:p>17/01/2018</text:p>
          </table:table-cell>
          <table:table-cell office:value-type="string" table:style-name="ce7">
            <text:p>06/02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A021AA22B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cam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rtiglass Srl</text:p>
          </table:table-cell>
          <table:table-cell office:value-type="string" table:style-name="ce7">
            <text:p>001959802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A021AA22B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cam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Artiglass Srl</text:p>
          </table:table-cell>
          <table:table-cell office:value-type="string" table:style-name="ce7">
            <text:p>001959802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A021AA22B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cam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880.25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AC21B0191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FORNITURA PRODOTTI CHIM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IGMA ALDRICH</text:p>
          </table:table-cell>
          <table:table-cell office:value-type="string" table:style-name="ce7">
            <text:p>1320913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AC21B0191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FORNITURA PRODOTTI CHIM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IGMA ALDRICH</text:p>
          </table:table-cell>
          <table:table-cell office:value-type="string" table:style-name="ce7">
            <text:p>1320913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AC21B0191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FORNITURA PRODOTTI CHIM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15.30</text:p>
          </table:table-cell>
          <table:table-cell office:value-type="string" table:style-name="ce7">
            <text:p>12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AD21A8F1F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RDO MEPA Acquisto toner/cartucce come da offerta definitiva del 10 Gennaio u.s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Finbuc srl</text:p>
          </table:table-cell>
          <table:table-cell office:value-type="string" table:style-name="ce7">
            <text:p>085737610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AD21A8F1F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RDO MEPA Acquisto toner/cartucce come da offerta definitiva del 10 Gennaio u.s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Finbuc srl</text:p>
          </table:table-cell>
          <table:table-cell office:value-type="string" table:style-name="ce7">
            <text:p>0857376100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AD21A8F1F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RDO MEPA Acquisto toner/cartucce come da offerta definitiva del 10 Gennaio u.s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238.54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AD21AF903</text:p>
          </table:table-cell>
          <table:table-cell office:value-type="string" table:style-name="ce7">
            <text:p>UFFICIO SVILUPPO ORGANIZZATIVO</text:p>
          </table:table-cell>
          <table:table-cell office:value-type="string" table:style-name="ce7">
            <text:p>Adesione progetto isoiva 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onsorzio Interuniversitario sulla Formazione - COINFO</text:p>
          </table:table-cell>
          <table:table-cell office:value-type="string" table:style-name="ce7">
            <text:p>975567900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AD21AF903</text:p>
          </table:table-cell>
          <table:table-cell office:value-type="string" table:style-name="ce7">
            <text:p>UFFICIO SVILUPPO ORGANIZZATIVO</text:p>
          </table:table-cell>
          <table:table-cell office:value-type="string" table:style-name="ce7">
            <text:p>Adesione progetto isoiva 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onsorzio Interuniversitario sulla Formazione - COINFO</text:p>
          </table:table-cell>
          <table:table-cell office:value-type="string" table:style-name="ce7">
            <text:p>9755679001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AD21AF903</text:p>
          </table:table-cell>
          <table:table-cell office:value-type="string" table:style-name="ce7">
            <text:p>UFFICIO SVILUPPO ORGANIZZATIVO</text:p>
          </table:table-cell>
          <table:table-cell office:value-type="string" table:style-name="ce7">
            <text:p>Adesione progetto isoiva 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000.00</text:p>
          </table:table-cell>
          <table:table-cell office:value-type="string" table:style-name="ce7">
            <text:p>14/02/2018</text:p>
          </table:table-cell>
          <table:table-cell office:value-type="string" table:style-name="ce7">
            <text:p>31/12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AD21BBC20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SERVIZIO DI ESTENSIONE GARANZIA PER N. 2 IMAC PR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<text:s/>R-Store<text:s/></text:p>
          </table:table-cell>
          <table:table-cell office:value-type="string" table:style-name="ce7">
            <text:p>05984211218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AD21BBC20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SERVIZIO DI ESTENSIONE GARANZIA PER N. 2 IMAC PR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<text:s/>R-Store<text:s/></text:p>
          </table:table-cell>
          <table:table-cell office:value-type="string" table:style-name="ce7">
            <text:p>05984211218<text:s/>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AD21BBC20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SERVIZIO DI ESTENSIONE GARANZIA PER N. 2 IMAC PR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26.00</text:p>
          </table:table-cell>
          <table:table-cell office:value-type="string" table:style-name="ce7">
            <text:p>16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B321A8208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prodotti chimici e biologici per laboratori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VWR INTERNATIONAL PBI S.R.L.</text:p>
          </table:table-cell>
          <table:table-cell office:value-type="string" table:style-name="ce7">
            <text:p>128648001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B321A8208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prodotti chimici e biologici per laboratori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VWR INTERNATIONAL PBI S.R.L.</text:p>
          </table:table-cell>
          <table:table-cell office:value-type="string" table:style-name="ce7">
            <text:p>12864800151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B321A8208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prodotti chimici e biologici per laboratori<text:s/>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35.42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B421AC10D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FORNITURA PRODOTTI CHIM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IGMA ALDRICH</text:p>
          </table:table-cell>
          <table:table-cell office:value-type="string" table:style-name="ce7">
            <text:p>1320913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B421AC10D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FORNITURA PRODOTTI CHIM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IGMA ALDRICH</text:p>
          </table:table-cell>
          <table:table-cell office:value-type="string" table:style-name="ce7">
            <text:p>1320913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B421AC10D</text:p>
          </table:table-cell>
          <table:table-cell office:value-type="string" table:style-name="ce7">
            <text:p>DIPARTIMENTO DI SCIENZE CHIMICHE E FARMACEUTICHE</text:p>
          </table:table-cell>
          <table:table-cell office:value-type="string" table:style-name="ce7">
            <text:p>FORNITURA PRODOTTI CHIM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73.90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B421BB62B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prodotti chimici e biologici per laborator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EUROCLONE S.P.A.</text:p>
          </table:table-cell>
          <table:table-cell office:value-type="string" table:style-name="ce7">
            <text:p>0812639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B421BB62B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prodotti chimici e biologici per laborator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EUROCLONE S.P.A.</text:p>
          </table:table-cell>
          <table:table-cell office:value-type="string" table:style-name="ce7">
            <text:p>0812639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B421BB62B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prodotti chimici e biologici per laborator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59.79</text:p>
          </table:table-cell>
          <table:table-cell office:value-type="string" table:style-name="ce7">
            <text:p>16/01/2018</text:p>
          </table:table-cell>
          <table:table-cell office:value-type="string" table:style-name="ce7">
            <text:p>16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B621AF0A7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FORNITURA MATERIALE INFORMATI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LBATROS COMPUTER DI VANZINI LORENZO</text:p>
          </table:table-cell>
          <table:table-cell office:value-type="string" table:style-name="ce7">
            <text:p>VNZLNZ74A29D548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B621AF0A7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FORNITURA MATERIALE INFORMATI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ALBATROS COMPUTER DI VANZINI LORENZO</text:p>
          </table:table-cell>
          <table:table-cell office:value-type="string" table:style-name="ce7">
            <text:p>VNZLNZ74A29D548E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B621AF0A7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FORNITURA MATERIALE INFORMATI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7.80</text:p>
          </table:table-cell>
          <table:table-cell office:value-type="string" table:style-name="ce7">
            <text:p>12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B821B96E4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Zoo Market di Piergentili Marcello</text:p>
          </table:table-cell>
          <table:table-cell office:value-type="string" table:style-name="ce7">
            <text:p>01470150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B821B96E4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Zoo Market di Piergentili Marcello</text:p>
          </table:table-cell>
          <table:table-cell office:value-type="string" table:style-name="ce7">
            <text:p>01470150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B821B96E4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di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50.25</text:p>
          </table:table-cell>
          <table:table-cell office:value-type="string" table:style-name="ce7">
            <text:p>16/01/2018</text:p>
          </table:table-cell>
          <table:table-cell office:value-type="string" table:style-name="ce7">
            <text:p>16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BA21A1425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IGMA ALDRICH</text:p>
          </table:table-cell>
          <table:table-cell office:value-type="string" table:style-name="ce7">
            <text:p>1320913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BA21A1425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627.00</text:p>
          </table:table-cell>
          <table:table-cell office:value-type="string" table:style-name="ce7">
            <text:p>09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BD21C5D50</text:p>
          </table:table-cell>
          <table:table-cell office:value-type="string" table:style-name="ce7">
            <text:p>DIPARTIMENTO DI FISICA E SCIENZE DELLA TERRA</text:p>
          </table:table-cell>
          <table:table-cell office:value-type="string" table:style-name="ce7">
            <text:p>Iscrizione Dott.ssa Impallaria a INART 2018, 26-29 marzo 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MV CONGRESSI SPA</text:p>
          </table:table-cell>
          <table:table-cell office:value-type="string" table:style-name="ce7">
            <text:p>004198303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BD21C5D50</text:p>
          </table:table-cell>
          <table:table-cell office:value-type="string" table:style-name="ce7">
            <text:p>DIPARTIMENTO DI FISICA E SCIENZE DELLA TERRA</text:p>
          </table:table-cell>
          <table:table-cell office:value-type="string" table:style-name="ce7">
            <text:p>Iscrizione Dott.ssa Impallaria a INART 2018, 26-29 marzo 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MV CONGRESSI SPA</text:p>
          </table:table-cell>
          <table:table-cell office:value-type="string" table:style-name="ce7">
            <text:p>0041983034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BD21C5D50</text:p>
          </table:table-cell>
          <table:table-cell office:value-type="string" table:style-name="ce7">
            <text:p>DIPARTIMENTO DI FISICA E SCIENZE DELLA TERRA</text:p>
          </table:table-cell>
          <table:table-cell office:value-type="string" table:style-name="ce7">
            <text:p>Iscrizione Dott.ssa Impallaria a INART 2018, 26-29 marzo 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20.00</text:p>
          </table:table-cell>
          <table:table-cell office:value-type="string" table:style-name="ce7">
            <text:p>26/03/2018</text:p>
          </table:table-cell>
          <table:table-cell office:value-type="string" table:style-name="ce7">
            <text:p>29/03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C321C1F33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di traduzione linguistic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merican Journal Experts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C321C1F33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di traduzione linguistic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Ferrara R.E. Real Estate S.r.l.</text:p>
          </table:table-cell>
          <table:table-cell office:value-type="string" table:style-name="ce7">
            <text:p>01691750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C321C1F33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di traduzione linguistic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British Institutes</text:p>
          </table:table-cell>
          <table:table-cell office:value-type="string" table:style-name="ce7">
            <text:p>0170767038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C321C1F33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di traduzione linguistic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Inlingua School of Languages S.r.l.</text:p>
          </table:table-cell>
          <table:table-cell office:value-type="string" table:style-name="ce7">
            <text:p>0017617038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C321C1F33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di traduzione linguistic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Ferrara R.E. Real Estate S.r.l.</text:p>
          </table:table-cell>
          <table:table-cell office:value-type="string" table:style-name="ce7">
            <text:p>0169175038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C321C1F33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di traduzione linguistic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70.00</text:p>
          </table:table-cell>
          <table:table-cell office:value-type="string" table:style-name="ce7">
            <text:p>31/01/2018</text:p>
          </table:table-cell>
          <table:table-cell office:value-type="string" table:style-name="ce7">
            <text:p>3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YC421BF25E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Emmebi Agrotecnica snc di Grillenzoni Massimo e Mercuriali Maurizio</text:p>
          </table:table-cell>
          <table:table-cell office:value-type="string" table:style-name="ce7">
            <text:p>015237103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table-cell office:value-type="string" table:style-name="ce7">
            <text:p>YC421BF25E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Emmebi Agrotecnica snc di Grillenzoni Massimo e Mercuriali Maurizio</text:p>
          </table:table-cell>
          <table:table-cell office:value-type="string" table:style-name="ce7">
            <text:p>01523710364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C421BF25E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590.93</text:p>
          </table:table-cell>
          <table:table-cell office:value-type="string" table:style-name="ce7">
            <text:p>17/01/2018</text:p>
          </table:table-cell>
          <table:table-cell office:value-type="string" table:style-name="ce7">
            <text:p>17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CD21AE920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EUROCLONE S.P.A.</text:p>
          </table:table-cell>
          <table:table-cell office:value-type="string" table:style-name="ce7">
            <text:p>0812639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CD21AE920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EUROCLONE S.P.A.</text:p>
          </table:table-cell>
          <table:table-cell office:value-type="string" table:style-name="ce7">
            <text:p>0812639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CD21AE920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338.45</text:p>
          </table:table-cell>
          <table:table-cell office:value-type="string" table:style-name="ce7">
            <text:p>12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D321BD9FA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impianto per paziente prof. Schincagli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Nobel Biocare Italiana Srl</text:p>
          </table:table-cell>
          <table:table-cell office:value-type="string" table:style-name="ce7">
            <text:p>08959850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D321BD9FA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impianto per paziente prof. Schincagli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Nobel Biocare Italiana Srl</text:p>
          </table:table-cell>
          <table:table-cell office:value-type="string" table:style-name="ce7">
            <text:p>08959850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D321BD9FA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impianto per paziente prof. Schincagli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68.00</text:p>
          </table:table-cell>
          <table:table-cell office:value-type="string" table:style-name="ce7">
            <text:p>16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D521B5431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Fornitura segatura per stabula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202.50</text:p>
          </table:table-cell>
          <table:table-cell office:value-type="string" table:style-name="ce7">
            <text:p>15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D621BFA2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notebook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office:value-type="string" table:style-name="ce7">
            <text:p>17/01/2018</text:p>
          </table:table-cell>
          <table:table-cell office:value-type="string" table:style-name="ce7">
            <text:p>17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D821A6CA1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Fornitura di acqua, bicchieri e tovaglioli per attività istituzionale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GVS SPA</text:p>
          </table:table-cell>
          <table:table-cell office:value-type="string" table:style-name="ce7">
            <text:p>036366303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D821A6CA1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Fornitura di acqua, bicchieri e tovaglioli per attività istituzionale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GVS SPA</text:p>
          </table:table-cell>
          <table:table-cell office:value-type="string" table:style-name="ce7">
            <text:p>03636630372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D821A6CA1</text:p>
          </table:table-cell>
          <table:table-cell office:value-type="string" table:style-name="ce7">
            <text:p>UFFICIO GARE SERVIZI E FORNITURE</text:p>
          </table:table-cell>
          <table:table-cell office:value-type="string" table:style-name="ce7">
            <text:p>Fornitura di acqua, bicchieri e tovaglioli per attività istituzionale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23.84</text:p>
          </table:table-cell>
          <table:table-cell office:value-type="string" table:style-name="ce7">
            <text:p>10/01/2018</text:p>
          </table:table-cell>
          <table:table-cell office:value-type="string" table:style-name="ce7">
            <text:p>31/12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D821BA07F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Bricoman s.r.l.</text:p>
          </table:table-cell>
          <table:table-cell office:value-type="string" table:style-name="ce7">
            <text:p>05602670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D821BA07F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Bricoman s.r.l.</text:p>
          </table:table-cell>
          <table:table-cell office:value-type="string" table:style-name="ce7">
            <text:p>05602670969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D821BA07F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12.90</text:p>
          </table:table-cell>
          <table:table-cell office:value-type="string" table:style-name="ce7">
            <text:p>16/01/2018</text:p>
          </table:table-cell>
          <table:table-cell office:value-type="string" table:style-name="ce7">
            <text:p>16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DA21AFE47</text:p>
          </table:table-cell>
          <table:table-cell office:value-type="string" table:style-name="ce7">
            <text:p>RIPARTIZIONE BIBLIOTECHE E MUSEI</text:p>
          </table:table-cell>
          <table:table-cell office:value-type="string" table:style-name="ce7">
            <text:p>Abbonamento a Enscyclopedie medico chirurgicale, edizione italiana.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DA21B362A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127921001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DA21B362A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Life Technologies Italia</text:p>
          </table:table-cell>
          <table:table-cell office:value-type="string" table:style-name="ce7">
            <text:p>12792100153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DA21B362A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49.34</text:p>
          </table:table-cell>
          <table:table-cell office:value-type="string" table:style-name="ce7">
            <text:p>15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DA21B43E4</text:p>
          </table:table-cell>
          <table:table-cell office:value-type="string" table:style-name="ce7">
            <text:p>RIPARTIZIONE BIBLIOTECHE E MUSEI</text:p>
          </table:table-cell>
          <table:table-cell office:value-type="string" table:style-name="ce7">
            <text:p>Accesso alla consultazione di tre dizionari on-line dal 01/01/2018 al 31/12/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DC21BDA71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IGMA ALDRICH</text:p>
          </table:table-cell>
          <table:table-cell office:value-type="string" table:style-name="ce7">
            <text:p>1320913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DC21BDA71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IGMA ALDRICH</text:p>
          </table:table-cell>
          <table:table-cell office:value-type="string" table:style-name="ce7">
            <text:p>1320913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DC21BDA71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437.50</text:p>
          </table:table-cell>
          <table:table-cell office:value-type="string" table:style-name="ce7">
            <text:p>16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DF21A9F8A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Acquisto libri professionali tecn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entrale Libreria Professionale di Oliviero Alessandro</text:p>
          </table:table-cell>
          <table:table-cell office:value-type="string" table:style-name="ce7">
            <text:p>012016703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DF21A9F8A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Acquisto libri professionali tecn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entrale Libreria Professionale di Oliviero Alessandro</text:p>
          </table:table-cell>
          <table:table-cell office:value-type="string" table:style-name="ce7">
            <text:p>0120167038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DF21A9F8A</text:p>
          </table:table-cell>
          <table:table-cell office:value-type="string" table:style-name="ce7">
            <text:p>DIPARTIMENTO DI ECONOMIA E MANAGEMENT</text:p>
          </table:table-cell>
          <table:table-cell office:value-type="string" table:style-name="ce7">
            <text:p>Acquisto libri professionali tecn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13.00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11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DF21C7C0C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SERVIZIO TRASPORTO CAVI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LLEVAMENTI PLAISANT S.R.L.</text:p>
          </table:table-cell>
          <table:table-cell office:value-type="string" table:style-name="ce7">
            <text:p>056330405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DF21C7C0C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SERVIZIO TRASPORTO CAVI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ALLEVAMENTI PLAISANT S.R.L.</text:p>
          </table:table-cell>
          <table:table-cell office:value-type="string" table:style-name="ce7">
            <text:p>05633040588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DF21C7C0C</text:p>
          </table:table-cell>
          <table:table-cell office:value-type="string" table:style-name="ce7">
            <text:p>DIPARTIMENTO DI MORFOLOGIA, CHIRURGIA E MEDICINA SPERIMENTALE</text:p>
          </table:table-cell>
          <table:table-cell office:value-type="string" table:style-name="ce7">
            <text:p>SERVIZIO TRASPORTO CAVI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370.00</text:p>
          </table:table-cell>
          <table:table-cell office:value-type="string" table:style-name="ce7">
            <text:p>18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E0219D2E4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SOL SPA noleggio bombole gas tecnici Dipartimento SVEB anno 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SOL S.P.A.</text:p>
          </table:table-cell>
          <table:table-cell office:value-type="string" table:style-name="ce7">
            <text:p>041272701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E0219D2E4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SOL SPA noleggio bombole gas tecnici Dipartimento SVEB anno 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SOL S.P.A.</text:p>
          </table:table-cell>
          <table:table-cell office:value-type="string" table:style-name="ce7">
            <text:p>0412727015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E0219D2E4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SOL SPA noleggio bombole gas tecnici Dipartimento SVEB anno 2018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380.00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>08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E721C6E84</text:p>
          </table:table-cell>
          <table:table-cell office:value-type="string" table:style-name="ce7">
            <text:p>DIPARTIMENTO DI INGEGNERIA</text:p>
          </table:table-cell>
          <table:table-cell office:value-type="string" table:style-name="ce7">
            <text:p>MATERIALE E COMPONENTI ELETTRONICI</text:p>
          </table:table-cell>
          <table:table-cell office:value-type="string" table:style-name="ce7">
            <text:p>04-PROCEDURA NEGOZIATA SENZA PREVIA PUBBLICAZIONE DEL BAND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office:value-type="string" table:style-name="ce7">
            <text:p>22/01/2018</text:p>
          </table:table-cell>
          <table:table-cell office:value-type="string" table:style-name="ce7">
            <text:p>31/12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EC21C856F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EUROCLONE S.P.A.</text:p>
          </table:table-cell>
          <table:table-cell office:value-type="string" table:style-name="ce7">
            <text:p>0812639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EC21C856F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EUROCLONE S.P.A.</text:p>
          </table:table-cell>
          <table:table-cell office:value-type="string" table:style-name="ce7">
            <text:p>08126390155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EC21C856F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Fornitura prodotti per laboratori chimici e biologici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533.56</text:p>
          </table:table-cell>
          <table:table-cell office:value-type="string" table:style-name="ce7">
            <text:p>18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ED21AF0C5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alberghier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lbergo Annunziata Srl</text:p>
          </table:table-cell>
          <table:table-cell office:value-type="string" table:style-name="ce7">
            <text:p>006515403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ED21AF0C5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alberghier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Albergo Annunziata Srl</text:p>
          </table:table-cell>
          <table:table-cell office:value-type="string" table:style-name="ce7">
            <text:p>0065154038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4">
          <table:table-cell office:value-type="string" table:style-name="ce7">
            <text:p>YED21AF0C5</text:p>
          </table:table-cell>
          <table:table-cell office:value-type="string" table:style-name="ce7">
            <text:p>DIPARTIMENTO DI GIURISPRUDENZA</text:p>
          </table:table-cell>
          <table:table-cell office:value-type="string" table:style-name="ce7">
            <text:p>Servizio alberghier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97.04</text:p>
          </table:table-cell>
          <table:table-cell office:value-type="string" table:style-name="ce7">
            <text:p>12/01/2018</text:p>
          </table:table-cell>
          <table:table-cell office:value-type="string" table:style-name="ce7">
            <text:p>16/05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F621A2938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mangime per primati - fisiologia uman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A. Rieper Spa</text:p>
          </table:table-cell>
          <table:table-cell office:value-type="string" table:style-name="ce7">
            <text:p>001263302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F621A2938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mangime per primati - fisiologia uman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A. Rieper Spa</text:p>
          </table:table-cell>
          <table:table-cell office:value-type="string" table:style-name="ce7">
            <text:p>00126330216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F621A2938</text:p>
          </table:table-cell>
          <table:table-cell office:value-type="string" table:style-name="ce7">
            <text:p>DIPARTIMENTO DI SCIENZE BIOMEDICHE E CHIRURGICO SPECIALISTICHE</text:p>
          </table:table-cell>
          <table:table-cell office:value-type="string" table:style-name="ce7">
            <text:p>mangime per primati - fisiologia umana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74.0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F621AF623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forniture connesse alla sperimentazione anim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CHARLES RIVER LABORATORIES ITALIA S.R.L.</text:p>
          </table:table-cell>
          <table:table-cell office:value-type="string" table:style-name="ce7">
            <text:p>00887630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F621AF623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forniture connesse alla sperimentazione anim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CHARLES RIVER LABORATORIES ITALIA S.R.L.</text:p>
          </table:table-cell>
          <table:table-cell office:value-type="string" table:style-name="ce7">
            <text:p>0088763015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F621AF623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forniture connesse alla sperimentazione animale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02.90</text:p>
          </table:table-cell>
          <table:table-cell office:value-type="string" table:style-name="ce7">
            <text:p>12/01/2018</text:p>
          </table:table-cell>
          <table:table-cell office:value-type="string" table:style-name="ce7">
            <text:p>12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F821B771E</text:p>
          </table:table-cell>
          <table:table-cell office:value-type="string" table:style-name="ce7">
            <text:p>Ufficio Gare Lavori Pubblici</text:p>
          </table:table-cell>
          <table:table-cell office:value-type="string" table:style-name="ce7">
            <text:p>Intervento per perdita di olio su compressore Kaeser <text:s/>- intervento congiunto con Centro Assistenza Autorizzato - Animal Facility - LARP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FORNASINI MAURO</text:p>
          </table:table-cell>
          <table:table-cell office:value-type="string" table:style-name="ce7">
            <text:p>FRNMRA53M12D548T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F821B771E</text:p>
          </table:table-cell>
          <table:table-cell office:value-type="string" table:style-name="ce7">
            <text:p>Ufficio Gare Lavori Pubblici</text:p>
          </table:table-cell>
          <table:table-cell office:value-type="string" table:style-name="ce7">
            <text:p>Intervento per perdita di olio su compressore Kaeser <text:s/>- intervento congiunto con Centro Assistenza Autorizzato - Animal Facility - LARP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FORNASINI MAURO</text:p>
          </table:table-cell>
          <table:table-cell office:value-type="string" table:style-name="ce7">
            <text:p>FRNMRA53M12D548T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F821B771E</text:p>
          </table:table-cell>
          <table:table-cell office:value-type="string" table:style-name="ce7">
            <text:p>Ufficio Gare Lavori Pubblici</text:p>
          </table:table-cell>
          <table:table-cell office:value-type="string" table:style-name="ce7">
            <text:p>Intervento per perdita di olio su compressore Kaeser <text:s/>- intervento congiunto con Centro Assistenza Autorizzato - Animal Facility - LARP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1260.00</text:p>
          </table:table-cell>
          <table:table-cell office:value-type="string" table:style-name="ce7">
            <text:p>16/01/2018</text:p>
          </table:table-cell>
          <table:table-cell office:value-type="string" table:style-name="ce7">
            <text:p>26/01/2018</text:p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YF821C721E</text:p>
          </table:table-cell>
          <table:table-cell office:value-type="string" table:style-name="ce7">
            <text:p>DIPARTIMENTO DI SCIENZE MEDICHE</text:p>
          </table:table-cell>
          <table:table-cell office:value-type="string" table:style-name="ce7">
            <text:p>Fornitura materiale di laboratori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472.50</text:p>
          </table:table-cell>
          <table:table-cell office:value-type="string" table:style-name="ce7">
            <text:p>18/01/2018</text:p>
          </table:table-cell>
          <table:table-cell office:value-type="string" table:style-name="ce7">
            <text:p/>
          </table:table-cell>
          <table:table-cell office:value-type="string" table:style-name="ce7">
            <text:p>0.0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YF921A8E0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informati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>OFFICINA DIGITALE di Confessore Marco</text:p>
          </table:table-cell>
          <table:table-cell office:value-type="string" table:style-name="ce7">
            <text:p>CNFMRC89T05D708R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7">
            <text:p>YF921A8E09</text:p>
          </table:table-cell>
          <table:table-cell office:value-type="string" table:style-name="ce7">
            <text:p>DIPARTIMENTO DI SCIENZE DELLA VITA E BIOTECNOLOGIE</text:p>
          </table:table-cell>
          <table:table-cell office:value-type="string" table:style-name="ce7">
            <text:p>materiale di consumo informatico</text:p>
          </table:table-cell>
          <table:table-cell office:value-type="string" table:style-name="ce7">
            <text:p>23-AFFIDAMENTO IN ECONOMIA - AFFIDAMENTO DIRETT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OFFICINA DIGITALE di Confessore Marco</text:p>
          </table:table-cell>
          <table:table-cell office:value-type="string" table:style-name="ce7">
            <text:p>CNFMRC89T05D708R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3">
          <table:table-cell office:value-type="string" table:style-name="ce8">
            <text:p>YF921A8E09</text:p>
          </table:table-cell>
          <table:table-cell office:value-type="string" table:style-name="ce8">
            <text:p>DIPARTIMENTO DI SCIENZE DELLA VITA E BIOTECNOLOGIE</text:p>
          </table:table-cell>
          <table:table-cell office:value-type="string" table:style-name="ce8">
            <text:p>materiale di consumo informatico</text:p>
          </table:table-cell>
          <table:table-cell office:value-type="string" table:style-name="ce8">
            <text:p>23-AFFIDAMENTO IN ECONOMIA - AFFIDAMENTO DIRETT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28.69</text:p>
          </table:table-cell>
          <table:table-cell office:value-type="string" table:style-name="ce8">
            <text:p>11/01/2018</text:p>
          </table:table-cell>
          <table:table-cell office:value-type="string" table:style-name="ce8">
            <text:p>11/01/2018</text:p>
          </table:table-cell>
          <table:table-cell office:value-type="string" table:style-name="ce8">
            <text:p>0.00</text:p>
          </table:table-cell>
          <table:table-cell table:number-columns-repeated="16372"/>
        </table:table-row>
        <table:table-row table:style-name="ro7">
          <table:table-cell table:number-columns-repeated="12" table:style-name="ce9"/>
          <table:table-cell table:number-columns-repeated="16372"/>
        </table:table-row>
        <table:table-row table:number-rows-repeated="10482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Maria Margutti</meta:initial-creator>
    <dc:creator>Anna Maria Margutti</dc:creator>
    <meta:creation-date>2018-01-19T09:41:34Z</meta:creation-date>
    <dc:date>2018-01-19T11:07:52Z</dc:date>
  </office:meta>
</office:document-meta>
</file>