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5">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8">
            <text:p>Spese</text:p>
          </table:table-cell>
          <table:table-cell table:number-columns-repeated="16366" table:style-name="ce9"/>
        </table:table-row>
        <table:table-row table:style-name="ro2">
          <table:table-cell office:value-type="string" table:style-name="ce10">
            <text:p>I</text:p>
          </table:table-cell>
          <table:table-cell office:value-type="float" office:value="2013" table:style-name="ce11">
            <text:p>2013</text:p>
          </table:table-cell>
          <table:table-cell office:value-type="float" office:value="113" table:style-name="ce12">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6" table:style-name="ce12">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1" table:style-name="ce12">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14">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33" table:style-name="ce12">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14">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0" table:style-name="ce12">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14">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92" table:style-name="ce12">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14">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694" table:style-name="ce12">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5" table:style-name="ce12">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14">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14">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14">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14">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807" table:style-name="ce12">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14">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39" table:style-name="ce12">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14">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14">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14">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017" table:style-name="ce12">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14">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14">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145" table:style-name="ce12">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14">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3" table:style-name="ce11">
            <text:p>2013</text:p>
          </table:table-cell>
          <table:table-cell office:value-type="float" office:value="1174" table:style-name="ce12">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14">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29" table:style-name="ce12">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14">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1" table:style-name="ce12">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315" table:style-name="ce12">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352" table:style-name="ce12">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14">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14">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3" table:style-name="ce11">
            <text:p>2013</text:p>
          </table:table-cell>
          <table:table-cell office:value-type="float" office:value="1488" table:style-name="ce12">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00" table:style-name="ce12">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14">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137" table:style-name="ce12">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65" table:style-name="ce12">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14">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14">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14">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584" table:style-name="ce12">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922" table:style-name="ce12">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14">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14">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304" table:style-name="ce12">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4">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305" table:style-name="ce12">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4">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14">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14">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14">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34" table:style-name="ce12">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14">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505" table:style-name="ce12">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14">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14">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591" table:style-name="ce12">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 table:style-name="ce12">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14">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96" table:style-name="ce12">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195" table:style-name="ce12">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14">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8" table:style-name="ce12">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14">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32" table:style-name="ce12">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14">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14">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14">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14">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14">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14"/>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14"/>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14">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14">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14">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14">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14">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14">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14">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14">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14">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14">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14">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14">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14">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14">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14">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14">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14">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14">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14">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14">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14">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14">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14"/>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14">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14">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14">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6" table:style-name="ce11">
            <text:p>2016</text:p>
          </table:table-cell>
          <table:table-cell office:value-type="float" office:value="713" table:style-name="ce12">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14">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884" table:style-name="ce12">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14"/>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14"/>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14">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073" table:style-name="ce12">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14">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14">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14">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14">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14">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4" table:style-name="ce12">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14">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14">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14">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4">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14">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4">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67" table:style-name="ce12">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536" table:style-name="ce12">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0" table:style-name="ce12">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4">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14">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14">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14">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14">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14">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14">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14">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14">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1" table:style-name="ce12">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4">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14">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14">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14">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156" table:style-name="ce12">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72" table:style-name="ce12">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14">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199" table:style-name="ce12">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22" table:style-name="ce12">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14">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23" table:style-name="ce12">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14">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14">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14">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14">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14">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14">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14">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14">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14">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14">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14">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14">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14">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14">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14">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14">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14">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14">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14">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14">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14">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14">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14">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14">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14">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14">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14">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14">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14">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14">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14">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14">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14">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float" office:value="1000" table:style-name="ce12">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14">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14">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14">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14">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14">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14">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14">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14">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SCALET</text:p>
          </table:table-cell>
          <table:table-cell office:value-type="string" table:style-name="ce14">
            <text:p>Daniel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14">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number-rows-repeated="1048035"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8:Foglio1.Z447">
          <table:sort>
            <table:sort-by table:field-number="1"/>
            <table:sort-by table:field-number="0"/>
            <table:sort-by table:field-number="3"/>
            <table:sort-by table:field-number="2"/>
          </table:sort>
        </table:database-range>
        <table:database-range table:target-range-address="Foglio1.A1:Foglio1.Z5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8-01-26T08:14:08Z</dc:date>
  </office:meta>
</office:document-meta>
</file>