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8.04333333333333cm" style:use-optimal-column-width="true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enti_-_aggiornamento_idone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2">
            <text:p>Rif. Normativo</text:p>
          </table:table-cell>
          <table:table-cell office:value-type="string" table:style-name="ce2">
            <text:p>Ruolo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>G.U.</text:p>
          </table:table-cell>
          <table:table-cell office:value-type="string" table:style-name="ce2">
            <text:p>Settore Concorsuale:</text:p>
          </table:table-cell>
          <table:table-cell office:value-type="string" table:style-name="ce2">
            <text:p>Settore Scientifico-Disciplinare:<text:s/></text:p>
          </table:table-cell>
          <table:table-cell office:value-type="string" table:style-name="ce2">
            <text:p>Dipartimento di afferenza:</text:p>
          </table:table-cell>
          <table:table-cell office:value-type="string" table:style-name="ce2">
            <text:p>Decreto Rettorale di approvazione atti</text:p>
          </table:table-cell>
          <table:table-cell office:value-type="string" table:style-name="ce2">
            <text:p>Vincitore</text:p>
          </table:table-cell>
          <table:table-cell office:value-type="string" table:style-name="ce2">
            <text:p>Vincitori Assunti</text:p>
          </table:table-cell>
          <table:table-cell office:value-type="string" table:style-name="ce2">
            <text:p>Vincitori da assumere</text:p>
          </table:table-cell>
          <table:table-cell office:value-type="string" table:style-name="ce2">
            <text:p>Idonei</text:p>
          </table:table-cell>
          <table:table-cell office:value-type="string" table:style-name="ce2">
            <text:p>Idonei assunti</text:p>
          </table:table-cell>
          <table:table-cell office:value-type="string" table:style-name="ce2">
            <text:p>Idonei per ev. assunzione</text:p>
          </table:table-cell>
          <table:table-cell office:value-type="string" table:style-name="ce2">
            <text:p>aggiornamento al 2 gennaio 202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rt. 24 comma 6 Legge 240/2010</text:p>
          </table:table-cell>
          <table:table-cell office:value-type="string" table:style-name="ce2">
            <text:p>Professore di prima fascia</text:p>
          </table:table-cell>
          <table:table-cell table:style-name="ce2"/>
          <table:table-cell office:value-type="string" table:style-name="ce2">
            <text:p>Avviso dell'08/01/2021</text:p>
          </table:table-cell>
          <table:table-cell office:value-type="string" table:style-name="ce2">
            <text:p>04/A3 Geologia applicata, geografia fisica e geomorfologia</text:p>
          </table:table-cell>
          <table:table-cell office:value-type="string" table:style-name="ce2">
            <text:p>GEO/05 Geologia applicata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18 marzo 2022, n. 412</text:p>
          </table:table-cell>
          <table:table-cell office:value-type="string" table:style-name="ce2">
            <text:p>1. Ghirotti Monica 2. Vaccaro Carmel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2">
            <text:p>Art. 24 comma 3 lettera b) Legge 240/2010</text:p>
          </table:table-cell>
          <table:table-cell office:value-type="string" table:style-name="ce2">
            <text:p>Ricercatore a tempo determinato tipo b) tempo pieno</text:p>
          </table:table-cell>
          <table:table-cell office:value-type="string" table:style-name="ce2">
            <text:p>D.R. 10 maggio 2021, n. 674</text:p>
          </table:table-cell>
          <table:table-cell office:value-type="string" table:style-name="ce2">
            <text:p>G.U. 1 giugno 2021, n. 43</text:p>
          </table:table-cell>
          <table:table-cell office:value-type="string" table:style-name="ce2">
            <text:p>08/F1 – Pianificazione e progettazione urbanistica e territoriale</text:p>
          </table:table-cell>
          <table:table-cell office:value-type="string" table:style-name="ce2">
            <text:p>ICAR/20 – Tecnica e pianificazione urbanistica; ICAR/21 – Urbanistica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D.R. 3 febbraio 2022, n. 137</text:p>
          </table:table-cell>
          <table:table-cell office:value-type="string" table:style-name="ce2">
            <text:p>1. Dorato elena <text:s text:c="16"/>2. Alberti Francesco <text:s text:c="9"/>3. Raciti Antoni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prima fascia</text:p>
          </table:table-cell>
          <table:table-cell office:value-type="string" table:style-name="ce2">
            <text:p>D.R. 20 maggio 2021, n. 736</text:p>
          </table:table-cell>
          <table:table-cell office:value-type="string" table:style-name="ce2">
            <text:p>G.U. 15 giugno 2021, n. 47</text:p>
          </table:table-cell>
          <table:table-cell office:value-type="string" table:style-name="ce2">
            <text:p>02/A2 – Fisica teorica delle interazioni fondamentali</text:p>
          </table:table-cell>
          <table:table-cell office:value-type="string" table:style-name="ce2">
            <text:p>FIS/02 Fisica teorica modelli e metodi matematici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31 gennaio 2022, n. 117</text:p>
          </table:table-cell>
          <table:table-cell office:value-type="string" table:style-name="ce2">
            <text:p>1. Drago Alessandro <text:s/>2.Corianò Claudio <text:s text:c="4"/>3. Notari Alessi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6 Legge 240/2010</text:p>
          </table:table-cell>
          <table:table-cell office:value-type="string" table:style-name="ce2">
            <text:p>Professore di prima fascia</text:p>
          </table:table-cell>
          <table:table-cell table:style-name="ce2"/>
          <table:table-cell office:value-type="string" table:style-name="ce2">
            <text:p>Avviso del 28/06/2021 prot. n. 115281</text:p>
          </table:table-cell>
          <table:table-cell office:value-type="string" table:style-name="ce2">
            <text:p>04/A2 – Geologia strutturale, Geologia Stratigrafica, Sedimentologia e Paleontologia</text:p>
          </table:table-cell>
          <table:table-cell office:value-type="string" table:style-name="ce2">
            <text:p>GEO/01 – Paleontologia e Paleoecologia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18 marzo 2022, n. 413</text:p>
          </table:table-cell>
          <table:table-cell office:value-type="string" table:style-name="ce2">
            <text:p>1. Bassi Davide 2. Luciani Vale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prima fascia</text:p>
          </table:table-cell>
          <table:table-cell office:value-type="string" table:style-name="ce2">
            <text:p>D.R. 02 luglio 2021, n. 1001</text:p>
          </table:table-cell>
          <table:table-cell office:value-type="string" table:style-name="ce2">
            <text:p>G.U. 27 luglio 2021, n. 59</text:p>
          </table:table-cell>
          <table:table-cell office:value-type="string" table:style-name="ce2">
            <text:p>05/I1 – Genetica</text:p>
          </table:table-cell>
          <table:table-cell office:value-type="string" table:style-name="ce2">
            <text:p>BIO/18 – Genetica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D.R. 25 gennaio 2022, n. 78</text:p>
          </table:table-cell>
          <table:table-cell office:value-type="string" table:style-name="ce2">
            <text:p>1. Bertorelle Giorgio <text:s text:c="18"/>2. Ghirotto Sil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02 luglio 2021, n. 1002</text:p>
          </table:table-cell>
          <table:table-cell office:value-type="string" table:style-name="ce2">
            <text:p>G.U. 27 luglio 2021, n. 59</text:p>
          </table:table-cell>
          <table:table-cell office:value-type="string" table:style-name="ce2">
            <text:p>06/D3 – Malattie del sangue, oncologia e reumatologia</text:p>
          </table:table-cell>
          <table:table-cell office:value-type="string" table:style-name="ce2">
            <text:p>MED/06 – Oncologia medic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20 gennaio 2022, n. 66</text:p>
          </table:table-cell>
          <table:table-cell office:value-type="string" table:style-name="ce2">
            <text:p>1. Calabrò Lua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settembre 2021, n. 1352</text:p>
          </table:table-cell>
          <table:table-cell office:value-type="string" table:style-name="ce2">
            <text:p>G.U. 8 ottobre 2021, n. 80</text:p>
          </table:table-cell>
          <table:table-cell office:value-type="string" table:style-name="ce2">
            <text:p>06/D3 – Malattie del sangue, oncologia e reumatologia</text:p>
          </table:table-cell>
          <table:table-cell office:value-type="string" table:style-name="ce2">
            <text:p>MED/16 – Reumatologia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D.R. 9 febbraio 2022, n. 173</text:p>
          </table:table-cell>
          <table:table-cell office:value-type="string" table:style-name="ce2">
            <text:p>1. Silvagni Ettore 2. Perniola Simon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settembre 2021, n. 1353</text:p>
          </table:table-cell>
          <table:table-cell office:value-type="string" table:style-name="ce2">
            <text:p>G.U. 8 ottobre 2021, n. 80</text:p>
          </table:table-cell>
          <table:table-cell office:value-type="string" table:style-name="ce2">
            <text:p>02/C1 – Astronomia, astrofisica, fisica della Terra e dei pianeti</text:p>
          </table:table-cell>
          <table:table-cell office:value-type="string" table:style-name="ce2">
            <text:p>FIS/05 – Astronomia e astrofisica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10 febbraio 2022, 188</text:p>
          </table:table-cell>
          <table:table-cell office:value-type="string" table:style-name="ce3">
            <text:p>1 Ballardini Mario</text:p>
            <text:p>2. Brinckmann Thejs Ehlert</text:p>
            <text:p>3. Cabass Giovanni</text:p>
            <text:p>4. Vagnozzi Sunny</text:p>
            <text:p>5. Biagetti Matteo</text:p>
            <text:p>6. Oppizzi Filipp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6 Legge 240/2010</text:p>
          </table:table-cell>
          <table:table-cell office:value-type="string" table:style-name="ce2">
            <text:p>Professore di seconda fascia</text:p>
          </table:table-cell>
          <table:table-cell table:style-name="ce2"/>
          <table:table-cell office:value-type="string" table:style-name="ce2">
            <text:p>Avviso del 19/11/2021 (Prot. n. 205428)</text:p>
          </table:table-cell>
          <table:table-cell office:value-type="string" table:style-name="ce2">
            <text:p>02/A2 - Fisica teorica delle interazioni fondamentali</text:p>
          </table:table-cell>
          <table:table-cell office:value-type="string" table:style-name="ce2">
            <text:p>FIS/02 Fisica teorica modelli e metodi matematici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09 maggio 2022, n. 672</text:p>
          </table:table-cell>
          <table:table-cell office:value-type="string" table:style-name="ce2">
            <text:p>1. Masina Isabell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6 Legge 240/2010</text:p>
          </table:table-cell>
          <table:table-cell office:value-type="string" table:style-name="ce2">
            <text:p>Professore di seconda fascia</text:p>
          </table:table-cell>
          <table:table-cell table:style-name="ce2"/>
          <table:table-cell office:value-type="string" table:style-name="ce2">
            <text:p>Avviso del 19/11/2021 (Prot. n. 205429)</text:p>
          </table:table-cell>
          <table:table-cell office:value-type="string" table:style-name="ce2">
            <text:p>02/A2 - Fisica teorica delle interazioni fondamentali</text:p>
          </table:table-cell>
          <table:table-cell office:value-type="string" table:style-name="ce2">
            <text:p>FIS/04 - Fisica nucleare e subnucleare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22 febbraio 2022, n. 256</text:p>
          </table:table-cell>
          <table:table-cell office:value-type="string" table:style-name="ce2">
            <text:p>1. Ricci Barba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15 novembre 2021, n. 1823</text:p>
          </table:table-cell>
          <table:table-cell office:value-type="string" table:style-name="ce2">
            <text:p>G.U. 10 dicembre 2021, n. 98</text:p>
          </table:table-cell>
          <table:table-cell office:value-type="string" table:style-name="ce2">
            <text:p>13/B2 – Economia e Gestione delle Imprese</text:p>
          </table:table-cell>
          <table:table-cell office:value-type="string" table:style-name="ce2">
            <text:p>SECS-P/08 – Economia e gestione delle imprese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25 marzo 2022, n. 459</text:p>
          </table:table-cell>
          <table:table-cell office:value-type="string" table:style-name="ce2">
            <text:p>1. Vecchi Alessand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15 novembre 2021, n. 1826</text:p>
          </table:table-cell>
          <table:table-cell office:value-type="string" table:style-name="ce2">
            <text:p>G.U. 10 dicembre 2021, n. 98</text:p>
          </table:table-cell>
          <table:table-cell office:value-type="string" table:style-name="ce2">
            <text:p>11/C4 – Estetica e Filosofia dei Linguaggi</text:p>
          </table:table-cell>
          <table:table-cell office:value-type="string" table:style-name="ce2">
            <text:p>M-FIL/05 - Filosofia e Teoria dei linguaggi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3 marzo 2022, n. 323</text:p>
          </table:table-cell>
          <table:table-cell office:value-type="string" table:style-name="ce2">
            <text:p>1. Bernardelli And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15 novembre 2021, n. 1824</text:p>
          </table:table-cell>
          <table:table-cell office:value-type="string" table:style-name="ce2">
            <text:p>G.U. 10 dicembre 2021, n. 98</text:p>
          </table:table-cell>
          <table:table-cell office:value-type="string" table:style-name="ce2">
            <text:p>06/M2 - Medicina legale e del lavoro</text:p>
          </table:table-cell>
          <table:table-cell office:value-type="string" table:style-name="ce2">
            <text:p>MED/44 - Medicina del lavoro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10 marzo 2022, n. 373</text:p>
          </table:table-cell>
          <table:table-cell office:value-type="string" table:style-name="ce2">
            <text:p>1. Murgia Nicol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b) Legge 240/2010</text:p>
          </table:table-cell>
          <table:table-cell office:value-type="string" table:style-name="ce2">
            <text:p>Ricercatore a tempo determinato tipo b) tempo pieno</text:p>
          </table:table-cell>
          <table:table-cell office:value-type="string" table:style-name="ce2">
            <text:p>D.R. 15 novembre 2021, n. 1825</text:p>
          </table:table-cell>
          <table:table-cell office:value-type="string" table:style-name="ce2">
            <text:p>G.U. 10 dicembre 2021, n. 98</text:p>
          </table:table-cell>
          <table:table-cell office:value-type="string" table:style-name="ce2">
            <text:p>12/F1 - Diritto processuale civile</text:p>
          </table:table-cell>
          <table:table-cell office:value-type="string" table:style-name="ce2">
            <text:p>IUS/15 - Diritto processuale civile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24 febbraio 2022, n. 274</text:p>
          </table:table-cell>
          <table:table-cell office:value-type="string" table:style-name="ce2">
            <text:p>1. Durello Lau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5 novembre 2021, n. 1828</text:p>
          </table:table-cell>
          <table:table-cell office:value-type="string" table:style-name="ce2">
            <text:p>G.U. 10 dicembre 2021, n. 98</text:p>
          </table:table-cell>
          <table:table-cell office:value-type="string" table:style-name="ce2">
            <text:p>06/M1 – Igiene Generale e Applicata, Scienze Infermieristiche e Statistica Medica</text:p>
          </table:table-cell>
          <table:table-cell office:value-type="string" table:style-name="ce2">
            <text:p>MED/42 – Igiene Generale e Applicata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4 febbraio 2022, n. 161</text:p>
          </table:table-cell>
          <table:table-cell office:value-type="string" table:style-name="ce2">
            <text:p>1. Acuti Martellucci Ceci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4 gennaio 2022, n. 33<text:s/></text:p>
          </table:table-cell>
          <table:table-cell office:value-type="string" table:style-name="ce2">
            <text:p>G.U. 11 febbraio 2022, n. 12<text:s/></text:p>
          </table:table-cell>
          <table:table-cell office:value-type="string" table:style-name="ce2">
            <text:p>05/G1 – Farmacologia, farmacologia clinica e farmacognosia</text:p>
          </table:table-cell>
          <table:table-cell office:value-type="string" table:style-name="ce2">
            <text:p>BIO/14 – Farmacologia</text:p>
          </table:table-cell>
          <table:table-cell office:value-type="string" table:style-name="ce2">
            <text:p>Neuroscienze e Riabilitazione</text:p>
          </table:table-cell>
          <table:table-cell office:value-type="string" table:style-name="ce2">
            <text:p>D.R. 12 aprile 2022, n. 553</text:p>
          </table:table-cell>
          <table:table-cell office:value-type="string" table:style-name="ce2">
            <text:p>1. Soukupova Mari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3 febbraio 2022, n. 144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03/C2 Chimica industriale</text:p>
          </table:table-cell>
          <table:table-cell office:value-type="string" table:style-name="ce2">
            <text:p>CHIM/04 - Chimica industriale</text:p>
          </table:table-cell>
          <table:table-cell office:value-type="string" table:style-name="ce2">
            <text:p>Scienze chimiche, farmaceutiche ed agrarie</text:p>
          </table:table-cell>
          <table:table-cell office:value-type="string" table:style-name="ce2">
            <text:p>D.R. 26 aprile 2022, n. 601</text:p>
          </table:table-cell>
          <table:table-cell office:value-type="string" table:style-name="ce2">
            <text:p>1. Buratti Elena 2. Bianco Francesca 3. Cristofori Virginia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3 febbraio 2022, n. 143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01/B1 - Informatica</text:p>
          </table:table-cell>
          <table:table-cell office:value-type="string" table:style-name="ce2">
            <text:p>INF/01 - Informatica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16 maggio 2022, n. 710</text:p>
          </table:table-cell>
          <table:table-cell office:value-type="string" table:style-name="ce2">
            <text:p>1. Azzolini Damiano <text:s text:c="20"/>2. Bertagnon Alessand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3 febbraio 2022, n. 142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01/A5 - Analisi Numerica</text:p>
          </table:table-cell>
          <table:table-cell office:value-type="string" table:style-name="ce2">
            <text:p>MAT/08 Analisi Numerica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4 maggio 2022, n. 649</text:p>
          </table:table-cell>
          <table:table-cell office:value-type="string" table:style-name="ce2">
            <text:p>1. Bertaglia Giulia <text:s text:c="12"/>2. Fumagalli Iv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b) Legge 240/2010</text:p>
          </table:table-cell>
          <table:table-cell office:value-type="string" table:style-name="ce2">
            <text:p>Ricercatore a tempo determinato tipo b) tempo pieno</text:p>
          </table:table-cell>
          <table:table-cell office:value-type="string" table:style-name="ce2">
            <text:p>D.R. 15 novembre 2021, n. 1827</text:p>
          </table:table-cell>
          <table:table-cell office:value-type="string" table:style-name="ce2">
            <text:p>G.U. 10 dicembre 2021, n. 98</text:p>
          </table:table-cell>
          <table:table-cell office:value-type="string" table:style-name="ce2">
            <text:p>08/E1 - Disegno</text:p>
          </table:table-cell>
          <table:table-cell office:value-type="string" table:style-name="ce2">
            <text:p>ICAR/17 - Disegno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D.R. 28 luglio 2022, n. 1180</text:p>
          </table:table-cell>
          <table:table-cell office:value-type="string" table:style-name="ce2">
            <text:p>1. Rossato Luc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b) Legge 240/2010</text:p>
          </table:table-cell>
          <table:table-cell office:value-type="string" table:style-name="ce2">
            <text:p>Ricercatore a tempo determinato tipo b) tempo pieno</text:p>
          </table:table-cell>
          <table:table-cell office:value-type="string" table:style-name="ce2">
            <text:p>D.R. 27 settembre 2021, n. 1430</text:p>
          </table:table-cell>
          <table:table-cell office:value-type="string" table:style-name="ce2">
            <text:p>G.U. 22 ottobre 2021, n. 84</text:p>
          </table:table-cell>
          <table:table-cell office:value-type="string" table:style-name="ce2">
            <text:p>02/B1 – Fisica sperimentale della materia</text:p>
          </table:table-cell>
          <table:table-cell office:value-type="string" table:style-name="ce2">
            <text:p>FIS/01 Fisica sperimentale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26 settembre 2022, n. 1470</text:p>
          </table:table-cell>
          <table:table-cell office:value-type="string" table:style-name="ce2">
            <text:p>1. Mazzolari Andrea</text:p>
            <text:p>2. Fabbri Barbara</text:p>
            <text:p>3. Bandiera Laura</text:p>
            <text:p>4. Cavaliere Emanuel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86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5/E1 Biochimica generale</text:p>
          </table:table-cell>
          <table:table-cell office:value-type="string" table:style-name="ce2">
            <text:p>BIO/10 Biochimica</text:p>
          </table:table-cell>
          <table:table-cell office:value-type="string" table:style-name="ce2">
            <text:p>Scienze chimiche, farmaceutiche ed agrarie</text:p>
          </table:table-cell>
          <table:table-cell office:value-type="string" table:style-name="ce2">
            <text:p>D.R. 25 ottobre 2022, n. 1680</text:p>
          </table:table-cell>
          <table:table-cell office:value-type="string" table:style-name="ce2">
            <text:p>1. Torreggiani Elena</text:p>
            <text:p>2. Rotondo John Charles</text:p>
            <text:p>3. Bononi Ilaria</text:p>
            <text:p>4. Patergnani Simone</text:p>
            <text:p>5. Morciano Gianpaolo</text:p>
            <text:p>6. D’Aversa Elisabetta</text:p>
            <text:p>7. Cosenza Lucia Carmela</text:p>
            <text:p>8. Mazziotta Chia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88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9/A3 Progettazione industriale, costruzioni meccaniche e metallurgia</text:p>
          </table:table-cell>
          <table:table-cell office:value-type="string" table:style-name="ce2">
            <text:p>ING-IND/21 Metallurgia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D.R. 25 ottobre 2022, n. 1688</text:p>
          </table:table-cell>
          <table:table-cell office:value-type="string" table:style-name="ce2">
            <text:p>1. Soffritti Chia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7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9/C1 Macchine e Sistemi per l’energia e l’ambiente</text:p>
          </table:table-cell>
          <table:table-cell office:value-type="string" table:style-name="ce2">
            <text:p>ING-IND/09 Sistemi per l’energia e l’ambiente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D.R. 24 ottobre 2022, n. 1648</text:p>
          </table:table-cell>
          <table:table-cell office:value-type="string" table:style-name="ce2">
            <text:p>1. Manservigi Lucrez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66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7/B1 Agronomia e sistemi colturali erbacei ed ortofrutticoli</text:p>
          </table:table-cell>
          <table:table-cell office:value-type="string" table:style-name="ce2">
            <text:p>AGR/02 Agronomia e coltivazioni erbacee</text:p>
          </table:table-cell>
          <table:table-cell office:value-type="string" table:style-name="ce2">
            <text:p>Scienze chimiche, farmaceutiche ed agrarie</text:p>
          </table:table-cell>
          <table:table-cell office:value-type="string" table:style-name="ce2">
            <text:p>D.R. 25 ottobre 2022, n. 1684</text:p>
          </table:table-cell>
          <table:table-cell office:value-type="string" table:style-name="ce2">
            <text:p>1. Ben Hassine Mortadh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2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12/E1 Diritto Internazionale</text:p>
          </table:table-cell>
          <table:table-cell office:value-type="string" table:style-name="ce2">
            <text:p>IUS/13 Diritto Internazionale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D.R. 25 ottobre 2022, n. 1685</text:p>
          </table:table-cell>
          <table:table-cell office:value-type="string" table:style-name="ce2">
            <text:p>1. Gavrysh Khrysty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8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13/A2 Politica economica</text:p>
          </table:table-cell>
          <table:table-cell office:value-type="string" table:style-name="ce2">
            <text:p>SECS-P/02 Politica economica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D.R. 24 ottobre 2022, n. 1647</text:p>
          </table:table-cell>
          <table:table-cell office:value-type="string" table:style-name="ce2">
            <text:p>1. Cappelli Federica <text:s text:c="8"/>2. Quatrosi Marco <text:s text:c="11"/>3. Barbieri Teres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0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9/H1 Sistemi di elaborazione delle informazioni</text:p>
          </table:table-cell>
          <table:table-cell office:value-type="string" table:style-name="ce2">
            <text:p>ING-INF/05 Sistemi di elaborazione delle informazioni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D.R. 19 ottobre 2022, n. 1621</text:p>
          </table:table-cell>
          <table:table-cell office:value-type="string" table:style-name="ce2">
            <text:p>1. Poltronieri Filipp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6 Legge 240/2010</text:p>
          </table:table-cell>
          <table:table-cell office:value-type="string" table:style-name="ce2">
            <text:p>Professore di seconda fascia</text:p>
          </table:table-cell>
          <table:table-cell table:style-name="ce2"/>
          <table:table-cell office:value-type="string" table:style-name="ce2">
            <text:p>Avviso del 12/08/2022<text:s/></text:p>
          </table:table-cell>
          <table:table-cell office:value-type="string" table:style-name="ce2">
            <text:p>06/I1 Diagnostica per immagini, radioterapia e neuroradiologia</text:p>
          </table:table-cell>
          <table:table-cell office:value-type="string" table:style-name="ce2">
            <text:p>MED/36 Diagnostica per immagini e radioterapi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4 ottobre 2022, 1541</text:p>
          </table:table-cell>
          <table:table-cell office:value-type="string" table:style-name="ce2">
            <text:p>1. Cittanti Corrad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31 marzo 2022, n. 501</text:p>
          </table:table-cell>
          <table:table-cell office:value-type="string" table:style-name="ce2">
            <text:p>G.U. 29 aprile 2022, n. 34</text:p>
          </table:table-cell>
          <table:table-cell office:value-type="string" table:style-name="ce2">
            <text:p>02/A1 Fisica sperimentale delle interazioni fondamentali</text:p>
          </table:table-cell>
          <table:table-cell office:value-type="string" table:style-name="ce2">
            <text:p>FIS/01 Fisica sperimentale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<text:s/>D.R. 23 novembre 2022, n. 1897</text:p>
          </table:table-cell>
          <table:table-cell office:value-type="string" table:style-name="ce2">
            <text:p>1. Guarise Marco</text:p>
            <text:p>2. Farinelli Riccardo</text:p>
            <text:p>3. Mezzadri Giulio</text:p>
            <text:p>4. Balossino Ilar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28 giugno 2022, n. 972</text:p>
          </table:table-cell>
          <table:table-cell office:value-type="string" table:style-name="ce2">
            <text:p>G.U. 12 luglio 2022, n. 55</text:p>
          </table:table-cell>
          <table:table-cell office:value-type="string" table:style-name="ce2">
            <text:p>06/A2 Patologia generale e patologia clinica</text:p>
          </table:table-cell>
          <table:table-cell office:value-type="string" table:style-name="ce2">
            <text:p>MED/04 Patologia generale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D.R. 8 novembre 2022, n. 1771</text:p>
          </table:table-cell>
          <table:table-cell office:value-type="string" table:style-name="ce2">
            <text:p>1. Missiroli Sonia</text:p>
            <text:p>2. Patergnani Simone</text:p>
            <text:p>3. Reali Ev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83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5/E3 Biochimica clinica e biologia molecolare clinica</text:p>
          </table:table-cell>
          <table:table-cell office:value-type="string" table:style-name="ce2">
            <text:p>BIO/12 Biochimica clinica e biologia molecolare clinic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9 novembre 2022, n. 1789</text:p>
          </table:table-cell>
          <table:table-cell office:value-type="string" table:style-name="ce3">
            <text:p>1. <text:s/>Salvatori Francesca 2. <text:s/>D’Aversa Elisabetta 3. <text:s/>Torreggiani Elena 4. <text:s/>Rotondo John Charles 5. <text:s/>Morciano Giampaolo 6. <text:s/>Bononi Ilaria 7. <text:s/>Bianco Francesca 8. <text:s/>Cordone Valeria 9. <text:s/>Iaquinta Maria Rosa 10. Mazziotta Chia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87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5/H1 Anatomia umana</text:p>
          </table:table-cell>
          <table:table-cell office:value-type="string" table:style-name="ce2">
            <text:p>BIO/16 Anatomia umana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9 novembre 2022, n. 1788</text:p>
          </table:table-cell>
          <table:table-cell office:value-type="string" table:style-name="ce2">
            <text:p>1. Sicurella Mariaconcetta</text:p>
            <text:p>2. Rotondo Jonh Charles</text:p>
            <text:p>3. Torreggiani Elena</text:p>
            <text:p>4. Patergnani Simon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9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2/B1 Fisica Sperimentale della Materia</text:p>
          </table:table-cell>
          <table:table-cell office:value-type="string" table:style-name="ce2">
            <text:p>FIS/01 Fisica Sperimentale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8 novembre 2022, n. 1786</text:p>
          </table:table-cell>
          <table:table-cell office:value-type="string" table:style-name="ce2">
            <text:p>1. Zonta Giulia</text:p>
            <text:p>2. Tamisari Melissa</text:p>
            <text:p>3. Romagnoni Mar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 (per rinuncia alla presa servizio)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6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3/C1 Chimica Organica</text:p>
          </table:table-cell>
          <table:table-cell office:value-type="string" table:style-name="ce2">
            <text:p>CHIM/06 Chimica Organica</text:p>
          </table:table-cell>
          <table:table-cell office:value-type="string" table:style-name="ce2">
            <text:p>Scienze chimiche, farmaceutiche ed agrarie</text:p>
          </table:table-cell>
          <table:table-cell office:value-type="string" table:style-name="ce2">
            <text:p><text:s/>D.R. 4 novembre 2022, n. 1751</text:p>
          </table:table-cell>
          <table:table-cell office:value-type="string" table:style-name="ce2">
            <text:p>1. Cristofori Virgin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5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3/C2 Chimica Industriale</text:p>
          </table:table-cell>
          <table:table-cell office:value-type="string" table:style-name="ce2">
            <text:p>CHIM/04 Chimica Industriale</text:p>
          </table:table-cell>
          <table:table-cell office:value-type="string" table:style-name="ce2">
            <text:p>Scienze chimiche, farmaceutiche ed agrarie</text:p>
          </table:table-cell>
          <table:table-cell office:value-type="string" table:style-name="ce2">
            <text:p>D.R. 4 novembre 2022, n. 1750</text:p>
          </table:table-cell>
          <table:table-cell office:value-type="string" table:style-name="ce2">
            <text:p>1. Zappaterra Federic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85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8/C1 Design e progettazione tecnologica dell’architettura</text:p>
          </table:table-cell>
          <table:table-cell office:value-type="string" table:style-name="ce2">
            <text:p>ICAR/13 Disegno industriale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D.R. 16 novembre 2022, n. 1853</text:p>
          </table:table-cell>
          <table:table-cell office:value-type="string" table:style-name="ce2">
            <text:p>1.Mancini Marco</text:p>
            <text:p>2. Maselli Vincenzo</text:p>
            <text:p>3. Giacobone Gian Andrea</text:p>
            <text:p>4. Marchi Michel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1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3/A1 Chimica Analitica</text:p>
          </table:table-cell>
          <table:table-cell office:value-type="string" table:style-name="ce2">
            <text:p>CHIM/01 Chimica Analitica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8 novembre 2022, n. 1783</text:p>
          </table:table-cell>
          <table:table-cell office:value-type="string" table:style-name="ce2">
            <text:p>1. Stevanin Claudia</text:p>
            <text:p>2. Costa Valentina</text:p>
            <text:p>3. De Luca Chiara</text:p>
            <text:p>4. Bellotti Denis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 (per rinuncia a presa servizio)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3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5/A2 Fisiologia Vegetale</text:p>
          </table:table-cell>
          <table:table-cell office:value-type="string" table:style-name="ce2">
            <text:p>BIO/04 Fisiologia Vegetale</text:p>
          </table:table-cell>
          <table:table-cell office:value-type="string" table:style-name="ce2">
            <text:p>Scienze della vita e biotecnologie</text:p>
          </table:table-cell>
          <table:table-cell office:value-type="string" table:style-name="ce2">
            <text:p>D.R. 8 novembre 2022, n. 1782</text:p>
          </table:table-cell>
          <table:table-cell office:value-type="string" table:style-name="ce2">
            <text:p>1. Barera Simon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74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6/M2 Medicina legale e del lavoro</text:p>
          </table:table-cell>
          <table:table-cell office:value-type="string" table:style-name="ce2">
            <text:p>MED/44 Medicina del lavoro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4 novembre 2022, n. 1755</text:p>
          </table:table-cell>
          <table:table-cell office:value-type="string" table:style-name="ce2">
            <text:p><text:s/>1. Velocci Sere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 (per rinuncia a presa servizio)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80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13/A3 Scienza delle finanze</text:p>
          </table:table-cell>
          <table:table-cell office:value-type="string" table:style-name="ce2">
            <text:p>SECS-P/03 Scienza delle finanze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<text:s/>D.R. 16 novembre 2022, n. 1823</text:p>
          </table:table-cell>
          <table:table-cell office:value-type="string" table:style-name="ce2">
            <text:p>1.Stimolo Marco</text:p>
            <text:p>2. Loiacono Luisa</text:p>
            <text:p>3. Boscolo Stef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65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14/C1 Sociologia Generale</text:p>
          </table:table-cell>
          <table:table-cell office:value-type="string" table:style-name="ce2">
            <text:p>SPS/07 Sociologia Generale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D.R. 4 novembre 2022, n. 1754</text:p>
          </table:table-cell>
          <table:table-cell office:value-type="string" table:style-name="ce3">
            <text:p>1. Rubin Andrea <text:s text:c="16"/>2. Alpini Stef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<text:s/><text:span text:style-name="T1">definito</text:span></text:p>
          </table:table-cell>
          <table:table-cell office:value-type="string" table:style-name="ce2">
            <text:p>D.R. 13 luglio 2022, n. 1081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1/A5 Analisi numerica</text:p>
          </table:table-cell>
          <table:table-cell office:value-type="string" table:style-name="ce2">
            <text:p>MAT/08 Analisi numerica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D.R. 8 novembre 2022, n. 1770</text:p>
          </table:table-cell>
          <table:table-cell office:value-type="string" table:style-name="ce2">
            <text:p>1. Iacomini Elisa</text:p>
            <text:p>2. Chiocchetti Simone</text:p>
            <text:p>3. Barbarino Giovanni</text:p>
            <text:p>4. Africa Pasquale Claudio</text:p>
            <text:p>5. Cifani Paol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69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2/A1 Fisica sperimentale delle interazioni fondamentali</text:p>
          </table:table-cell>
          <table:table-cell office:value-type="string" table:style-name="ce2">
            <text:p>FIS/01 Fisica sperimentale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15 novembre 2022, n. 1816</text:p>
          </table:table-cell>
          <table:table-cell office:value-type="string" table:style-name="ce2">
            <text:p>1. Capriotti Lorenzo</text:p>
            <text:p>2. Lavezzi Lia</text:p>
            <text:p>3. Farinelli Riccardo</text:p>
            <text:p>4. Mezzadri Giuli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68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2/C1 Astronomia, Astrofisica, Fisica della Terra e dei Pianeti</text:p>
          </table:table-cell>
          <table:table-cell office:value-type="string" table:style-name="ce2">
            <text:p>FIS/05 Astronomia e Astrofisica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8 novembre 2022, n. 1784</text:p>
          </table:table-cell>
          <table:table-cell office:value-type="string" table:style-name="ce2">
            <text:p>1. Brinckmann Thejs Ehlert</text:p>
            <text:p>2. Veropalumbo Alfonso</text:p>
            <text:p>3. Lembo Margherit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67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6/D3 Malattie del Sangue, Oncologia e Reumatologia</text:p>
          </table:table-cell>
          <table:table-cell office:value-type="string" table:style-name="ce2">
            <text:p>MED/06 Oncologia Medic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14 novembre 2022, n. 1810</text:p>
          </table:table-cell>
          <table:table-cell office:value-type="string" table:style-name="ce2">
            <text:p>1. La Salvia An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6 Legge 240/2010</text:p>
          </table:table-cell>
          <table:table-cell office:value-type="string" table:style-name="ce2">
            <text:p>Professore di seconda fascia</text:p>
          </table:table-cell>
          <table:table-cell table:style-name="ce2"/>
          <table:table-cell office:value-type="string" table:style-name="ce2">
            <text:p>Avviso del 12/08/2022, n. 257070</text:p>
          </table:table-cell>
          <table:table-cell office:value-type="string" table:style-name="ce2">
            <text:p>01/A4 Fisica matematica</text:p>
          </table:table-cell>
          <table:table-cell office:value-type="string" table:style-name="ce2">
            <text:p>MAT/07 Fisica matematica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D.R. 4 novembre 2022, n. 1752</text:p>
          </table:table-cell>
          <table:table-cell office:value-type="string" table:style-name="ce2">
            <text:p>1. Passerini Arian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05 agosto 2021, n. 1215</text:p>
          </table:table-cell>
          <table:table-cell office:value-type="string" table:style-name="ce2">
            <text:p>G.U. 03 settembre 2021, n. 70</text:p>
          </table:table-cell>
          <table:table-cell office:value-type="string" table:style-name="ce2">
            <text:p>12/D1 – Diritto amministrativo</text:p>
          </table:table-cell>
          <table:table-cell office:value-type="string" table:style-name="ce2">
            <text:p>IUS/10 – Diritto amministrativo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D.R. 25 maggio 2022, n. 750</text:p>
          </table:table-cell>
          <table:table-cell office:value-type="string" table:style-name="ce2">
            <text:p>1. Caruso Edoard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4 febbraio 2022, n. 157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10/M1 Lingue, letterature e culture germaniche</text:p>
          </table:table-cell>
          <table:table-cell office:value-type="string" table:style-name="ce2">
            <text:p>L-LIN/14 Lingua e traduzione – lingua tedesca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D.R. 18 maggio 2022, n. 719</text:p>
          </table:table-cell>
          <table:table-cell office:value-type="string" table:style-name="ce2">
            <text:p>1. Furneri Valerio <text:s text:c="16"/>2. Vlasta Sandra Christin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3 febbraio 2022, n. 148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14/C2 Sociologia dei processi culturali e comunicativi</text:p>
          </table:table-cell>
          <table:table-cell office:value-type="string" table:style-name="ce2">
            <text:p>SPS/08 Sociologia dei processi culturali e comunicativi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D.R. 25 maggio 2022, n. 752</text:p>
          </table:table-cell>
          <table:table-cell office:value-type="string" table:style-name="ce2">
            <text:p>1. Bonazzi Michele</text:p>
            <text:p>2. Buoncompagni Giacomo</text:p>
            <text:p>3. Birindelli Pierluca</text:p>
            <text:p>4. Bertuzzi Niccolò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4 febbraio 2022, n. 156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10/L1 Lingue, letterature e culture inglese e anglo-americana</text:p>
          </table:table-cell>
          <table:table-cell office:value-type="string" table:style-name="ce2">
            <text:p>L-LIN/12 Lingua e traduzione – Lingua inglese</text:p>
          </table:table-cell>
          <table:table-cell office:value-type="string" table:style-name="ce2">
            <text:p>Scienze chimiche, farmaceutiche ed agrarie</text:p>
          </table:table-cell>
          <table:table-cell office:value-type="string" table:style-name="ce2">
            <text:p>D.R. 30 maggio 2022, n. 777</text:p>
          </table:table-cell>
          <table:table-cell office:value-type="string" table:style-name="ce2">
            <text:p>1 Renna Dora, 2 Anselmo Anna, 3 Del Fante Dario, 4 Ceccoli Federic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4 febbraio 2022, n. 158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10/I1 Lingue, letterature e culture spagnola e ispano-americane</text:p>
          </table:table-cell>
          <table:table-cell office:value-type="string" table:style-name="ce2">
            <text:p>L-LIN/07 Lingua e traduzione - Lingua spagnola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D.R. 31 maggio 2022, n. 789</text:p>
          </table:table-cell>
          <table:table-cell office:value-type="string" table:style-name="ce2">
            <text:p>1 Mancinelli Matteo 2 RODRÍGUEZ FERNÁNDEZ La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 (per rinuncia a presa servizio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3 febbraio 2022, n. 147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10/E1 – Filologie e letterature medio-latina e romanze</text:p>
          </table:table-cell>
          <table:table-cell office:value-type="string" table:style-name="ce2">
            <text:p>L-FIL-LET/09 Filologia e linguistica romanza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D.R. 25 maggio 2022, n. 749</text:p>
          </table:table-cell>
          <table:table-cell office:value-type="string" table:style-name="ce2">
            <text:p>1. Mascherpa Giuseppe 2. Gatti Luc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3 febbraio 2022, n. 146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08/E2 - Restauro e storia dell’architettura</text:p>
          </table:table-cell>
          <table:table-cell office:value-type="string" table:style-name="ce2">
            <text:p>ICAR/18 – Storia dell’architettura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D.R. 27 maggio 2022, n. 772</text:p>
          </table:table-cell>
          <table:table-cell office:value-type="string" table:style-name="ce2">
            <text:p>1 Caglioti Benedetta, 2 Righini David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3 febbraio 2022, n. 145</text:p>
          </table:table-cell>
          <table:table-cell office:value-type="string" table:style-name="ce2">
            <text:p>G.U. 1 marzo 2022, n. 17</text:p>
          </table:table-cell>
          <table:table-cell office:value-type="string" table:style-name="ce2">
            <text:p>07/D1 Patologia vegetale ed entomologia</text:p>
          </table:table-cell>
          <table:table-cell office:value-type="string" table:style-name="ce2">
            <text:p>AGR/11 Entomologia generale e applicata</text:p>
          </table:table-cell>
          <table:table-cell office:value-type="string" table:style-name="ce2">
            <text:p>Scienze chimiche, farmaceutiche ed agrarie</text:p>
          </table:table-cell>
          <table:table-cell office:value-type="string" table:style-name="ce2">
            <text:p>D.R. 27 maggio 2022, n. 771</text:p>
          </table:table-cell>
          <table:table-cell office:value-type="string" table:style-name="ce2">
            <text:p>1 Civolani Stefano, 2 Sommaggio Daniele, 3 Lanzoni Alberto, 4 Santoiemma Giacomo, 5 Pezzi Mar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84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05/F1 Biologia applicata</text:p>
          </table:table-cell>
          <table:table-cell office:value-type="string" table:style-name="ce2">
            <text:p>BIO/13 Biologia applicat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15 dicembre 2022, n. 2013</text:p>
          </table:table-cell>
          <table:table-cell office:value-type="string" table:style-name="ce2">
            <text:p>1. Reali Eva</text:p>
            <text:p>2. Rotondo John Charles</text:p>
            <text:p>3. Bononi Ilaria</text:p>
            <text:p>4. Patergnani Simone</text:p>
            <text:p>5. Morciano Giampaolo</text:p>
            <text:p>6. Bianco Francesc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3 luglio 2022, n. 1082</text:p>
          </table:table-cell>
          <table:table-cell office:value-type="string" table:style-name="ce2">
            <text:p>G.U. 29 luglio 2022, n. 60</text:p>
          </table:table-cell>
          <table:table-cell office:value-type="string" table:style-name="ce2">
            <text:p>12/D1 Diritto amministrativo</text:p>
          </table:table-cell>
          <table:table-cell office:value-type="string" table:style-name="ce2">
            <text:p>IUS/10 Diritto amministrativo</text:p>
          </table:table-cell>
          <table:table-cell office:value-type="string" table:style-name="ce2">
            <text:p>Economia e management</text:p>
          </table:table-cell>
          <table:table-cell office:value-type="string" table:style-name="ce2">
            <text:p>D.R. 19 dicembre 2022, n. 2033</text:p>
          </table:table-cell>
          <table:table-cell office:value-type="string" table:style-name="ce2">
            <text:p>1. Mattioli Giu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12 agosto 2022, n. 1253</text:p>
          </table:table-cell>
          <table:table-cell office:value-type="string" table:style-name="ce2">
            <text:p>G.U. 13 settembre 2022, n.73</text:p>
          </table:table-cell>
          <table:table-cell office:value-type="string" table:style-name="ce2">
            <text:p>06/G1 Pediatria generale, specialistica e neuropsichiatria infantile</text:p>
          </table:table-cell>
          <table:table-cell office:value-type="string" table:style-name="ce2">
            <text:p>MED/38 Pediatria generale e specialistica</text:p>
          </table:table-cell>
          <table:table-cell office:value-type="string" table:style-name="ce2">
            <text:p>Scienze Mediche</text:p>
          </table:table-cell>
          <table:table-cell office:value-type="string" table:style-name="ce2">
            <text:p>D.R. 22 febbraio 2023, n. 256</text:p>
          </table:table-cell>
          <table:table-cell office:value-type="string" table:style-name="ce2">
            <text:p>1. Falsaperla Raffaele <text:s text:c="18"/>2. Praticò Andrea Domenico</text:p>
            <text:p>3. Arasi Stefania</text:p>
            <text:p>4. Manco Melani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24 ottobre 2022, n. 1649</text:p>
          </table:table-cell>
          <table:table-cell office:value-type="string" table:style-name="ce2">
            <text:p>G.U. 4 novembre 2022, n. 87</text:p>
          </table:table-cell>
          <table:table-cell office:value-type="string" table:style-name="ce2">
            <text:p>09/C2 Fisica tecnica ed ingegneria nucleare<text:s/></text:p>
          </table:table-cell>
          <table:table-cell office:value-type="string" table:style-name="ce2">
            <text:p>ING-IND/11 Fisica tecnica ambientale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D.R. 19 aprile 2023, n. 569</text:p>
          </table:table-cell>
          <table:table-cell office:value-type="string" table:style-name="ce2">
            <text:p>1. Santoni Andrea <text:s text:c="2"/>2.Visentin Chia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24 ottobre 2022, n. 1650</text:p>
          </table:table-cell>
          <table:table-cell office:value-type="string" table:style-name="ce2">
            <text:p>G.U. 4 novembre 2022, n. 87</text:p>
          </table:table-cell>
          <table:table-cell office:value-type="string" table:style-name="ce2">
            <text:p>09/F1 Campi elettromagnetici</text:p>
          </table:table-cell>
          <table:table-cell office:value-type="string" table:style-name="ce2">
            <text:p>ING-INF/02 Campi elettromagnetici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D.R. 27 gennaio 2023, n. 119<text:s/></text:p>
          </table:table-cell>
          <table:table-cell office:value-type="string" table:style-name="ce2">
            <text:p>1. Armaroli And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4 Legge 240/2010</text:p>
          </table:table-cell>
          <table:table-cell office:value-type="string" table:style-name="ce2">
            <text:p>Professore di prima fascia</text:p>
          </table:table-cell>
          <table:table-cell office:value-type="string" table:style-name="ce2">
            <text:p>D.R. 4 novembre 2022, n. 1744</text:p>
          </table:table-cell>
          <table:table-cell office:value-type="string" table:style-name="ce2">
            <text:p>G.U. 2 dicembre 2022, n. 95</text:p>
          </table:table-cell>
          <table:table-cell office:value-type="string" table:style-name="ce2">
            <text:p>06/E3 Neurochirurgia e chirurgia maxillo facciale</text:p>
          </table:table-cell>
          <table:table-cell office:value-type="string" table:style-name="ce2">
            <text:p>MED/27 Neurochirurgi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21 febbraio 2023, n.254</text:p>
          </table:table-cell>
          <table:table-cell office:value-type="string" table:style-name="ce2">
            <text:p>1. Miscusi Massi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prima fascia</text:p>
          </table:table-cell>
          <table:table-cell office:value-type="string" table:style-name="ce2">
            <text:p>D.R. 4 novembre 2022, n. 1747</text:p>
          </table:table-cell>
          <table:table-cell office:value-type="string" table:style-name="ce2">
            <text:p>G.U. 2 dicembre 2022, n. 95</text:p>
          </table:table-cell>
          <table:table-cell office:value-type="string" table:style-name="ce2">
            <text:p>06/F1 Malattie Odontostomatologiche</text:p>
          </table:table-cell>
          <table:table-cell office:value-type="string" table:style-name="ce2">
            <text:p>MED/28 - Malattie Odontostomatologiche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06 aprile 2023, n. 527</text:p>
          </table:table-cell>
          <table:table-cell office:value-type="string" table:style-name="ce2">
            <text:p>1. Lombardo Luca <text:s text:c="21"/>2. Farina Rober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16 novembre 2022, n. 1855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8/B1 Geotecnica</text:p>
          </table:table-cell>
          <table:table-cell office:value-type="string" table:style-name="ce2">
            <text:p>ICAR/07 Geotecnica</text:p>
          </table:table-cell>
          <table:table-cell office:value-type="string" table:style-name="ce2">
            <text:p>Ingegneria</text:p>
          </table:table-cell>
          <table:table-cell office:value-type="string" table:style-name="ce2">
            <text:p>D.R. 05 aprile 2023, n. 516</text:p>
          </table:table-cell>
          <table:table-cell office:value-type="string" table:style-name="ce2">
            <text:p>1. Zerbin Matte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16 novembre 2022, n. 1854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2/D1 Fisica applicata, didattica e storia della fisica</text:p>
          </table:table-cell>
          <table:table-cell office:value-type="string" table:style-name="ce2">
            <text:p>FIS/07 Fisica applicata (ai beni culturali, ambientali, biologia e medicina)</text:p>
          </table:table-cell>
          <table:table-cell office:value-type="string" table:style-name="ce2">
            <text:p>Neuroscienze e Riabilitazione</text:p>
          </table:table-cell>
          <table:table-cell office:value-type="string" table:style-name="ce2">
            <text:p>D.R. 08 marzo 2023, n. 324</text:p>
          </table:table-cell>
          <table:table-cell office:value-type="string" table:style-name="ce2">
            <text:p>1. Tamisari Meliss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16 novembre 2022, n. 1845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5/H1 Anatomia umana</text:p>
          </table:table-cell>
          <table:table-cell office:value-type="string" table:style-name="ce2">
            <text:p>BIO/16 Anatomia uman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14 febbraio 2023, n. 200</text:p>
          </table:table-cell>
          <table:table-cell office:value-type="string" table:style-name="ce3">
            <text:p>1. Milani Daniel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16 novembre 2022, n. 1843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3/C1 Chimica Organica</text:p>
          </table:table-cell>
          <table:table-cell office:value-type="string" table:style-name="ce2">
            <text:p>CHIM/06 chimica organica</text:p>
          </table:table-cell>
          <table:table-cell office:value-type="string" table:style-name="ce2">
            <text:p>Scienze dell'ambiente e della prevenzione</text:p>
          </table:table-cell>
          <table:table-cell office:value-type="string" table:style-name="ce2">
            <text:p>D.R. 13 marzo 2023, n. 363</text:p>
          </table:table-cell>
          <table:table-cell office:value-type="string" table:style-name="ce2">
            <text:p>1. Perrone Daniela 2. D'Elia Valeri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</text:p>
          </table:table-cell>
          <table:table-cell office:value-type="string" table:style-name="ce2">
            <text:p>Ricercatore a tempo determinato tempo pieno</text:p>
          </table:table-cell>
          <table:table-cell office:value-type="string" table:style-name="ce2">
            <text:p>D.R. 16 novembre 2022, n. 1846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6/M1 - Igiene generale e applicata, scienze infermieristiche e statistica medica</text:p>
          </table:table-cell>
          <table:table-cell office:value-type="string" table:style-name="ce2">
            <text:p>MED/42 Igiene generale ed applicata</text:p>
          </table:table-cell>
          <table:table-cell office:value-type="string" table:style-name="ce2">
            <text:p>Scienze dell'ambiente e della prevenzione</text:p>
          </table:table-cell>
          <table:table-cell office:value-type="string" table:style-name="ce2">
            <text:p>D.R. 28 febbraio 2023, n. 275</text:p>
          </table:table-cell>
          <table:table-cell office:value-type="string" table:style-name="ce2">
            <text:p>1. Rosso Annalisa 2. Acuti Martellucci Ceci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</text:p>
          </table:table-cell>
          <table:table-cell office:value-type="string" table:style-name="ce2">
            <text:p>Ricercatore a tempo determinato tempo pieno</text:p>
          </table:table-cell>
          <table:table-cell office:value-type="string" table:style-name="ce2">
            <text:p>D.R. 16 novembre 2022, n. 1847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6/I1 Diagnostica per immagini, radioterapia e neuroradiologia</text:p>
          </table:table-cell>
          <table:table-cell office:value-type="string" table:style-name="ce2">
            <text:p>MED/36 Diagnostica per immagini e radioterapi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06 aprile 2023, nr. 528</text:p>
          </table:table-cell>
          <table:table-cell office:value-type="string" table:style-name="ce2">
            <text:p>1. Feletti Francesco <text:s text:c="18"/>2. Urso Luc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</text:p>
          </table:table-cell>
          <table:table-cell office:value-type="string" table:style-name="ce2">
            <text:p>Ricercatore a tempo determinato tempo pieno</text:p>
          </table:table-cell>
          <table:table-cell office:value-type="string" table:style-name="ce2">
            <text:p>D.R. 16 novembre 2022, n. 1848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5/H1 Anatomia umana</text:p>
          </table:table-cell>
          <table:table-cell office:value-type="string" table:style-name="ce2">
            <text:p>BIO/16 Anatomia uman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06 marzo 2023, n. 299</text:p>
          </table:table-cell>
          <table:table-cell office:value-type="string" table:style-name="ce2">
            <text:p>1. Romani Arianna; <text:s text:c="15"/>2. Casciano Fabio; <text:s text:c="22"/>3. Caruso Lorenzo; <text:s text:c="26"/>4. Brugnoli Federica; <text:s text:c="14"/>5. Grassilli Sil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style-name="ce2">
            <text:p>Art. 24 comma 3</text:p>
          </table:table-cell>
          <table:table-cell office:value-type="string" table:style-name="ce2">
            <text:p>Ricercatore a tempo determinato tempo pieno</text:p>
          </table:table-cell>
          <table:table-cell office:value-type="string" table:style-name="ce2">
            <text:p>D.R. 16 novembre 2022, n. 1850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3/A1 Chimica analitica</text:p>
          </table:table-cell>
          <table:table-cell office:value-type="string" table:style-name="ce2">
            <text:p>CHIM/01 Chimica analitica</text:p>
          </table:table-cell>
          <table:table-cell office:value-type="string" table:style-name="ce2">
            <text:p>Scienze dell'ambiente e della prevenzione</text:p>
          </table:table-cell>
          <table:table-cell office:value-type="string" table:style-name="ce2">
            <text:p>D.R. 06 marzo 2023, n. 302</text:p>
          </table:table-cell>
          <table:table-cell office:value-type="string" table:style-name="ce2">
            <text:p>1. Felletti Simona; <text:s/>2. Chenet Tatiana; 3. De Luca Chiara; 4. Spadafora Damiana Natash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style-name="ce2">
            <text:p>Art. 24 comma 3</text:p>
          </table:table-cell>
          <table:table-cell office:value-type="string" table:style-name="ce2">
            <text:p>Ricercatore a tempo determinato tempo pieno</text:p>
          </table:table-cell>
          <table:table-cell office:value-type="string" table:style-name="ce2">
            <text:p>D.R. 16 novembre 2022, n. 1849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3/C1 Chimica Organica</text:p>
          </table:table-cell>
          <table:table-cell office:value-type="string" table:style-name="ce2">
            <text:p>CHIM/06 chimica organica</text:p>
          </table:table-cell>
          <table:table-cell office:value-type="string" table:style-name="ce2">
            <text:p>Scienze dell'ambiente e della prevenzione</text:p>
          </table:table-cell>
          <table:table-cell office:value-type="string" table:style-name="ce2">
            <text:p>D.R. 23 febbraio 2023, n. 260</text:p>
          </table:table-cell>
          <table:table-cell office:value-type="string" table:style-name="ce2">
            <text:p>1. Di Carmine Graziano <text:s text:c="10"/>2. Fantinati Anna <text:s text:c="19"/>3. Lerin Lindomar <text:s text:c="23"/>4. Buratti Ele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b) Legge 240/2010</text:p>
          </table:table-cell>
          <table:table-cell office:value-type="string" table:style-name="ce2">
            <text:p>Ricercatore a tempo determinato tipo b) tempo definito</text:p>
          </table:table-cell>
          <table:table-cell office:value-type="string" table:style-name="ce2">
            <text:p>D.R. 29 novembre 2022, n. 1918</text:p>
          </table:table-cell>
          <table:table-cell office:value-type="string" table:style-name="ce2">
            <text:p>G.U. 23 dicembre 2022, n. 101<text:s/></text:p>
          </table:table-cell>
          <table:table-cell office:value-type="string" table:style-name="ce2">
            <text:p>12/G2 Diritto processuale penale</text:p>
          </table:table-cell>
          <table:table-cell office:value-type="string" table:style-name="ce2">
            <text:p>IUS/16 Diritto processuale penale</text:p>
          </table:table-cell>
          <table:table-cell office:value-type="string" table:style-name="ce2">
            <text:p>Giurisprudenza</text:p>
          </table:table-cell>
          <table:table-cell office:value-type="string" table:style-name="ce2">
            <text:p>D.R. 05 aprile 2023, n. 522</text:p>
          </table:table-cell>
          <table:table-cell office:value-type="string" table:style-name="ce3">
            <text:p>1. Nicolicchia Fabi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23 novembre 2022, n. 1892</text:p>
          </table:table-cell>
          <table:table-cell office:value-type="string" table:style-name="ce2">
            <text:p>G.U. 20 dicembre 2022, n. 100</text:p>
          </table:table-cell>
          <table:table-cell office:value-type="string" table:style-name="ce2">
            <text:p>04/A3 Geologia applicata, geografia fisica e geomorfologia</text:p>
          </table:table-cell>
          <table:table-cell office:value-type="string" table:style-name="ce2">
            <text:p>GEO/04 Geografia fisica e geomorfologia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28 marzo 2023, n. 446</text:p>
          </table:table-cell>
          <table:table-cell office:value-type="string" table:style-name="ce2">
            <text:p>1. Corbau Corinne; 2. Ciampalini Rossano; 3. Fabbri Stef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23 novembre 2022, n. 1893</text:p>
          </table:table-cell>
          <table:table-cell office:value-type="string" table:style-name="ce2">
            <text:p>G.U. 20 dicembre 2022, n. 100</text:p>
          </table:table-cell>
          <table:table-cell office:value-type="string" table:style-name="ce2">
            <text:p>06/D4 Malattie cutanee, malattie infettive e malattie dell'apparato digerente</text:p>
          </table:table-cell>
          <table:table-cell office:value-type="string" table:style-name="ce2">
            <text:p>MED/17 Malattie infettive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28 marzo 2023, n. 447</text:p>
          </table:table-cell>
          <table:table-cell office:value-type="string" table:style-name="ce2">
            <text:p>1. Maritati Marti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20 gennaio 2023, n. 79</text:p>
          </table:table-cell>
          <table:table-cell office:value-type="string" table:style-name="ce2">
            <text:p>G.U. 10 febbraio 2023, n. 11</text:p>
          </table:table-cell>
          <table:table-cell office:value-type="string" table:style-name="ce2">
            <text:p>05/G1 Farmacologia, farmacologia clinica e farmacognosia</text:p>
          </table:table-cell>
          <table:table-cell office:value-type="string" table:style-name="ce2">
            <text:p>BIO/14 – Farmacologi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05 aprile 2023, nr. 508</text:p>
          </table:table-cell>
          <table:table-cell office:value-type="string" table:style-name="ce2">
            <text:p>1. Fernandez Canales Maria De Las Merced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20 gennaio 2023, n. 82</text:p>
          </table:table-cell>
          <table:table-cell office:value-type="string" table:style-name="ce2">
            <text:p>G.U. 10 febbraio 2023, n. 11</text:p>
          </table:table-cell>
          <table:table-cell office:value-type="string" table:style-name="ce2">
            <text:p>11/E4 - Psicologia clinica e dinamica</text:p>
          </table:table-cell>
          <table:table-cell office:value-type="string" table:style-name="ce2">
            <text:p>M-PSI/08 - Psicologia clinica</text:p>
          </table:table-cell>
          <table:table-cell office:value-type="string" table:style-name="ce2">
            <text:p>Neuroscienze e Riabilitazione</text:p>
          </table:table-cell>
          <table:table-cell office:value-type="string" table:style-name="ce2">
            <text:p>D.R. 13 aprile 2023, n. 548</text:p>
          </table:table-cell>
          <table:table-cell office:value-type="string" table:style-name="ce2">
            <text:p>1. Mansueto Giovanni 2. Dolfini Elisa 3. Zerbinati Luigi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 (per rinuncia a presa servizio)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20 gennaio 2023, n. 83</text:p>
          </table:table-cell>
          <table:table-cell office:value-type="string" table:style-name="ce2">
            <text:p>G.U. 10 febbraio 2023, n. 11</text:p>
          </table:table-cell>
          <table:table-cell office:value-type="string" table:style-name="ce2">
            <text:p>06/N2 - Scienze dell’esercizio fisico e dello sport<text:s/></text:p>
          </table:table-cell>
          <table:table-cell office:value-type="string" table:style-name="ce2">
            <text:p>M-EDF/01 - Metodi e didattiche delle attività motorie</text:p>
          </table:table-cell>
          <table:table-cell office:value-type="string" table:style-name="ce2">
            <text:p>Neuroscienze e Riabilitazione</text:p>
          </table:table-cell>
          <table:table-cell office:value-type="string" table:style-name="ce2">
            <text:p>D.R. 28 marzo 2023, n. 451</text:p>
          </table:table-cell>
          <table:table-cell office:value-type="string" table:style-name="ce3">
            <text:p>1. Baroni Andrea; 2. Grassilli Silv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20 gennaio 2023, n. 80</text:p>
          </table:table-cell>
          <table:table-cell office:value-type="string" table:style-name="ce2">
            <text:p>G.U. 10 febbraio 2023, n. 11</text:p>
          </table:table-cell>
          <table:table-cell office:value-type="string" table:style-name="ce2">
            <text:p>06/N1 Scienze delle professioni sanitarie e delle tecnologie mediche applicate</text:p>
          </table:table-cell>
          <table:table-cell office:value-type="string" table:style-name="ce2">
            <text:p>MED/48 - Scienze infermieristiche e tecniche neuro- psichiatriche e riabilitative</text:p>
          </table:table-cell>
          <table:table-cell office:value-type="string" table:style-name="ce2">
            <text:p>Neuroscienze e Riabilitazione</text:p>
          </table:table-cell>
          <table:table-cell office:value-type="string" table:style-name="ce2">
            <text:p>D.R. 19 aprile 2023, n. 572</text:p>
          </table:table-cell>
          <table:table-cell office:value-type="string" table:style-name="ce2">
            <text:p>1. Zebinati Luigi 2. Dolfini Elis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20 gennaio 2023, n. 81</text:p>
          </table:table-cell>
          <table:table-cell office:value-type="string" table:style-name="ce2">
            <text:p>G.U. 10 febbraio 2023, n. 11</text:p>
          </table:table-cell>
          <table:table-cell office:value-type="string" table:style-name="ce2">
            <text:p>06/D5 Psichiatria</text:p>
          </table:table-cell>
          <table:table-cell office:value-type="string" table:style-name="ce2">
            <text:p>MED/25 Psichiatria</text:p>
          </table:table-cell>
          <table:table-cell office:value-type="string" table:style-name="ce2">
            <text:p>Neuroscienze e Riabilitazione</text:p>
          </table:table-cell>
          <table:table-cell office:value-type="string" table:style-name="ce2">
            <text:p>D.R 29 marzo 2023, n. 465</text:p>
          </table:table-cell>
          <table:table-cell office:value-type="string" table:style-name="ce2">
            <text:p>1. Toffanin Tommaso; 2. Folesani Federica; 3. Zerbinati Luigi; 4. Delicato Claud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31 gennaio 2023, n. 131</text:p>
          </table:table-cell>
          <table:table-cell office:value-type="string" table:style-name="ce2">
            <text:p>G.U.21 febbraio 2023, n. 14</text:p>
          </table:table-cell>
          <table:table-cell office:value-type="string" table:style-name="ce2">
            <text:p>06/F2 – Malattie apparato visivo<text:s/></text:p>
          </table:table-cell>
          <table:table-cell office:value-type="string" table:style-name="ce2">
            <text:p>MED/30 - Malattie apparato visivo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<text:s/>03 aprile 2023, nr. 496</text:p>
          </table:table-cell>
          <table:table-cell office:value-type="string" table:style-name="ce2">
            <text:p>1. De Rosa Luigi <text:s text:c="22"/>2. Zambianchi Luca <text:s text:c="16"/>3. Sollazzo Andre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 (per rinuncia alla presa servizio)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prima fascia</text:p>
          </table:table-cell>
          <table:table-cell office:value-type="string" table:style-name="ce2">
            <text:p>D.R. 4 novembre 2022, n. 1745</text:p>
          </table:table-cell>
          <table:table-cell office:value-type="string" table:style-name="ce2">
            <text:p>G.U. 2 dicembre 2022, n. 95</text:p>
          </table:table-cell>
          <table:table-cell office:value-type="string" table:style-name="ce2">
            <text:p>01/A3 Analisi matematica, probabilità e statistica matematica</text:p>
          </table:table-cell>
          <table:table-cell office:value-type="string" table:style-name="ce2">
            <text:p>MAT/05 - <text:s/>Analisi matematica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D.R. 26 maggio 2023, n. 766</text:p>
          </table:table-cell>
          <table:table-cell office:value-type="string" table:style-name="ce2">
            <text:p>1 Brasco Lorenz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prima fascia</text:p>
          </table:table-cell>
          <table:table-cell office:value-type="string" table:style-name="ce2">
            <text:p>D.R. 4 novembre 2022, n. 1742</text:p>
          </table:table-cell>
          <table:table-cell office:value-type="string" table:style-name="ce2">
            <text:p>G.U. 2 dicembre 2022, n. 95</text:p>
          </table:table-cell>
          <table:table-cell office:value-type="string" table:style-name="ce2">
            <text:p>02/C1 - Astronomia, astrofisica, fisica della Terra e dei pianeti</text:p>
          </table:table-cell>
          <table:table-cell office:value-type="string" table:style-name="ce2">
            <text:p>FIS/06 - <text:s/>Fisica per il sistema Terra e il mezzo circumterrestre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05 settembre 2023, n. 1300</text:p>
          </table:table-cell>
          <table:table-cell office:value-type="string" table:style-name="ce2">
            <text:p>1. Mantovani Fabio</text:p>
            <text:p>2. Di Girolamo Paolo</text:p>
            <text:p>3. Miglietta Mari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prima fascia</text:p>
          </table:table-cell>
          <table:table-cell office:value-type="string" table:style-name="ce2">
            <text:p>D.R. 4 novembre 2022, n. 1746</text:p>
          </table:table-cell>
          <table:table-cell office:value-type="string" table:style-name="ce2">
            <text:p>G.U. 2 dicembre 2022, n. 95</text:p>
          </table:table-cell>
          <table:table-cell office:value-type="string" table:style-name="ce2">
            <text:p>05/H1 Anatomia Umana</text:p>
          </table:table-cell>
          <table:table-cell office:value-type="string" table:style-name="ce2">
            <text:p>BIO/16 Anatomia Umana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3 ottobre 2023, n. 1513</text:p>
          </table:table-cell>
          <table:table-cell office:value-type="string" table:style-name="ce2">
            <text:p>1. Vaccarezza Mauro, 2. Tisato Veronic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prima fascia</text:p>
          </table:table-cell>
          <table:table-cell office:value-type="string" table:style-name="ce2">
            <text:p>D.R. 4 novembre 2022, n. 1748</text:p>
          </table:table-cell>
          <table:table-cell office:value-type="string" table:style-name="ce2">
            <text:p>G.U. 2 dicembre 2022, n. 95</text:p>
          </table:table-cell>
          <table:table-cell office:value-type="string" table:style-name="ce2">
            <text:p>12/D1 - Diritto amministrativo</text:p>
          </table:table-cell>
          <table:table-cell office:value-type="string" table:style-name="ce2">
            <text:p>IUS/10 - Diritto amministrativo</text:p>
          </table:table-cell>
          <table:table-cell office:value-type="string" table:style-name="ce2">
            <text:p>Scienze dell’Ambiente e della Prevenzione</text:p>
          </table:table-cell>
          <table:table-cell office:value-type="string" table:style-name="ce2">
            <text:p>D.R. 06 novembre 2023, n. 1681</text:p>
          </table:table-cell>
          <table:table-cell office:value-type="string" table:style-name="ce2">
            <text:p>1. Antonioli Marco Luigi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16 novembre 2022, n. 1841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8/D1 Progettazione architettonica</text:p>
          </table:table-cell>
          <table:table-cell office:value-type="string" table:style-name="ce2">
            <text:p>ICAR/14 Composizione architettonica e urbana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D.R. 05 luglio 2023 , n. 1017</text:p>
          </table:table-cell>
          <table:table-cell office:value-type="string" table:style-name="ce2">
            <text:p>1. Gaiani Alessandro <text:s text:c="21"/>2. Gobbo Simone <text:s text:c="13"/>3. Mancini Daniel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16 novembre 2022, n. 1844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8/A3 - Infrastrutture e sistemi di trasporto, estimo e valutazione</text:p>
          </table:table-cell>
          <table:table-cell office:value-type="string" table:style-name="ce2">
            <text:p>ICAR/22 - Estimo</text:p>
          </table:table-cell>
          <table:table-cell office:value-type="string" table:style-name="ce2">
            <text:p>Architettura</text:p>
          </table:table-cell>
          <table:table-cell office:value-type="string" table:style-name="ce2">
            <text:p>D.R.27 giugno 2023, n. 945</text:p>
          </table:table-cell>
          <table:table-cell office:value-type="string" table:style-name="ce2">
            <text:p>1. Gabrielli Lau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1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16 novembre 2022, n. 1842</text:p>
          </table:table-cell>
          <table:table-cell office:value-type="string" table:style-name="ce2">
            <text:p>G.U. 09 dicembre 2022, n. 97</text:p>
          </table:table-cell>
          <table:table-cell office:value-type="string" table:style-name="ce2">
            <text:p>02/B1 - Fisica sperimentale della materia</text:p>
          </table:table-cell>
          <table:table-cell office:value-type="string" table:style-name="ce2">
            <text:p>FIS/01 Fisica sperimentale</text:p>
          </table:table-cell>
          <table:table-cell office:value-type="string" table:style-name="ce2">
            <text:p>Fisica e Scienze della Terra</text:p>
          </table:table-cell>
          <table:table-cell office:value-type="string" table:style-name="ce2">
            <text:p>D.R. 3 luglio 2023, n. 986</text:p>
          </table:table-cell>
          <table:table-cell office:value-type="string" table:style-name="ce2">
            <text:p>1. Spizzo Federico <text:s text:c="21"/>2. Fabbri Barba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5 aprile 2023, n. 514</text:p>
          </table:table-cell>
          <table:table-cell office:value-type="string" table:style-name="ce2">
            <text:p>G.U. 21 aprile 2023, n. 31</text:p>
          </table:table-cell>
          <table:table-cell office:value-type="string" table:style-name="ce2">
            <text:p>10/F1 Letteratura italiana</text:p>
          </table:table-cell>
          <table:table-cell office:value-type="string" table:style-name="ce2">
            <text:p>L-FIL-LET/10 Letteratura Italiana</text:p>
          </table:table-cell>
          <table:table-cell office:value-type="string" table:style-name="ce2">
            <text:p>Studi umanistici</text:p>
          </table:table-cell>
          <table:table-cell office:value-type="string" table:style-name="ce2">
            <text:p>D.R. 9 ottobre 2023 n. 1546</text:p>
          </table:table-cell>
          <table:table-cell office:value-type="string" table:style-name="ce2">
            <text:p>1. Palma Flavia <text:s text:c="21"/>2. Cupo Rosy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4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09 maggio 2023, n. 678</text:p>
          </table:table-cell>
          <table:table-cell office:value-type="string" table:style-name="ce2">
            <text:p>G.U. 19 maggio 2023, n. 38</text:p>
          </table:table-cell>
          <table:table-cell office:value-type="string" table:style-name="ce2">
            <text:p>01/A3 – Analisi matematica, probabilità e statistica matematica</text:p>
          </table:table-cell>
          <table:table-cell office:value-type="string" table:style-name="ce2">
            <text:p>MAT/05 - <text:s/>Analisi matematica</text:p>
          </table:table-cell>
          <table:table-cell office:value-type="string" table:style-name="ce2">
            <text:p>Matematica e Informatica</text:p>
          </table:table-cell>
          <table:table-cell office:value-type="string" table:style-name="ce2">
            <text:p>D.R. 8 settembre 2023, 1319</text:p>
          </table:table-cell>
          <table:table-cell office:value-type="string" table:style-name="ce2">
            <text:p>1. Tralli Giulio; 2. Dalla Riva Matteo; 3. Goffi Alessandro; 4. Saracco Giorgio; 5. Tarulli di Giallonardo Mirko; 6. Chittaro Francesca; 7. Abdelhamid Talaat Abdelhamid Talaa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18 comma 4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08 maggio 2023, n. 652</text:p>
          </table:table-cell>
          <table:table-cell office:value-type="string" table:style-name="ce2">
            <text:p>G.U. 19 maggio 2023, n. 38</text:p>
          </table:table-cell>
          <table:table-cell office:value-type="string" table:style-name="ce2">
            <text:p>06/D3 Malattie del sangue, oncologia e reumatologia</text:p>
          </table:table-cell>
          <table:table-cell office:value-type="string" table:style-name="ce2">
            <text:p>MED/06 - Oncologia medic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12 settembre 2023, n. 1346</text:p>
          </table:table-cell>
          <table:table-cell office:value-type="string" table:style-name="ce2">
            <text:p>1. Guidoboni Massimo <text:s text:c="8"/>2. Bronte Giuseppe <text:s text:c="15"/>3. Bongiovanni Alberto <text:s text:c="11"/>4. Bravaccini sar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2">
            <text:p>Art. 18 comma 4 Legge 240/2010</text:p>
          </table:table-cell>
          <table:table-cell office:value-type="string" table:style-name="ce2">
            <text:p>Professore di seconda fascia</text:p>
          </table:table-cell>
          <table:table-cell office:value-type="string" table:style-name="ce2">
            <text:p>D.R. 08 maggio 2023, n. 654</text:p>
          </table:table-cell>
          <table:table-cell office:value-type="string" table:style-name="ce2">
            <text:p>G.U. 19 maggio 2023, n. 38</text:p>
          </table:table-cell>
          <table:table-cell office:value-type="string" table:style-name="ce2">
            <text:p>06/F1 - Malattie odontostomatologiche</text:p>
          </table:table-cell>
          <table:table-cell office:value-type="string" table:style-name="ce2">
            <text:p>MED/28 - Malattie Odontostomatologiche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08 settembre 2023, n. 1318</text:p>
          </table:table-cell>
          <table:table-cell office:value-type="string" table:style-name="ce2">
            <text:p>1. Carra Maria Clotilde <text:s text:c="20"/>2. Caccianiga Gianluigi <text:s text:c="19"/>3. Saccomanno Sabi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</text:p>
          </table:table-cell>
          <table:table-cell office:value-type="string" table:style-name="ce2">
            <text:p>Ricercatore a tempo determinato tempo pieno</text:p>
          </table:table-cell>
          <table:table-cell office:value-type="string" table:style-name="ce2">
            <text:p>D.R. 19 maggio 2023, n. 740</text:p>
          </table:table-cell>
          <table:table-cell office:value-type="string" table:style-name="ce2">
            <text:p>G.U. 09 giugno 2023, n. 43</text:p>
          </table:table-cell>
          <table:table-cell office:value-type="string" table:style-name="ce2">
            <text:p>13/B1 – Economia aziendale</text:p>
          </table:table-cell>
          <table:table-cell office:value-type="string" table:style-name="ce2">
            <text:p>SECS-P/07 – Economia aziendale</text:p>
          </table:table-cell>
          <table:table-cell office:value-type="string" table:style-name="ce2">
            <text:p>Economia e mannagement</text:p>
          </table:table-cell>
          <table:table-cell office:value-type="string" table:style-name="ce2">
            <text:p>D.R. 20 ottobre 2023, nr. 1605</text:p>
          </table:table-cell>
          <table:table-cell office:value-type="string" table:style-name="ce2">
            <text:p>1. Cavicchi Caterina <text:s text:c="8"/>2. Papi Luca <text:s text:c="22"/>3. Gobbo Giorgia <text:s text:c="13"/>4. Tallaki Mouhcine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b) Legge 240/2010</text:p>
          </table:table-cell>
          <table:table-cell office:value-type="string" table:style-name="ce2">
            <text:p>Ricercatore a tempo determinato tipo b) tempo pieno</text:p>
          </table:table-cell>
          <table:table-cell office:value-type="string" table:style-name="ce2">
            <text:p>D.R. 13 giugno 2023, n. 867</text:p>
          </table:table-cell>
          <table:table-cell office:value-type="string" table:style-name="ce2">
            <text:p>G.U. 30 giugno 2023, n. 49</text:p>
          </table:table-cell>
          <table:table-cell office:value-type="string" table:style-name="ce2">
            <text:p>06/F2 Malattie apparato visivo</text:p>
          </table:table-cell>
          <table:table-cell office:value-type="string" table:style-name="ce2">
            <text:p>MED/30 Malattie apparato visivo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08 settembre 2023, n. 1314</text:p>
          </table:table-cell>
          <table:table-cell office:value-type="string" table:style-name="ce2">
            <text:p>1. Yu Angeli Christy <text:s text:c="9"/>2. Pellegrini Marco <text:s text:c="13"/>3. Spena Rossell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b) Legge 240/2010</text:p>
          </table:table-cell>
          <table:table-cell office:value-type="string" table:style-name="ce2">
            <text:p>Ricercatore a tempo determinato tipo b) tempo pieno</text:p>
          </table:table-cell>
          <table:table-cell office:value-type="string" table:style-name="ce2">
            <text:p>D.R. 13 giugno 2023, n. 868</text:p>
          </table:table-cell>
          <table:table-cell office:value-type="string" table:style-name="ce2">
            <text:p>G.U. 30 giugno 2023, n. 49</text:p>
          </table:table-cell>
          <table:table-cell office:value-type="string" table:style-name="ce2">
            <text:p>06/L1 Anestesiologia</text:p>
          </table:table-cell>
          <table:table-cell office:value-type="string" table:style-name="ce2">
            <text:p>MED/41 Anestesiologia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08 settembre 2023, n. 1317</text:p>
          </table:table-cell>
          <table:table-cell office:value-type="string" table:style-name="ce2">
            <text:p>1. Scaramuzzo Gaet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definito</text:p>
          </table:table-cell>
          <table:table-cell office:value-type="string" table:style-name="ce2">
            <text:p>D.R. 05 luglio 2023, n. 1016</text:p>
          </table:table-cell>
          <table:table-cell office:value-type="string" table:style-name="ce2">
            <text:p>G.U. 21 luglio 2023, n. 55</text:p>
          </table:table-cell>
          <table:table-cell office:value-type="string" table:style-name="ce2">
            <text:p>06/F2 Malattie apparato visivo<text:s/></text:p>
          </table:table-cell>
          <table:table-cell office:value-type="string" table:style-name="ce2">
            <text:p>MED/30 - Malattie apparato visivo</text:p>
          </table:table-cell>
          <table:table-cell office:value-type="string" table:style-name="ce2">
            <text:p>Medicina traslazionale e per la Romagna</text:p>
          </table:table-cell>
          <table:table-cell office:value-type="string" table:style-name="ce2">
            <text:p>D.R. 06 novembre 2023, n. 1672</text:p>
          </table:table-cell>
          <table:table-cell office:value-type="string" table:style-name="ce2">
            <text:p>1. Spena Rossella <text:s text:c="14"/>2. Furiosi Luca <text:s text:c="17"/>3. Salgari Nicolò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Art. 24 comma 3 lettera a) Legge 240/2010</text:p>
          </table:table-cell>
          <table:table-cell office:value-type="string" table:style-name="ce2">
            <text:p>Ricercatore a tempo determinato tipo a) tempo pieno</text:p>
          </table:table-cell>
          <table:table-cell office:value-type="string" table:style-name="ce2">
            <text:p>D.R. 07 luglio 2023, n. 1035</text:p>
          </table:table-cell>
          <table:table-cell office:value-type="string" table:style-name="ce2">
            <text:p>G.U. 21 luglio 2023, n. 55</text:p>
          </table:table-cell>
          <table:table-cell office:value-type="string" table:style-name="ce2">
            <text:p>05/C1 – Ecologia</text:p>
          </table:table-cell>
          <table:table-cell office:value-type="string" table:style-name="ce2">
            <text:p>BIO/07 – Ecologia</text:p>
          </table:table-cell>
          <table:table-cell office:value-type="string" table:style-name="ce2">
            <text:p>Scienze dell'ambiente e della prevenzione</text:p>
          </table:table-cell>
          <table:table-cell office:value-type="string" table:style-name="ce2">
            <text:p>D.R. 30 novembre 2023, n. 1831</text:p>
          </table:table-cell>
          <table:table-cell office:value-type="string" table:style-name="ce2">
            <text:p>1. Gavioli Anna 2. Lanzoni Mattia 3. Gaglio Mattias 4. Sciuto Katia 5. Allevato Enrica 6. Sfriso Andrea 7. Frigato Elena 8. Zedda Nicolett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Art. 24 comma 3 riservato Art. 24 c. 1 bis</text:p>
          </table:table-cell>
          <table:table-cell office:value-type="string" table:style-name="ce3">
            <text:p>Ricercatore a tempo determinato tempo pieno ris.</text:p>
          </table:table-cell>
          <table:table-cell office:value-type="string" table:style-name="ce3">
            <text:p>D.R. 19 maggio 2023, n. 742</text:p>
          </table:table-cell>
          <table:table-cell office:value-type="string" table:style-name="ce3">
            <text:p>G.U. 09 giugno 2023, n. 43</text:p>
          </table:table-cell>
          <table:table-cell office:value-type="string" table:style-name="ce3">
            <text:p>08/C1 – Design e progettazione tecnologica dell’architettura</text:p>
          </table:table-cell>
          <table:table-cell office:value-type="string" table:style-name="ce3">
            <text:p>ICAR/13 Disegno industriale</text:p>
          </table:table-cell>
          <table:table-cell office:value-type="string" table:style-name="ce3">
            <text:p>Architettura</text:p>
          </table:table-cell>
          <table:table-cell office:value-type="string" table:style-name="ce3">
            <text:p>D.R. 6 dicembre 2023 , n. 1922</text:p>
          </table:table-cell>
          <table:table-cell office:value-type="string" table:style-name="ce3">
            <text:p>1. Trivellin Eleonora 2. Mancini Marco 3. Mello Patriz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3">
            <text:p>Art. 24 comma 3 lettera b) Legge 240/2010</text:p>
          </table:table-cell>
          <table:table-cell office:value-type="string" table:style-name="ce3">
            <text:p>Ricercatore a tempo determinato tipo b) tempo pieno</text:p>
          </table:table-cell>
          <table:table-cell office:value-type="string" table:style-name="ce3">
            <text:p>D.R. 13 giugno 2023, n. 864</text:p>
          </table:table-cell>
          <table:table-cell office:value-type="string" table:style-name="ce3">
            <text:p>G.U. 30 giugno 2023, n. 49</text:p>
          </table:table-cell>
          <table:table-cell office:value-type="string" table:style-name="ce3">
            <text:p>03/D1 Chimica e tecnologie farmaceutiche, tossicologiche <text:s/>e nutracetico-alimentari</text:p>
          </table:table-cell>
          <table:table-cell office:value-type="string" table:style-name="ce3">
            <text:p>CHIM/11 Chimica e biotecnologia delle fermentazioni</text:p>
          </table:table-cell>
          <table:table-cell office:value-type="string" table:style-name="ce3">
            <text:p>Scienze della vita e biotecnologie</text:p>
          </table:table-cell>
          <table:table-cell office:value-type="string" table:style-name="ce3">
            <text:p>D.R. 16 novembre 2023, n. 1754</text:p>
          </table:table-cell>
          <table:table-cell office:value-type="string" table:style-name="ce3">
            <text:p>1. Costa Stefan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">
            <text:p>Art. 24 comma 3 lettera b) Legge 240/2010</text:p>
          </table:table-cell>
          <table:table-cell office:value-type="string" table:style-name="ce3">
            <text:p>Ricercatore a tempo determinato tipo b) tempo pieno</text:p>
          </table:table-cell>
          <table:table-cell office:value-type="string" table:style-name="ce3">
            <text:p>D.R. 13 giugno 2023, n. 866</text:p>
          </table:table-cell>
          <table:table-cell office:value-type="string" table:style-name="ce3">
            <text:p>G.U. 30 giugno 2023, n. 49</text:p>
          </table:table-cell>
          <table:table-cell office:value-type="string" table:style-name="ce3">
            <text:p>09/D1 Scienza e tecnologia dei materiali</text:p>
          </table:table-cell>
          <table:table-cell office:value-type="string" table:style-name="ce3">
            <text:p>ING-IND/22 Scienza e tecnologia dei materiali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D.R. 28 novembre 2023, n. 1805</text:p>
          </table:table-cell>
          <table:table-cell office:value-type="string" table:style-name="ce3">
            <text:p>1. Mazzanti Valentin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 table:style-name="ce2"/>
        </table:table-row>
        <table:table-row table:number-rows-repeated="1048476" table:style-name="ro7">
          <table:table-cell table:number-columns-repeated="16384"/>
        </table:table-row>
      </table:table>
      <table:database-ranges>
        <table:database-range table:target-range-address="Docenti_-_aggiornamento_idonei_.A1:Docenti_-_aggiornamento_idonei_.O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Benini</meta:initial-creator>
    <dc:creator>Barbara Benini</dc:creator>
    <meta:creation-date>2022-02-07T14:18:36Z</meta:creation-date>
    <dc:date>2024-02-05T11:01:45Z</dc:date>
  </office:meta>
</office:document-meta>
</file>