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middle"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able-cell-properties style:vertical-align="middle"/>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text-properties style:font-name="Tahoma" style:font-name-asian="Tahoma" style:font-name-complex="Tahoma"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8.150416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40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3pt" style:use-optimal-row-height="true" fo:break-before="auto"/>
    </style:style>
    <style:style style:name="ro35" style:family="table-row">
      <style:table-row-properties style:row-height="110.25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7370382" table:style-name="ce4">
            <text:p>80007370382</text:p>
          </table:table-cell>
          <table:table-cell office:value-type="string" table:style-name="ce4">
            <text:p>Università degli studi di Ferrara</text:p>
          </table:table-cell>
          <table:table-cell office:value-type="string" table:style-name="ce4">
            <text:p>Giuseppe</text:p>
          </table:table-cell>
          <table:table-cell office:value-type="string" table:style-name="ce4">
            <text:p>Galvan</text:p>
          </table:table-cell>
          <table:table-cell office:value-type="date" office:date-value="1960-07-21T00:00:00" table:style-name="ce5">
            <text:p>21/07/1960</text:p>
          </table:table-cell>
          <table:table-cell office:value-type="string" table:style-name="ce4">
            <text:p>Direttore Generale</text:p>
          </table:table-cell>
          <table:table-cell office:value-type="date" office:date-value="2017-09-01T00:00:00" table:style-name="ce5">
            <text:p>01/09/2017</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text:span text:style-name="T4">Sono</text:span><text:s/><text:span text:style-name="T4">state presidiate la normativa di riferimento e le successive evoluzioni oltre all’attuazione dei vari aspetti della legge 190/2012. Il PTPCT 2018-2020 è stato adottato dal Consiglio di Amministrazione del 31/01/2018 e successivamente aggiornato entro il 31/08/2018 per consentire di recepire i contenuti del PNA 2017.</text:span><text:s/><text:span text:style-name="T4">In sostanza il PTPCT 2018-2020 è stato attuato, con l'eccezione del completamento di alcune azioni indicate nell'aggiornamentio di agosto. In alcuni casi è stato necessario ricalendarizzare alcuni interventi per far fronte a diverse urgenze impreviste nelle strutture responsabili della realizzazione; le azioni non realizzate saranno riportate nel PTPCT 2019-21. Con particolare riferimento invece alla diffusione presso il personale docente di un’informativa contenente l’estratto delle Linee Guida sul Project Management come da norme UNI 21005 e 11648, l'azione è stata sospesa e sarà realizzata in modo diverso nel corso del 2019; infatti, anche in seguito ad un confronto con il Pro Rettore alla ricerca, è emerso che la sequenzialità di tempi e metodi nell'ambito dei progetti di ricerca sono naturalmente presenti; si ritinee quindi opportuno introdurre i principi del Project Management in modo graduale, considerata la loro complessità, coinvolgendo direttamente il Consiglio della Ricerca. E’ costante l'attività di verifica degli adempimenti relativi agli obblighi di trasparenza di cui al d.lgs 33/2013.</text:span><text:s/><text:span text:style-name="T4">Il 2018 ha confermato l'efficacia dell'utilizzo completo del software per la gestione delle procedure di affidamento ed esecuzione di lavori, forniture e servizi, in grado di gestire e rendere disponibili le informazioni richieste dalle norme sulla trasparenza e la prevenzione della corruzione; l’utilizzo anche ai fini degli SMARTCIG, ha notevolmente ottimizzato l'intero processo.</text:span><text:span text:style-name="T4"/></text:p>
            <text:p><text:span text:style-name="T4">Uno dei fattori principali che determinano l'efficacia delle misure attuate è il maggior presidio dei diversi processi convolti nell'attuazione del piano, attuato sinergicamente dal RPCT, dall'Ufficio Valutazione, Anticorruzione, Trasparenza e dall'Ufficio Applicativi Amministrativi, unitamente a momenti di monitoraggio intermedio sia dello stato di attuazione del PTPCT sia degli obblighi di trasparenza. Fondamentale è stata inoltre la responsabilizzazione dei diversi soggetti coinvolti, ottenuta anche attraverso la chiara distinzione delle competenze e responsabilità in merito all'elaborazione e alla pubblicazione dei dati previsti dal D.Lgs. 33/2013.</text:span></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Anche il 2018 è stato caratterizzato da modifiche organizzative, che però hanno influito marginalmente sulla realizzazione delle azioni previste per l'anno 2018; le loro ricadute consistono in alcuni rallentamenti sui processi che coinvolgono gli obblighi di pubblicazione previsti dal d.lgs. 33/2013, che sono comunque di norma superati. Il RPCT ha effettuato un monitoraggio puntuale degli obblighi di trasprenza al 31/12/2018, i cui risultati sono allegati alla comunicazione agli Organi Accademici relativa alla presente relazione. Le poche azioni non completamente ultimate saranno riconsiderate ed eventualmente riprogrammate o ricalibrate per l'anno 2019. Continuano a riscontrarsi criticità particolari sul versante dei monitoraggi dei tempi procedimentali e dei servizi, anche per l'assenza di sistemi informativi integrati che consentano di evitare attività manuali, peraltro onerose in termini di tempo e con margini di errore piuttosto ampi. E' inoltre presente una situazione di lieve criticità con riferimento all'adempimento relativo ai Consulenti e collaboratori (ex. art. 15 D.lgs. 33/2013) da quando è stato deciso (come previsto e consentito dall'art. 9 del D.Lgs. 33/2013) di adempiere a tale adempimento attraverso il link alla banca dati dell'Anagrafe delle Prestazioni; si riscontrano infatti disservizi tecnici legati all'inserimentio di alcune strutture dell'Ateneo nella banca dati, con ripercussioni sula pubblicazione dei relativi affidamenti di incarichi a consulenti e collaboratori. E' in corso un intenso scambio con i referenti tecnici della banca dati per risolvere il problema. Con riferimento alle notevoli difficoltà relative all'aggiornamento dei dati di pagamento degli incarichi (per il quale il caricamento manuale è oneroso in termini di tempo e con ampi margini di errore), l'ufficio competente è in contatto con CINECA cha dovrebbe proporre la possibilità di popolamento massivo della banca dati entro i primi mesi del 2019.</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azione d'impulso e coordinamento del RPCT è stata molto soddisfacente. I fattori che ne hanno supportato l'azione continuano ad essere la comunicazione, sia delle azioni realizzate che delle areee da migliorare, unitamente alla fissazione, tramite l'Ufficio di supporto, di momenti di monitoraggio intermedi, che hanno consentito di apportare azioni correttive o nuovo impulso laddove necessario.<text:s/></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1">
            <text:p>Nel 2018 non vi sono stati particolari fattori di ostacolo all’azione di impulso e coordinamento del RPCT rispetto all’attuazione del PTPC. Si ricorda che l’Ufficio Gare Lavori Pubblici dal 1° ottobre 2017 afferisce all’Area Tecnica, Ripartizione Lavori Pubblici e Manutenzione, è ciò comporta di fatto il venir meno della separazione delle funzioni tecniche tecniche relative ai lavori, da quelle amministrative inerenti le procedure relative all’affidamento di lavori. Per tale motivo, si è rtenuto opportuno che il Responsabile della Prevenzione della corruzione e della trasparenza riferisca almeno trimestralmente al Consiglio di Amministrazione in merito alle procedure riguardanti i lavori pubblici, per ovviare al venir meno della separazione delle funzioni tecniche citate. Considerati i diversi interventi portati all'attenzione del Consiglio di Amministrazione, i resoconti trimestrali non sono stati effettuati, è stato presentato un resoconto complessivo in occasione della presentazione del Piano Triennale degli Investimenti, dove si sono evidenziati i lavori conclusi, i lavori in corso e quelli la cui attuazione sarà effettuata nel corso nel prossimo triennio. Si ritiene che il riferimento trimestrale in CdA previsto sia troppo breve per riportare variazioni significative, si propone la puntuale comunicazione circostanziata ed esaustiva ogniqualvolta i lavori che investono interesse strategico e comunque siano in qualche modo legati alla ricostruzione post-sisam, vengano avviati e conclusi, o sostanzialmente modificati per qualsiasi motivo.</text:p>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4" table:number-columns-repeated="16379" table:default-cell-style-name="ce12"/>
        <table:table-row table:style-name="ro9">
          <table:table-cell office:value-type="string" table:number-columns-spanned="4" table:number-rows-spanned="1" table:style-name="ce43">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2"/>
        </table:table-row>
        <table:table-row table:style-name="ro10">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1">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2">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Le verifiche sullo stato di attuazione delle misure di prevenzione avvengono di norma annualmente in modo puntuale; nella sua veste di Direttore Generale il RPCT ha comuque sempre visione dello stato di realizzazione delle azioni. Oltre a ciò è stato eseguito un monitoraggio puntuale degli obbloghi di pubblicazione ex d.lgs. 33/2013 al 31/12/2018. I punti che richiedono ulteriore approfondimento, con attività già programmate per il PTPCT 2019-21, riguardano le attività svolte dal personale docente (in particolare espletamento esami di profitto e attività extra-istituzionali), e il monitoraggio dei tempi dei procedimenti. Sono stati effettuati controlli in ambiti maggiori, anche in sinergia con i controlli effettuati dal Collegio dei revisori dei conti, dalla Commissione per il servizio ispettivo e, con riferinto ai progetti di ricerca, dalle commissioni di audit.</text:p>
          </table:table-cell>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18</text:p>
          </table:table-cell>
          <table:table-cell table:style-name="ce22"/>
          <table:table-cell table:style-name="ce18"/>
          <table:table-cell table:style-name="ce19"/>
          <table:table-cell table:number-columns-repeated="16379"/>
        </table:table-row>
        <table:table-row table:style-name="ro2">
          <table:table-cell office:value-type="string" table:style-name="ce15">
            <text:p>2.A.3</text:p>
          </table:table-cell>
          <table:table-cell office:value-type="string" table:style-name="ce21">
            <text:p>No, il monitoraggio non era previsto dal PTPC con riferimento all'anno 2018</text:p>
          </table:table-cell>
          <table:table-cell table:style-name="ce22"/>
          <table:table-cell table:style-name="ce18"/>
          <table:table-cell table:number-columns-repeated="16380" table:style-name="ce12"/>
        </table:table-row>
        <table:table-row table:style-name="ro2">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6380" table:style-name="ce12"/>
        </table:table-row>
        <table:table-row table:style-name="ro15">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8"/>
          <table:table-cell table:number-columns-repeated="16380" table:style-name="ce12"/>
        </table:table-row>
        <table:table-row table:style-name="ro16">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2"/>
        </table:table-row>
        <table:table-row table:style-name="ro16">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2"/>
        </table:table-row>
        <table:table-row table:style-name="ro17">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2"/>
        </table:table-row>
        <table:table-row table:style-name="ro2">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2"/>
        </table:table-row>
        <table:table-row table:style-name="ro16">
          <table:table-cell office:value-type="string" table:style-name="ce15">
            <text:p>2.B.5</text:p>
          </table:table-cell>
          <table:table-cell office:value-type="string" table:style-name="ce21">
            <text:p>Aree di rischio ulteriori (elencare quali)</text:p>
          </table:table-cell>
          <table:table-cell table:style-name="ce22"/>
          <table:table-cell table:style-name="ce25"/>
          <table:table-cell table:number-columns-repeated="16380" table:style-name="ce12"/>
        </table:table-row>
        <table:table-row table:style-name="ro16">
          <table:table-cell office:value-type="string" table:style-name="ce15">
            <text:p>2.B.6</text:p>
          </table:table-cell>
          <table:table-cell office:value-type="string" table:style-name="ce21">
            <text:p>Non si sono verificati eventi corruttivi<text:s/></text:p>
          </table:table-cell>
          <table:table-cell office:value-type="string" table:style-name="ce22">
            <text:p>X</text:p>
          </table:table-cell>
          <table:table-cell table:style-name="ce18"/>
          <table:table-cell table:number-columns-repeated="16380" table:style-name="ce12"/>
        </table:table-row>
        <table:table-row table:style-name="ro2">
          <table:table-cell office:value-type="string" table:style-name="ce15">
            <text:p>2.C</text:p>
          </table:table-cell>
          <table:table-cell office:value-type="string" table:style-name="ce20">
            <text:p>Se si sono verificati eventi corruttivi, indicare se nel PTPC 2018 erano state previste misure per il loro contrasto</text:p>
          </table:table-cell>
          <table:table-cell table:style-name="ce17"/>
          <table:table-cell table:style-name="ce18"/>
          <table:table-cell table:number-columns-repeated="16380" table:style-name="ce12"/>
        </table:table-row>
        <table:table-row table:style-name="ro16">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15">
            <text:p>2.C.2</text:p>
          </table:table-cell>
          <table:table-cell office:value-type="string" table:style-name="ce21">
            <text:p>No (indicare le motivazioni della mancata previsione)<text:s/></text:p>
          </table:table-cell>
          <table:table-cell table:number-columns-repeated="2" table:style-name="ce25"/>
          <table:table-cell table:number-columns-repeated="16380"/>
        </table:table-row>
        <table:table-row table:style-name="ro17">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7">
            <text:p>Vengono acquisiti dal RPCT i verbali delle verifiche amministrativo-contabili effettuate dal Collegio dei Revisori presso i Dipartimenti.</text:p>
          </table:table-cell>
          <table:table-cell table:number-columns-repeated="16380"/>
        </table:table-row>
        <table:table-row table:style-name="ro16">
          <table:table-cell office:value-type="string" table:style-name="ce15">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16">
          <table:table-cell office:value-type="string" table:style-name="ce15">
            <text:p>2.E<text:s/></text:p>
          </table:table-cell>
          <table:table-cell office:value-type="string" table:style-name="ce20">
            <text:p>Indicare se sono stati mappati tutti i processi<text:s/></text:p>
          </table:table-cell>
          <table:table-cell table:number-columns-repeated="2" table:style-name="ce17"/>
          <table:table-cell table:number-columns-repeated="16380"/>
        </table:table-row>
        <table:table-row table:style-name="ro16">
          <table:table-cell office:value-type="string" table:style-name="ce15">
            <text:p>2.E.1<text:s/></text:p>
          </table:table-cell>
          <table:table-cell office:value-type="string" table:style-name="ce21">
            <text:p>Sì<text:s/></text:p>
          </table:table-cell>
          <table:table-cell office:value-type="string" table:style-name="ce17">
            <text:p>X</text:p>
          </table:table-cell>
          <table:table-cell table:style-name="ce17"/>
          <table:table-cell table:number-columns-repeated="16380"/>
        </table:table-row>
        <table:table-row table:style-name="ro2">
          <table:table-cell office:value-type="string" table:style-name="ce15">
            <text:p>2.E.2<text:s/></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2">
          <table:table-cell office:value-type="string" table:style-name="ce15">
            <text:p>2.E.3<text:s/></text:p>
          </table:table-cell>
          <table:table-cell office:value-type="string" table:style-name="ce21">
            <text:p>No, ne sono stati mappati solamente alcuni (indicare le motivazioni)<text:s/></text:p>
          </table:table-cell>
          <table:table-cell table:style-name="ce17"/>
          <table:table-cell table:style-name="ce25"/>
          <table:table-cell table:number-columns-repeated="16380"/>
        </table:table-row>
        <table:table-row table:style-name="ro2">
          <table:table-cell office:value-type="string" table:style-name="ce15">
            <text:p>2.E.4</text:p>
          </table:table-cell>
          <table:table-cell office:value-type="string" table:style-name="ce21">
            <text:p>Nel caso della mappatura parziale dei <text:s/>processi, indicare le aree <text:s/>a cui afferiscono i processi mappati<text:s/></text:p>
          </table:table-cell>
          <table:table-cell table:style-name="ce17"/>
          <table:table-cell table:style-name="ce25"/>
          <table:table-cell table:number-columns-repeated="16380"/>
        </table:table-row>
        <table:table-row table:style-name="ro8">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s/></text:p>
          </table:table-cell>
          <table:table-cell table:style-name="ce17"/>
          <table:table-cell office:value-type="string" table:style-name="ce25">
            <text:p>Il modello di gestione del rischio adottato si sviluppa di pari passo con le modifiche organizzative, con particolare riferimento alla valutazione del grado di rischio. Il coinvolgimento diretto dei responsabili delle strutture coinvolte permette di analizzare in modo approfondito i diversi processi anche nel tentativo di individuare le misure tese alla riduzione del grado di rischio o al suo mantenimento quando già basso. Tale coinvolgimento determina tempi necessariamente più dilatati, ma assicura la diffusione della cultura della trasparenza e della prevenzione della corruzione e la concretizzazione delle misure ipotizzate. Per il 2019 è previsto un aggiornamento graduale della valutazione del grado di rischio, adottando il sistema tradizionale, modificato per tener conto dell'influenza delle diverse tipologie e modalità di controlli sul grado ri schio stesso.</text:p>
          </table:table-cell>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16">
          <table:table-cell office:value-type="string" table:style-name="ce15">
            <text:p>2.G.1</text:p>
          </table:table-cell>
          <table:table-cell office:value-type="string" table:style-name="ce28">
            <text:p>Sì (indicare con quali amministrazioni)</text:p>
          </table:table-cell>
          <table:table-cell table:style-name="ce17"/>
          <table:table-cell table:style-name="ce25"/>
          <table:table-cell table:number-columns-repeated="16380"/>
        </table:table-row>
        <table:table-row table:style-name="ro16">
          <table:table-cell office:value-type="string" table:style-name="ce15">
            <text:p>2.G.2</text:p>
          </table:table-cell>
          <table:table-cell office:value-type="string" table:style-name="ce28">
            <text:p>No</text:p>
          </table:table-cell>
          <table:table-cell office:value-type="string" table:style-name="ce24">
            <text:p>X</text:p>
          </table:table-cell>
          <table:table-cell table:style-name="ce25"/>
          <table:table-cell table:number-columns-repeated="16380"/>
        </table:table-row>
        <table:table-row table:style-name="ro16">
          <table:table-cell office:value-type="float" office:value="3" table:style-name="ce15">
            <text:p>3</text:p>
          </table:table-cell>
          <table:table-cell office:value-type="string" table:style-name="ce29">
            <text:p>MISURE ULTERIORI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6">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3.A.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16">
          <table:table-cell office:value-type="string" table:style-name="ce15">
            <text:p>3.A.3</text:p>
          </table:table-cell>
          <table:table-cell office:value-type="string" table:style-name="ce21">
            <text:p>No, non era previsto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9">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office:value-type="string" table:style-name="ce25">
            <text:p>Non esiste una procedura struturata, ma chiunque può scrivere al Responsabile della Prevenzione della Corruzione segnalando eventuali fatti che vengono presi in carico dallo stesso, come avvenuto nel corso del 2018.</text:p>
          </table:table-cell>
          <table:table-cell table:number-columns-repeated="16380"/>
        </table:table-row>
        <table:table-row table:style-name="ro17">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20">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0">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5"/>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16">
          <table:table-cell office:value-type="string" table:style-name="ce15">
            <text:p>3.D.1</text:p>
          </table:table-cell>
          <table:table-cell office:value-type="string" table:style-name="ce28">
            <text:p>Sì (indicare quali misure, per tipologia)</text:p>
          </table:table-cell>
          <table:table-cell table:style-name="ce18"/>
          <table:table-cell table:style-name="ce25"/>
          <table:table-cell table:number-columns-repeated="16380"/>
        </table:table-row>
        <table:table-row table:style-name="ro16">
          <table:table-cell office:value-type="string" table:style-name="ce15">
            <text:p>3.D.2</text:p>
          </table:table-cell>
          <table:table-cell office:value-type="string" table:style-name="ce28">
            <text:p>No</text:p>
          </table:table-cell>
          <table:table-cell office:value-type="string" table:style-name="ce17">
            <text:p>X</text:p>
          </table:table-cell>
          <table:table-cell table:style-name="ce25"/>
          <table:table-cell table:number-columns-repeated="16380"/>
        </table:table-row>
        <table:table-row table:style-name="ro16">
          <table:table-cell office:value-type="float" office:value="4" table:style-name="ce15">
            <text:p>4</text:p>
          </table:table-cell>
          <table:table-cell office:value-type="string" table:style-name="ce29">
            <text:p>TRASPARENZA</text:p>
          </table:table-cell>
          <table:table-cell table:style-name="ce17"/>
          <table:table-cell table:style-name="ce18"/>
          <table:table-cell table:number-columns-repeated="16380"/>
        </table:table-row>
        <table:table-row table:style-name="ro17">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8">
          <table:table-cell office:value-type="string" table:style-name="ce15">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office:value-type="string" table:style-name="ce18">
            <text:p>E' stata realizzata l'automatizzazione dell'alimentazione della sezione Bandi di Gara e contratti, con riferimento ai dati e documenti relativi alle singole procedure.</text:p>
          </table:table-cell>
          <table:table-cell table:number-columns-repeated="16380"/>
        </table:table-row>
        <table:table-row table:style-name="ro2">
          <table:table-cell office:value-type="string" table:style-name="ce15">
            <text:p>4.A.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4.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6">
          <table:table-cell office:value-type="string" table:style-name="ce15">
            <text:p>4.B.1</text:p>
          </table:table-cell>
          <table:table-cell office:value-type="string" table:style-name="ce21">
            <text:p>Sì (indicare il numero delle visite)</text:p>
          </table:table-cell>
          <table:table-cell office:value-type="string" table:style-name="ce22">
            <text:p>X</text:p>
          </table:table-cell>
          <table:table-cell office:value-type="string" table:style-name="ce17">
            <text:p>262.175 visite</text:p>
          </table:table-cell>
          <table:table-cell table:number-columns-repeated="16380"/>
        </table:table-row>
        <table:table-row table:style-name="ro16">
          <table:table-cell office:value-type="string" table:style-name="ce15">
            <text:p>4.B.2</text:p>
          </table:table-cell>
          <table:table-cell office:value-type="string" table:style-name="ce21">
            <text:p>No (indicare se non è presente il contatore delle visite)</text:p>
          </table:table-cell>
          <table:table-cell table:style-name="ce22"/>
          <table:table-cell table:style-name="ce18"/>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7">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6">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D</text:p>
          </table:table-cell>
          <table:table-cell office:value-type="string" table:style-name="ce29">
            <text:p>Indicare se sono pervenute richieste di accesso civico "generalizzato"</text:p>
          </table:table-cell>
          <table:table-cell table:style-name="ce22"/>
          <table:table-cell table:style-name="ce18"/>
          <table:table-cell table:number-columns-repeated="16380"/>
        </table:table-row>
        <table:table-row table:style-name="ro17">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float" office:value="4" table:style-name="ce30">
            <text:p>4</text:p>
          </table:table-cell>
          <table:table-cell table:number-columns-repeated="16380"/>
        </table:table-row>
        <table:table-row table:style-name="ro16">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E</text:p>
          </table:table-cell>
          <table:table-cell office:value-type="string" table:style-name="ce29">
            <text:p>Indicare se è stato istituito il registro degli accessi</text:p>
          </table:table-cell>
          <table:table-cell table:style-name="ce22"/>
          <table:table-cell table:style-name="ce18"/>
          <table:table-cell table:number-columns-repeated="16380"/>
        </table:table-row>
        <table:table-row table:style-name="ro5">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office:value-type="string" table:style-name="ce18">
            <text:p>La maggiornanza delle richieste è costituita da richieste di accesso documentale (ex L. 241/1990) relative a procedure selettive di reclutamento e di ammissione a corsi di laurea a numero programmato.</text:p>
          </table:table-cell>
          <table:table-cell table:number-columns-repeated="16380"/>
        </table:table-row>
        <table:table-row table:style-name="ro16">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F</text:p>
          </table:table-cell>
          <table:table-cell office:value-type="string" table:style-name="ce29">
            <text:p>E' rispettata l'indicazione che prevede di riportare nel registro l'esito delle istanze</text:p>
          </table:table-cell>
          <table:table-cell table:style-name="ce22"/>
          <table:table-cell table:style-name="ce18"/>
          <table:table-cell table:number-columns-repeated="16380"/>
        </table:table-row>
        <table:table-row table:style-name="ro16">
          <table:table-cell office:value-type="string" table:style-name="ce15">
            <text:p>4.F.1</text:p>
          </table:table-cell>
          <table:table-cell office:value-type="string" table:style-name="ce21">
            <text:p>Sì<text:s/></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21">
          <table:table-cell office:value-type="string" table:style-name="ce15">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5">
            <text:p>E' stato effettuato un monitoraggio da parte dell'OIV come da delibera ANAC 141/2018.</text:p>
            <text:p>L'ufficio di supporto al RPCT monitora costantemente lo stato degli adempimenti relativi alle pubblicazioni ed ilrelativo aggiornamento.</text:p>
            <text:p>E' stato effettuato un monitoraggio puntuale al 31/12/2018, sono stati riscontrati diversi ritardi.</text:p>
          </table:table-cell>
          <table:table-cell table:number-columns-repeated="16380"/>
        </table:table-row>
        <table:table-row table:style-name="ro2">
          <table:table-cell office:value-type="string" table:style-name="ce15">
            <text:p>4.G.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16">
          <table:table-cell office:value-type="string" table:style-name="ce15">
            <text:p>4.G.3</text:p>
          </table:table-cell>
          <table:table-cell office:value-type="string" table:style-name="ce21">
            <text:p>No, non era previsto dal PTPC con riferimento all’anno 2018</text:p>
          </table:table-cell>
          <table:table-cell table:style-name="ce22"/>
          <table:table-cell table:style-name="ce18"/>
          <table:table-cell table:number-columns-repeated="16380"/>
        </table:table-row>
        <table:table-row table:style-name="ro22">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5">
            <text:p>La netta distinzione tra i soggetti responsabile dell'elaborazione dei dati e delle informazioni e i soggetti tenuti alla loro pubblicazione ha consentito un netto miglioramento del livello di adempimento deglio bblighi di trasparenza oltre all'ottimizzazione di alcuni processi connessi. Con riferimento agli obblighi di pubblicazione sono stati effettuati alcuni rilievi relativi alla tempestività e alla completezza delle informazioni oltre alla necessità di omogeneizzare le modalità di pubblicazione di dati e documenti relativi a bandi di gara e contratti per la sede centrale e per i dipartimenti. Per il 2018 è prevesto l'analisi di diversi ambiti in cui automatizzare l'alimentazione della sezione "Amministrazione Trasparente".</text:p>
          </table:table-cell>
          <table:table-cell table:number-columns-repeated="16380"/>
        </table:table-row>
        <table:table-row table:style-name="ro16">
          <table:table-cell office:value-type="float" office:value="5" table:style-name="ce15">
            <text:p>5</text:p>
          </table:table-cell>
          <table:table-cell office:value-type="string" table:style-name="ce29">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6">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5.A.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5.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17">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6">
          <table:table-cell office:value-type="string" table:style-name="ce15">
            <text:p>5.C.1</text:p>
          </table:table-cell>
          <table:table-cell office:value-type="string" table:style-name="ce21">
            <text:p>SNA<text:s/></text:p>
          </table:table-cell>
          <table:table-cell table:style-name="ce22"/>
          <table:table-cell table:style-name="ce18"/>
          <table:table-cell table:number-columns-repeated="16380"/>
        </table:table-row>
        <table:table-row table:style-name="ro16">
          <table:table-cell office:value-type="string" table:style-name="ce15">
            <text:p>5.C.2</text:p>
          </table:table-cell>
          <table:table-cell office:value-type="string" table:style-name="ce21">
            <text:p>Università<text:s/></text:p>
          </table:table-cell>
          <table:table-cell table:style-name="ce22"/>
          <table:table-cell table:style-name="ce18"/>
          <table:table-cell table:number-columns-repeated="16380"/>
        </table:table-row>
        <table:table-row table:style-name="ro16">
          <table:table-cell office:value-type="string" table:style-name="ce15">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23">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5">
            <text:p>Paradigma SpA che ha organizzato un evento formativo tenuto da un docente di altra Università.</text:p>
          </table:table-cell>
          <table:table-cell table:number-columns-repeated="16380"/>
        </table:table-row>
        <table:table-row table:style-name="ro16">
          <table:table-cell office:value-type="string" table:style-name="ce15">
            <text:p>5.C.5</text:p>
          </table:table-cell>
          <table:table-cell office:value-type="string" table:style-name="ce21">
            <text:p>Formazione in house</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5.C.6</text:p>
          </table:table-cell>
          <table:table-cell office:value-type="string" table:style-name="ce21">
            <text:p>Altro (specificare quali)</text:p>
          </table:table-cell>
          <table:table-cell table:style-name="ce22"/>
          <table:table-cell table:style-name="ce25"/>
          <table:table-cell table:number-columns-repeated="16380"/>
        </table:table-row>
        <table:table-row table:style-name="ro24">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5">
            <text:p>La formazione in materia di prevenzione della corruzione è pianificata con riferimento pluriennale, ciò consente di programmare e realizzare, di volta in volta, interventi formativi più generalizzati con una platea di destinatari più ampia e interventi formativi più mirati per tematiche più specifiche.</text:p>
            <text:p>Gli interventi formativi sono risultati adeguati ed hanno ottenuto un buon e più che soddisfacente gradimento da parte dei destinatari, sia in termini di contenturi che di mnodalità di svolgimento.</text:p>
            <text:p>A fine 2018 è stato attivato un percorso di formazione disponibile per tutto il personale tecnico-amministrativo, oltre che a personale docente con incarichi gestionali, con possibilità di completarlo entro marzo 2019.</text:p>
          </table:table-cell>
          <table:table-cell table:number-columns-repeated="16380"/>
        </table:table-row>
        <table:table-row table:style-name="ro16">
          <table:table-cell office:value-type="float" office:value="6" table:style-name="ce15">
            <text:p>6</text:p>
          </table:table-cell>
          <table:table-cell office:value-type="string" table:style-name="ce29">
            <text:p>ROTAZIONE DEL PERSONALE</text:p>
          </table:table-cell>
          <table:table-cell table:style-name="ce17"/>
          <table:table-cell table:style-name="ce18"/>
          <table:table-cell table:number-columns-repeated="16380"/>
        </table:table-row>
        <table:table-row table:style-name="ro2">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5">
          <table:table-cell office:value-type="string" table:style-name="ce15">
            <text:p>6.A.1</text:p>
          </table:table-cell>
          <table:table-cell office:value-type="string" table:style-name="ce21">
            <text:p>Numero dirigenti o equiparati</text:p>
          </table:table-cell>
          <table:table-cell office:value-type="float" office:value="6" table:style-name="ce17">
            <text:p>6</text:p>
          </table:table-cell>
          <table:table-cell office:value-type="string" table:style-name="ce25">
            <text:p>Dati al 31/12/2018. Dei dirigenti 2 sono in aspettativa per incarico di Direttore Generale presso altra amministrazione e 1 è in aspettativa per incarico di Direttore Generale presso questo Ateneo.</text:p>
          </table:table-cell>
          <table:table-cell table:number-columns-repeated="16380"/>
        </table:table-row>
        <table:table-row table:style-name="ro23">
          <table:table-cell office:value-type="string" table:style-name="ce15">
            <text:p>6.A.2</text:p>
          </table:table-cell>
          <table:table-cell office:value-type="string" table:style-name="ce21">
            <text:p>Numero non dirigenti o equiparati</text:p>
          </table:table-cell>
          <table:table-cell office:value-type="string" table:style-name="ce30">
            <text:p>504 unità di personale tecnico-amministrativo + 627 unità di personale docente</text:p>
          </table:table-cell>
          <table:table-cell office:value-type="string" table:style-name="ce27">
            <text:p>di cui 17 unità unità di personale tecnico-amministrativo in aspettativa o comando in uscita dall'amministrazione</text:p>
          </table:table-cell>
          <table:table-cell table:number-columns-repeated="16380"/>
        </table:table-row>
        <table:table-row table:style-name="ro2">
          <table:table-cell office:value-type="string" table:style-name="ce15">
            <text:p>6.B</text:p>
          </table:table-cell>
          <table:table-cell office:value-type="string" table:style-name="ce20">
            <text:p>Indicare se nell'anno 2018 è stata effettuata la rotazione del personale come misura di prevenzione del rischio.</text:p>
          </table:table-cell>
          <table:table-cell table:style-name="ce17"/>
          <table:table-cell table:style-name="ce18"/>
          <table:table-cell table:number-columns-repeated="16380"/>
        </table:table-row>
        <table:table-row table:style-name="ro25">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5"/>
          <table:table-cell table:number-columns-repeated="16380"/>
        </table:table-row>
        <table:table-row table:style-name="ro2">
          <table:table-cell office:value-type="string" table:style-name="ce15">
            <text:p>6.B.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6.B.3</text:p>
          </table:table-cell>
          <table:table-cell office:value-type="string" table:style-name="ce21">
            <text:p>No, la misura non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table-row>
        <table:table-row table:style-name="ro16">
          <table:table-cell office:value-type="string" table:style-name="ce15">
            <text:p>6.C.1</text:p>
          </table:table-cell>
          <table:table-cell office:value-type="string" table:style-name="ce21">
            <text:p>Sì</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5">
            <text:p>6.C.2</text:p>
          </table:table-cell>
          <table:table-cell office:value-type="string" table:style-name="ce21">
            <text:p>No</text:p>
          </table:table-cell>
          <table:table-cell table:style-name="ce25"/>
          <table:table-cell table:style-name="ce17"/>
          <table:table-cell table:number-columns-repeated="16380"/>
        </table:table-row>
        <table:table-row table:style-name="ro2">
          <table:table-cell office:value-type="float" office:value="7" table:style-name="ce15">
            <text:p>7</text:p>
          </table:table-cell>
          <table:table-cell office:value-type="string" table:style-name="ce29">
            <text:p>INCONFERIBILITÀ PER INCARICHI DIRIGENZIALI D.LGS. 39/2013</text:p>
          </table:table-cell>
          <table:table-cell table:style-name="ce17"/>
          <table:table-cell table:style-name="ce18"/>
          <table:table-cell table:number-columns-repeated="16380"/>
        </table:table-row>
        <table:table-row table:style-name="ro17">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2">
          <table:table-cell office:value-type="string" table:style-name="ce15">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5">
            <text:p>nessuna violazione accertata</text:p>
          </table:table-cell>
          <table:table-cell table:number-columns-repeated="16380"/>
        </table:table-row>
        <table:table-row table:style-name="ro2">
          <table:table-cell office:value-type="string" table:style-name="ce15">
            <text:p>7.A.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7.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5"/>
          <table:table-cell table:number-columns-repeated="16380"/>
        </table:table-row>
        <table:table-row table:style-name="ro2">
          <table:table-cell office:value-type="float" office:value="8" table:style-name="ce15">
            <text:p>8</text:p>
          </table:table-cell>
          <table:table-cell office:value-type="string" table:style-name="ce29">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6">
          <table:table-cell office:value-type="string" table:style-name="ce15">
            <text:p>8.A.1</text:p>
          </table:table-cell>
          <table:table-cell office:value-type="string" table:style-name="ce21">
            <text:p>Sì (indicare quali e il numero di violazioni accertate)<text:s/></text:p>
          </table:table-cell>
          <table:table-cell office:value-type="string" table:style-name="ce22">
            <text:p>X</text:p>
          </table:table-cell>
          <table:table-cell office:value-type="string" table:style-name="ce25">
            <text:p>nessuna violazione accertata</text:p>
          </table:table-cell>
          <table:table-cell table:number-columns-repeated="16380"/>
        </table:table-row>
        <table:table-row table:style-name="ro2">
          <table:table-cell office:value-type="string" table:style-name="ce15">
            <text:p>8.A.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8.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26">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25">
            <text:p>Le iniziative intraprese per la verifica delle situazioni di incompatibilità per particolari posizioni dirigeniziali, che si rifanno in particolar modo alle delibere ANAC e, pur avendo interessato un esiguo numero di dirigenti presenti in Ateneo, possono essere considerate al momento attuale efficaci.</text:p>
          </table:table-cell>
          <table:table-cell table:number-columns-repeated="16380"/>
        </table:table-row>
        <table:table-row table:style-name="ro2">
          <table:table-cell office:value-type="float" office:value="9" table:style-name="ce15">
            <text:p>9</text:p>
          </table:table-cell>
          <table:table-cell office:value-type="string" table:style-name="ce29">
            <text:p>CONFERIMENTO E AUTORIZZAZIONE INCARICHI AI DIPENDENTI</text:p>
          </table:table-cell>
          <table:table-cell table:style-name="ce17"/>
          <table:table-cell table:style-name="ce18"/>
          <table:table-cell table:number-columns-repeated="16380"/>
        </table:table-row>
        <table:table-row table:style-name="ro17">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8">
          <table:table-cell office:value-type="string" table:style-name="ce15">
            <text:p>9.A.1</text:p>
          </table:table-cell>
          <table:table-cell office:value-type="string" table:style-name="ce21">
            <text:p>Sì</text:p>
          </table:table-cell>
          <table:table-cell office:value-type="string" table:style-name="ce22">
            <text:p>X</text:p>
          </table:table-cell>
          <table:table-cell office:value-type="string" table:style-name="ce18">
            <text:p>Sono stati adottati due regolamenti distinti che prevedono le relative procedeure, per il personale tecnico-amministrativo e per il personale docente.</text:p>
          </table:table-cell>
          <table:table-cell table:number-columns-repeated="16380"/>
        </table:table-row>
        <table:table-row table:style-name="ro2">
          <table:table-cell office:value-type="string" table:style-name="ce15">
            <text:p>9.A.2</text:p>
          </table:table-cell>
          <table:table-cell office:value-type="string" table:style-name="ce21">
            <text:p>No, anche se la misura era prevista dal PTPC con riferimento all’anno 2018<text:s/></text:p>
          </table:table-cell>
          <table:table-cell table:style-name="ce22"/>
          <table:table-cell table:style-name="ce18"/>
          <table:table-cell table:number-columns-repeated="16380"/>
        </table:table-row>
        <table:table-row table:style-name="ro2">
          <table:table-cell office:value-type="string" table:style-name="ce15">
            <text:p>9.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5"/>
          <table:table-cell table:number-columns-repeated="16380"/>
        </table:table-row>
        <table:table-row table:style-name="ro17">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2">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18"/>
          <table:table-cell table:number-columns-repeated="16380"/>
        </table:table-row>
        <table:table-row table:style-name="ro27">
          <table:table-cell office:value-type="string" table:style-name="ce15">
            <text:p>9.C.2</text:p>
          </table:table-cell>
          <table:table-cell office:value-type="string" table:style-name="ce21">
            <text:p>No</text:p>
          </table:table-cell>
          <table:table-cell office:value-type="string" table:style-name="ce22">
            <text:p>X</text:p>
          </table:table-cell>
          <table:table-cell office:value-type="string" table:style-name="ce18">
            <text:p>Di seguito una sintesi delle segnalazioni pervenute e delle violazioni accertate nel 2018, e relativi ambiti:</text:p>
            <text:p>* Segnalazioni pervenute nel 2018: n. 2 (1- incompatibilità; 2- potenziale pregiudizio alle attività istituzionali in seguito a svolgimento di attività extra-istituzionale autorizzata).</text:p>
            <text:p>* Violazioni accertate nel 2018 a seguito di segnalazioni pervenute nel 2018: nessuna.</text:p>
            <text:p>* Violazioni accertate nel 2018 a seguito di segnalazioni pervenute nel 2017: n. 1 (incompatibilità).</text:p>
            <text:p>* Violazioni accertate nel 2018 a seguito di estrazione annuale: n. 1 (incompatibilità e potenziale conflitto di interesse).</text:p>
          </table:table-cell>
          <table:table-cell table:number-columns-repeated="16380"/>
        </table:table-row>
        <table:table-row table:style-name="ro2">
          <table:table-cell office:value-type="float" office:value="10" table:style-name="ce15">
            <text:p>10</text:p>
          </table:table-cell>
          <table:table-cell office:value-type="string" table:style-name="ce29">
            <text:p>TUTELA DEL DIPENDENTE PUBBLICO CHE SEGNALA GLI ILLECITI (WHISTLEBLOWING)</text:p>
          </table:table-cell>
          <table:table-cell table:style-name="ce17"/>
          <table:table-cell table:style-name="ce18"/>
          <table:table-cell table:number-columns-repeated="16380"/>
        </table:table-row>
        <table:table-row table:style-name="ro28">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6">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0.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10.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3"/>
          <table:table-cell table:number-columns-repeated="16380"/>
        </table:table-row>
        <table:table-row table:style-name="ro2">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6">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6">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6">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6">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0">
          <table:table-cell office:value-type="string" table:style-name="ce15">
            <text:p>10.D. 1</text:p>
          </table:table-cell>
          <table:table-cell office:value-type="string" table:style-name="ce21">
            <text:p>Si, (indicare il numero delle segnalazioni)</text:p>
          </table:table-cell>
          <table:table-cell office:value-type="float" office:value="1" table:style-name="ce31">
            <text:p>1</text:p>
          </table:table-cell>
          <table:table-cell table:style-name="ce32"/>
          <table:table-cell table:number-columns-repeated="16380"/>
        </table:table-row>
        <table:table-row table:style-name="ro31">
          <table:table-cell office:value-type="string" table:style-name="ce15">
            <text:p>10.D.2</text:p>
          </table:table-cell>
          <table:table-cell office:value-type="string" table:style-name="ce21">
            <text:p>No</text:p>
          </table:table-cell>
          <table:table-cell table:style-name="ce32"/>
          <table:table-cell table:style-name="ce18"/>
          <table:table-cell table:number-columns-repeated="16380"/>
        </table:table-row>
        <table:table-row table:style-name="ro32">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6">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6">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3">
          <table:table-cell office:value-type="string" table:style-name="ce15">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6">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6">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4">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5"/>
          <table:table-cell table:number-columns-repeated="16380"/>
        </table:table-row>
        <table:table-row table:style-name="ro16">
          <table:table-cell office:value-type="float" office:value="11" table:style-name="ce15">
            <text:p>11</text:p>
          </table:table-cell>
          <table:table-cell office:value-type="string" table:style-name="ce29">
            <text:p>CODICE DI COMPORTAMENTO</text:p>
          </table:table-cell>
          <table:table-cell table:style-name="ce17"/>
          <table:table-cell table:style-name="ce18"/>
          <table:table-cell table:number-columns-repeated="16380"/>
        </table:table-row>
        <table:table-row table:style-name="ro17">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6">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4">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B.1</text:p>
          </table:table-cell>
          <table:table-cell office:value-type="string" table:style-name="ce21">
            <text:p>Sì</text:p>
          </table:table-cell>
          <table:table-cell table:style-name="ce22"/>
          <table:table-cell table:style-name="ce18"/>
          <table:table-cell table:number-columns-repeated="16380"/>
        </table:table-row>
        <table:table-row table:style-name="ro16">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34">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C.1</text:p>
          </table:table-cell>
          <table:table-cell office:value-type="string" table:style-name="ce21">
            <text:p>Sì (indicare il numero delle segnalazioni pervenute e il numero di violazioni accertate)<text:s/></text:p>
          </table:table-cell>
          <table:table-cell table:style-name="ce22"/>
          <table:table-cell table:style-name="ce25"/>
          <table:table-cell table:number-columns-repeated="16380"/>
        </table:table-row>
        <table:table-row table:style-name="ro16">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2">
          <table:table-cell office:value-type="string" table:style-name="ce15">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5"/>
          <table:table-cell table:number-columns-repeated="16380"/>
        </table:table-row>
        <table:table-row table:style-name="ro16">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5"/>
          <table:table-cell table:number-columns-repeated="16380"/>
        </table:table-row>
        <table:table-row table:style-name="ro16">
          <table:table-cell office:value-type="float" office:value="12" table:style-name="ce33">
            <text:p>12</text:p>
          </table:table-cell>
          <table:table-cell office:value-type="string" table:style-name="ce34">
            <text:p>PROCEDIMENTI DISCIPLINARI E PENALI</text:p>
          </table:table-cell>
          <table:table-cell table:style-name="ce35"/>
          <table:table-cell table:style-name="ce36"/>
          <table:table-cell table:number-columns-repeated="16380"/>
        </table:table-row>
        <table:table-row table:style-name="ro17">
          <table:table-cell office:value-type="string" table:style-name="ce15">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7">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6">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2.B</text:p>
          </table:table-cell>
          <table:table-cell office:value-type="string" table:style-name="ce20">
            <text:p>Indicare se nel corso del 2018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6">
          <table:table-cell office:value-type="string" table:style-name="ce15">
            <text:p>12.B.1</text:p>
          </table:table-cell>
          <table:table-cell office:value-type="string" table:style-name="ce21">
            <text:p>Sì (indicare il numero di procedimenti)</text:p>
          </table:table-cell>
          <table:table-cell office:value-type="float" office:value="1" table:style-name="ce22">
            <text:p>1</text:p>
          </table:table-cell>
          <table:table-cell office:value-type="string" table:style-name="ce25">
            <text:p>Il procedimento è in corso.</text:p>
          </table:table-cell>
          <table:table-cell table:number-columns-repeated="16380"/>
        </table:table-row>
        <table:table-row table:style-name="ro16">
          <table:table-cell office:value-type="string" table:style-name="ce15">
            <text:p>12.B.2</text:p>
          </table:table-cell>
          <table:table-cell office:value-type="string" table:style-name="ce21">
            <text:p>No</text:p>
          </table:table-cell>
          <table:table-cell table:style-name="ce22"/>
          <table:table-cell table:style-name="ce18"/>
          <table:table-cell table:number-columns-repeated="16380"/>
        </table:table-row>
        <table:table-row table:style-name="ro34">
          <table:table-cell office:value-type="string" table:style-name="ce15">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6">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2">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6">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6">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20">
          <table:table-cell office:value-type="string" table:style-name="ce15">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6">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6">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6">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2">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6">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2">
          <table:table-cell office:value-type="string" table:style-name="ce15">
            <text:p>12.D.6</text:p>
          </table:table-cell>
          <table:table-cell office:value-type="string" table:style-name="ce21">
            <text:p>Sì, induzione indebita a dare o promettere utilità – art. 319quater c.p.</text:p>
          </table:table-cell>
          <table:table-cell office:value-type="string" table:style-name="ce22">
            <text:p>X</text:p>
          </table:table-cell>
          <table:table-cell table:style-name="ce25"/>
          <table:table-cell table:number-columns-repeated="16380"/>
        </table:table-row>
        <table:table-row table:style-name="ro2">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6">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6">
          <table:table-cell office:value-type="string" table:style-name="ce15">
            <text:p>12.D.9</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6">
          <table:table-cell office:value-type="string" table:style-name="ce15">
            <text:p>12.D.10</text:p>
          </table:table-cell>
          <table:table-cell office:value-type="string" table:style-name="ce21">
            <text:p>No</text:p>
          </table:table-cell>
          <table:table-cell table:style-name="ce12"/>
          <table:table-cell table:style-name="ce18"/>
          <table:table-cell table:number-columns-repeated="16380"/>
        </table:table-row>
        <table:table-row table:style-name="ro34">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office:value-type="string" table:style-name="ce25">
            <text:p>Provvedimenti ampliativi della sfera giuridica dei destinatari con effetto economico diretto ed immediato per il destinatario</text:p>
          </table:table-cell>
          <table:table-cell table:number-columns-repeated="16380"/>
        </table:table-row>
        <table:table-row table:style-name="ro34">
          <table:table-cell office:value-type="string" table:style-name="ce15">
            <text:p>12.F</text:p>
          </table:table-cell>
          <table:table-cell office:value-type="string" table:style-name="ce20">
            <text:p>Indicare se nel corso del 2018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35">
          <table:table-cell office:value-type="string" table:style-name="ce15">
            <text:p>12.F.1.</text:p>
          </table:table-cell>
          <table:table-cell office:value-type="string" table:style-name="ce21">
            <text:p>Sì (indicare il numero di procedimenti)</text:p>
          </table:table-cell>
          <table:table-cell office:value-type="float" office:value="6" table:style-name="ce24">
            <text:p>6</text:p>
          </table:table-cell>
          <table:table-cell office:value-type="string" table:style-name="ce21">
            <text:p>- n. 3 procedimenti per incompatibilità;</text:p>
            <text:p>- n. 1 procedimento per incompatibilità e incarico extra-istituzionale non autorizzato;</text:p>
            <text:p>- n. 1 procedimento per incompatibilità e potenziale conflitto di interesse;</text:p>
            <text:p>- n. 1 procedimento per incarico extra-istituzionale non autorizzato;</text:p>
          </table:table-cell>
          <table:table-cell table:number-columns-repeated="16380"/>
        </table:table-row>
        <table:table-row table:style-name="ro16">
          <table:table-cell office:value-type="string" table:style-name="ce15">
            <text:p>12.F.2.</text:p>
          </table:table-cell>
          <table:table-cell office:value-type="string" table:style-name="ce21">
            <text:p>No</text:p>
          </table:table-cell>
          <table:table-cell table:style-name="ce17"/>
          <table:table-cell table:style-name="ce37"/>
          <table:table-cell table:number-columns-repeated="16380"/>
        </table:table-row>
        <table:table-row table:style-name="ro16">
          <table:table-cell office:value-type="float" office:value="13" table:style-name="ce15">
            <text:p>13</text:p>
          </table:table-cell>
          <table:table-cell office:value-type="string" table:style-name="ce29">
            <text:p>ALTRE MISURE</text:p>
          </table:table-cell>
          <table:table-cell table:style-name="ce17"/>
          <table:table-cell table:style-name="ce38"/>
          <table:table-cell table:number-columns-repeated="16380"/>
        </table:table-row>
        <table:table-row table:style-name="ro3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38"/>
          <table:table-cell table:number-columns-repeated="16380"/>
        </table:table-row>
        <table:table-row table:style-name="ro2">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38"/>
          <table:table-cell table:number-columns-repeated="16380"/>
        </table:table-row>
        <table:table-row table:style-name="ro16">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2">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6">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2">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6">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6">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34">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5">
          <table:table-cell office:value-type="string" table:style-name="ce15">
            <text:p>13.D.1</text:p>
          </table:table-cell>
          <table:table-cell office:value-type="string" table:style-name="ce21">
            <text:p>Sì, suggerimenti riguardo alle misure anticorruzione<text:s/></text:p>
          </table:table-cell>
          <table:table-cell office:value-type="string" table:style-name="ce22">
            <text:p>X</text:p>
          </table:table-cell>
          <table:table-cell office:value-type="string" table:style-name="ce18">
            <text:p>Rete per l'Integrità e la Trasparenza - Regione Emilia romagna, creata attraverso la sottoscrizione di un Protocollo di intesa tra l’Assessore regionale alla legalità e alcune associazioni di enti del territorio regionale.</text:p>
          </table:table-cell>
          <table:table-cell table:number-columns-repeated="16380"/>
        </table:table-row>
        <table:table-row table:style-name="ro2">
          <table:table-cell office:value-type="string" table:style-name="ce15">
            <text:p>13.D.2</text:p>
          </table:table-cell>
          <table:table-cell office:value-type="string" table:style-name="ce21">
            <text:p>Sì, richieste di chiarimenti e approfondimenti riguardanti le misure anticorruzione adottate<text:s/></text:p>
          </table:table-cell>
          <table:table-cell table:style-name="ce22"/>
          <table:table-cell table:style-name="ce18"/>
          <table:table-cell table:number-columns-repeated="16380"/>
        </table:table-row>
        <table:table-row table:style-name="ro16">
          <table:table-cell office:value-type="string" table:style-name="ce15">
            <text:p>13.D.3</text:p>
          </table:table-cell>
          <table:table-cell office:value-type="string" table:style-name="ce21">
            <text:p>No</text:p>
          </table:table-cell>
          <table:table-cell table:style-name="ce22"/>
          <table:table-cell table:style-name="ce18"/>
          <table:table-cell table:number-columns-repeated="16380"/>
        </table:table-row>
        <table:table-row table:style-name="ro37">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5">
            <text:p>Il giudizio relativo alla crezione della “Rete per l'integrità e la trasparenza” è sicuramente positivo, poichè, istituzionalmente, la rete ha l’obiettivo di promuovere la cultura della legalità, della gestione del rischio corruzione e della trasparenza,  caratterizzandosi per il fatto di essere una “comunità  professionale”, a cui possono partecipare i “Responsabili della prevenzione della corruzione e della trasparenza” delle amministrazioni pubbliche con sede nel territorio regionale.</text:p>
            <text:p>La creazione di questa  “comunità di esperti” mira alla individuazione di una sede di confronto tra addetti del settore, per condividere esperienze, valutazioni e proposte e, soprattutto, per elaborare strategie comuni.</text:p>
            <text:p>La “Rete”, attraverso le sinergie che può creare tra le Amministrazioni del territorio, oltre a rafforzare le misure di prevenzione e di controllo, può  promuovere in modo più efficace, e con risparmio di spesa, la diffusione della cultura della legalità, attraverso iniziative comuni di formazione dei pubblici dipendenti e di sensibilizzazione delle componenti sociali e dei cittadini del territorio, a partire da quelli appartenenti alle giovani generazioni.</text:p>
          </table:table-cell>
          <table:table-cell table:number-columns-repeated="16380"/>
        </table:table-row>
        <table:table-row table:style-name="ro3">
          <table:table-cell table:style-name="ce39"/>
          <table:table-cell table:style-name="ce40"/>
          <table:table-cell table:style-name="ce41"/>
          <table:table-cell table:style-name="ce40"/>
          <table:table-cell table:number-columns-repeated="16380" table:style-name="ce42"/>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portrait"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na Maria Margutti</dc:creator>
    <meta:creation-date>2015-11-06T14:19:42Z</meta:creation-date>
    <dc:date>2019-01-31T07:06:11Z</dc:date>
    <meta:print-date>2019-01-16T07:26:08Z</meta:print-date>
  </office:meta>
</office:document-meta>
</file>